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5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6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9" style:family="text">
      <style:text-properties/>
    </style:style>
    <style:style style:name="P57" style:family="paragraph" style:parent-style-name="Normal">
      <style:paragraph-properties/>
    </style:style>
    <style:style style:name="T30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1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2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3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4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5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6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7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8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0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1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2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3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4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6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47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48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0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top="20pt"/>
    </style:style>
    <style:style style:name="T51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P105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P111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bottom="5pt"/>
    </style:style>
    <style:style style:name="P114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361f" style:family="table">
      <style:table-properties style:rel-width="100" table:align="center"/>
    </style:style>
    <style:style style:name="be361f.0" style:family="table-column">
      <style:table-column-properties style:column-width="0.00cm"/>
    </style:style>
    <style:style style:name="83e6d8" style:family="table">
      <style:table-properties style:rel-width="100" table:align="center"/>
    </style:style>
    <style:style style:name="83e6d8.0" style:family="table-column">
      <style:table-column-properties style:column-width="0.00cm"/>
    </style:style>
    <style:style style:name="738d90" style:family="table">
      <style:table-properties style:rel-width="100" table:align="center"/>
    </style:style>
    <style:style style:name="738d90.0" style:family="table-column">
      <style:table-column-properties style:column-width="0.00cm"/>
    </style:style>
    <style:style style:name="570d2a" style:family="table">
      <style:table-properties style:rel-width="100" table:align="center"/>
    </style:style>
    <style:style style:name="570d2a.0" style:family="table-column">
      <style:table-column-properties style:column-width="0.00cm"/>
    </style:style>
    <style:style style:name="619aa9" style:family="table">
      <style:table-properties style:rel-width="100" table:align="center"/>
    </style:style>
    <style:style style:name="619a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Françoise GALY<text:s/></text:span><text:span text:style-name="T2">Chercheuse associée au CreScoDocteure STAPSVacataire F2SMH et UT2J, Toulouse III et Toulouse IIProfesseure Agrégée d'EP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francoise-galy">marie-francoise-gal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5826-0894">0009-0006-5826-089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**Qualifications **</text:span></text:p>
        <text:p text:style-name="P15"><text:span text:style-name="T8">Chercheuse associée depuis 2021 au sein du laboratoire CreSco (EA 7419).Docteure qualifiée en Sociologie-Démographie depuis 2023 : N°23219372239Docteure qualifiée en Staps depuis 2024 : N°24274372239</text:span></text:p>
        <text:p text:style-name="P17"><text:span text:style-name="T9">Docteure en STAPS, F2SMH, Laboratoire du CreSco, Facultés des Sciences et du Mouvement Humain (F2SMH), Université Toulouse III, Décembre 2021.</text:span></text:p>
        <text:p text:style-name="P19"><text:span text:style-name="T10">Professeure agrégée d’EPS, 2010.</text:span></text:p>
        <text:p text:style-name="P21"><text:span text:style-name="T11">Certification Complémentaire Arts-Danse, 2016.</text:span></text:p>
        <text:p text:style-name="P23"><text:span text:style-name="T12">Diplômes Professionnels</text:span></text:p>
        <text:p text:style-name="P25"><text:span text:style-name="T13">Certification Professeure de Yoga Méthode B. De Gasquet (APOR), Institut APOR B De Gasquet, Paris, 2022.</text:span></text:p>
        <text:p text:style-name="P27"><text:span text:style-name="T14">Brevet d’État d’Éducateur·rice Sportif·ve des Métiers de la Forme (BEES MDF), formation Body Training System (Body Pump et Body Step), CREPS de Toulouse, 2003.</text:span></text:p>
        <text:p text:style-name="P29"><text:span text:style-name="T15">Brevet d'État d'Éducateur·rice Sportif·ve des Activités de la Natation (BEESAN<text:s text:c="2"/>1° degré), CREPS de Montpellier, 2001.</text:span></text:p>
        <text:p text:style-name="P31"><text:span text:style-name="T16">Activités scientifiques</text:span></text:p>
        <text:p text:style-name="P33"><text:span text:style-name="T17">Thématiques de recherche</text:span></text:p>
        <text:p text:style-name="P35"><text:span text:style-name="T18">Sociologie du genreSociologie du corpsSociologie des professions (travail en couple /conjugalités et carrières)Sociologie des socialisationsSociologie du sport</text:span></text:p>
        <text:p text:style-name="P37"><text:span text:style-name="T19">Communications orales</text:span></text:p>
        <text:p text:style-name="P39"><text:span text:style-name="T20">« Vivre des pratiques corporelles à dimension spirituelle. Données sociales et trajectoires des praticien·ne·s en chamanisme, sorcellerie, druidisme », Congrès « Rencontres Aiôn. A la recherche des imaginaires du temps », Val d’Ajol, Université de Besançon, 2 au 7 juin 2024.</text:span></text:p>
        <text:p text:style-name="P41"><text:span text:style-name="T21">« Les masculinités complices en question : la séduction chez les professionnels du fitness », Congrès International « Enjeux des Jeux », AFRAPS, Université Montpellier, Janvier 2023.</text:span></text:p>
        <text:p text:style-name="P43"><text:span text:style-name="T22">« Les formes localisées des modèles de genre, le cas des professionnel·le·s du fitness », Colloque Ethnographique des Pratiques Sportives au Brésil et en France (CEPE), table de discussion « Fitness, musculation et salles de sport d’un point de vue ethnographique », FFCH-UFBA, co-organisé par le laboratoire VIPS2, Université de Rennes 2, en visioconférence, Salvador, Bahia (Brésil), Septembre 2022,<text:s/></text:span><text:a xlink:type="simple" xlink:href="https://www.youtube.com/watch?v=_xMNPfM-PPs">https://www.youtube.com/watch?v=_xMNPfM-PPs</text:a><text:span text:style-name="T23">.</text:span></text:p>
        <text:p text:style-name="P46"><text:span text:style-name="T24">« Le travail en couple est-il une bonne affaire pour les petites entreprises de fitness ? Avantages et limites d’un mode de gestion spécifique », Journée d’études IFCE « Appuis familiaux dans l’entrepreneuriat sportif », F2SMH, Université Toulouse III, Décembre 2019.</text:span></text:p>
        <text:p text:style-name="P48"><text:span text:style-name="T25">« Comment perdurer dans le fitness en milieu rural ? Effets de champ et modèles de genre, le cas du département des Landes ». Congrès International de la 3SLF « Pratiques sportives, logiques sociales et enjeux territoriaux », Bordeaux, Mai 2019.</text:span></text:p>
        <text:p text:style-name="P50"><text:span text:style-name="T26">« Le couple au travail dans le domaine de la remise en forme : la séduction comme compétences professionnelles et ses conséquences ». Séminaire ARPÈGE « Les outils du genre : Genre, couple, sexualité. Quels outils pour enquêter sur l’intime ? », F2SMH, Université Toulouse III, Mars 2017.</text:span></text:p>
        <text:p text:style-name="P52"><text:span text:style-name="T27">Vulgarisation scientifique</text:span></text:p>
        <text:p text:style-name="P54"><text:span text:style-name="T28">« Masculinités complices », Mondes sociaux (magazine numérique francophone bimensuel en libre accès, soutenu et financé par le Labex « Structurations des Mondes Sociaux », podcast 2024,<text:s/></text:span><text:a xlink:type="simple" xlink:href="https://creators.spotify.com/pod/show/mondes-sociaux/episodes/Mondes-Sociaux-20---Professionnels-de-fitness-ou-diffrentes-manires-dexprimer-sa-masculinit-e2ror53/a-ablld2u">https://creators.spotify.com/pod/show/mondes-sociaux/episodes/Mondes-Sociaux-20---Professionnels-de-fitness-ou-diffrentes-manires-dexprimer-sa-masculinit-e2ror53/a-ablld2u</text:a></text:p>
        <text:p text:style-name="P56"><text:span text:style-name="T29">interview radiophonique, le sport féminin en france et en Europe,<text:s/></text:span><text:a xlink:type="simple" xlink:href="https://www.radio-centreville.com/shows/lhistoire-jugera/">https://www.radio-centreville.com/shows/lhistoire-jugera/</text:a><text:span text:style-name="T30">, jullet 2024.</text:span></text:p>
        <text:p text:style-name="P59"><text:span text:style-name="T31">« On n’peut plus rien dire », émission de radio mensuelle, Radio Mdm, Octobre 2023-Juin 2024, disponible en podcast sur<text:s/></text:span><text:a xlink:type="simple" xlink:href="https://www.radio-mdm.fr/podcastfilter/on-ne-peut-plus-rien-dire/">https://www.radio-mdm.fr/podcastfilter/on-ne-peut-plus-rien-dire/</text:a></text:p>
        <text:p text:style-name="P61"><text:span text:style-name="T32">&amp;quot; Les stéréotypes de genre dans la médiatisation du sport féminin&amp;quot;, discussion débat pour Les Talentueuses &amp;quot;Les femmes dans le sport&amp;quot;, Ligue des Droits de l'Homme, Saint Vincent de Tyrosse, Mars 2024.</text:span></text:p>
        <text:p text:style-name="P63"><text:span text:style-name="T33">« Explorer les masculinités » Discussion autour des stéréotypes des masculinités à travers la pop culture, débat public, en partenariat avec l’association Team Sama, Brocas, 25 mars 2023.</text:span></text:p>
        <text:p text:style-name="P65"><text:span text:style-name="T34">« Meufs et Sports. Discussion entre sportives et chercheuses » à l’occasion de la journée internationale du sport féminin, en partenariat avec l’association Team Sama, Au Merle Moqueur, Mont de Marsan, 25 janvier 2023.</text:span></text:p>
        <text:p text:style-name="P67"><text:span text:style-name="T35">« Remue-Méninges : avancées, reculs où en sommes-nous ? » à l’occasion de la Journée Internationale des Droits des Femmes, débat public à la Librairie Caractères en partenariat avec les associations Librairie Social Club et Team Sama, Mont de Marsan, 8 Mars 2022.</text:span></text:p>
        <text:p text:style-name="P69"><text:span text:style-name="T36">**Activités de recherche **</text:span></text:p>
        <text:p text:style-name="P71"><text:span text:style-name="T37">Membre du Comité d’Organisation et membre du Comité Scientifique International « Genre et sexualité. Diversité des contextes, pluralité des parcours, approches interdisciplinaires », Libreville (Gabon), OICCE, UFGSE, CreSco, Juillet 2019.</text:span></text:p>
        <text:p text:style-name="P73"><text:span text:style-name="T38">**Enseignements<text:s text:c="2"/>et activités pédagogique **</text:span></text:p>
        <text:p text:style-name="P75"><text:span text:style-name="T39">Enseignements dans le Supérieur</text:span></text:p>
        <text:p text:style-name="P77"><text:span text:style-name="T40">Enseignante vacataire, encadrement cours magistraux , « Les politiques du genre dans le sport », M2 GEPS, et « Corps, Sport et Genre », M1 GEPS, Université Toulouse II, Jean Jaurès, 2022-2026.</text:span></text:p>
        <text:p text:style-name="P79"><text:span text:style-name="T41">Encadrement mémoires de fin d’études, IEP, Université Toulouse I, Capitole, 2024-2026.</text:span></text:p>
        <text:p text:style-name="P81"><text:span text:style-name="T42">Enseignante vacataire, encadrement TD Sociologie L1, Accompagnement méthodologie du travail universitaire, F2SMH, Université Toulouse III, 2021-2022.</text:span></text:p>
        <text:p text:style-name="P83"><text:span text:style-name="T43">Enseignante vacataire, encadrement TD Sociologie L3 , F2SMH, Université Toulouse III, 2020-2021</text:span></text:p>
        <text:p text:style-name="P85"><text:span text:style-name="T44">Enseignante vacataire, encadrement TP Méthodologie de la recherche L3 (12 heures), F2SMH, Université Toulouse III, 2020-2021.</text:span></text:p>
        <text:p text:style-name="P87"><text:span text:style-name="T45">Enseignements et responsabilités pédagogiques dans le Secondaire</text:span></text:p>
        <text:p text:style-name="P89"><text:span text:style-name="T46">Jury Bac Arts-Danse, Académie de Bordeaux, Nouvelle Aquitaine (2016-2021).</text:span></text:p>
        <text:p text:style-name="P91"><text:span text:style-name="T47">Formatrice : formation continue des professeurs d’EPS en Danse contemporaine, pour l’Académie de Bordeaux, 2016 ; pour l’Académie d’Aix Marseille, 2014.</text:span></text:p>
        <text:p text:style-name="P93"><text:span text:style-name="T48">Formatrice : formation continue des professeurs d’EPS en Danse contemporaine et Step pour l’Académie de Bordeaux, 2013.</text:span></text:p>
        <text:p text:style-name="P95"><text:span text:style-name="T49">Responsabilité pédagogiques formation professionnelle</text:span></text:p>
        <text:p text:style-name="P97"><text:span text:style-name="T50">Jury BPJEPS AGFF, Centre de formation Stade Montois Rugby, Mont de Marsan, Landes, 2012-2014.</text:span></text:p>
        <text:p text:style-name="P99"/>
        <text:p text:style-name="Heading2"><text:span text:style-name="T51">Publications</text:span></text:p>
        <text:p text:style-name="P101"/>
        <text:p text:style-name="P102"/>
        <text:p text:style-name="Heading2"><text:span text:style-name="T52">Article dans une revue (4)</text:span></text:p>
        <text:p text:style-name="P104"/>
        <table:table table:name="be361f" table:style-name="be361f">
          <table:table-column table:style-name="be361f.0"/>
          <table:table-row>
            <table:table-cell office:value-type="string">
              <text:p text:style-name="Normal"><text:a xlink:type="simple" xlink:href="https://hal.science/hal-05558385v1">Un contexte de formation à l’Épreuve du genre. Le cas du fitness.</text:a></text:p>
              <text:p text:style-name="Normal"><text:a xlink:type="simple" xlink:href="https://hal.science/search/index/?q=*&amp;authFullName_s=Marie-Françoise Galy">Marie-Françoise Galy</text:a></text:p>
              <text:p text:style-name="Normal"><text:span>Spirale - Revue de Recherches en Éducation<text:s/></text:span><text:span>, 2026, n° 77 (1), pp.101-112.<text:s/></text:span><text:a xlink:type="simple" xlink:href="https://dx.doi.org/10.3917/spir.077.0101">⟨10.3917/spir.077.0101⟩</text:a></text:p>
              <text:p text:style-name="Normal"><text:span>Article dans une revue</text:span></text:p>
              <text:p text:style-name="Normal"><text:a xlink:type="simple" xlink:href="https://hal.science/hal-05558385v1">hal-0555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648v1">“Female” assets in a “male” persona: how fitness workers hybridise masculinities</text:a></text:p>
              <text:p text:style-name="Normal"><text:a xlink:type="simple" xlink:href="https://hal.science/search/index/?q=*&amp;authFullName_s=Marie-Françoise Galy">Marie-Françoise Galy</text:a><text:span>,</text:span><text:a xlink:type="simple" xlink:href="https://hal.science/search/index/?q=*&amp;authFullName_s=Mélie Fraysse">Mélie Fraysse</text:a></text:p>
              <text:p text:style-name="Normal"><text:span>Loisir et Société / Society and Leisure</text:span><text:span>, 2025, pp.1-17.<text:s/></text:span><text:a xlink:type="simple" xlink:href="https://dx.doi.org/10.1080/07053436.2025.2474289">⟨10.1080/07053436.2025.2474289⟩</text:a></text:p>
              <text:p text:style-name="Normal"><text:span>Article dans une revue</text:span></text:p>
              <text:p text:style-name="Normal"><text:a xlink:type="simple" xlink:href="https://hal.science/hal-05022648v1">hal-0502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779v1">« Entre normes et représentations : le genre du sport »</text:a></text:p>
              <text:p text:style-name="Normal"><text:a xlink:type="simple" xlink:href="https://hal.science/search/index/?q=*&amp;authFullName_s=Marie-Françoise Galy">Marie-Françoise Galy</text:a></text:p>
              <text:p text:style-name="Normal"><text:span>Regards croisés sur l'économie</text:span><text:span>, 2024, Le sport en jeu. Marchandisation, politisation et professionnalisation, 2024-2 (35), https://shs.cairn.info/revue-regards-croises-sur-l-economie-2024-2?lang=fr.<text:s/></text:span><text:a xlink:type="simple" xlink:href="https://dx.doi.org/10.3917/rce.035.0172">⟨10.3917/rce.035.0172⟩</text:a></text:p>
              <text:p text:style-name="Normal"><text:span>Article dans une revue</text:span></text:p>
              <text:p text:style-name="Normal"><text:a xlink:type="simple" xlink:href="https://hal.science/hal-04994779v1">hal-0499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004v1">Des hommes et des corps</text:a></text:p>
              <text:p text:style-name="Normal"><text:a xlink:type="simple" xlink:href="https://hal.science/search/index/?q=*&amp;authFullName_s=Marie-Françoise Galy">Marie-Françoise Galy</text:a><text:span>,</text:span><text:a xlink:type="simple" xlink:href="https://hal.science/search/index/?q=*&amp;authFullName_s=Christine Mennesson">Christine Mennesson</text:a></text:p>
              <text:p text:style-name="Normal"><text:span>SociologieS</text:span><text:span>, 2022,<text:s/></text:span><text:a xlink:type="simple" xlink:href="https://dx.doi.org/10.4000/sociologies.18788">⟨10.4000/sociologies.18788⟩</text:a></text:p>
              <text:p text:style-name="Normal"><text:span>Article dans une revue</text:span></text:p>
              <text:p text:style-name="Normal"><text:a xlink:type="simple" xlink:href="https://hal.science/hal-04930004v1">hal-04930004v1</text:a></text:p>
            </table:table-cell>
          </table:table-row>
        </table:table>
        <text:p text:style-name="P105"/>
        <text:p text:style-name="Heading2"><text:span text:style-name="T53">Communication dans un congrès (6)</text:span></text:p>
        <text:p text:style-name="P107"/>
        <table:table table:name="83e6d8" table:style-name="83e6d8">
          <table:table-column table:style-name="83e6d8.0"/>
          <table:table-row>
            <table:table-cell office:value-type="string">
              <text:p text:style-name="Normal"><text:a xlink:type="simple" xlink:href="https://hal.science/hal-05558380v1">« Les professionnel·les du fitness : une carrière à l’épreuve du genre ? », Congrès Enjeux des Jeux, Symposium : Sociologie des pratiques et des pratiquant·es du fitness : produire, intégrer et contester les normes corporelles, Toulouse.</text:a></text:p>
              <text:p text:style-name="Normal"><text:a xlink:type="simple" xlink:href="https://hal.science/search/index/?q=*&amp;authFullName_s=Marie-Françoise Galy">Marie-Françoise Galy</text:a></text:p>
              <text:p text:style-name="Normal"><text:span>Les Enjeux des Jeux</text:span><text:span>, F2SMH, Dec 2025, Toulouse, France</text:span></text:p>
              <text:p text:style-name="Normal"><text:span>Communication dans un congrès</text:span></text:p>
              <text:p text:style-name="Normal"><text:a xlink:type="simple" xlink:href="https://hal.science/hal-05558380v1">hal-0555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388v1">« Masculinités et féminités plurielles en musculation : vers des modèles de genre novateurs dans le fitness ? », 21ème Congrès international ACAPS, « Les développement durables&amp;quot;, Session « Force, performance et santé »</text:a></text:p>
              <text:p text:style-name="Normal"><text:a xlink:type="simple" xlink:href="https://hal.science/search/index/?q=*&amp;authFullName_s=Marie-Françoise Galy">Marie-Françoise Galy</text:a></text:p>
              <text:p text:style-name="Normal"><text:span>21ème Congrès international ACAPS, Les développements durables</text:span><text:span>, ACAPS, Oct 2025, Poitiers, France</text:span></text:p>
              <text:p text:style-name="Normal"><text:span>Communication dans un congrès</text:span></text:p>
              <text:p text:style-name="Normal"><text:a xlink:type="simple" xlink:href="https://hal.science/hal-05558388v1">hal-0555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56v1">« Les formes localisées des modèles de genre, le cas des professionnel·le·s du fitness »</text:a></text:p>
              <text:p text:style-name="Normal"><text:a xlink:type="simple" xlink:href="https://hal.science/search/index/?q=*&amp;authFullName_s=Marie-Françoise Galy">Marie-Françoise Galy</text:a></text:p>
              <text:p text:style-name="Normal"><text:span>Colloque Ethnographique des Pratiques Sportives au Brésil et en France (CEPE)</text:span><text:span>, FFCH-UFBA; Laboratoire VIPS2, Université de Rennes 2, Sep 2022, Salvador (Bahia), Brésil</text:span></text:p>
              <text:p text:style-name="Normal"><text:span>Communication dans un congrès</text:span></text:p>
              <text:p text:style-name="Normal"><text:a xlink:type="simple" xlink:href="https://hal.science/hal-05588556v1">hal-0558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58v1">« Comment perdurer dans le fitness en milieu rural ? Effets de champ et modèles de genre, le cas du département des Landes ».</text:a></text:p>
              <text:p text:style-name="Normal"><text:a xlink:type="simple" xlink:href="https://hal.science/search/index/?q=*&amp;authFullName_s=Marie-Françoise Galy">Marie-Françoise Galy</text:a></text:p>
              <text:p text:style-name="Normal"><text:span>Pratiques sportives, logiques sociales et enjeux territoriaux</text:span><text:span>, Congrès International de la Société de Sociologie du Sport de Langue Française, May 2019, Bordeaux, France</text:span></text:p>
              <text:p text:style-name="Normal"><text:span>Communication dans un congrès</text:span></text:p>
              <text:p text:style-name="Normal"><text:a xlink:type="simple" xlink:href="https://hal.science/hal-05588558v1">hal-0558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62v1">« Le travail en couple est-il une bonne affaire pour les petites entreprises de fitness ? Avantages et limites d’un mode de gestion spécifique »</text:a></text:p>
              <text:p text:style-name="Normal"><text:a xlink:type="simple" xlink:href="https://hal.science/search/index/?q=*&amp;authFullName_s=Marie-Françoise Galy">Marie-Françoise Galy</text:a></text:p>
              <text:p text:style-name="Normal"><text:span>Journée d’études IFCE « Appuis familiaux dans l’entrepreneuriat sportif »</text:span><text:span>, Laboratoire CRESCO, F2SMH, Université Toulouse III, Dec 2019, Toulouse, France</text:span></text:p>
              <text:p text:style-name="Normal"><text:span>Communication dans un congrès</text:span></text:p>
              <text:p text:style-name="Normal"><text:a xlink:type="simple" xlink:href="https://hal.science/hal-05588562v1">hal-0558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63v1">« Le couple au travail dans le domaine de la remise en forme : la séduction comme compétence professionnelle et ses conséquences »</text:a></text:p>
              <text:p text:style-name="Normal"><text:a xlink:type="simple" xlink:href="https://hal.science/search/index/?q=*&amp;authFullName_s=Marie-Françoise Galy">Marie-Françoise Galy</text:a></text:p>
              <text:p text:style-name="Normal"><text:span>Séminaire ARPÈGE « Les outils du genre : Genre, couple, sexualité. Quels outils pour enquêter sur l’intime ? »</text:span><text:span>, ARPÈGE CreSco, F2SMH, May 2017, Toulouse, France</text:span></text:p>
              <text:p text:style-name="Normal"><text:span>Communication dans un congrès</text:span></text:p>
              <text:p text:style-name="Normal"><text:a xlink:type="simple" xlink:href="https://hal.science/hal-05588563v1">hal-05588563v1</text:a></text:p>
            </table:table-cell>
          </table:table-row>
        </table:table>
        <text:p text:style-name="P108"/>
        <text:p text:style-name="Heading2"><text:span text:style-name="T54">Chapitre d'ouvrage (1)</text:span></text:p>
        <text:p text:style-name="P110"/>
        <table:table table:name="738d90" table:style-name="738d90">
          <table:table-column table:style-name="738d90.0"/>
          <table:table-row>
            <table:table-cell office:value-type="string">
              <text:p text:style-name="Normal"><text:a xlink:type="simple" xlink:href="https://hal.science/hal-04994807v1">Masculinités et féminités multiples. Les formes &amp;quot;localisées&amp;quot; des modèles de genre chez les professionnel·le·s du fitness.</text:a></text:p>
              <text:p text:style-name="Normal"><text:a xlink:type="simple" xlink:href="https://hal.science/search/index/?q=*&amp;authFullName_s=Marie-Françoise Galy">Marie-Françoise Galy</text:a></text:p>
              <text:p text:style-name="Normal"><text:span>À la conquête de la forme. Regards sociologiques sur le marché du fitness.</text:span><text:span>, Presses Universitaires de Grenoble, 2025, Sports, Cultures, Sociétés, 978-2-7061-5498-0</text:span></text:p>
              <text:p text:style-name="Normal"><text:span>Chapitre d'ouvrage</text:span></text:p>
              <text:p text:style-name="Normal"><text:a xlink:type="simple" xlink:href="https://hal.science/hal-04994807v1">hal-04994807v1</text:a></text:p>
            </table:table-cell>
          </table:table-row>
        </table:table>
        <text:p text:style-name="P111"/>
        <text:p text:style-name="Heading2"><text:span text:style-name="T55">Pré-publication, Document de travail (1)</text:span></text:p>
        <text:p text:style-name="P113"/>
        <table:table table:name="570d2a" table:style-name="570d2a">
          <table:table-column table:style-name="570d2a.0"/>
          <table:table-row>
            <table:table-cell office:value-type="string">
              <text:p text:style-name="Normal"><text:a xlink:type="simple" xlink:href="https://hal.science/hal-05588565v1">Responsable du projet de recherche « Les « elles » du parapente : s’envoler, s’élever, diriger », recherche-action pour le développement de la féminisation du parapente, l’accompagnement dans l’accès et le maintien à haut niveau, l’accès des femmes à la gouvernance et à l’encadrement des pratiques. Projet d’expertise scientifique et conseil commandé par la Commission Fédérale Féminine de la Fédération Française de Vol Libre. Septembre 2025-Décembre 2027.</text:a></text:p>
              <text:p text:style-name="Normal"><text:a xlink:type="simple" xlink:href="https://hal.science/search/index/?q=*&amp;authFullName_s=Marie-Françoise Galy">Marie-Françoise Gal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8565v1">hal-05588565v1</text:a></text:p>
            </table:table-cell>
          </table:table-row>
        </table:table>
        <text:p text:style-name="P114"/>
        <text:p text:style-name="Heading2"><text:span text:style-name="T56">Thèse (1)</text:span></text:p>
        <text:p text:style-name="P116"/>
        <table:table table:name="619aa9" table:style-name="619aa9">
          <table:table-column table:style-name="619aa9.0"/>
          <table:table-row>
            <table:table-cell office:value-type="string">
              <text:p text:style-name="Normal"><text:a xlink:type="simple" xlink:href="https://theses.hal.science/tel-03676517v1">La fabrique du genre chez les professionnel·le·s du fitness en milieu rural : le cas du département des Landes</text:a></text:p>
              <text:p text:style-name="Normal"><text:a xlink:type="simple" xlink:href="https://hal.science/search/index/?q=*&amp;authFullName_s=Marie-Françoise Galy">Marie-Françoise Galy</text:a></text:p>
              <text:p text:style-name="Normal"><text:span>Etudes sur le genre. Université Paul Sabatier - Toulouse III, 2021. Français.<text:s/></text:span><text:a xlink:type="simple" xlink:href="https://www.theses.fr/2021TOU30207">⟨NNT : 2021TOU30207⟩</text:a></text:p>
              <text:p text:style-name="Normal"><text:span>Thèse</text:span></text:p>
              <text:p text:style-name="Normal"><text:a xlink:type="simple" xlink:href="https://theses.hal.science/tel-03676517v1">tel-03676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Françoise GALY</dc:title>
    <dc:subject/>
    <dc:description>CV</dc:description>
    <dc:creator/>
    <dc:date>2026-05-10T12:56:01.000</dc:date>
    <meta:generator>PHPWord</meta:generator>
    <meta:initial-creator>CCSD</meta:initial-creator>
    <meta:creation-date>2026-05-10T12:56:01.000</meta:creation-date>
    <meta:keyword/>
    <meta:user-defined meta:name="Category"/>
    <meta:user-defined meta:name="Company"/>
    <meta:user-defined meta:name="Manager"/>
  </office:meta>
</office:document-meta>
</file>