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dbe" style:family="table">
      <style:table-properties style:rel-width="100" table:align="center"/>
    </style:style>
    <style:style style:name="110dbe.0" style:family="table-column">
      <style:table-column-properties style:column-width="0.00cm"/>
    </style:style>
    <style:style style:name="b85c2f" style:family="table">
      <style:table-properties style:rel-width="100" table:align="center"/>
    </style:style>
    <style:style style:name="b85c2f.0" style:family="table-column">
      <style:table-column-properties style:column-width="0.00cm"/>
    </style:style>
    <style:style style:name="bdb6cc" style:family="table">
      <style:table-properties style:rel-width="100" table:align="center"/>
    </style:style>
    <style:style style:name="bdb6cc.0" style:family="table-column">
      <style:table-column-properties style:column-width="0.00cm"/>
    </style:style>
    <style:style style:name="fc2f28" style:family="table">
      <style:table-properties style:rel-width="100" table:align="center"/>
    </style:style>
    <style:style style:name="fc2f28.0" style:family="table-column">
      <style:table-column-properties style:column-width="0.00cm"/>
    </style:style>
    <style:style style:name="54601c" style:family="table">
      <style:table-properties style:rel-width="100" table:align="center"/>
    </style:style>
    <style:style style:name="54601c.0" style:family="table-column">
      <style:table-column-properties style:column-width="0.00cm"/>
    </style:style>
    <style:style style:name="0a4f51" style:family="table">
      <style:table-properties style:rel-width="100" table:align="center"/>
    </style:style>
    <style:style style:name="0a4f51.0" style:family="table-column">
      <style:table-column-properties style:column-width="0.00cm"/>
    </style:style>
    <style:style style:name="2cd946" style:family="table">
      <style:table-properties style:rel-width="100" table:align="center"/>
    </style:style>
    <style:style style:name="2cd946.0" style:family="table-column">
      <style:table-column-properties style:column-width="0.00cm"/>
    </style:style>
    <style:style style:name="880e90" style:family="table">
      <style:table-properties style:rel-width="100" table:align="center"/>
    </style:style>
    <style:style style:name="880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oise Zéb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10dbe" table:style-name="110dbe">
          <table:table-column table:style-name="110dbe.0"/>
          <table:table-row>
            <table:table-cell office:value-type="string">
              <text:p text:style-name="Normal"><text:a xlink:type="simple" xlink:href="https://hal.inrae.fr/hal-02664064v1">An overview of the goat meat sector in Guadeloupe: conditions of production, consumer preferences, cultural functions and economic implications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Stephan Asselin de Beauville">Stephan Asselin de Beauville</text:a><text:span>,</text:span><text:a xlink:type="simple" xlink:href="https://hal.science/search/index/?q=*&amp;authFullName_s=Elie Shitalou">Elie Shitalou</text:a><text:span>,</text:span><text:a xlink:type="simple" xlink:href="https://hal.science/search/index/?q=*&amp;authFullName_s=Marie-Françoise Zébus">Marie-Françoise Zébus</text:a></text:p>
              <text:p text:style-name="Normal"><text:span>Livestock Research for Rural Development</text:span><text:span>, 2008, 20 (1), Article n° 14, 9 p</text:span></text:p>
              <text:p text:style-name="Normal"><text:span>Article dans une revue</text:span></text:p>
              <text:p text:style-name="Normal"><text:a xlink:type="simple" xlink:href="https://hal.inrae.fr/hal-02664064v1">hal-0266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2v1">La canne à sucre résiste en Guadeloup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François Causeret">François Causeret</text:a></text:p>
              <text:p text:style-name="Normal"><text:span>Agreste Cahiers</text:span><text:span>, 2007, 3, pp.41-51</text:span></text:p>
              <text:p text:style-name="Normal"><text:span>Article dans une revue</text:span></text:p>
              <text:p text:style-name="Normal"><text:a xlink:type="simple" xlink:href="https://hal.inrae.fr/hal-02666782v1">hal-0266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92v1">Activités informelles, normalisation et développement. L'élevage porcin en Guadeloup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Edouard Despois">Edouard Despois</text:a><text:span>,</text:span><text:a xlink:type="simple" xlink:href="https://hal.science/search/index/?q=*&amp;authFullName_s=Alain Xandé">Alain Xandé</text:a></text:p>
              <text:p text:style-name="Normal"><text:span>Cahiers Agricultures</text:span><text:span>, 2004, 13 (3), pp.263-270</text:span></text:p>
              <text:p text:style-name="Normal"><text:span>Article dans une revue</text:span></text:p>
              <text:p text:style-name="Normal"><text:a xlink:type="simple" xlink:href="https://hal.inrae.fr/hal-02679492v1">hal-02679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61v1">Le rôle déterminant de la prestation de service dans la production de canne à sucre en Guadeloupe (Antilles françaises)</text:a></text:p>
              <text:p text:style-name="Normal"><text:a xlink:type="simple" xlink:href="https://hal.science/search/index/?q=*&amp;authFullName_s=E. Darie">E. Darie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/text:p>
              <text:p text:style-name="Normal"><text:span>Cahiers Agricultures</text:span><text:span>, 2002, 11 (6), pp.385-390</text:span></text:p>
              <text:p text:style-name="Normal"><text:span>Article dans une revue</text:span></text:p>
              <text:p text:style-name="Normal"><text:a xlink:type="simple" xlink:href="https://hal.inrae.fr/hal-02676461v1">hal-0267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58v1">Paysannerie et économie de plantation : le cas de la Guadeloupe, 1848-1980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Ruralia : revue de l'Association des ruralistes français</text:span><text:span>, 1999, 5, pp.55-83</text:span></text:p>
              <text:p text:style-name="Normal"><text:span>Article dans une revue</text:span></text:p>
              <text:p text:style-name="Normal"><text:a xlink:type="simple" xlink:href="https://hal.inrae.fr/hal-02699258v1">hal-0269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19v1">Le rôle de la commercialisation dans l'offre de produits agricoles en Guadeloupe le cas de la production de fruits et de légumes pour le marché local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Caribbean Food Crops Society Proceedings</text:span><text:span>, 1993, 29, pp.464-476</text:span></text:p>
              <text:p text:style-name="Normal"><text:span>Article dans une revue</text:span></text:p>
              <text:p text:style-name="Normal"><text:a xlink:type="simple" xlink:href="https://hal.inrae.fr/hal-02715619v1">hal-02715619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b85c2f" table:style-name="b85c2f">
          <table:table-column table:style-name="b85c2f.0"/>
          <table:table-row>
            <table:table-cell office:value-type="string">
              <text:p text:style-name="Normal"><text:a xlink:type="simple" xlink:href="https://hal.inrae.fr/hal-02831372v1">Diversité et spécificité des conduites dans la production porcine en Guadeloupe. Première évaluation technico-économiqu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.L. Paul">J.L. Paul</text:a><text:span>,</text:span><text:a xlink:type="simple" xlink:href="https://hal.science/search/index/?q=*&amp;authFullName_s=Edouard Despois">Edouard Despois</text:a><text:span>et al.</text:span></text:p>
              <text:p text:style-name="Normal"><text:span>12 p., 2002</text:span></text:p>
              <text:p text:style-name="Normal"><text:span>Ouvrages</text:span></text:p>
              <text:p text:style-name="Normal"><text:a xlink:type="simple" xlink:href="https://hal.inrae.fr/hal-02831372v1">hal-0283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18v1">Caractérisation économique et technique des activités agricoles en Guadeloupe pour la modélisation (MICA)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F. Henri">F. Henri</text:a><text:span>,</text:span><text:a xlink:type="simple" xlink:href="https://hal.science/search/index/?q=*&amp;authFullName_s=J.L. Paul">J.L. Paul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. Unité Agropédoclimatique de La Zone Caraïbe">. Unité Agropédoclimatique de La Zone Caraïbe</text:a><text:span>et al.</text:span></text:p>
              <text:p text:style-name="Normal"><text:span>50 p., 2000</text:span></text:p>
              <text:p text:style-name="Normal"><text:span>Ouvrages</text:span></text:p>
              <text:p text:style-name="Normal"><text:a xlink:type="simple" xlink:href="https://hal.inrae.fr/hal-02836318v1">hal-0283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62v1">Les restaurants scolaires : un marché pour la production guadeloupéenne de fruits et légumes (1994)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8 p., 1997</text:span></text:p>
              <text:p text:style-name="Normal"><text:span>Ouvrages</text:span></text:p>
              <text:p text:style-name="Normal"><text:a xlink:type="simple" xlink:href="https://hal.inrae.fr/hal-02834562v1">hal-0283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45v1">Les restaurants scolaires : un marché pour la production guadeloupéenne de fruits et légumes (1994)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8 p., 1997</text:span></text:p>
              <text:p text:style-name="Normal"><text:span>Ouvrages</text:span></text:p>
              <text:p text:style-name="Normal"><text:a xlink:type="simple" xlink:href="https://hal.inrae.fr/hal-02841345v1">hal-0284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999v1">Rôle de la commercialisation dans l'offre des produits agricoles en Guadeloupe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16 p., 1995</text:span></text:p>
              <text:p text:style-name="Normal"><text:span>Ouvrages</text:span></text:p>
              <text:p text:style-name="Normal"><text:a xlink:type="simple" xlink:href="https://hal.inrae.fr/hal-02849999v1">hal-0284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252v1">Etude des producteurs maraîchers du sud-est de la Grande-Terre (Guadeloupe) I-Bilan d'enquêtes exploratoires : la diversité des systèmes et des stratégies de production</text:a></text:p>
              <text:p text:style-name="Normal"><text:a xlink:type="simple" xlink:href="https://hal.science/search/index/?q=*&amp;authFullName_s=C. Benda">C. Benda</text:a><text:span>,</text:span><text:a xlink:type="simple" xlink:href="https://hal.science/search/index/?q=*&amp;authFullName_s=D. Ritzenthaler">D. Ritzenthaler</text:a><text:span>,</text:span><text:a xlink:type="simple" xlink:href="https://hal.science/search/index/?q=*&amp;authFullName_s=Marie-Françoise Zébus">Marie-Françoise Zébus</text:a></text:p>
              <text:p text:style-name="Normal"><text:span>4 p., 1995</text:span></text:p>
              <text:p text:style-name="Normal"><text:span>Ouvrages</text:span></text:p>
              <text:p text:style-name="Normal"><text:a xlink:type="simple" xlink:href="https://hal.inrae.fr/hal-02849252v1">hal-0284925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bdb6cc" table:style-name="bdb6cc">
          <table:table-column table:style-name="bdb6cc.0"/>
          <table:table-row>
            <table:table-cell office:value-type="string">
              <text:p text:style-name="Normal"><text:a xlink:type="simple" xlink:href="https://hal.inrae.fr/hal-02816937v1">The diversity of ruminant rearing systems in Guadeloupe: positions within the industry and its sanitary regulations.</text:a></text:p>
              <text:p text:style-name="Normal"><text:a xlink:type="simple" xlink:href="https://hal.science/search/index/?q=*&amp;authFullName_s=Jean-Louis Diman">Jean-Louis Dima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.F. Zebus">M.F. Zebus</text:a></text:p>
              <text:p text:style-name="Normal"><text:span>Livestock Farming Systems</text:span><text:span>, 118, 2006, Publication - European Association for Animal Production (EAAP)</text:span></text:p>
              <text:p text:style-name="Normal"><text:span>Chapitre d'ouvrage</text:span></text:p>
              <text:p text:style-name="Normal"><text:a xlink:type="simple" xlink:href="https://hal.inrae.fr/hal-02816937v1">hal-02816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79v1">Diversity and sustainability in the pig industry in Guadeloupe.</text:a></text:p>
              <text:p text:style-name="Normal"><text:a xlink:type="simple" xlink:href="https://hal.science/search/index/?q=*&amp;authFullName_s=M.F. Zebus">M.F. Zebu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. Dauphin">N. Dauphin</text:a><text:span>,</text:span><text:a xlink:type="simple" xlink:href="https://hal.science/search/index/?q=*&amp;authFullName_s=Jean-Louis Diman">Jean-Louis Diman</text:a></text:p>
              <text:p text:style-name="Normal"><text:span>Livestock farming systems</text:span><text:span>, 118, 2006, Publication - European Association for Animal Production (EAAP)</text:span></text:p>
              <text:p text:style-name="Normal"><text:span>Chapitre d'ouvrage</text:span></text:p>
              <text:p text:style-name="Normal"><text:a xlink:type="simple" xlink:href="https://hal.inrae.fr/hal-02816379v1">hal-0281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48v1">Approche agroenvironnementale de la production de canne fourragère à la Guadeloup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P. Guillaume">P. Guillaume</text:a><text:span>,</text:span><text:a xlink:type="simple" xlink:href="https://hal.science/search/index/?q=*&amp;authFullName_s=E. Darie">E. Darie</text:a></text:p>
              <text:p text:style-name="Normal"><text:span>Rapport annuel 2001 : Canne à Sucre</text:span><text:span>, CIRAD, 2001, 2-87614-481-6</text:span></text:p>
              <text:p text:style-name="Normal"><text:span>Chapitre d'ouvrage</text:span></text:p>
              <text:p text:style-name="Normal"><text:a xlink:type="simple" xlink:href="https://hal.inrae.fr/hal-02832948v1">hal-02832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42v1">Approche socio-économique de la production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P. Guillaume">P. Guillaume</text:a><text:span>,</text:span><text:a xlink:type="simple" xlink:href="https://hal.science/search/index/?q=*&amp;authFullName_s=E. Darie">E. Darie</text:a></text:p>
              <text:p text:style-name="Normal"><text:span>Rapport annuel 2001 : Canne à Sucre</text:span><text:span>, CIRAD, 2001, 2-87614-481-6</text:span></text:p>
              <text:p text:style-name="Normal"><text:span>Chapitre d'ouvrage</text:span></text:p>
              <text:p text:style-name="Normal"><text:a xlink:type="simple" xlink:href="https://hal.inrae.fr/hal-02828642v1">hal-02828642v1</text:a></text:p>
            </table:table-cell>
          </table:table-row>
        </table:table>
        <text:p text:style-name="P16"/>
        <text:p text:style-name="Heading2"><text:span text:style-name="T6">Communication dans un congrès (38)</text:span></text:p>
        <text:p text:style-name="P18"/>
        <table:table table:name="fc2f28" table:style-name="fc2f28">
          <table:table-column table:style-name="fc2f28.0"/>
          <table:table-row>
            <table:table-cell office:value-type="string">
              <text:p text:style-name="Normal"><text:a xlink:type="simple" xlink:href="https://hal.inrae.fr/hal-02752177v1">Traditional use of goat and goat products in the Guadeloupean society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Stephan Asselin de Beauville">Stephan Asselin de Beauville</text:a><text:span>,</text:span><text:a xlink:type="simple" xlink:href="https://hal.science/search/index/?q=*&amp;authFullName_s=Elie Shitalou">Elie Shitalou</text:a><text:span>,</text:span><text:a xlink:type="simple" xlink:href="https://hal.science/search/index/?q=*&amp;authFullName_s=Marie-Françoise Zébus">Marie-Françoise Zébus</text:a></text:p>
              <text:p text:style-name="Normal"><text:span>6. International Livestock farming systems symposium</text:span><text:span>, May 2006, Benevento, Netherlands</text:span></text:p>
              <text:p text:style-name="Normal"><text:span>Communication dans un congrès</text:span></text:p>
              <text:p text:style-name="Normal"><text:a xlink:type="simple" xlink:href="https://hal.inrae.fr/hal-02752177v1">hal-0275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4v1">Diversité des élevages porcins en Guadeloupe. Première évaluation technico-économiqu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Jean-Luc Paul">Jean-Luc Paul</text:a><text:span>,</text:span><text:a xlink:type="simple" xlink:href="https://hal.science/search/index/?q=*&amp;authFullName_s=Edouard Despois">Edouard Despois</text:a><text:span>et al.</text:span></text:p>
              <text:p text:style-name="Normal"><text:span>37. Journées de la recherche porcine</text:span><text:span>, Feb 2005, Paris, France</text:span></text:p>
              <text:p text:style-name="Normal"><text:span>Communication dans un congrès</text:span></text:p>
              <text:p text:style-name="Normal"><text:a xlink:type="simple" xlink:href="https://hal.inrae.fr/hal-02764094v1">hal-0276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15v1">Etudier les conditions d'adoption d'innovations pendant leur conception. Cas de systèmes de cultures innovants à proposer aux producteurs bananiers (Guadeloupe)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Jean-Marc Blazy">Jean-Marc Blazy</text:a></text:p>
              <text:p text:style-name="Normal"><text:span>41. Annual meeting CFCS</text:span><text:span>, Jul 2005, Le Gosier, Guadeloupe, France</text:span></text:p>
              <text:p text:style-name="Normal"><text:span>Communication dans un congrès</text:span></text:p>
              <text:p text:style-name="Normal"><text:a xlink:type="simple" xlink:href="https://hal.inrae.fr/hal-02763215v1">hal-0276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62v1">Prendre en compte des pratiques des agriculteurs dans leur diversité, une condition pour l'élaboration de systèmes innovants et durables. Cas de l'élevage en Guadeloupe (French West Indies)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ichel Naves">Michel Naves</text:a></text:p>
              <text:p text:style-name="Normal"><text:span>41. Annual Meeting of the Caribbean Food Crop Society (CFCS)</text:span><text:span>, Jul 2005, Le Gosier, Guadeloupe, France. pp.610 (vol. 2)</text:span></text:p>
              <text:p text:style-name="Normal"><text:span>Communication dans un congrès</text:span></text:p>
              <text:p text:style-name="Normal"><text:a xlink:type="simple" xlink:href="https://hal.inrae.fr/hal-02764062v1">hal-0276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98v1">Les fonctions culturelles de l'élevage caprin</text:a></text:p>
              <text:p text:style-name="Normal"><text:a xlink:type="simple" xlink:href="https://hal.science/search/index/?q=*&amp;authFullName_s=Stéphan Asselin Debeauville">Stéphan Asselin Debeauville</text:a><text:span>,</text:span><text:a xlink:type="simple" xlink:href="https://hal.science/search/index/?q=*&amp;authFullName_s=Elie Shitalou">Elie Shitalou</text:a><text:span>,</text:span><text:a xlink:type="simple" xlink:href="https://hal.science/search/index/?q=*&amp;authFullName_s=Marie-Françoise Zébus">Marie-Françoise Zébus</text:a></text:p>
              <text:p text:style-name="Normal"><text:span>6th International Livestock Farming System</text:span><text:span>, Aug 2003, Benevento, Italie. pp.49-55</text:span></text:p>
              <text:p text:style-name="Normal"><text:span>Communication dans un congrès</text:span></text:p>
              <text:p text:style-name="Normal"><text:a xlink:type="simple" xlink:href="https://hal.inrae.fr/hal-02826298v1">hal-02826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54v1">Public intervention and globalisation. Mica, a tool to monitor the agricultural sector in Guadeloupe (FWI)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F. Gerard">F. Gerard</text:a><text:span>,</text:span><text:a xlink:type="simple" xlink:href="https://hal.science/search/index/?q=*&amp;authFullName_s=J.L. Paul">J.L. Paul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François Causeret">François Causeret</text:a></text:p>
              <text:p text:style-name="Normal"><text:span>25. International conference of IAAE</text:span><text:span>, Aug 2003, Durban, South Africa. 1 p</text:span></text:p>
              <text:p text:style-name="Normal"><text:span>Communication dans un congrès</text:span></text:p>
              <text:p text:style-name="Normal"><text:a xlink:type="simple" xlink:href="https://hal.inrae.fr/hal-02832254v1">hal-0283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58v1">Traditional use of goat and goat products in the Guadeloupean society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S. Asselin de Beauville">S. Asselin de Beauville</text:a><text:span>,</text:span><text:a xlink:type="simple" xlink:href="https://hal.science/search/index/?q=*&amp;authFullName_s=Estelle Shitalou">Estelle Shitalou</text:a><text:span>,</text:span><text:a xlink:type="simple" xlink:href="https://hal.science/search/index/?q=*&amp;authFullName_s=Marie-Françoise Zébus">Marie-Françoise Zébus</text:a></text:p>
              <text:p text:style-name="Normal"><text:span>6. International LFS symposium : Product quality based on local resources and its potential contribution to improved sustainability</text:span><text:span>, Aug 2003, Benevento, Italy. 6 p</text:span></text:p>
              <text:p text:style-name="Normal"><text:span>Communication dans un congrès</text:span></text:p>
              <text:p text:style-name="Normal"><text:a xlink:type="simple" xlink:href="https://hal.inrae.fr/hal-02833858v1">hal-0283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11v1">The diversity of ruminant rearing systems in Guadeloupe - a strength or a weakness for local meat production ?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.F. Zebus">M.F. Zebus</text:a></text:p>
              <text:p text:style-name="Normal"><text:span>6th International Livestock Farming System</text:span><text:span>, 2003, Benevento</text:span></text:p>
              <text:p text:style-name="Normal"><text:span>Communication dans un congrès</text:span></text:p>
              <text:p text:style-name="Normal"><text:a xlink:type="simple" xlink:href="https://hal.inrae.fr/hal-02761111v1">hal-0276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85v1">Diversity and sustainability in the pig industry in Guadeloup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. Dauphin">N. Dauphin</text:a></text:p>
              <text:p text:style-name="Normal"><text:span>6. International LFS symposium : Product quality based on local resources and its potential contribution to improved sustainability</text:span><text:span>, Aug 2003, Benevento, Italy. 5 p</text:span></text:p>
              <text:p text:style-name="Normal"><text:span>Communication dans un congrès</text:span></text:p>
              <text:p text:style-name="Normal"><text:a xlink:type="simple" xlink:href="https://hal.inrae.fr/hal-02830785v1">hal-0283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14v1">The diversity of ruminant rearing systems in Guadeloupe. A strength or a weakness for local meat production ?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Gisèle Alexandre">Gisèle Alexandre</text:a></text:p>
              <text:p text:style-name="Normal"><text:span>6. International LFS symposium : Product quality based on local resources and its potential contribution to improved sustainability</text:span><text:span>, Aug 2003, Benevento, Italy. 6 p</text:span></text:p>
              <text:p text:style-name="Normal"><text:span>Communication dans un congrès</text:span></text:p>
              <text:p text:style-name="Normal"><text:a xlink:type="simple" xlink:href="https://hal.inrae.fr/hal-02825914v1">hal-0282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35v1">Un outil d'aide à la décision publique pour l'agriculture dans la Caraïbe, MICA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F. Gerard">F. Gerard</text:a><text:span>,</text:span><text:a xlink:type="simple" xlink:href="https://hal.science/search/index/?q=*&amp;authFullName_s=J.L. Paul">J.L. Paul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François Causeret">François Causeret</text:a><text:span>et al.</text:span></text:p>
              <text:p text:style-name="Normal"><text:span>38. Congrès : Quel devenir pour l'agriculture caribéenne : qualité, économie, progrès social, environnement ?</text:span><text:span>, Jun 2002, Trois-Ilets, France. 12 p</text:span></text:p>
              <text:p text:style-name="Normal"><text:span>Communication dans un congrès</text:span></text:p>
              <text:p text:style-name="Normal"><text:a xlink:type="simple" xlink:href="https://hal.inrae.fr/hal-02831335v1">hal-0283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36v1">Stimuler la production de canne en Guadeloupe (Antilles françaises). MICA, un outil d'aide à la décision publique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F. Gerard">F. Gerard</text:a><text:span>,</text:span><text:a xlink:type="simple" xlink:href="https://hal.science/search/index/?q=*&amp;authFullName_s=J.L. Paul">J.L. Paul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François Causeret">François Causeret</text:a><text:span>et al.</text:span></text:p>
              <text:p text:style-name="Normal"><text:span>Rencontres internationales pluridisciplinaires : Perspectives de développement de la canne à sucre en milieu insulaire : approches technico-économiques, sociales, culturelles</text:span><text:span>, Oct 2002, Piton Saint-Leu, France. 1 p</text:span></text:p>
              <text:p text:style-name="Normal"><text:span>Communication dans un congrès</text:span></text:p>
              <text:p text:style-name="Normal"><text:a xlink:type="simple" xlink:href="https://hal.inrae.fr/hal-02831336v1">hal-0283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59v1">Un outil d'aide à la décision publique pour l'agriculture dans la Caraïbe, mica (modèle intégré pour les agricultures caraïbéenes)</text:a></text:p>
              <text:p text:style-name="Normal"><text:a xlink:type="simple" xlink:href="https://hal.science/search/index/?q=*&amp;authFullName_s=Jean-Louis Diman">Jean-Louis Diman</text:a><text:span>,</text:span><text:a xlink:type="simple" xlink:href="https://hal.science/search/index/?q=*&amp;authFullName_s=Françoise Gerard">Françoise Gerard</text:a><text:span>,</text:span><text:a xlink:type="simple" xlink:href="https://hal.science/search/index/?q=*&amp;authFullName_s=Jean-Luc Paul">Jean-Luc Paul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François Causeret">François Causeret</text:a><text:span>et al.</text:span></text:p>
              <text:p text:style-name="Normal"><text:span>38. Annual meeting CFCS</text:span><text:span>, Jun 2002, Trois-Ilets, Martinique, France</text:span></text:p>
              <text:p text:style-name="Normal"><text:span>Communication dans un congrès</text:span></text:p>
              <text:p text:style-name="Normal"><text:a xlink:type="simple" xlink:href="https://hal.inrae.fr/hal-02763159v1">hal-0276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42v1">La prestation de service au coeur de la production de canne à sucre en Guadeloupe (Antilles françaises)</text:a></text:p>
              <text:p text:style-name="Normal"><text:a xlink:type="simple" xlink:href="https://hal.science/search/index/?q=*&amp;authFullName_s=E. Darie">E. Darie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/text:p>
              <text:p text:style-name="Normal"><text:span>Rencontres internationales pluridisciplinaires : Perspectives de développement de la canne à sucre en milieu insulaire : approches technico-économiques, sociales, culturelles</text:span><text:span>, Oct 2002, Piton Saint-Leu, France. 13 p</text:span></text:p>
              <text:p text:style-name="Normal"><text:span>Communication dans un congrès</text:span></text:p>
              <text:p text:style-name="Normal"><text:a xlink:type="simple" xlink:href="https://hal.inrae.fr/hal-02831342v1">hal-02831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24v1">Différenciation technico-économique des conduites d'élevage bovin viande en Guadeloupe</text:a></text:p>
              <text:p text:style-name="Normal"><text:a xlink:type="simple" xlink:href="https://hal.science/search/index/?q=*&amp;authFullName_s=J.L. Diman">J.L. Dima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K. Marquis">K. Marqui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ie-Françoise Zébus">Marie-Françoise Zébus</text:a><text:span>et al.</text:span></text:p>
              <text:p text:style-name="Normal"><text:span>9. Rencontres Recherches Ruminants</text:span><text:span>, Dec 2002, Paris, France. pp.126-126</text:span></text:p>
              <text:p text:style-name="Normal"><text:span>Communication dans un congrès</text:span></text:p>
              <text:p text:style-name="Normal"><text:a xlink:type="simple" xlink:href="https://hal.inrae.fr/hal-02829424v1">hal-02829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41v1">Activités informelles dans l'agriculture caribéenne. Cas de l'élevage porcin en Guadeloupe (Antilles françaises)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Edouard Despois">Edouard Despois</text:a><text:span>,</text:span><text:a xlink:type="simple" xlink:href="https://hal.science/search/index/?q=*&amp;authFullName_s=Alain Xandé">Alain Xandé</text:a></text:p>
              <text:p text:style-name="Normal"><text:span>Colloque : L'économie informelle : réalités et mécanismes dans les pays de la Caraïbe</text:span><text:span>, Apr 2002, Baie-Mahault, France. 16 p</text:span></text:p>
              <text:p text:style-name="Normal"><text:span>Communication dans un congrès</text:span></text:p>
              <text:p text:style-name="Normal"><text:a xlink:type="simple" xlink:href="https://hal.inrae.fr/hal-02834241v1">hal-0283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62v1">Diversité et durabilité de l'élevage porcin guadeloupéen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S. Deshagette">S. Deshagette</text:a><text:span>,</text:span><text:a xlink:type="simple" xlink:href="https://hal.science/search/index/?q=*&amp;authFullName_s=Gisèle Alexandre">Gisèle Alexandre</text:a></text:p>
              <text:p text:style-name="Normal"><text:span>Atelier de coopération franco-cubaine en matière d'enseignement agricole</text:span><text:span>, Nov 2001, Holguin, Cuba</text:span></text:p>
              <text:p text:style-name="Normal"><text:span>Communication dans un congrès</text:span></text:p>
              <text:p text:style-name="Normal"><text:a xlink:type="simple" xlink:href="https://hal.inrae.fr/hal-02760662v1">hal-0276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05v1">Agricultural development and regulation. The case of pig rearing in Guadeloupe (French West Indies)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Edouard Despois">Edouard Despois</text:a><text:span>,</text:span><text:a xlink:type="simple" xlink:href="https://hal.science/search/index/?q=*&amp;authFullName_s=Alain Xandé">Alain Xandé</text:a><text:span>et al.</text:span></text:p>
              <text:p text:style-name="Normal"><text:span>24. West indies agricultural economics conference : Agriculture, trade and the environment in the Caribbean and the Americas</text:span><text:span>, Jul 2002, St George's, Grenada. 13 p</text:span></text:p>
              <text:p text:style-name="Normal"><text:span>Communication dans un congrès</text:span></text:p>
              <text:p text:style-name="Normal"><text:a xlink:type="simple" xlink:href="https://hal.inrae.fr/hal-02828405v1">hal-0282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14v1">Un outil d'aide à la décision publique pour l'agriculture dans la Caraïbe, MICA (Modèle Intégré pour les Agricultures Caraïbéennes)</text:a></text:p>
              <text:p text:style-name="Normal"><text:a xlink:type="simple" xlink:href="https://hal.science/search/index/?q=*&amp;authFullName_s=Jean-Louis Diman">Jean-Louis Diman</text:a><text:span>,</text:span><text:a xlink:type="simple" xlink:href="https://hal.science/search/index/?q=*&amp;authFullName_s=Françoise Gerard">Françoise Gerard</text:a><text:span>,</text:span><text:a xlink:type="simple" xlink:href="https://hal.science/search/index/?q=*&amp;authFullName_s=Jean-Luc Paul">Jean-Luc Paul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François Causeret">François Causeret</text:a><text:span>et al.</text:span></text:p>
              <text:p text:style-name="Normal"><text:span>38. Annual meeting CFCS</text:span><text:span>, Jun 2002, Trois-Ilets, Martinique, France</text:span></text:p>
              <text:p text:style-name="Normal"><text:span>Communication dans un congrès</text:span></text:p>
              <text:p text:style-name="Normal"><text:a xlink:type="simple" xlink:href="https://hal.inrae.fr/hal-02764414v1">hal-0276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16v1">Diversité des pratiques de production de canne à sucre en Guadeloupe (Antilles françaises). Conséquences pour la recherche et le développement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E. Darie">E. Darie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Stephanie Jock">Stephanie Jock</text:a></text:p>
              <text:p text:style-name="Normal"><text:span>Rencontres internationales pluridisciplinaires : Perspectives de développement de la canne à sucre en milieu insulaire : approches technico-économiques, sociales, culturelles</text:span><text:span>, Oct 2002, Piton Saint-Leu, France. 10 p</text:span></text:p>
              <text:p text:style-name="Normal"><text:span>Communication dans un congrès</text:span></text:p>
              <text:p text:style-name="Normal"><text:a xlink:type="simple" xlink:href="https://hal.inrae.fr/hal-02833716v1">hal-0283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56v1">Diversité des pratiques de production de canne à sucre en Guadeloupe (Antilles Françaises). Conséquences pour la recherche et le développement.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E. Darie">E. Darie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Stephanie Jock">Stephanie Jock</text:a></text:p>
              <text:p text:style-name="Normal"><text:span>Rencontres Internationales Pluridisciplinaires : perspectives de développement de la canne à sucre en milieu insulaire : approches technico-économiques, sociales, culturelles"</text:span><text:span>, Oct 2002, Piton Saint-Leu, France</text:span></text:p>
              <text:p text:style-name="Normal"><text:span>Communication dans un congrès</text:span></text:p>
              <text:p text:style-name="Normal"><text:a xlink:type="simple" xlink:href="https://hal.inrae.fr/hal-02760056v1">hal-02760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88v1">Integration of livestock production in the banana plantation : feasibility and researchable area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. Bassien-Capsa">M. Bassien-Capsa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ie-Françoise Zébus">Marie-Françoise Zébus</text:a></text:p>
              <text:p text:style-name="Normal"><text:span>International conference : Responding to the increasing global demand for animal products</text:span><text:span>, Nov 2002, Merida, Mexico. 2 p</text:span></text:p>
              <text:p text:style-name="Normal"><text:span>Communication dans un congrès</text:span></text:p>
              <text:p text:style-name="Normal"><text:a xlink:type="simple" xlink:href="https://hal.inrae.fr/hal-02828688v1">hal-0282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9v1">A tool for monitoring agricultural policies : modelling farming systems in the Caribbean</text:a></text:p>
              <text:p text:style-name="Normal"><text:a xlink:type="simple" xlink:href="https://hal.science/search/index/?q=*&amp;authFullName_s=Jean-Luc Paul">Jean-Luc Paul</text:a><text:span>,</text:span><text:a xlink:type="simple" xlink:href="https://hal.science/search/index/?q=*&amp;authFullName_s=Marie-Françoise Zébus">Marie-Françoise Zébus</text:a></text:p>
              <text:p text:style-name="Normal"><text:span>6. Congreso latinoamericana y del Caribe de economia agricola</text:span><text:span>, Latin American and Caribbean Association of Agricultural Economics (ALACEA). TTO., Jun 1999, Port of Spain, Trinidad and Tobago. 403 p</text:span></text:p>
              <text:p text:style-name="Normal"><text:span>Communication dans un congrès</text:span></text:p>
              <text:p text:style-name="Normal"><text:a xlink:type="simple" xlink:href="https://hal.inrae.fr/hal-02760889v1">hal-02760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13v1">L'élevage porcin guadeloupéen : diversité des systèmes mis en place et appréciation de leur durabilité.</text:a></text:p>
              <text:p text:style-name="Normal"><text:a xlink:type="simple" xlink:href="https://hal.science/search/index/?q=*&amp;authFullName_s=M.F. Zebus">M.F. Zebu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S. Deshagette">S. Deshagette</text:a><text:span>,</text:span><text:a xlink:type="simple" xlink:href="https://hal.science/search/index/?q=*&amp;authFullName_s=Gisèle Alexandre">Gisèle Alexandre</text:a></text:p>
              <text:p text:style-name="Normal"><text:span>Atelier de coopération franco-cubaine en matière d'enseignement agricole</text:span><text:span>, 2001, Holguin, pp.Inconnu</text:span></text:p>
              <text:p text:style-name="Normal"><text:span>Communication dans un congrès</text:span></text:p>
              <text:p text:style-name="Normal"><text:a xlink:type="simple" xlink:href="https://hal.inrae.fr/hal-02826113v1">hal-0282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86v1">Du schéma de fonctionnement au modèle de simulation technico-économique : une confrontation heuristiqu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J.L. Paul">J.L. Paul</text:a></text:p>
              <text:p text:style-name="Normal"><text:span>Environnemental, agricultural and socio-economic issues, European farming and Rural Systems research and extension into the next Millennium</text:span><text:span>, Apr 2000, Volos, Grèce</text:span></text:p>
              <text:p text:style-name="Normal"><text:span>Communication dans un congrès</text:span></text:p>
              <text:p text:style-name="Normal"><text:a xlink:type="simple" xlink:href="https://hal.inrae.fr/hal-02765486v1">hal-0276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37v1">La diversification agricole, un archipel dans &amp;quot;l'océan des cannes&amp;quot; ? Développement agricole et industrie sucrière en Guadeloupe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123. Congrès</text:span><text:span>, 1998, Schoelcher, France</text:span></text:p>
              <text:p text:style-name="Normal"><text:span>Communication dans un congrès</text:span></text:p>
              <text:p text:style-name="Normal"><text:a xlink:type="simple" xlink:href="https://hal.inrae.fr/hal-02765637v1">hal-0276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92v1">Les nouveaux marchés de l'agriculture des DOM... et la durabilité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. Esr. Unité d'Economie Et Sociologie Rurales">. Esr. Unité d'Economie Et Sociologie Rurales</text:a></text:p>
              <text:p text:style-name="Normal"><text:span>Table ronde sur l'agriculture raisonnée : cinquantenaire de l'INRA aux Antilles</text:span><text:span>, Dec 1999, Petit-Bourg, France</text:span></text:p>
              <text:p text:style-name="Normal"><text:span>Communication dans un congrès</text:span></text:p>
              <text:p text:style-name="Normal"><text:a xlink:type="simple" xlink:href="https://hal.inrae.fr/hal-02770792v1">hal-0277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90v1">Les nouveaux marchés de l'agriculture des DOM... et la durabilité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. Esr. Unité d'Economie Et Sociologie Ruralesmontpellier">. Esr. Unité d'Economie Et Sociologie Ruralesmontpellier</text:a></text:p>
              <text:p text:style-name="Normal"><text:span>Table ronde sur l'agriculture raisonnée : cinquantenaire de l'INRA aux Antilles</text:span><text:span>, Dec 1999, Petit-Bourg, France. 7 p</text:span></text:p>
              <text:p text:style-name="Normal"><text:span>Communication dans un congrès</text:span></text:p>
              <text:p text:style-name="Normal"><text:a xlink:type="simple" xlink:href="https://hal.inrae.fr/hal-02834290v1">hal-0283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974v1">A tool for monitoring agricultural policies : modelling farming systems in the Caribbean to build an agricultural supply model</text:a></text:p>
              <text:p text:style-name="Normal"><text:a xlink:type="simple" xlink:href="https://hal.science/search/index/?q=*&amp;authFullName_s=Jean-Luc Paul">Jean-Luc Paul</text:a><text:span>,</text:span><text:a xlink:type="simple" xlink:href="https://hal.science/search/index/?q=*&amp;authFullName_s=Marie-Françoise Zébus">Marie-Françoise Zébus</text:a></text:p>
              <text:p text:style-name="Normal"><text:span>6. International Conference of ALACEA, " Rural development challenges in the next Century"</text:span><text:span>, Latin American and Caribbean Association of Agricultural Economics (ALACEA). TTO., Jun 1999, Port of Spain, Trinidad and Tobago. 12 p</text:span></text:p>
              <text:p text:style-name="Normal"><text:span>Communication dans un congrès</text:span></text:p>
              <text:p text:style-name="Normal"><text:a xlink:type="simple" xlink:href="https://hal.inrae.fr/hal-02836974v1">hal-0283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92v1">La diversification agricole, un archipel dans &amp;quot;l'océan des cannes&amp;quot; ? Développement agricole et indusrie sucrière en Guadeloup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. Cths,comité Des Travaux Scientifiques Et Historiques,paris (fra)">. Cths,comité Des Travaux Scientifiques Et Historiques,paris (fra)</text:a></text:p>
              <text:p text:style-name="Normal"><text:span>123. Congrès national des Sociétés Historiques et Scientifiques</text:span><text:span>, Apr 1998, Schoelcher, France. 15 p</text:span></text:p>
              <text:p text:style-name="Normal"><text:span>Communication dans un congrès</text:span></text:p>
              <text:p text:style-name="Normal"><text:a xlink:type="simple" xlink:href="https://hal.inrae.fr/hal-02834992v1">hal-0283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04v1">Question de la terre et de la paysannerie en économie de plantation : quelques questions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. Université Des Antilles Et de La Guyane,schoelcher (fra)">. Université Des Antilles Et de La Guyane,schoelcher (fra)</text:a></text:p>
              <text:p text:style-name="Normal"><text:span>Colloque : La question de la terre dans les colonies et départements français d'Amérique : 1848-1998</text:span><text:span>, Nov 1998, Schoelcher, France. 3 p</text:span></text:p>
              <text:p text:style-name="Normal"><text:span>Communication dans un congrès</text:span></text:p>
              <text:p text:style-name="Normal"><text:a xlink:type="simple" xlink:href="https://hal.inrae.fr/hal-02834804v1">hal-0283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28v1">Départementalisation et agriculture en Guadeloupe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Colloque du cinquantenaire de l'INRA : La départementalisation à l'épreuve des faits</text:span><text:span>, Mar 1997, Pointe-à-Pitre, France. Non paginé / 13 p</text:span></text:p>
              <text:p text:style-name="Normal"><text:span>Communication dans un congrès</text:span></text:p>
              <text:p text:style-name="Normal"><text:a xlink:type="simple" xlink:href="https://hal.inrae.fr/hal-02836228v1">hal-0283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00v1">Stratégies d'approvisionnement de la grande distribution en fruits et légumes en Guadeloupe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Colloque : Grande distribution alimentaire</text:span><text:span>, May 1997, Montpellier, France. 12 p</text:span></text:p>
              <text:p text:style-name="Normal"><text:span>Communication dans un congrès</text:span></text:p>
              <text:p text:style-name="Normal"><text:a xlink:type="simple" xlink:href="https://hal.inrae.fr/hal-02837700v1">hal-0283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27v1">Modification des systèmes de production et de l'offre de produits après introduction de l'irrigation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. Centre de Recherche Antilles-Guyanepointe-À-Pitre">. Centre de Recherche Antilles-Guyanepointe-À-Pitre</text:a></text:p>
              <text:p text:style-name="Normal"><text:span>Rencontres Caraïbes : Recherche agronomique, développement rural, gestion de l'eau dans les espaces agraires Caraïbes</text:span><text:span>, Dec 1996, Gosier, France. Non paginé / 15 p</text:span></text:p>
              <text:p text:style-name="Normal"><text:span>Communication dans un congrès</text:span></text:p>
              <text:p text:style-name="Normal"><text:a xlink:type="simple" xlink:href="https://hal.inrae.fr/hal-02836227v1">hal-0283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40v1">Exogénéité des fluctuations de prix de produits agricoles : les effets du climat sur les prix de la tomate en Guadeloupe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Harry Ozier Lafontaine">Harry Ozier Lafontaine</text:a></text:p>
              <text:p text:style-name="Normal"><text:span>56. Conférence internationale : Modélisation des marchés agricoles. Produits de base et demi-produits agro-alimentaires</text:span><text:span>, Apr 1997, Montpellier, France</text:span></text:p>
              <text:p text:style-name="Normal"><text:span>Communication dans un congrès</text:span></text:p>
              <text:p text:style-name="Normal"><text:a xlink:type="simple" xlink:href="https://hal.inrae.fr/hal-02771140v1">hal-0277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12v1">Homme libre, citoyen, mais paysans ? L'abolition de l'esclavage et le développement d'une paysannerie en Guadeloupe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Congrès international du CIEF</text:span><text:span>, May 1997, Gosier, France. 12 p</text:span></text:p>
              <text:p text:style-name="Normal"><text:span>Communication dans un congrès</text:span></text:p>
              <text:p text:style-name="Normal"><text:a xlink:type="simple" xlink:href="https://hal.inrae.fr/hal-02838412v1">hal-0283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22v1">Modification des systèmes de production et de l'offre de produits après introduction de l'irrigation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Rencontres Caraïbes, recherche agronomique et développement rural</text:span><text:span>, Dec 1996, Gosier, France</text:span></text:p>
              <text:p text:style-name="Normal"><text:span>Communication dans un congrès</text:span></text:p>
              <text:p text:style-name="Normal"><text:a xlink:type="simple" xlink:href="https://hal.inrae.fr/hal-02764722v1">hal-0276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80v1">Le rôle de la commercialisation dans l'offre de produits agricoles en Guadeloupe le cas de la production de fruits et de légumes pour le marché local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29. Annual Meeting CFCS</text:span><text:span>, 1993, Le Lamentin, France</text:span></text:p>
              <text:p text:style-name="Normal"><text:span>Communication dans un congrès</text:span></text:p>
              <text:p text:style-name="Normal"><text:a xlink:type="simple" xlink:href="https://hal.inrae.fr/hal-02852380v1">hal-02852380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54601c" table:style-name="54601c">
          <table:table-column table:style-name="54601c.0"/>
          <table:table-row>
            <table:table-cell office:value-type="string">
              <text:p text:style-name="Normal"><text:a xlink:type="simple" xlink:href="https://hal.inrae.fr/hal-02832896v1">Integration of livestock production in the banana plantation: feasibility and researchable areas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. Caspsa-Bassien">M. Caspsa-Bassien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.F. Zebus">M.F. Zebus</text:a></text:p>
              <text:p text:style-name="Normal"><text:span>International Conference of British Society of Animal Science, Responding to the increasing global demand for animal products</text:span><text:span>, Nov 2002, Merida, 2 p., 2002</text:span></text:p>
              <text:p text:style-name="Normal"><text:span>Poster de conférence</text:span></text:p>
              <text:p text:style-name="Normal"><text:a xlink:type="simple" xlink:href="https://hal.inrae.fr/hal-02832896v1">hal-0283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75v1">Quelques éléments sur l'élevage bovin guadeloupéen</text:a></text:p>
              <text:p text:style-name="Normal"><text:a xlink:type="simple" xlink:href="https://hal.science/search/index/?q=*&amp;authFullName_s=K. Marquis">K. Marquis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J.L. Diman">J.L. Diman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. Unité de Recherches Zootechniques de La Zone Caraïbes">. Unité de Recherches Zootechniques de La Zone Caraïbes</text:a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30375v1">hal-0283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87v1">Question de la terre et de la paysannerie en économie de plantation : quelques questions</text:a></text:p>
              <text:p text:style-name="Normal"><text:a xlink:type="simple" xlink:href="https://hal.science/search/index/?q=*&amp;authFullName_s=Marie-Françoise Zébus">Marie-Françoise Zébus</text:a><text:span>,</text:span><text:a xlink:type="simple" xlink:href="https://hal.science/search/index/?q=*&amp;authFullName_s=. Université Des Antilles Et de La Guyane">. Université Des Antilles Et de La Guyane</text:a></text:p>
              <text:p text:style-name="Normal"><text:span>Colloque : La question de la terre dans les colonies et départements français d'Amérique : 1848-1998</text:span><text:span>, Nov 1998, Schoelcher, France. 3 p., 1998</text:span></text:p>
              <text:p text:style-name="Normal"><text:span>Poster de conférence</text:span></text:p>
              <text:p text:style-name="Normal"><text:a xlink:type="simple" xlink:href="https://hal.inrae.fr/hal-02841687v1">hal-0284168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0a4f51" table:style-name="0a4f51">
          <table:table-column table:style-name="0a4f51.0"/>
          <table:table-row>
            <table:table-cell office:value-type="string">
              <text:p text:style-name="Normal"><text:a xlink:type="simple" xlink:href="https://hal.inrae.fr/hal-02832951v1">Etude de scénarios susceptibles d'influencer la production de canne à sucre de la Guadeloupe</text:a></text:p>
              <text:p text:style-name="Normal"><text:a xlink:type="simple" xlink:href="https://hal.science/search/index/?q=*&amp;authFullName_s=Stephanie Jock">Stephanie Jock</text:a><text:span>,</text:span><text:a xlink:type="simple" xlink:href="https://hal.science/search/index/?q=*&amp;authFullName_s=Marie-Françoise Zébus">Marie-Françoise Zébus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951v1">hal-0283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10v1">Approche socio-économique de la production de canne. Contribution à l'élaboration d'un modèle d'offre. Rapport d'activités</text:a></text:p>
              <text:p text:style-name="Normal"><text:a xlink:type="simple" xlink:href="https://hal.science/search/index/?q=*&amp;authFullName_s=E. Darie">E. Darie</text:a><text:span>,</text:span><text:a xlink:type="simple" xlink:href="https://hal.science/search/index/?q=*&amp;authFullName_s=Marie-Françoise Zébus">Marie-Françoise Zébus</text:a><text:span>,</text:span><text:a xlink:type="simple" xlink:href="https://hal.science/search/index/?q=*&amp;authFullName_s=P. Guillaume">P. Guillaume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510v1">hal-0283251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cd946" table:style-name="2cd946">
          <table:table-column table:style-name="2cd946.0"/>
          <table:table-row>
            <table:table-cell office:value-type="string">
              <text:p text:style-name="Normal"><text:a xlink:type="simple" xlink:href="https://hal.inrae.fr/hal-02830547v1">Mica. Zone bananière. Une représentation de la diversité des exploitations bananières. Des outils d'aide à la décision : 1. Rapport d'activité du projet, 2. Synthèse des principaux résultats, 3. Description des pratiques élémentaires des producteurs</text:a></text:p>
              <text:p text:style-name="Normal"><text:a xlink:type="simple" xlink:href="https://hal.science/search/index/?q=*&amp;authFullName_s=Stéphane Manceron">Stéphane Manceron</text:a><text:span>,</text:span><text:a xlink:type="simple" xlink:href="https://hal.science/search/index/?q=*&amp;authFullName_s=Marie-Françoise Zébus">Marie-Françoise Zébus</text:a></text:p>
              <text:p text:style-name="Normal"><text:span>[Contrat] 200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547v1">hal-0283054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80e90" table:style-name="880e90">
          <table:table-column table:style-name="880e90.0"/>
          <table:table-row>
            <table:table-cell office:value-type="string">
              <text:p text:style-name="Normal"><text:a xlink:type="simple" xlink:href="https://hal.inrae.fr/tel-02854323v1">Industrie sucrière et paysannerie</text:a></text:p>
              <text:p text:style-name="Normal"><text:a xlink:type="simple" xlink:href="https://hal.science/search/index/?q=*&amp;authFullName_s=Marie-Françoise Zébus">Marie-Françoise Zébus</text:a></text:p>
              <text:p text:style-name="Normal"><text:span>Sciences du Vivant [q-bio]. Institut National Agronomique Paris Grignon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4323v1">tel-02854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oise Zébus</dc:title>
    <dc:subject/>
    <dc:description>CV</dc:description>
    <dc:creator/>
    <dc:date>2026-05-27T04:18:26.000</dc:date>
    <meta:generator>PHPWord</meta:generator>
    <meta:initial-creator>CCSD</meta:initial-creator>
    <meta:creation-date>2026-05-27T04:18:26.000</meta:creation-date>
    <meta:keyword/>
    <meta:user-defined meta:name="Category"/>
    <meta:user-defined meta:name="Company"/>
    <meta:user-defined meta:name="Manager"/>
  </office:meta>
</office:document-meta>
</file>