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b5c2" style:family="table">
      <style:table-properties style:rel-width="100" table:align="center"/>
    </style:style>
    <style:style style:name="44b5c2.0" style:family="table-column">
      <style:table-column-properties style:column-width="0.00cm"/>
    </style:style>
    <style:style style:name="efa5d4" style:family="table">
      <style:table-properties style:rel-width="100" table:align="center"/>
    </style:style>
    <style:style style:name="efa5d4.0" style:family="table-column">
      <style:table-column-properties style:column-width="0.00cm"/>
    </style:style>
    <style:style style:name="1d9afc" style:family="table">
      <style:table-properties style:rel-width="100" table:align="center"/>
    </style:style>
    <style:style style:name="1d9afc.0" style:family="table-column">
      <style:table-column-properties style:column-width="0.00cm"/>
    </style:style>
    <style:style style:name="23ec8a" style:family="table">
      <style:table-properties style:rel-width="100" table:align="center"/>
    </style:style>
    <style:style style:name="23e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FRAUC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4b5c2" table:style-name="44b5c2">
          <table:table-column table:style-name="44b5c2.0"/>
          <table:table-row>
            <table:table-cell office:value-type="string">
              <text:p text:style-name="Normal"><text:a xlink:type="simple" xlink:href="https://inrap.hal.science/hal-04464915v1">Le travail du cuir et du textile au premier Moyen Âge. Les mobiliers des habitats et de la nécropole des sites de Prény (Meurthe-et-Moselle)</text:a></text:p>
              <text:p text:style-name="Normal"><text:a xlink:type="simple" xlink:href="https://hal.science/search/index/?q=*&amp;authFullName_s=Marie Frauciel">Marie Frauciel</text:a><text:span>,</text:span><text:a xlink:type="simple" xlink:href="https://hal.science/search/index/?q=*&amp;authFullName_s=Franck Verdelet">Franck Verdelet</text:a></text:p>
              <text:p text:style-name="Normal"><text:span>Archéopages : archéologie &amp; société</text:span><text:span>, 2023, 49, pp.48-57.<text:s/></text:span><text:a xlink:type="simple" xlink:href="https://dx.doi.org/10.4000/archeopages.15979">⟨10.4000/archeopages.15979⟩</text:a></text:p>
              <text:p text:style-name="Normal"><text:span>Article dans une revue</text:span></text:p>
              <text:p text:style-name="Normal"><text:a xlink:type="simple" xlink:href="https://inrap.hal.science/hal-04464915v1">hal-04464915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efa5d4" table:style-name="efa5d4">
          <table:table-column table:style-name="efa5d4.0"/>
          <table:table-row>
            <table:table-cell office:value-type="string">
              <text:p text:style-name="Normal"><text:a xlink:type="simple" xlink:href="https://inrap.hal.science/hal-04581642v1">La céramique de l'Antiquité tardive et du haut Moyen-Age en Lorraine (IV&amp;lt;sup&amp;gt;e&amp;lt;/sup&amp;gt;-XI&amp;lt;sup&amp;gt;e&amp;lt;/sup&amp;gt; siècle)</text:a></text:p>
              <text:p text:style-name="Normal"><text:a xlink:type="simple" xlink:href="https://hal.science/search/index/?q=*&amp;authFullName_s=Michiel Gazenbeek">Michiel Gazenbeek</text:a><text:span>,</text:span><text:a xlink:type="simple" xlink:href="https://hal.science/search/index/?q=*&amp;authFullName_s=Marie Frauciel">Marie Frauciel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Alain Bressoud">Alain Bressoud</text:a><text:span>,</text:span><text:a xlink:type="simple" xlink:href="https://hal.science/search/index/?q=*&amp;authFullName_s=Renée Lansival">Renée Lansival</text:a><text:span>et al.</text:span></text:p>
              <text:p text:style-name="Normal"><text:span>Revue archéologique de l'Est, 608 p., 2023, 55e supplément à la Revue archéologique de l’Est, 978-2-915544-89-3</text:span></text:p>
              <text:p text:style-name="Normal"><text:span>Ouvrages</text:span></text:p>
              <text:p text:style-name="Normal"><text:a xlink:type="simple" xlink:href="https://inrap.hal.science/hal-04581642v1">hal-045816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5821v1">Produire et travailler le fer. Les ateliers de l’est du Bassin parisien du V&amp;lt;sup&amp;gt;e&amp;lt;/sup&amp;gt; siècle av. J.-C. au X&amp;lt;sup&amp;gt;e&amp;lt;/sup&amp;gt; siècle apr. J.-C.</text:a></text:p>
              <text:p text:style-name="Normal"><text:a xlink:type="simple" xlink:href="https://hal.science/search/index/?q=*&amp;authFullName_s=Marc Leroy">Marc Leroy</text:a><text:span>,</text:span><text:a xlink:type="simple" xlink:href="https://hal.science/search/index/?q=*&amp;authFullName_s=Luisella Cabboï">Luisella Cabboï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ean-Marie Blaising">Jean-Marie Blaising</text:a><text:span>et al.</text:span></text:p>
              <text:p text:style-name="Normal"><text:span>Inrap.<text:s/></text:span><text:a xlink:type="simple" xlink:href="https://www.cnrseditions.fr/catalogue/revues/ra16-produire-et-travailler-le-fer-les-ateliers-de-l-est-du-bassin-parisien/">CNRS Éditions</text:a><text:span>, 168 p., 2019, Recherches archéologiques 16, 978-2-271-12637-5</text:span></text:p>
              <text:p text:style-name="Normal"><text:span>Ouvrages</text:span></text:p>
              <text:p text:style-name="Normal"><text:a xlink:type="simple" xlink:href="https://inrap.hal.science/hal-02295821v1">hal-0229582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1d9afc" table:style-name="1d9afc">
          <table:table-column table:style-name="1d9afc.0"/>
          <table:table-row>
            <table:table-cell office:value-type="string">
              <text:p text:style-name="Normal"><text:a xlink:type="simple" xlink:href="https://inrap.hal.science/hal-03219753v1">Analyse spatiale comparée de trois nécropoles mérovingiennes lorraines (Dieue-sur-Meuse « La Potence » (55), Lavoye « La Haie des Vaches » (55) et Prény « Bois Lasseau » (54) milieu V&amp;lt;sup&amp;gt;e&amp;lt;/sup&amp;gt;-VIII&amp;lt;sup&amp;gt;e&amp;lt;/sup&amp;gt; siècles)</text:a></text:p>
              <text:p text:style-name="Normal"><text:a xlink:type="simple" xlink:href="https://hal.science/search/index/?q=*&amp;authFullName_s=Marie Frauciel">Marie Frauciel</text:a><text:span>,</text:span><text:a xlink:type="simple" xlink:href="https://hal.science/search/index/?q=*&amp;authFullName_s=Michiel Gazenbeek">Michiel Gazenbeek</text:a><text:span>,</text:span><text:a xlink:type="simple" xlink:href="https://hal.science/search/index/?q=*&amp;authFullName_s=Jacques Guillaume">Jacques Guillaume</text:a><text:span>,</text:span><text:a xlink:type="simple" xlink:href="https://hal.science/search/index/?q=*&amp;authFullName_s=Pilar Martin Ripoll">Pilar Martin Ripoll</text:a></text:p>
              <text:p text:style-name="Normal"><text:span>Cherchez la petite bête. L’animal au haut Moyen Âge : 37</text:span><text:span>e</text:span><text:span><text:s/>journées internationales d’archéologie mérovingienne</text:span><text:span>, Stéphanie Desbrosse-Degobertière; Marie-Cécile Truc, Oct 2016, Saint-Dizier, France. pp.367-382</text:span></text:p>
              <text:p text:style-name="Normal"><text:span>Communication dans un congrès</text:span></text:p>
              <text:p text:style-name="Normal"><text:a xlink:type="simple" xlink:href="https://inrap.hal.science/hal-03219753v1">hal-0321975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3ec8a" table:style-name="23ec8a">
          <table:table-column table:style-name="23ec8a.0"/>
          <table:table-row>
            <table:table-cell office:value-type="string">
              <text:p text:style-name="Normal"><text:a xlink:type="simple" xlink:href="https://hal.science/hal-03775899v1">L'habitat rural à l'est du monde franc</text:a></text:p>
              <text:p text:style-name="Normal"><text:a xlink:type="simple" xlink:href="https://hal.science/search/index/?q=*&amp;authFullName_s=Marie Frauciel">Marie Frauciel</text:a></text:p>
              <text:p text:style-name="Normal"><text:span>Austrasie, le royaume mérovingien oublié. Catalogue de l’exposition, musée de Saint-Dizier (septembre 2016 – mars 2017) et musée d’archéologie national (2017), ed. Sylvana Editoriale et Ville de Saint-Dizier, 2016</text:span><text:span>, 2016</text:span></text:p>
              <text:p text:style-name="Normal"><text:span>Chapitre d'ouvrage</text:span></text:p>
              <text:p text:style-name="Normal"><text:a xlink:type="simple" xlink:href="https://hal.science/hal-03775899v1">hal-03775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FRAUCIEL</dc:title>
    <dc:subject/>
    <dc:description>CV</dc:description>
    <dc:creator/>
    <dc:date>2026-05-27T21:36:25.000</dc:date>
    <meta:generator>PHPWord</meta:generator>
    <meta:initial-creator>CCSD</meta:initial-creator>
    <meta:creation-date>2026-05-27T21:36:25.000</meta:creation-date>
    <meta:keyword/>
    <meta:user-defined meta:name="Category"/>
    <meta:user-defined meta:name="Company"/>
    <meta:user-defined meta:name="Manager"/>
  </office:meta>
</office:document-meta>
</file>