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fo:font-style="italic" style:font-style-asian="italic" style:font-style-complex="italic"/>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P13" style:family="paragraph" style:parent-style-name="Normal">
      <style:paragraph-properties/>
    </style:style>
    <style:style style:name="T6"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fo:font-weight="bold" style:font-weight-asian="bold" fo:font-style="italic" style:font-style-asian="italic" style:font-style-complex="italic"/>
    </style:style>
    <style:style style:name="P18" style:family="paragraph" style:parent-style-name="Normal">
      <style:paragraph-properties/>
    </style:style>
    <style:style style:name="T9" style:family="text">
      <style:text-properties fo:font-style="italic" style:font-style-asian="italic" style:font-style-complex="italic"/>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fo:font-weight="bold" style:font-weight-asian="bold" fo:font-style="italic" style:font-style-asian="italic" style:font-style-complex="italic"/>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fo:font-weight="bold" style:font-weight-asian="bold"/>
    </style:style>
    <style:style style:name="P28" style:family="paragraph" style:parent-style-name="Normal">
      <style:paragraph-properties/>
    </style:style>
    <style:style style:name="T15" style:family="text">
      <style:text-properties fo:font-weight="bold" style:font-weight-asian="bold" fo:font-style="italic" style:font-style-asian="italic" style:font-style-complex="italic"/>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fo:font-style="italic" style:font-style-asian="italic" style:font-style-complex="italic"/>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fo:font-style="italic" style:font-style-asian="italic" style:font-style-complex="italic"/>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fo:font-style="italic" style:font-style-asian="italic" style:font-style-complex="italic"/>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fo:font-style="italic" style:font-style-asian="italic" style:font-style-complex="italic"/>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T27" style:family="text">
      <style:text-properties fo:font-style="italic" style:font-style-asian="italic" style:font-style-complex="italic"/>
    </style:style>
    <style:style style:name="P50" style:family="paragraph" style:parent-style-name="Normal">
      <style:paragraph-properties/>
    </style:style>
    <style:style style:name="T28"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1" style:family="text">
      <style:text-properties fo:font-weight="bold" style:font-weight-asian="bold"/>
    </style:style>
    <style:style style:name="P57" style:family="paragraph" style:parent-style-name="Normal">
      <style:paragraph-properties/>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3" style:family="text">
      <style:text-properties/>
    </style:style>
    <style:style style:name="P61" style:family="paragraph" style:parent-style-name="Normal">
      <style:paragraph-properties/>
    </style:style>
    <style:style style:name="T34" style:family="text">
      <style:text-properties fo:font-style="italic" style:font-style-asian="italic" style:font-style-complex="italic"/>
    </style:style>
    <style:style style:name="P62" style:family="paragraph" style:parent-style-name="Normal">
      <style:paragraph-properties/>
    </style:style>
    <style:style style:name="T35"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6"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7" style:family="text">
      <style:text-properties fo:font-weight="bold" style:font-weight-asian="bold"/>
    </style:style>
    <style:style style:name="P67" style:family="paragraph" style:parent-style-name="Normal">
      <style:paragraph-properties/>
    </style:style>
    <style:style style:name="P68" style:family="paragraph" style:parent-style-name="Normal">
      <style:paragraph-properties/>
    </style:style>
    <style:style style:name="T38" style:family="text">
      <style:text-properties fo:font-weight="bold" style:font-weight-asian="bold"/>
    </style:style>
    <style:style style:name="P69" style:family="paragraph" style:parent-style-name="Normal">
      <style:paragraph-properties/>
    </style:style>
    <style:style style:name="P70" style:family="paragraph" style:parent-style-name="Normal">
      <style:paragraph-properties/>
    </style:style>
    <style:style style:name="T39" style:family="text">
      <style:text-properties fo:font-weight="bold" style:font-weight-asian="bold"/>
    </style:style>
    <style:style style:name="P71" style:family="paragraph" style:parent-style-name="Normal">
      <style:paragraph-properties/>
    </style:style>
    <style:style style:name="T40" style:family="text">
      <style:text-properties fo:font-weight="bold" style:font-weight-asian="bold" fo:font-style="italic" style:font-style-asian="italic" style:font-style-complex="italic"/>
    </style:style>
    <style:style style:name="P72" style:family="paragraph" style:parent-style-name="Normal">
      <style:paragraph-properties/>
    </style:style>
    <style:style style:name="P73" style:family="paragraph" style:parent-style-name="Normal">
      <style:paragraph-properties/>
    </style:style>
    <style:style style:name="T41" style:family="text">
      <style:text-properties fo:font-weight="bold" style:font-weight-asian="bold"/>
    </style:style>
    <style:style style:name="P74" style:family="paragraph" style:parent-style-name="Normal">
      <style:paragraph-properties/>
    </style:style>
    <style:style style:name="P75" style:family="paragraph" style:parent-style-name="Normal">
      <style:paragraph-properties/>
    </style:style>
    <style:style style:name="T42"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3"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4"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5" style:family="text">
      <style:text-properties fo:font-weight="bold" style:font-weight-asian="bold"/>
    </style:style>
    <style:style style:name="P82" style:family="paragraph" style:parent-style-name="Normal">
      <style:paragraph-properties/>
    </style:style>
    <style:style style:name="T46" style:family="text">
      <style:text-properties fo:font-weight="bold" style:font-weight-asian="bold" fo:font-style="italic" style:font-style-asian="italic" style:font-style-complex="italic"/>
    </style:style>
    <style:style style:name="P83" style:family="paragraph" style:parent-style-name="Normal">
      <style:paragraph-properties/>
    </style:style>
    <style:style style:name="P84" style:family="paragraph" style:parent-style-name="Normal">
      <style:paragraph-properties/>
    </style:style>
    <style:style style:name="T47"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8"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9"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0"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1" style:family="text">
      <style:text-properties fo:font-weight="bold" style:font-weight-asian="bold"/>
    </style:style>
    <style:style style:name="P93" style:family="paragraph" style:parent-style-name="Normal">
      <style:paragraph-properties/>
    </style:style>
    <style:style style:name="P94" style:family="paragraph" style:parent-style-name="Normal">
      <style:paragraph-properties/>
    </style:style>
    <style:style style:name="T52" style:family="text">
      <style:text-properties fo:font-weight="bold" style:font-weight-asian="bold"/>
    </style:style>
    <style:style style:name="P95" style:family="paragraph" style:parent-style-name="Normal">
      <style:paragraph-properties/>
    </style:style>
    <style:style style:name="T53" style:family="text">
      <style:text-properties fo:font-weight="bold" style:font-weight-asian="bold" fo:font-style="italic" style:font-style-asian="italic" style:font-style-complex="italic"/>
    </style:style>
    <style:style style:name="P96" style:family="paragraph" style:parent-style-name="Normal">
      <style:paragraph-properties/>
    </style:style>
    <style:style style:name="P97" style:family="paragraph" style:parent-style-name="Normal">
      <style:paragraph-properties/>
    </style:style>
    <style:style style:name="T54" style:family="text">
      <style:text-properties fo:font-weight="bold" style:font-weight-asian="bold"/>
    </style:style>
    <style:style style:name="P98" style:family="paragraph" style:parent-style-name="Normal">
      <style:paragraph-properties/>
    </style:style>
    <style:style style:name="P99" style:family="paragraph" style:parent-style-name="Normal">
      <style:paragraph-properties/>
    </style:style>
    <style:style style:name="T55" style:family="text">
      <style:text-properties fo:font-weight="bold" style:font-weight-asian="bold"/>
    </style:style>
    <style:style style:name="P100" style:family="paragraph" style:parent-style-name="Normal">
      <style:paragraph-properties/>
    </style:style>
    <style:style style:name="P101" style:family="paragraph" style:parent-style-name="Normal">
      <style:paragraph-properties/>
    </style:style>
    <style:style style:name="T56" style:family="text">
      <style:text-properties fo:font-weight="bold" style:font-weight-asian="bold"/>
    </style:style>
    <style:style style:name="P102" style:family="paragraph" style:parent-style-name="Normal">
      <style:paragraph-properties/>
    </style:style>
    <style:style style:name="P103" style:family="paragraph" style:parent-style-name="Normal">
      <style:paragraph-properties/>
    </style:style>
    <style:style style:name="T57" style:family="text">
      <style:text-properties fo:font-weight="bold" style:font-weight-asian="bold"/>
    </style:style>
    <style:style style:name="P104" style:family="paragraph" style:parent-style-name="Normal">
      <style:paragraph-properties/>
    </style:style>
    <style:style style:name="P105" style:family="paragraph" style:parent-style-name="Normal">
      <style:paragraph-properties/>
    </style:style>
    <style:style style:name="T58"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9"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60"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61"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62"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63"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64"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65"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66"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67"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68"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69"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70"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71" style:family="text">
      <style:text-properties/>
    </style:style>
    <style:style style:name="P132" style:family="paragraph" style:parent-style-name="Normal">
      <style:paragraph-properties/>
    </style:style>
    <style:style style:name="T72" style:family="text">
      <style:text-properties fo:font-style="italic" style:font-style-asian="italic" style:font-style-complex="italic"/>
    </style:style>
    <style:style style:name="P133" style:family="paragraph" style:parent-style-name="Normal">
      <style:paragraph-properties/>
    </style:style>
    <style:style style:name="T73"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74" style:family="text">
      <style:text-properties fo:font-weight="bold" style:font-weight-asian="bold"/>
    </style:style>
    <style:style style:name="P136" style:family="paragraph" style:parent-style-name="Normal">
      <style:paragraph-properties/>
    </style:style>
    <style:style style:name="T75" style:family="text">
      <style:text-properties fo:font-weight="bold" style:font-weight-asian="bold" fo:font-style="italic" style:font-style-asian="italic" style:font-style-complex="italic"/>
    </style:style>
    <style:style style:name="P137" style:family="paragraph" style:parent-style-name="Normal">
      <style:paragraph-properties/>
    </style:style>
    <style:style style:name="P138" style:family="paragraph" style:parent-style-name="Normal">
      <style:paragraph-properties/>
    </style:style>
    <style:style style:name="T76" style:family="text">
      <style:text-properties fo:font-weight="bold" style:font-weight-asian="bold" fo:font-style="italic" style:font-style-asian="italic" style:font-style-complex="italic"/>
    </style:style>
    <style:style style:name="P139" style:family="paragraph" style:parent-style-name="Normal">
      <style:paragraph-properties/>
    </style:style>
    <style:style style:name="P140" style:family="paragraph" style:parent-style-name="Normal">
      <style:paragraph-properties/>
    </style:style>
    <style:style style:name="T77"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78"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79"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80" style:family="text">
      <style:text-properties fo:font-weight="bold" style:font-weight-asian="bold" fo:font-style="italic" style:font-style-asian="italic" style:font-style-complex="italic"/>
    </style:style>
    <style:style style:name="P147" style:family="paragraph" style:parent-style-name="Normal">
      <style:paragraph-properties/>
    </style:style>
    <style:style style:name="P148" style:family="paragraph" style:parent-style-name="Normal">
      <style:paragraph-properties/>
    </style:style>
    <style:style style:name="T81"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82"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83"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84" style:family="text">
      <style:text-properties/>
    </style:style>
    <style:style style:name="P155" style:family="paragraph" style:parent-style-name="Normal">
      <style:paragraph-properties/>
    </style:style>
    <style:style style:name="P156" style:family="paragraph" style:parent-style-name="Normal">
      <style:paragraph-properties/>
    </style:style>
    <style:style style:name="T85" style:family="text">
      <style:text-properties fo:font-weight="bold" style:font-weight-asian="bold" fo:font-style="italic" style:font-style-asian="italic" style:font-style-complex="italic"/>
    </style:style>
    <style:style style:name="P157" style:family="paragraph" style:parent-style-name="Normal">
      <style:paragraph-properties/>
    </style:style>
    <style:style style:name="P158" style:family="paragraph" style:parent-style-name="Normal">
      <style:paragraph-properties/>
    </style:style>
    <style:style style:name="T86"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T87"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88"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89"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90" style:family="text">
      <style:text-properties fo:font-weight="bold" style:font-weight-asian="bold" fo:font-style="italic" style:font-style-asian="italic" style:font-style-complex="italic"/>
    </style:style>
    <style:style style:name="P167" style:family="paragraph" style:parent-style-name="Normal">
      <style:paragraph-properties/>
    </style:style>
    <style:style style:name="P168" style:family="paragraph" style:parent-style-name="Normal">
      <style:paragraph-properties/>
    </style:style>
    <style:style style:name="T91"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92" style:family="text">
      <style:text-properties/>
    </style:style>
    <style:style style:name="P171" style:family="paragraph" style:parent-style-name="Normal">
      <style:paragraph-properties/>
    </style:style>
    <style:style style:name="P172" style:family="paragraph" style:parent-style-name="Normal">
      <style:paragraph-properties/>
    </style:style>
    <style:style style:name="T93" style:family="text">
      <style:text-properties fo:font-weight="bold" style:font-weight-asian="bold"/>
    </style:style>
    <style:style style:name="P173" style:family="paragraph" style:parent-style-name="Normal">
      <style:paragraph-properties/>
    </style:style>
    <style:style style:name="T94" style:family="text">
      <style:text-properties fo:font-weight="bold" style:font-weight-asian="bold" fo:font-style="italic" style:font-style-asian="italic" style:font-style-complex="italic"/>
    </style:style>
    <style:style style:name="P174" style:family="paragraph" style:parent-style-name="Normal">
      <style:paragraph-properties/>
    </style:style>
    <style:style style:name="P175" style:family="paragraph" style:parent-style-name="Normal">
      <style:paragraph-properties/>
    </style:style>
    <style:style style:name="T95"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96"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97"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98"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99"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100"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101" style:family="text">
      <style:text-properties/>
    </style:style>
    <style:style style:name="P188" style:family="paragraph" style:parent-style-name="Normal">
      <style:paragraph-properties/>
    </style:style>
    <style:style style:name="P189" style:family="paragraph" style:parent-style-name="Normal">
      <style:paragraph-properties/>
    </style:style>
    <style:style style:name="T102"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103"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104"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105"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106" style:family="text">
      <style:text-properties/>
    </style:style>
    <style:style style:name="P198" style:family="paragraph" style:parent-style-name="Normal">
      <style:paragraph-properties/>
    </style:style>
    <style:style style:name="T107" style:family="text">
      <style:text-properties fo:font-style="italic" style:font-style-asian="italic" style:font-style-complex="italic"/>
    </style:style>
    <style:style style:name="P199" style:family="paragraph" style:parent-style-name="Normal">
      <style:paragraph-properties/>
    </style:style>
    <style:style style:name="T108"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09" style:family="text">
      <style:text-properties/>
    </style:style>
    <style:style style:name="P202" style:family="paragraph" style:parent-style-name="Normal">
      <style:paragraph-properties/>
    </style:style>
    <style:style style:name="P203" style:family="paragraph" style:parent-style-name="Normal">
      <style:paragraph-properties/>
    </style:style>
    <style:style style:name="T110" style:family="text">
      <style:text-properties/>
    </style:style>
    <style:style style:name="P204" style:family="paragraph" style:parent-style-name="Normal">
      <style:paragraph-properties/>
    </style:style>
    <style:style style:name="P205" style:family="paragraph" style:parent-style-name="Normal">
      <style:paragraph-properties/>
    </style:style>
    <style:style style:name="T111" style:family="text">
      <style:text-properties/>
    </style:style>
    <style:style style:name="P206" style:family="paragraph" style:parent-style-name="Normal">
      <style:paragraph-properties/>
    </style:style>
    <style:style style:name="P207" style:family="paragraph" style:parent-style-name="Normal">
      <style:paragraph-properties/>
    </style:style>
    <style:style style:name="T112" style:family="text">
      <style:text-properties/>
    </style:style>
    <style:style style:name="P208" style:family="paragraph" style:parent-style-name="Normal">
      <style:paragraph-properties/>
    </style:style>
    <style:style style:name="P209" style:family="paragraph" style:parent-style-name="Normal">
      <style:paragraph-properties/>
    </style:style>
    <style:style style:name="T113" style:family="text">
      <style:text-properties/>
    </style:style>
    <style:style style:name="P210" style:family="paragraph" style:parent-style-name="Normal">
      <style:paragraph-properties/>
    </style:style>
    <style:style style:name="P211" style:family="paragraph" style:parent-style-name="Normal">
      <style:paragraph-properties/>
    </style:style>
    <style:style style:name="T114" style:family="text">
      <style:text-properties/>
    </style:style>
    <style:style style:name="P212" style:family="paragraph" style:parent-style-name="Normal">
      <style:paragraph-properties/>
    </style:style>
    <style:style style:name="P213" style:family="paragraph" style:parent-style-name="Normal">
      <style:paragraph-properties/>
    </style:style>
    <style:style style:name="T115" style:family="text">
      <style:text-properties/>
    </style:style>
    <style:style style:name="P214" style:family="paragraph" style:parent-style-name="Normal">
      <style:paragraph-properties/>
    </style:style>
    <style:style style:name="P215" style:family="paragraph" style:parent-style-name="Normal">
      <style:paragraph-properties/>
    </style:style>
    <style:style style:name="T116" style:family="text">
      <style:text-properties/>
    </style:style>
    <style:style style:name="P216" style:family="paragraph" style:parent-style-name="Normal">
      <style:paragraph-properties/>
    </style:style>
    <style:style style:name="P217" style:family="paragraph" style:parent-style-name="Normal">
      <style:paragraph-properties/>
    </style:style>
    <style:style style:name="T117" style:family="text">
      <style:text-properties/>
    </style:style>
    <style:style style:name="P218" style:family="paragraph" style:parent-style-name="Normal">
      <style:paragraph-properties/>
    </style:style>
    <style:style style:name="P219" style:family="paragraph" style:parent-style-name="Normal">
      <style:paragraph-properties/>
    </style:style>
    <style:style style:name="T118" style:family="text">
      <style:text-properties/>
    </style:style>
    <style:style style:name="P220" style:family="paragraph" style:parent-style-name="Normal">
      <style:paragraph-properties/>
    </style:style>
    <style:style style:name="T119" style:family="text">
      <style:text-properties fo:font-style="italic" style:font-style-asian="italic" style:font-style-complex="italic"/>
    </style:style>
    <style:style style:name="P221" style:family="paragraph" style:parent-style-name="Normal">
      <style:paragraph-properties/>
    </style:style>
    <style:style style:name="T120"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T121" style:family="text">
      <style:text-properties/>
    </style:style>
    <style:style style:name="P224" style:family="paragraph" style:parent-style-name="Normal">
      <style:paragraph-properties/>
    </style:style>
    <style:style style:name="P225" style:family="paragraph" style:parent-style-name="Normal">
      <style:paragraph-properties/>
    </style:style>
    <style:style style:name="T122" style:family="text">
      <style:text-properties/>
    </style:style>
    <style:style style:name="P226" style:family="paragraph" style:parent-style-name="Normal">
      <style:paragraph-properties/>
    </style:style>
    <style:style style:name="P227" style:family="paragraph" style:parent-style-name="Normal">
      <style:paragraph-properties/>
    </style:style>
    <style:style style:name="T123"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T124"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25" style:family="text">
      <style:text-properties/>
    </style:style>
    <style:style style:name="P232" style:family="paragraph" style:parent-style-name="Normal">
      <style:paragraph-properties/>
    </style:style>
    <style:style style:name="P233" style:family="paragraph" style:parent-style-name="Normal">
      <style:paragraph-properties/>
    </style:style>
    <style:style style:name="T126" style:family="text">
      <style:text-properties/>
    </style:style>
    <style:style style:name="P234" style:family="paragraph" style:parent-style-name="Normal">
      <style:paragraph-properties/>
    </style:style>
    <style:style style:name="P235" style:family="paragraph" style:parent-style-name="Normal">
      <style:paragraph-properties/>
    </style:style>
    <style:style style:name="T127" style:family="text">
      <style:text-properties/>
    </style:style>
    <style:style style:name="P236" style:family="paragraph" style:parent-style-name="Normal">
      <style:paragraph-properties/>
    </style:style>
    <style:style style:name="P237" style:family="paragraph" style:parent-style-name="Normal">
      <style:paragraph-properties/>
    </style:style>
    <style:style style:name="T128" style:family="text">
      <style:text-properties/>
    </style:style>
    <style:style style:name="P238" style:family="paragraph" style:parent-style-name="Normal">
      <style:paragraph-properties/>
    </style:style>
    <style:style style:name="P239" style:family="paragraph" style:parent-style-name="Normal">
      <style:paragraph-properties/>
    </style:style>
    <style:style style:name="T129" style:family="text">
      <style:text-properties/>
    </style:style>
    <style:style style:name="P240" style:family="paragraph" style:parent-style-name="Normal">
      <style:paragraph-properties/>
    </style:style>
    <style:style style:name="P241" style:family="paragraph" style:parent-style-name="Normal">
      <style:paragraph-properties/>
    </style:style>
    <style:style style:name="T130"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T131" style:family="text">
      <style:text-properties/>
    </style:style>
    <style:style style:name="P244" style:family="paragraph" style:parent-style-name="Normal">
      <style:paragraph-properties/>
    </style:style>
    <style:style style:name="P245" style:family="paragraph" style:parent-style-name="Normal">
      <style:paragraph-properties/>
    </style:style>
    <style:style style:name="T132" style:family="text">
      <style:text-properties/>
    </style:style>
    <style:style style:name="P246" style:family="paragraph" style:parent-style-name="Normal">
      <style:paragraph-properties/>
    </style:style>
    <style:style style:name="P247" style:family="paragraph" style:parent-style-name="Normal">
      <style:paragraph-properties/>
    </style:style>
    <style:style style:name="T133" style:family="text">
      <style:text-properties fo:font-weight="bold" style:font-weight-asian="bold" fo:font-style="italic" style:font-style-asian="italic" style:font-style-complex="italic"/>
    </style:style>
    <style:style style:name="P248" style:family="paragraph" style:parent-style-name="Normal">
      <style:paragraph-properties/>
    </style:style>
    <style:style style:name="P249" style:family="paragraph" style:parent-style-name="Normal">
      <style:paragraph-properties/>
    </style:style>
    <style:style style:name="T134" style:family="text">
      <style:text-properties fo:font-weight="bold" style:font-weight-asian="bold"/>
    </style:style>
    <style:style style:name="P250" style:family="paragraph" style:parent-style-name="Normal">
      <style:paragraph-properties/>
    </style:style>
    <style:style style:name="T135" style:family="text">
      <style:text-properties fo:font-weight="bold" style:font-weight-asian="bold" fo:font-style="italic" style:font-style-asian="italic" style:font-style-complex="italic"/>
    </style:style>
    <style:style style:name="P251" style:family="paragraph" style:parent-style-name="Normal">
      <style:paragraph-properties/>
    </style:style>
    <style:style style:name="P252" style:family="paragraph" style:parent-style-name="Normal">
      <style:paragraph-properties/>
    </style:style>
    <style:style style:name="T136" style:family="text">
      <style:text-properties/>
    </style:style>
    <style:style style:name="P253" style:family="paragraph" style:parent-style-name="Normal">
      <style:paragraph-properties/>
    </style:style>
    <style:style style:name="P254" style:family="paragraph" style:parent-style-name="Normal">
      <style:paragraph-properties/>
    </style:style>
    <style:style style:name="T137" style:family="text">
      <style:text-properties/>
    </style:style>
    <style:style style:name="P255" style:family="paragraph" style:parent-style-name="Normal">
      <style:paragraph-properties/>
    </style:style>
    <style:style style:name="P256" style:family="paragraph" style:parent-style-name="Normal">
      <style:paragraph-properties/>
    </style:style>
    <style:style style:name="T138" style:family="text">
      <style:text-properties/>
    </style:style>
    <style:style style:name="P257" style:family="paragraph" style:parent-style-name="Normal">
      <style:paragraph-properties/>
    </style:style>
    <style:style style:name="P258" style:family="paragraph" style:parent-style-name="Normal">
      <style:paragraph-properties/>
    </style:style>
    <style:style style:name="T139" style:family="text">
      <style:text-properties/>
    </style:style>
    <style:style style:name="P259" style:family="paragraph" style:parent-style-name="Normal">
      <style:paragraph-properties/>
    </style:style>
    <style:style style:name="P260" style:family="paragraph" style:parent-style-name="Normal">
      <style:paragraph-properties/>
    </style:style>
    <style:style style:name="T140" style:family="text">
      <style:text-properties/>
    </style:style>
    <style:style style:name="P261" style:family="paragraph" style:parent-style-name="Normal">
      <style:paragraph-properties/>
    </style:style>
    <style:style style:name="P262" style:family="paragraph" style:parent-style-name="Normal">
      <style:paragraph-properties/>
    </style:style>
    <style:style style:name="T141" style:family="text">
      <style:text-properties/>
    </style:style>
    <style:style style:name="P263" style:family="paragraph" style:parent-style-name="Normal">
      <style:paragraph-properties/>
    </style:style>
    <style:style style:name="P264" style:family="paragraph" style:parent-style-name="Normal">
      <style:paragraph-properties/>
    </style:style>
    <style:style style:name="T142" style:family="text">
      <style:text-properties/>
    </style:style>
    <style:style style:name="P265" style:family="paragraph" style:parent-style-name="Normal">
      <style:paragraph-properties/>
    </style:style>
    <style:style style:name="P266" style:family="paragraph" style:parent-style-name="Normal">
      <style:paragraph-properties/>
    </style:style>
    <style:style style:name="T143" style:family="text">
      <style:text-properties/>
    </style:style>
    <style:style style:name="P267" style:family="paragraph" style:parent-style-name="Normal">
      <style:paragraph-properties/>
    </style:style>
    <style:style style:name="P268" style:family="paragraph" style:parent-style-name="Normal">
      <style:paragraph-properties/>
    </style:style>
    <style:style style:name="T144" style:family="text">
      <style:text-properties/>
    </style:style>
    <style:style style:name="P269" style:family="paragraph" style:parent-style-name="Normal">
      <style:paragraph-properties/>
    </style:style>
    <style:style style:name="P270" style:family="paragraph" style:parent-style-name="Normal">
      <style:paragraph-properties/>
    </style:style>
    <style:style style:name="T145" style:family="text">
      <style:text-properties/>
    </style:style>
    <style:style style:name="P271" style:family="paragraph" style:parent-style-name="Normal">
      <style:paragraph-properties/>
    </style:style>
    <style:style style:name="P272" style:family="paragraph" style:parent-style-name="Normal">
      <style:paragraph-properties/>
    </style:style>
    <style:style style:name="T146" style:family="text">
      <style:text-properties fo:font-weight="bold" style:font-weight-asian="bold"/>
    </style:style>
    <style:style style:name="P273" style:family="paragraph" style:parent-style-name="Normal">
      <style:paragraph-properties/>
    </style:style>
    <style:style style:name="T147" style:family="text">
      <style:text-properties fo:font-weight="bold" style:font-weight-asian="bold" fo:font-style="italic" style:font-style-asian="italic" style:font-style-complex="italic"/>
    </style:style>
    <style:style style:name="P274" style:family="paragraph" style:parent-style-name="Normal">
      <style:paragraph-properties/>
    </style:style>
    <style:style style:name="P275" style:family="paragraph" style:parent-style-name="Normal">
      <style:paragraph-properties/>
    </style:style>
    <style:style style:name="T148" style:family="text">
      <style:text-properties fo:font-weight="bold" style:font-weight-asian="bold"/>
    </style:style>
    <style:style style:name="P276" style:family="paragraph" style:parent-style-name="Normal">
      <style:paragraph-properties/>
    </style:style>
    <style:style style:name="T149" style:family="text">
      <style:text-properties fo:font-weight="bold" style:font-weight-asian="bold" fo:font-style="italic" style:font-style-asian="italic" style:font-style-complex="italic"/>
    </style:style>
    <style:style style:name="P277" style:family="paragraph" style:parent-style-name="Normal">
      <style:paragraph-properties/>
    </style:style>
    <style:style style:name="P278" style:family="paragraph" style:parent-style-name="Normal">
      <style:paragraph-properties/>
    </style:style>
    <style:style style:name="T150" style:family="text">
      <style:text-properties/>
    </style:style>
    <style:style style:name="P279" style:family="paragraph" style:parent-style-name="Normal">
      <style:paragraph-properties/>
    </style:style>
    <style:style style:name="P280" style:family="paragraph" style:parent-style-name="Normal">
      <style:paragraph-properties/>
    </style:style>
    <style:style style:name="T151" style:family="text">
      <style:text-properties/>
    </style:style>
    <style:style style:name="P281" style:family="paragraph" style:parent-style-name="Normal">
      <style:paragraph-properties/>
    </style:style>
    <style:style style:name="P282" style:family="paragraph" style:parent-style-name="Normal">
      <style:paragraph-properties/>
    </style:style>
    <style:style style:name="T152" style:family="text">
      <style:text-properties/>
    </style:style>
    <style:style style:name="P283" style:family="paragraph" style:parent-style-name="Normal">
      <style:paragraph-properties/>
    </style:style>
    <style:style style:name="P284" style:family="paragraph" style:parent-style-name="Normal">
      <style:paragraph-properties/>
    </style:style>
    <style:style style:name="T153" style:family="text">
      <style:text-properties/>
    </style:style>
    <style:style style:name="P285" style:family="paragraph" style:parent-style-name="Normal">
      <style:paragraph-properties/>
    </style:style>
    <style:style style:name="P286" style:family="paragraph" style:parent-style-name="Normal">
      <style:paragraph-properties/>
    </style:style>
    <style:style style:name="T154" style:family="text">
      <style:text-properties/>
    </style:style>
    <style:style style:name="P287" style:family="paragraph" style:parent-style-name="Normal">
      <style:paragraph-properties/>
    </style:style>
    <style:style style:name="P288" style:family="paragraph" style:parent-style-name="Normal">
      <style:paragraph-properties/>
    </style:style>
    <style:style style:name="T155" style:family="text">
      <style:text-properties/>
    </style:style>
    <style:style style:name="P289" style:family="paragraph" style:parent-style-name="Normal">
      <style:paragraph-properties/>
    </style:style>
    <style:style style:name="P290" style:family="paragraph" style:parent-style-name="Normal">
      <style:paragraph-properties/>
    </style:style>
    <style:style style:name="T156" style:family="text">
      <style:text-properties/>
    </style:style>
    <style:style style:name="P291" style:family="paragraph" style:parent-style-name="Normal">
      <style:paragraph-properties/>
    </style:style>
    <style:style style:name="P292" style:family="paragraph" style:parent-style-name="Normal">
      <style:paragraph-properties/>
    </style:style>
    <style:style style:name="T157" style:family="text">
      <style:text-properties/>
    </style:style>
    <style:style style:name="P293" style:family="paragraph" style:parent-style-name="Normal">
      <style:paragraph-properties/>
    </style:style>
    <style:style style:name="P294" style:family="paragraph" style:parent-style-name="Normal">
      <style:paragraph-properties/>
    </style:style>
    <style:style style:name="T158" style:family="text">
      <style:text-properties/>
    </style:style>
    <style:style style:name="P295" style:family="paragraph" style:parent-style-name="Normal">
      <style:paragraph-properties/>
    </style:style>
    <style:style style:name="P296" style:family="paragraph" style:parent-style-name="Normal">
      <style:paragraph-properties/>
    </style:style>
    <style:style style:name="T159" style:family="text">
      <style:text-properties/>
    </style:style>
    <style:style style:name="P297" style:family="paragraph" style:parent-style-name="Normal">
      <style:paragraph-properties/>
    </style:style>
    <style:style style:name="P298" style:family="paragraph" style:parent-style-name="Normal">
      <style:paragraph-properties/>
    </style:style>
    <style:style style:name="T160" style:family="text">
      <style:text-properties/>
    </style:style>
    <style:style style:name="P299" style:family="paragraph" style:parent-style-name="Normal">
      <style:paragraph-properties/>
    </style:style>
    <style:style style:name="P300" style:family="paragraph" style:parent-style-name="Normal">
      <style:paragraph-properties/>
    </style:style>
    <style:style style:name="T161" style:family="text">
      <style:text-properties/>
    </style:style>
    <style:style style:name="P301" style:family="paragraph" style:parent-style-name="Normal">
      <style:paragraph-properties/>
    </style:style>
    <style:style style:name="P302" style:family="paragraph" style:parent-style-name="Normal">
      <style:paragraph-properties/>
    </style:style>
    <style:style style:name="T162" style:family="text">
      <style:text-properties fo:font-weight="bold" style:font-weight-asian="bold"/>
    </style:style>
    <style:style style:name="P303" style:family="paragraph" style:parent-style-name="Normal">
      <style:paragraph-properties/>
    </style:style>
    <style:style style:name="T163" style:family="text">
      <style:text-properties fo:font-weight="bold" style:font-weight-asian="bold" fo:font-style="italic" style:font-style-asian="italic" style:font-style-complex="italic"/>
    </style:style>
    <style:style style:name="P304" style:family="paragraph" style:parent-style-name="Normal">
      <style:paragraph-properties/>
    </style:style>
    <style:style style:name="P305" style:family="paragraph" style:parent-style-name="Normal">
      <style:paragraph-properties/>
    </style:style>
    <style:style style:name="T164" style:family="text">
      <style:text-properties/>
    </style:style>
    <style:style style:name="P306" style:family="paragraph" style:parent-style-name="Normal">
      <style:paragraph-properties/>
    </style:style>
    <style:style style:name="P307" style:family="paragraph" style:parent-style-name="Normal">
      <style:paragraph-properties/>
    </style:style>
    <style:style style:name="T165" style:family="text">
      <style:text-properties fo:font-weight="bold" style:font-weight-asian="bold"/>
    </style:style>
    <style:style style:name="P308" style:family="paragraph" style:parent-style-name="Normal">
      <style:paragraph-properties/>
    </style:style>
    <style:style style:name="T166" style:family="text">
      <style:text-properties/>
    </style:style>
    <style:style style:name="P309" style:family="paragraph" style:parent-style-name="Normal">
      <style:paragraph-properties/>
    </style:style>
    <style:style style:name="P310" style:family="paragraph" style:parent-style-name="Normal">
      <style:paragraph-properties/>
    </style:style>
    <style:style style:name="T167" style:family="text">
      <style:text-properties/>
    </style:style>
    <style:style style:name="P311" style:family="paragraph" style:parent-style-name="Normal">
      <style:paragraph-properties/>
    </style:style>
    <style:style style:name="P312" style:family="paragraph" style:parent-style-name="Normal">
      <style:paragraph-properties/>
    </style:style>
    <style:style style:name="T168" style:family="text">
      <style:text-properties/>
    </style:style>
    <style:style style:name="P313" style:family="paragraph" style:parent-style-name="Normal">
      <style:paragraph-properties/>
    </style:style>
    <style:style style:name="T169" style:family="text">
      <style:text-properties fo:font-style="italic" style:font-style-asian="italic" style:font-style-complex="italic"/>
    </style:style>
    <style:style style:name="P314" style:family="paragraph" style:parent-style-name="Normal">
      <style:paragraph-properties/>
    </style:style>
    <style:style style:name="T170" style:family="text">
      <style:text-properties/>
    </style:style>
    <style:style style:name="P315" style:family="paragraph" style:parent-style-name="Normal">
      <style:paragraph-properties/>
    </style:style>
    <style:style style:name="P316" style:family="paragraph" style:parent-style-name="Normal">
      <style:paragraph-properties/>
    </style:style>
    <style:style style:name="T171" style:family="text">
      <style:text-properties/>
    </style:style>
    <style:style style:name="P317" style:family="paragraph" style:parent-style-name="Normal">
      <style:paragraph-properties/>
    </style:style>
    <style:style style:name="T172" style:family="text">
      <style:text-properties fo:font-style="italic" style:font-style-asian="italic" style:font-style-complex="italic"/>
    </style:style>
    <style:style style:name="P318" style:family="paragraph" style:parent-style-name="Normal">
      <style:paragraph-properties/>
    </style:style>
    <style:style style:name="T173" style:family="text">
      <style:text-properties/>
    </style:style>
    <style:style style:name="P319" style:family="paragraph" style:parent-style-name="Normal">
      <style:paragraph-properties/>
    </style:style>
    <style:style style:name="P320" style:family="paragraph" style:parent-style-name="Normal">
      <style:paragraph-properties/>
    </style:style>
    <style:style style:name="T174" style:family="text">
      <style:text-properties/>
    </style:style>
    <style:style style:name="P321" style:family="paragraph" style:parent-style-name="Normal">
      <style:paragraph-properties/>
    </style:style>
    <style:style style:name="T175" style:family="text">
      <style:text-properties fo:font-style="italic" style:font-style-asian="italic" style:font-style-complex="italic"/>
    </style:style>
    <style:style style:name="P322" style:family="paragraph" style:parent-style-name="Normal">
      <style:paragraph-properties/>
    </style:style>
    <style:style style:name="T176" style:family="text">
      <style:text-properties/>
    </style:style>
    <style:style style:name="P323" style:family="paragraph" style:parent-style-name="Normal">
      <style:paragraph-properties/>
    </style:style>
    <style:style style:name="P324" style:family="paragraph" style:parent-style-name="Normal">
      <style:paragraph-properties/>
    </style:style>
    <style:style style:name="T177" style:family="text">
      <style:text-properties fo:font-weight="bold" style:font-weight-asian="bold" fo:font-style="italic" style:font-style-asian="italic" style:font-style-complex="italic"/>
    </style:style>
    <style:style style:name="P325" style:family="paragraph" style:parent-style-name="Normal">
      <style:paragraph-properties/>
    </style:style>
    <style:style style:name="P326" style:family="paragraph" style:parent-style-name="Normal">
      <style:paragraph-properties/>
    </style:style>
    <style:style style:name="T178" style:family="text">
      <style:text-properties/>
    </style:style>
    <style:style style:name="P327" style:family="paragraph" style:parent-style-name="Normal">
      <style:paragraph-properties/>
    </style:style>
    <style:style style:name="T179" style:family="text">
      <style:text-properties fo:font-style="italic" style:font-style-asian="italic" style:font-style-complex="italic"/>
    </style:style>
    <style:style style:name="P328" style:family="paragraph" style:parent-style-name="Normal">
      <style:paragraph-properties/>
    </style:style>
    <style:style style:name="T180" style:family="text">
      <style:text-properties/>
    </style:style>
    <style:style style:name="P329" style:family="paragraph" style:parent-style-name="Normal">
      <style:paragraph-properties/>
    </style:style>
    <style:style style:name="P330" style:family="paragraph" style:parent-style-name="Normal">
      <style:paragraph-properties/>
    </style:style>
    <style:style style:name="T181" style:family="text">
      <style:text-properties/>
    </style:style>
    <style:style style:name="P331" style:family="paragraph" style:parent-style-name="Normal">
      <style:paragraph-properties/>
    </style:style>
    <style:style style:name="P332" style:family="paragraph" style:parent-style-name="Normal">
      <style:paragraph-properties/>
    </style:style>
    <style:style style:name="T182" style:family="text">
      <style:text-properties/>
    </style:style>
    <style:style style:name="P333" style:family="paragraph" style:parent-style-name="Normal">
      <style:paragraph-properties/>
    </style:style>
    <style:style style:name="P334" style:family="paragraph" style:parent-style-name="Normal">
      <style:paragraph-properties/>
    </style:style>
    <style:style style:name="T183" style:family="text">
      <style:text-properties/>
    </style:style>
    <style:style style:name="P335" style:family="paragraph" style:parent-style-name="Normal">
      <style:paragraph-properties/>
    </style:style>
    <style:style style:name="P336" style:family="paragraph" style:parent-style-name="Normal">
      <style:paragraph-properties/>
    </style:style>
    <style:style style:name="T184" style:family="text">
      <style:text-properties/>
    </style:style>
    <style:style style:name="P337" style:family="paragraph" style:parent-style-name="Normal">
      <style:paragraph-properties/>
    </style:style>
    <style:style style:name="P338" style:family="paragraph" style:parent-style-name="Normal">
      <style:paragraph-properties/>
    </style:style>
    <style:style style:name="T185" style:family="text">
      <style:text-properties fo:font-weight="bold" style:font-weight-asian="bold"/>
    </style:style>
    <style:style style:name="P339" style:family="paragraph" style:parent-style-name="Normal">
      <style:paragraph-properties/>
    </style:style>
    <style:style style:name="T186" style:family="text">
      <style:text-properties fo:font-weight="bold" style:font-weight-asian="bold" fo:font-style="italic" style:font-style-asian="italic" style:font-style-complex="italic"/>
    </style:style>
    <style:style style:name="P340" style:family="paragraph" style:parent-style-name="Normal">
      <style:paragraph-properties/>
    </style:style>
    <style:style style:name="P341" style:family="paragraph" style:parent-style-name="Normal">
      <style:paragraph-properties/>
    </style:style>
    <style:style style:name="T187" style:family="text">
      <style:text-properties fo:font-weight="bold" style:font-weight-asian="bold"/>
    </style:style>
    <style:style style:name="P342" style:family="paragraph" style:parent-style-name="Normal">
      <style:paragraph-properties/>
    </style:style>
    <style:style style:name="T188" style:family="text">
      <style:text-properties fo:font-weight="bold" style:font-weight-asian="bold" fo:font-style="italic" style:font-style-asian="italic" style:font-style-complex="italic"/>
    </style:style>
    <style:style style:name="P343" style:family="paragraph" style:parent-style-name="Normal">
      <style:paragraph-properties/>
    </style:style>
    <style:style style:name="T189" style:family="text">
      <style:text-properties fo:font-weight="bold" style:font-weight-asian="bold"/>
    </style:style>
    <style:style style:name="P344" style:family="paragraph" style:parent-style-name="Normal">
      <style:paragraph-properties/>
    </style:style>
    <style:style style:name="P345" style:family="paragraph" style:parent-style-name="Normal">
      <style:paragraph-properties/>
    </style:style>
    <style:style style:name="T190" style:family="text">
      <style:text-properties/>
    </style:style>
    <style:style style:name="P346" style:family="paragraph" style:parent-style-name="Normal">
      <style:paragraph-properties/>
    </style:style>
    <style:style style:name="T191" style:family="text">
      <style:text-properties fo:font-style="italic" style:font-style-asian="italic" style:font-style-complex="italic"/>
    </style:style>
    <style:style style:name="P347" style:family="paragraph" style:parent-style-name="Normal">
      <style:paragraph-properties/>
    </style:style>
    <style:style style:name="T192" style:family="text">
      <style:text-properties/>
    </style:style>
    <style:style style:name="P348" style:family="paragraph" style:parent-style-name="Normal">
      <style:paragraph-properties/>
    </style:style>
    <style:style style:name="P349" style:family="paragraph" style:parent-style-name="Normal">
      <style:paragraph-properties/>
    </style:style>
    <style:style style:name="T193" style:family="text">
      <style:text-properties/>
    </style:style>
    <style:style style:name="P350" style:family="paragraph" style:parent-style-name="Normal">
      <style:paragraph-properties/>
    </style:style>
    <style:style style:name="T194" style:family="text">
      <style:text-properties fo:font-style="italic" style:font-style-asian="italic" style:font-style-complex="italic"/>
    </style:style>
    <style:style style:name="P351" style:family="paragraph" style:parent-style-name="Normal">
      <style:paragraph-properties/>
    </style:style>
    <style:style style:name="T195" style:family="text">
      <style:text-properties/>
    </style:style>
    <style:style style:name="P352" style:family="paragraph" style:parent-style-name="Normal">
      <style:paragraph-properties/>
    </style:style>
    <style:style style:name="P353" style:family="paragraph" style:parent-style-name="Normal">
      <style:paragraph-properties/>
    </style:style>
    <style:style style:name="T196" style:family="text">
      <style:text-properties/>
    </style:style>
    <style:style style:name="P354" style:family="paragraph" style:parent-style-name="Normal">
      <style:paragraph-properties/>
    </style:style>
    <style:style style:name="T197" style:family="text">
      <style:text-properties fo:font-style="italic" style:font-style-asian="italic" style:font-style-complex="italic"/>
    </style:style>
    <style:style style:name="P355" style:family="paragraph" style:parent-style-name="Normal">
      <style:paragraph-properties/>
    </style:style>
    <style:style style:name="P356" style:family="paragraph" style:parent-style-name="Normal">
      <style:paragraph-properties/>
    </style:style>
    <style:style style:name="T198" style:family="text">
      <style:text-properties/>
    </style:style>
    <style:style style:name="P357" style:family="paragraph" style:parent-style-name="Normal">
      <style:paragraph-properties/>
    </style:style>
    <style:style style:name="T199" style:family="text">
      <style:text-properties fo:font-style="italic" style:font-style-asian="italic" style:font-style-complex="italic"/>
    </style:style>
    <style:style style:name="P358" style:family="paragraph" style:parent-style-name="Normal">
      <style:paragraph-properties/>
    </style:style>
    <style:style style:name="P359" style:family="paragraph" style:parent-style-name="Normal">
      <style:paragraph-properties/>
    </style:style>
    <style:style style:name="T200" style:family="text">
      <style:text-properties/>
    </style:style>
    <style:style style:name="P360" style:family="paragraph" style:parent-style-name="Normal">
      <style:paragraph-properties/>
    </style:style>
    <style:style style:name="T201" style:family="text">
      <style:text-properties fo:font-style="italic" style:font-style-asian="italic" style:font-style-complex="italic"/>
    </style:style>
    <style:style style:name="P361" style:family="paragraph" style:parent-style-name="Normal">
      <style:paragraph-properties/>
    </style:style>
    <style:style style:name="P362" style:family="paragraph" style:parent-style-name="Normal">
      <style:paragraph-properties/>
    </style:style>
    <style:style style:name="T202" style:family="text">
      <style:text-properties/>
    </style:style>
    <style:style style:name="P363" style:family="paragraph" style:parent-style-name="Normal">
      <style:paragraph-properties/>
    </style:style>
    <style:style style:name="T203" style:family="text">
      <style:text-properties fo:font-style="italic" style:font-style-asian="italic" style:font-style-complex="italic"/>
    </style:style>
    <style:style style:name="P364" style:family="paragraph" style:parent-style-name="Normal">
      <style:paragraph-properties/>
    </style:style>
    <style:style style:name="P365" style:family="paragraph" style:parent-style-name="Normal">
      <style:paragraph-properties/>
    </style:style>
    <style:style style:name="T204" style:family="text">
      <style:text-properties/>
    </style:style>
    <style:style style:name="P366" style:family="paragraph" style:parent-style-name="Normal">
      <style:paragraph-properties/>
    </style:style>
    <style:style style:name="T205" style:family="text">
      <style:text-properties fo:font-style="italic" style:font-style-asian="italic" style:font-style-complex="italic"/>
    </style:style>
    <style:style style:name="P367" style:family="paragraph" style:parent-style-name="Normal">
      <style:paragraph-properties/>
    </style:style>
    <style:style style:name="P368" style:family="paragraph" style:parent-style-name="Normal">
      <style:paragraph-properties/>
    </style:style>
    <style:style style:name="T206" style:family="text">
      <style:text-properties/>
    </style:style>
    <style:style style:name="P369" style:family="paragraph" style:parent-style-name="Normal">
      <style:paragraph-properties/>
    </style:style>
    <style:style style:name="P370" style:family="paragraph" style:parent-style-name="Normal">
      <style:paragraph-properties/>
    </style:style>
    <style:style style:name="T207" style:family="text">
      <style:text-properties/>
    </style:style>
    <style:style style:name="P371" style:family="paragraph" style:parent-style-name="Normal">
      <style:paragraph-properties/>
    </style:style>
    <style:style style:name="P372" style:family="paragraph" style:parent-style-name="Normal">
      <style:paragraph-properties fo:margin-top="20pt"/>
    </style:style>
    <style:style style:name="T208" style:family="text">
      <style:text-properties fo:color="#1e198e" fo:font-weight="bold" style:font-weight-asian="bold"/>
    </style:style>
    <style:style style:name="P373" style:family="paragraph" style:parent-style-name="Normal">
      <style:paragraph-properties/>
    </style:style>
    <style:style style:name="P374" style:family="paragraph" style:parent-style-name="Normal">
      <style:paragraph-properties fo:margin-bottom="5pt"/>
    </style:style>
    <style:style style:name="P375" style:family="paragraph" style:parent-style-name="Normal">
      <style:paragraph-properties fo:margin-top="10pt"/>
    </style:style>
    <style:style style:name="T209" style:family="text">
      <style:text-properties fo:color="#1e198e" fo:font-weight="bold" style:font-weight-asian="bold"/>
    </style:style>
    <style:style style:name="P376" style:family="paragraph" style:parent-style-name="Normal">
      <style:paragraph-properties/>
    </style:style>
    <style:style style:name="P377" style:family="paragraph" style:parent-style-name="Normal">
      <style:paragraph-properties fo:margin-bottom="5pt"/>
    </style:style>
    <style:style style:name="P378" style:family="paragraph" style:parent-style-name="Normal">
      <style:paragraph-properties fo:margin-top="10pt"/>
    </style:style>
    <style:style style:name="T210" style:family="text">
      <style:text-properties fo:color="#1e198e" fo:font-weight="bold" style:font-weight-asian="bold"/>
    </style:style>
    <style:style style:name="P379" style:family="paragraph" style:parent-style-name="Normal">
      <style:paragraph-properties/>
    </style:style>
    <style:style style:name="P380" style:family="paragraph" style:parent-style-name="Normal">
      <style:paragraph-properties fo:margin-bottom="5pt"/>
    </style:style>
    <style:style style:name="P381" style:family="paragraph" style:parent-style-name="Normal">
      <style:paragraph-properties fo:margin-top="10pt"/>
    </style:style>
    <style:style style:name="T211" style:family="text">
      <style:text-properties fo:color="#1e198e" fo:font-weight="bold" style:font-weight-asian="bold"/>
    </style:style>
    <style:style style:name="P382" style:family="paragraph" style:parent-style-name="Normal">
      <style:paragraph-properties/>
    </style:style>
    <style:style style:name="P383" style:family="paragraph" style:parent-style-name="Normal">
      <style:paragraph-properties fo:margin-bottom="5pt"/>
    </style:style>
    <style:style style:name="P384" style:family="paragraph" style:parent-style-name="Normal">
      <style:paragraph-properties fo:margin-top="10pt"/>
    </style:style>
    <style:style style:name="T212" style:family="text">
      <style:text-properties fo:color="#1e198e" fo:font-weight="bold" style:font-weight-asian="bold"/>
    </style:style>
    <style:style style:name="P385" style:family="paragraph" style:parent-style-name="Normal">
      <style:paragraph-properties/>
    </style:style>
    <style:style style:name="P386" style:family="paragraph" style:parent-style-name="Normal">
      <style:paragraph-properties fo:margin-bottom="5pt"/>
    </style:style>
    <style:style style:name="P387" style:family="paragraph" style:parent-style-name="Normal">
      <style:paragraph-properties fo:margin-top="10pt"/>
    </style:style>
    <style:style style:name="T213" style:family="text">
      <style:text-properties fo:color="#1e198e" fo:font-weight="bold" style:font-weight-asian="bold"/>
    </style:style>
    <style:style style:name="P388" style:family="paragraph" style:parent-style-name="Normal">
      <style:paragraph-properties/>
    </style:style>
    <style:style style:name="P389" style:family="paragraph" style:parent-style-name="Normal">
      <style:paragraph-properties fo:margin-bottom="5pt"/>
    </style:style>
    <style:style style:name="P390" style:family="paragraph" style:parent-style-name="Normal">
      <style:paragraph-properties fo:margin-top="10pt"/>
    </style:style>
    <style:style style:name="T214" style:family="text">
      <style:text-properties fo:color="#1e198e" fo:font-weight="bold" style:font-weight-asian="bold"/>
    </style:style>
    <style:style style:name="P391" style:family="paragraph" style:parent-style-name="Normal">
      <style:paragraph-properties/>
    </style:style>
    <style:style style:name="P392" style:family="paragraph" style:parent-style-name="Normal">
      <style:paragraph-properties fo:margin-bottom="5pt"/>
    </style:style>
    <style:style style:name="Section1" style:family="section">
      <style:section-properties>
        <style:columns fo:column-count="1"/>
      </style:section-properties>
    </style:style>
    <style:style style:name="47d9b8" style:family="table">
      <style:table-properties style:rel-width="100" table:align="center"/>
    </style:style>
    <style:style style:name="47d9b8.0" style:family="table-column">
      <style:table-column-properties style:column-width="0.00cm"/>
    </style:style>
    <style:style style:name="b186e5" style:family="table">
      <style:table-properties style:rel-width="100" table:align="center"/>
    </style:style>
    <style:style style:name="b186e5.0" style:family="table-column">
      <style:table-column-properties style:column-width="0.00cm"/>
    </style:style>
    <style:style style:name="ff6c1b" style:family="table">
      <style:table-properties style:rel-width="100" table:align="center"/>
    </style:style>
    <style:style style:name="ff6c1b.0" style:family="table-column">
      <style:table-column-properties style:column-width="0.00cm"/>
    </style:style>
    <style:style style:name="cb6a9a" style:family="table">
      <style:table-properties style:rel-width="100" table:align="center"/>
    </style:style>
    <style:style style:name="cb6a9a.0" style:family="table-column">
      <style:table-column-properties style:column-width="0.00cm"/>
    </style:style>
    <style:style style:name="ba180e" style:family="table">
      <style:table-properties style:rel-width="100" table:align="center"/>
    </style:style>
    <style:style style:name="ba180e.0" style:family="table-column">
      <style:table-column-properties style:column-width="0.00cm"/>
    </style:style>
    <style:style style:name="604a6f" style:family="table">
      <style:table-properties style:rel-width="100" table:align="center"/>
    </style:style>
    <style:style style:name="604a6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Frédérique PELLEGRIN<text:s/></text:span></text:p>
        <text:p text:style-name="P2"/>
        <text:p text:style-name="P3"/>
        <text:p text:style-name="Heading2"><text:span text:style-name="T2">Présentation</text:span></text:p>
        <text:p text:style-name="P5"/>
        <text:p text:style-name="P6"><text:span text:style-name="T3">Curriculum Vitæ</text:span></text:p>
        <text:p text:style-name="P8"><text:span text:style-name="T4">PELLEGRIN Marie-Frédérique</text:span></text:p>
        <text:p text:style-name="P10"><text:span text:style-name="T5">Ancienne élève de l'Ecole normale supérieure Fontenay Saint Cloud, agrégée de philosophie, docteure en philosophie, maîtresse de conférences habilitée à diriger des recherches.</text:span></text:p>
        <text:p text:style-name="P12"><text:a xlink:type="simple" xlink:href="mailto:marie-frederique.pellegrin@univ-lyon3.fr">marie-frederique.pellegrin@univ-lyon3.fr</text:a></text:p>
        <text:p text:style-name="P13"><text:span text:style-name="T6">I- Diplômes</text:span></text:p>
        <text:p text:style-name="P15"><text:span text:style-name="T7">2017: Habilitation à diriger des recherches soutenue à l'Ecole normale supérieure de Lyon:</text:span></text:p>
        <text:p text:style-name="P17"><text:span text:style-name="T8">Itinéraires cartésiens: système, facultés, différences des sexes et anthropologie</text:span><text:span text:style-name="T9">.</text:span><text:span text:style-name="T10">**</text:span></text:p>
        <text:p text:style-name="P21"><text:span text:style-name="T11">Jury: Mesdames et Messieurs les professeur.e.s P. Hamou, D. Kambouchner (président), S. Laugier, D. Mahut, P.-F. Moreau (garant), L. Shapiro.</text:span></text:p>
        <text:p text:style-name="P23"><text:span text:style-name="T12">L'ouvrage inédit constituant la pièce principale de ce dossier s'intitule:</text:span></text:p>
        <text:p text:style-name="P25"><text:span text:style-name="T13">Pensées du corps et différences des sexes à l'âge moderne. Descartes, Cureau de la Chambre, Malebranche, Poulain de la Barre.</text:span></text:p>
        <text:p text:style-name="P27"><text:span text:style-name="T14">2000 : Thèse de doctorat soutenue à l’Université Marc Bloch de Strasbourg :<text:s/></text:span><text:span text:style-name="T15">Le prisme de la loi. Une lecture du malebranchisme.</text:span></text:p>
        <text:p text:style-name="P30"><text:span text:style-name="T16">Mention très honorable avec les félicitations du jury à l’unanimité.</text:span></text:p>
        <text:p text:style-name="P32"><text:span text:style-name="T17">Jury : Mesdames et Messieurs les professeurs M. Fichant (président), M. de Gaudemar (directrice), H. Bouchilloux, C. Larrère (rapporteuse) et D. Kambouchner (rapporteur).</text:span></text:p>
        <text:p text:style-name="P34"><text:span text:style-name="T18">Ce travail a reçu quatre prix:</text:span></text:p>
        <text:p text:style-name="P36"><text:span text:style-name="T19">Prix Mercier de l’Institut supérieur de philosophie de l’Université de Louvain (2008-2009)</text:span><text:span text:style-name="T20"><text:s/>(pour la version publiée de cette thèse, Paris, Vrin, 2006).</text:span></text:p>
        <text:p text:style-name="P39"><text:span text:style-name="T21">Prix Montyon de l’Académie française (2007)</text:span><text:span text:style-name="T22"><text:s/>(pour la version publiée de cette thèse, Paris, Vrin, 2006)</text:span></text:p>
        <text:p text:style-name="P42"><text:span text:style-name="T23">Prix de thèse du conseil général du Bas Rhin (2001)</text:span></text:p>
        <text:p text:style-name="P44"><text:span text:style-name="T24">Prix de thèse de l’Institut des Sciences morales et politiques : fondation A. Torossian (2001)</text:span></text:p>
        <text:p text:style-name="P46"><text:span text:style-name="T25">1994 : DEA de philosophie soutenu à l’Université Paris I-Sorbonne sous la direction de Monsieur le professeur J. Brunschwig.</text:span></text:p>
        <text:p text:style-name="P48"><text:span text:style-name="T26">« Le<text:s/></text:span><text:span text:style-name="T27">Livre des politiques</text:span><text:span text:style-name="T28"><text:s/>de Nicole Oresme : projet pour une édition du texte ».</text:span></text:p>
        <text:p text:style-name="P52"><text:span text:style-name="T29">Jury : Monsieur le professeur J. Brunschwig (Université Paris I-Sorbonne), Monsieur le Maître de conférence B . Besnier (Ecole normale supérieure de Fontenay-Saint Cloud).</text:span></text:p>
        <text:p text:style-name="P54"><text:span text:style-name="T30">Mention Très bien.</text:span></text:p>
        <text:p text:style-name="P56"><text:span text:style-name="T31">1993 : Agrégation de philosophie</text:span></text:p>
        <text:p text:style-name="P58"><text:span text:style-name="T32">1992 : Maîtrise de philosophie soutenue à l’Université Paris I-Sorbonne sous la direction de Monsieur le professeur J. Brunchwig.</text:span></text:p>
        <text:p text:style-name="P60"><text:span text:style-name="T33">« Le<text:s/></text:span><text:span text:style-name="T34">Livre des Politiques</text:span><text:span text:style-name="T35"><text:s/>de Nicole Oresme ; une lecture du politique au Moyen âge ».</text:span></text:p>
        <text:p text:style-name="P64"><text:span text:style-name="T36">Mention : Très bien.</text:span></text:p>
        <text:p text:style-name="P66"><text:span text:style-name="T37">1991 : Élève à l’École normale supérieure de Fontenay-Saint Cloud (rang : 2ème)</text:span></text:p>
        <text:p text:style-name="P68"><text:span text:style-name="T38">II. Emplois</text:span></text:p>
        <text:p text:style-name="P70"><text:span text:style-name="T39">A-<text:s/></text:span><text:span text:style-name="T40">Emploi actuel</text:span></text:p>
        <text:p text:style-name="P73"><text:span text:style-name="T41">Maîtresse de conférences HDR en philosophie moderne à la Faculté de philosophie de l’Université Jean Moulin-Lyon III depuis septembre 2002.</text:span></text:p>
        <text:p text:style-name="P75"><text:span text:style-name="T42">Congé de recherche et conversion thématique (février-août 2017) au titre du CNU.</text:span></text:p>
        <text:p text:style-name="P77"><text:span text:style-name="T43">Accueil en délégation CNRS (2011-2012) au sein de l’UMR 5037.</text:span></text:p>
        <text:p text:style-name="P79"><text:span text:style-name="T44">Congé de recherche et conversion thématique (01/09/2010-28/02/2011) au titre du CNU.</text:span></text:p>
        <text:p text:style-name="P81"><text:span text:style-name="T45">B-<text:s/></text:span><text:span text:style-name="T46">Emplois antérieurs</text:span></text:p>
        <text:p text:style-name="P84"><text:span text:style-name="T47">2001-2002 : ATER à l’École normale supérieure de Lyon-LSH</text:span></text:p>
        <text:p text:style-name="P86"><text:span text:style-name="T48">2000-2001 : ATER à l’Université Pierre Mendès-France de Grenoble</text:span></text:p>
        <text:p text:style-name="P88"><text:span text:style-name="T49">1998- 2000 : ATER à l’Université Marc Bloch de Strasbourg</text:span></text:p>
        <text:p text:style-name="P90"><text:span text:style-name="T50">1995-1998 : AMN à l’Université Marc Bloch de Strasbourg</text:span></text:p>
        <text:p text:style-name="P92"><text:span text:style-name="T51">III- Activités d’encadrement universitaire</text:span></text:p>
        <text:p text:style-name="P94"><text:span text:style-name="T52">A-<text:s/></text:span><text:span text:style-name="T53">Responsabilités pédagogiques et administratives</text:span></text:p>
        <text:p text:style-name="P97"><text:span text:style-name="T54">Responsable du Master d'Histoire de la philosophie</text:span></text:p>
        <text:p text:style-name="P99"><text:span text:style-name="T55">Responsable du M1 de Master d'Histoire de la philosophie</text:span></text:p>
        <text:p text:style-name="P101"><text:span text:style-name="T56">Responsable de la licence 3 à la faculté de philosophie de l'université Jean Moulin-Lyon III</text:span></text:p>
        <text:p text:style-name="P103"><text:span text:style-name="T57">Membre du Conseil national des Universités (2016- )</text:span></text:p>
        <text:p text:style-name="P105"><text:span text:style-name="T58">Correspondante aux Egalités à la Faculté de philosophie de l’université Jean Moulin-Lyon III.</text:span></text:p>
        <text:p text:style-name="P107"><text:span text:style-name="T59">* A ce titre, j 'ai suivi une formation à l'écoute des victimes de discrimination et violence.</text:span></text:p>
        <text:p text:style-name="P109"><text:span text:style-name="T60">(Une journée de formation continue le 8 octobre 2018 à l'université Jean Moulin-Lyon III)</text:span></text:p>
        <text:p text:style-name="P111"><text:span text:style-name="T61">Responsable de la licence philosophie-Droit à la faculté de philosophie de l’Université Jean Moulin-Lyon III (2012- 2014)</text:span></text:p>
        <text:p text:style-name="P113"><text:span text:style-name="T62">Responsable de la préparation aux concours de la faculté de philosophie de l’Université Jean Moulin-Lyon III (2009-2010)</text:span></text:p>
        <text:p text:style-name="P115"><text:span text:style-name="T63">Responsable de la préparation aux concours à l’Université Marc Bloch-Strasbourg II (1998-2000)</text:span></text:p>
        <text:p text:style-name="P117"><text:span text:style-name="T64">Vice-présidente de la commission d’experts de la faculté de philosophie de l’Université Jean Moulin-Lyon III (2008-2016) et membre de tous les comités de sélection pour les MCF dans cette université jusque-là.</text:span></text:p>
        <text:p text:style-name="P119"><text:span text:style-name="T65">(deux comités en 2015)</text:span></text:p>
        <text:p text:style-name="P121"><text:span text:style-name="T66">Vice-présidente de la commission de spécialistes de la faculté de philosophie de l’Université Jean Moulin-Lyon III (jusqu’en 2008)</text:span></text:p>
        <text:p text:style-name="P123"><text:span text:style-name="T67">Membre du comité de sélection de l’université de Nice (2015)</text:span></text:p>
        <text:p text:style-name="P125"><text:span text:style-name="T68">Membre titulaire de la Commission de spécialistes de philosophie de l’Université de Brest (jusqu’en 2008)</text:span></text:p>
        <text:p text:style-name="P127"><text:span text:style-name="T69">Membre suppléante de la Commission de spécialistes de philosophie de l’Université de Nancy (jusqu’en 2008)</text:span></text:p>
        <text:p text:style-name="P129"><text:span text:style-name="T70">Membre élue du Conseil de la Faculté de Philosophie de l’Université Jean Moulin-Lyon III</text:span></text:p>
        <text:p text:style-name="P131"><text:span text:style-name="T71">Membre CNU du comité de visite HCERES pour l’évaluation du<text:s/></text:span><text:span text:style-name="T72">Centre d'Histoire des Systèmes de la Pensée Moderne</text:span><text:span text:style-name="T73">, EA 1451 (Paris 1) (décembre 2017).</text:span></text:p>
        <text:p text:style-name="P135"><text:span text:style-name="T74">B-<text:s/></text:span><text:span text:style-name="T75">Activités d’encadrement pédagogique</text:span></text:p>
        <text:p text:style-name="P138"><text:span text:style-name="T76">Direction de thèses :</text:span></text:p>
        <text:p text:style-name="P140"><text:span text:style-name="T77">M. Clément Raymond (ENS Ulm, Agrégation de philosophie) : Le principe de convenance chez Descartes.</text:span></text:p>
        <text:p text:style-name="P142"><text:span text:style-name="T78">Mme Lina Davy (M1 Histoire de la philosophie, M2 à l’ENSSIB) : &amp;quot;Construction et disparition des femmes philosophes à l'époque moderne. Le témoignage des dictionnaires.&amp;quot;</text:span></text:p>
        <text:p text:style-name="P144"><text:span text:style-name="T79">M. Benjamin Loeillet (M1 et M2, faculté de philosophie, université Lyon3) : « Le complotisme contemporain comme prolongement de l'antimodernisme »</text:span></text:p>
        <text:p text:style-name="P146"><text:span text:style-name="T80">Participation à des jurys de thèses :</text:span></text:p>
        <text:p text:style-name="P148"><text:span text:style-name="T81">Thèse de M. Fytakis, « Malebranche et le problème du spinozisme », sous la co-direction de D. Kambouchner et M. Laerke, Université de Paris I-Sorbonne, 19 octobre 2023.*Présidente du jury</text:span></text:p>
        <text:p text:style-name="P150"><text:span text:style-name="T82">Thèse de Mme Myriam Bernier, « L’athée vertueux comme problème philosophique », sous la direction de C. Berner et G. Radica, Université Paris-Nanterre, 20 septembre 2023.</text:span></text:p>
        <text:p text:style-name="P152"><text:span text:style-name="T83">Thèse de M. Vincent Geny, « Malebranche et l’expérience », sous la direction de M. Denis Moreau, 13 octobre 2023, Université de Nantes.</text:span></text:p>
        <text:p text:style-name="P154"><text:span text:style-name="T84">Thèse de M. Alix Grumelier, « Les analogies dans la métaphysique de Descartes », sous la direction de M. Denis Moreau, Université de Nantes, 16 octobre 2020.</text:span></text:p>
        <text:p text:style-name="P156"><text:span text:style-name="T85">Je dirige en moyenne trois à cinq mémoires de M1 et M2 par an.</text:span></text:p>
        <text:p text:style-name="P158"><text:span text:style-name="T86">Direction de mémoires de M1 (Leibniz, Machiavel, Malebranche, Les moralistes classiques, la question féminine et le biopouvoir, Spinoza, Rousseau, Diderot, Pascal)</text:span></text:p>
        <text:p text:style-name="P160"><text:span text:style-name="T87">Co-direction de mémoires de M2 (Leibniz, Machiavel, Malebranche, Montaigne, Rousseau, Spinoza, Luce Irigaray, Les moralistes classiques)</text:span></text:p>
        <text:p text:style-name="P162"><text:span text:style-name="T88">Direction de mémoires de maîtrise à l’Université Lyon III (Leibniz, Maine de Biran, Spinoza)</text:span></text:p>
        <text:p text:style-name="P164"><text:span text:style-name="T89">Co-direction avec Mme La professeure C. Ruiz Garcia du master 1 de Mme F. Maliachi Villasana (étudiante en Lettres Françaises à l’Universidad Nacional Autónoma de México) sur : « El valor de François Poulain de la Barre en el siglo XVII en Francia y su aportación al acceso al conocimiento de la mujer » à l’université de Lyon (19 septembre-19 décembre 2017)</text:span></text:p>
        <text:p text:style-name="P166"><text:span text:style-name="T90">Je participe chaque année à la préparation écrite et orale du CAPES et de l’agrégation.</text:span></text:p>
        <text:p text:style-name="P168"><text:span text:style-name="T91">Correction de copies de concours blanc (CAPES-Agrégation)</text:span></text:p>
        <text:p text:style-name="P170"><text:span text:style-name="T92">Organisation de colles de CAPES et d’agrégation (philosophie générale, auteurs au programme)</text:span></text:p>
        <text:p text:style-name="P172"><text:span text:style-name="T93">IV-<text:s/></text:span><text:span text:style-name="T94">Activités d’enseignement</text:span></text:p>
        <text:p text:style-name="P175"><text:span text:style-name="T95">(Liste indicative non exhaustive des intitulés de cours assurés dans mes différents emplois)</text:span></text:p>
        <text:p text:style-name="P177"><text:span text:style-name="T96">L1</text:span></text:p>
        <text:p text:style-name="P179"><text:span text:style-name="T97">Histoire de la philosophie (Liberté et libertins / Introduction à la littérature clandestine / Le cartésianisme)</text:span></text:p>
        <text:p text:style-name="P181"><text:span text:style-name="T98">Philosophie générale (La violence de la vérité)</text:span></text:p>
        <text:p text:style-name="P183"><text:span text:style-name="T99">Philosophie politique (La compétence politique)</text:span></text:p>
        <text:p text:style-name="P185"><text:span text:style-name="T100">L2</text:span></text:p>
        <text:p text:style-name="P187"><text:span text:style-name="T101">Histoire de la philosophie (Tolérance et liberté de pensée de la Renaissance à l’âge classique / La notion d’encyclopédie de Leibniz à Diderot / L’empirisme (Locke face à Leibniz, Hume)</text:span></text:p>
        <text:p text:style-name="P189"><text:span text:style-name="T102">Philosophie générale (La notion de critique)</text:span></text:p>
        <text:p text:style-name="P191"><text:span text:style-name="T103">Philosophie politique (Machiavel et le machiavélisme)</text:span></text:p>
        <text:p text:style-name="P193"><text:span text:style-name="T104">Double licence Philosophie-Droit (Machiavel, la force et la loi / Histoire et usages des normes juridiques)</text:span></text:p>
        <text:p text:style-name="P195"><text:span text:style-name="T105">L3</text:span></text:p>
        <text:p text:style-name="P197"><text:span text:style-name="T106">Histoire de la philosophie (L’idée de<text:s/></text:span><text:span text:style-name="T107">mathesis universalis</text:span><text:span text:style-name="T108"><text:s/>au XVIIe siècle / Le scepticisme à l’âge classique)</text:span></text:p>
        <text:p text:style-name="P201"><text:span text:style-name="T109">Métaphysique (Le Dieu des philosophes)</text:span></text:p>
        <text:p text:style-name="P203"><text:span text:style-name="T110">Philosophie générale (Le philosophe et le pédagogue de Platon à Rousseau)</text:span></text:p>
        <text:p text:style-name="P205"><text:span text:style-name="T111">Philosophie politique (Le théologico-politique / La radicalité à l’époque des proto-Lumières et des Lumières)</text:span></text:p>
        <text:p text:style-name="P207"><text:span text:style-name="T112">Double licence Philosophie-Droit : Philosophie du droit constitutionnel (constituer, former et réformer la loi).</text:span></text:p>
        <text:p text:style-name="P209"><text:span text:style-name="T113">M1</text:span></text:p>
        <text:p text:style-name="P211"><text:span text:style-name="T114">Histoire de la philosophie (Le doute de Pyrrhon d’Élis à Peirce)</text:span></text:p>
        <text:p text:style-name="P213"><text:span text:style-name="T115">Philosophie générale (Système et philosophie aux XVIIe-XVIIIe siècles)</text:span></text:p>
        <text:p text:style-name="P215"><text:span text:style-name="T116">Philosophie politique (Le machiavélisme du XVIe au XVIIIe siècle)</text:span></text:p>
        <text:p text:style-name="P217"><text:span text:style-name="T117">M2</text:span></text:p>
        <text:p text:style-name="P219"><text:span text:style-name="T118">Histoire de la philosophie : L’expérience de pensée des<text:s/></text:span><text:span text:style-name="T119">Méditations métaphysiques</text:span><text:span text:style-name="T120"><text:s/>de Descartes.</text:span></text:p>
        <text:p text:style-name="P223"><text:span text:style-name="T121">La force de l’imagination (Wier, Bodin, Montaigne, Descartes, Pascal, Malebranche)</text:span></text:p>
        <text:p text:style-name="P225"><text:span text:style-name="T122">CAPES</text:span></text:p>
        <text:p text:style-name="P227"><text:span text:style-name="T123">Dissertation hors programme</text:span></text:p>
        <text:p text:style-name="P229"><text:span text:style-name="T124">Leçons hors programme</text:span></text:p>
        <text:p text:style-name="P231"><text:span text:style-name="T125">Explications de texte hors programme</text:span></text:p>
        <text:p text:style-name="P233"><text:span text:style-name="T126">Colles</text:span></text:p>
        <text:p text:style-name="P235"><text:span text:style-name="T127">Agrégation</text:span></text:p>
        <text:p text:style-name="P237"><text:span text:style-name="T128">Auteurs au programme à l’écrit (Leibniz ; Spinoza ; Pascal)</text:span></text:p>
        <text:p text:style-name="P239"><text:span text:style-name="T129">Auteurs d’oral (Arnauld ; Malebranche ; Montesquieu ; Rousseau ; Descartes)</text:span></text:p>
        <text:p text:style-name="P241"><text:span text:style-name="T130">Dissertation hors programme</text:span></text:p>
        <text:p text:style-name="P243"><text:span text:style-name="T131">Dissertation sur programme : Le phénomène, La forme (Platon, Aristote, Descartes, Leibniz)</text:span></text:p>
        <text:p text:style-name="P245"><text:span text:style-name="T132">Colles</text:span></text:p>
        <text:p text:style-name="P247"><text:span text:style-name="T133">Depuis ma nomination comme maîtresse de conférences à l’université Lyon III, j’ai dispensé en moyenne un ou deux cours d’agrégation chaque année, le plus souvent sur programme.</text:span></text:p>
        <text:p text:style-name="P249"><text:span text:style-name="T134">V-<text:s/></text:span><text:span text:style-name="T135">Jurys nationaux</text:span></text:p>
        <text:p text:style-name="P252"><text:span text:style-name="T136">2019-2023 : Membre du jury d’agrégation externe de philosophie dirigé par Madame la professeure I. Pariente Butterlin. Ecrit et Oral ; puis par M. Franck Burbage. Ecrit et Oral.</text:span></text:p>
        <text:p text:style-name="P254"><text:span text:style-name="T137">2020-2021 : Présidente de la commission pour la 1ère épreuve d’admissibilité du jury d’agrégation externe de philosophie (dissertation hors programme).</text:span></text:p>
        <text:list text:style-name="listStyle_0">
          <text:list-item>
            <text:p text:style-name="P257"><text:span text:style-name="T138">Rédaction du rapport de jury sur la dissertation hors programme.</text:span></text:p>
          </text:list-item>
        </text:list>
        <text:p text:style-name="P258"><text:span text:style-name="T139">Membre de la visite HCERES du Centre d'Histoire des Systèmes de la Pensée Moderne, EA 1451 (Paris 1), 11 décembre 2017 (au titre du CNU).</text:span></text:p>
        <text:p text:style-name="P260"><text:span text:style-name="T140">2016- : Membre du Conseil national des universités (CNU)</text:span></text:p>
        <text:p text:style-name="P262"><text:span text:style-name="T141">2014-2015 : Membre du jury du concours d’entrée à l’École normale supérieure de Lyon (spécialité philosophie) (écrit).</text:span></text:p>
        <text:p text:style-name="P264"><text:span text:style-name="T142">2008-2010 : Membre du jury d’agrégation de philosophie dirigé par Monsieur le professeur D. Kambouchner (écrit)</text:span></text:p>
        <text:p text:style-name="P266"><text:span text:style-name="T143">2003-2007 : Membre du jury du concours d’entrée à l’École normale supérieure de Lyon-LSH.</text:span></text:p>
        <text:p text:style-name="P268"><text:span text:style-name="T144">(2003-2007 : écrit. 2005 : écrit et oral)</text:span></text:p>
        <text:p text:style-name="P270"><text:span text:style-name="T145">Présidente de jury de baccalauréat (Académie de Lyon, 2005 et 2013)</text:span></text:p>
        <text:p text:style-name="P272"><text:span text:style-name="T146">VI-<text:s/></text:span><text:span text:style-name="T147">Activités de recherches</text:span></text:p>
        <text:p text:style-name="P275"><text:span text:style-name="T148">A-<text:s/></text:span><text:span text:style-name="T149">Domaines de recherches</text:span></text:p>
        <text:p text:style-name="P278"><text:span text:style-name="T150">Les lectures et réinterprétations de Descartes dans la seconde moitié du XVIIe siècle et au XVIIIe siècle.</text:span></text:p>
        <text:p text:style-name="P280"><text:span text:style-name="T151">La psycho-physiologie des sexes à l'époque moderne.</text:span></text:p>
        <text:p text:style-name="P282"><text:span text:style-name="T152">Théories de l'imagination.</text:span></text:p>
        <text:p text:style-name="P284"><text:span text:style-name="T153">Embryologie et philosophie de la médecine à l'époque moderne.</text:span></text:p>
        <text:p text:style-name="P286"><text:span text:style-name="T154">Les ‘querelles des femmes’ et la place des cartésiens dans ces querelles.</text:span></text:p>
        <text:p text:style-name="P288"><text:span text:style-name="T155">Les femmes philosophes à l'âge moderne. Les matrimoines philosophiques.</text:span></text:p>
        <text:p text:style-name="P290"><text:span text:style-name="T156">Egalité et différence des sexes à l'époque moderne.</text:span></text:p>
        <text:p text:style-name="P292"><text:span text:style-name="T157">Malebranche et les malebranchismes des Lumières.</text:span></text:p>
        <text:p text:style-name="P294"><text:span text:style-name="T158">Les théodicées de l’âge classique.</text:span></text:p>
        <text:p text:style-name="P296"><text:span text:style-name="T159">Légalités de la nature et de la grâce et théories de la causalité.</text:span></text:p>
        <text:p text:style-name="P298"><text:span text:style-name="T160">La philosophie politique de Malebranche.</text:span></text:p>
        <text:p text:style-name="P300"><text:span text:style-name="T161">Augustinisme et philosophie.</text:span></text:p>
        <text:p text:style-name="P302"><text:span text:style-name="T162">B-<text:s/></text:span><text:span text:style-name="T163">Équipe de recherche</text:span></text:p>
        <text:p text:style-name="P305"><text:span text:style-name="T164">Équipe actuelle de rattachement :</text:span></text:p>
        <text:p text:style-name="P307"><text:span text:style-name="T165">IHRIM-Lyon III au sein de l’UMR 5317 du CNRS</text:span><text:span text:style-name="T166"><text:s/>(Institut d’Histoire de la Pensée classique de l’Humanisme aux Lumières).</text:span></text:p>
        <text:p text:style-name="P310"><text:span text:style-name="T167">Chercheuse associée à l’IRPHIL (Université Jean Moulin-Lyon III)</text:span></text:p>
        <text:p text:style-name="P312"><text:span text:style-name="T168">Membre de la<text:s/></text:span><text:span text:style-name="T169">Society for Interdisciplinary French Seventeenth-Century Studies</text:span><text:span text:style-name="T170"><text:s/>(SE17)</text:span></text:p>
        <text:p text:style-name="P316"><text:span text:style-name="T171">Membre de la<text:s/></text:span><text:span text:style-name="T172">Renaissance Society of America</text:span><text:span text:style-name="T173"><text:s/>(RSA)</text:span></text:p>
        <text:p text:style-name="P320"><text:span text:style-name="T174">Membre de l'</text:span><text:span text:style-name="T175">American Society for Eighteenth-Century Studies</text:span><text:span text:style-name="T176"><text:s/>(ASECS)</text:span></text:p>
        <text:p text:style-name="P324"><text:span text:style-name="T177">C- Réseaux de recherches et projets collectifs internationaux</text:span></text:p>
        <text:p text:style-name="P326"><text:span text:style-name="T178">Membre du<text:s/></text:span><text:span text:style-name="T179">Partnership Development Grant</text:span><text:span text:style-name="T180"><text:s/>élu par le « Social Sciences and Humanities Research Council of Canada » (Grant de 4 ans).</text:span></text:p>
        <text:p text:style-name="P330"><text:span text:style-name="T181">Cette équipe internationale de chercheur/se/s dirigée par Karen Detlefsen (Penn University), Marguerite Deslauriers (McGill University) et L. Shapiro (Simon Fraser University) vise à constituer un réseau de chercheur/se/s travaillant sur les femmes et le genre en philosophie.</text:span></text:p>
        <text:p text:style-name="P332"><text:span text:style-name="T182">Membre du projet de Grant “Extending New Narratives in the History of Philosophy” (Grant de 7 ans)</text:span></text:p>
        <text:p text:style-name="P334"><text:span text:style-name="T183">Il s'agit d'un projet qui vise la reconfiguration et l’enrichissement du canon philosophique par le développement de nouveaux récits de notre passé philosophique mettant à l’honneur la contribution de femmes philosophes. Les principaux objectifs de ce partenariat sont les suivants : (1) faciliter la collaboration en matière de recherche au sein d’un réseau international de chercheuses et chercheurs, d’étudiantes et d’étudiants, et d’institutions académiques qui aideront à développer ces nouveaux récits ; (2) continuer à élaborer des outils de recherche et à développer et adapter des ressources pédagogiques destinées à enrichir l'enseignement de l'histoire de la philosophie suivant ces nouveaux récits ; (3) former une nouvelle génération de chercheuses et chercheurs à produire des études inédites sur ces figures philosophiques non-canoniques; et (4) sensibiliser le grand public quant aux aspects trop longtemps négligés de notre patrimoine intellectuel.</text:span></text:p>
        <text:p text:style-name="P336"><text:span text:style-name="T184">-Directrice du projet Bourgeon : Femmes et autorité. Pour une reconfiguration du patrimoine littéraire et philosophique d’Ancien régime.Les projets bourgeons sont des projets de valorisation des recherches innovantes financés par l’Université Jean Moulin-Lyon 3. Le projet que je dirige réunit des chercheuses et chercheurs en philosophie, littérature et histoire de l’université de Lyon3 ainsi que des doctorants et des chercheurs internationaux. Le projet a été classé 1er. Il s’agit d’une dotation de 10 000€ pour aider au projet sur l’année universitaire 2020-2021.</text:span></text:p>
        <text:p text:style-name="P338"><text:span text:style-name="T185">D-<text:s/></text:span><text:span text:style-name="T186">Autres responsabilités</text:span></text:p>
        <text:p text:style-name="P341"><text:span text:style-name="T187">Secrétaire de rédaction de la<text:s/></text:span><text:span text:style-name="T188">Revue philosophique de la France et de l’étranger</text:span><text:span text:style-name="T189">.</text:span></text:p>
        <text:p text:style-name="P345"><text:span text:style-name="T190">Membre de l'</text:span><text:span text:style-name="T191">advisory board</text:span><text:span text:style-name="T192"><text:s/>de la collection *&amp;quot;Women Philosophers and Scientists&amp;quot;,*Springer Editions.</text:span></text:p>
        <text:p text:style-name="P349"><text:span text:style-name="T193">Membre du<text:s/></text:span><text:span text:style-name="T194">comitato scientifico</text:span><text:span text:style-name="T195"><text:s/>de la collection « Donne e Politica », Aracneeditrice, Roma.</text:span></text:p>
        <text:p text:style-name="P353"><text:span text:style-name="T196">Expertise pour le<text:s/></text:span><text:span text:style-name="T197">British Journal of the History of Philosophy</text:span></text:p>
        <text:p text:style-name="P356"><text:span text:style-name="T198">Expertise pour le<text:s/></text:span><text:span text:style-name="T199">Journal of the History of Philosophy</text:span></text:p>
        <text:p text:style-name="P359"><text:span text:style-name="T200">Expertise pour la<text:s/></text:span><text:span text:style-name="T201">Revue philosophique de Louvain</text:span></text:p>
        <text:p text:style-name="P362"><text:span text:style-name="T202">Expertise pour<text:s/></text:span><text:span text:style-name="T203">Dix-septième siècle</text:span></text:p>
        <text:p text:style-name="P365"><text:span text:style-name="T204">Expertise pour la<text:s/></text:span><text:span text:style-name="T205">Revue philosophique de la France et de l’étranger</text:span></text:p>
        <text:p text:style-name="P368"><text:span text:style-name="T206">Expertise pour les allocations de recherches doctorales de l’Institut Emilie du Châtelet (dossiers pour des allocations doctorales et post-doctorales finançant des recherches portant sur les femmes, le sexe ou le genre, dans toutes les disciplines)</text:span></text:p>
        <text:p text:style-name="P370"><text:span text:style-name="T207">Evaluation pour le Fonds de la recherche scientifique (FRS-FNRS), Belgique, mars-avril 2024.</text:span></text:p>
        <text:p text:style-name="P372"/>
        <text:p text:style-name="Heading2"><text:span text:style-name="T208">Publications</text:span></text:p>
        <text:p text:style-name="P374"/>
        <text:p text:style-name="P375"/>
        <text:p text:style-name="Heading2"><text:span text:style-name="T209">Article dans une revue (12)</text:span></text:p>
        <text:p text:style-name="P377"/>
        <table:table table:name="47d9b8" table:style-name="47d9b8">
          <table:table-column table:style-name="47d9b8.0"/>
          <table:table-row>
            <table:table-cell office:value-type="string">
              <text:p text:style-name="Normal"><text:a xlink:type="simple" xlink:href="https://hal.science/hal-04629756v1">Philosophes et philosophesses. Pour une nouvelle histoire de la philosophie</text:a></text:p>
              <text:p text:style-name="Normal"><text:a xlink:type="simple" xlink:href="https://hal.science/search/index/?q=*&amp;authFullName_s=Marie-Frédérique Pellegrin">Marie-Frédérique Pellegrin</text:a></text:p>
              <text:p text:style-name="Normal"><text:span>Dix-septième siècle</text:span><text:span>, 2022, Repenser la philosophie du XVIIe siècle. Canons et corpus, 296 (3-2022), pp.401-416.<text:s/></text:span><text:a xlink:type="simple" xlink:href="https://dx.doi.org/10.3917/dss.223.0401">⟨10.3917/dss.223.0401⟩</text:a></text:p>
              <text:p text:style-name="Normal"><text:span>Article dans une revue</text:span></text:p>
              <text:p text:style-name="Normal"><text:a xlink:type="simple" xlink:href="https://hal.science/hal-04629756v1">hal-04629756v1</text:a></text:p>
            </table:table-cell>
          </table:table-row>
          <table:table-row>
            <table:table-cell office:value-type="string">
              <text:p text:style-name="Normal"><text:a xlink:type="simple" xlink:href="https://hal.science/hal-04629755v1">‘Le bien sur le bord du mal’: la philosophie morale de Marie de Gournay</text:a></text:p>
              <text:p text:style-name="Normal"><text:a xlink:type="simple" xlink:href="https://hal.science/search/index/?q=*&amp;authFullName_s=Marie-Frédérique Pellegrin">Marie-Frédérique Pellegrin</text:a></text:p>
              <text:p text:style-name="Normal"><text:span>Early Modern French Studies</text:span><text:span>, 2021, Women Philosophers in Early Modern France, 43 (1), pp.6-20.<text:s/></text:span><text:a xlink:type="simple" xlink:href="https://dx.doi.org/10.1080/20563035.2021.1924005">⟨10.1080/20563035.2021.1924005⟩</text:a></text:p>
              <text:p text:style-name="Normal"><text:span>Article dans une revue</text:span></text:p>
              <text:p text:style-name="Normal"><text:a xlink:type="simple" xlink:href="https://hal.science/hal-04629755v1">hal-04629755v1</text:a></text:p>
            </table:table-cell>
          </table:table-row>
          <table:table-row>
            <table:table-cell office:value-type="string">
              <text:p text:style-name="Normal"><text:a xlink:type="simple" xlink:href="https://univ-lyon3.hal.science/hal-02007453v1">Rôles de la religion dans le combat féministe du philosophe Poulain de la Barre (1647-1723)</text:a></text:p>
              <text:p text:style-name="Normal"><text:a xlink:type="simple" xlink:href="https://hal.science/search/index/?q=*&amp;authFullName_s=Marie-Frédérique Pellegrin">Marie-Frédérique Pellegrin</text:a></text:p>
              <text:p text:style-name="Normal"><text:span>Bulletin annuel de l'Institut d’Histoire de la Réformation</text:span><text:span>, 2018</text:span></text:p>
              <text:p text:style-name="Normal"><text:span>Article dans une revue</text:span></text:p>
              <text:p text:style-name="Normal"><text:a xlink:type="simple" xlink:href="https://univ-lyon3.hal.science/hal-02007453v1">hal-02007453v1</text:a></text:p>
            </table:table-cell>
          </table:table-row>
          <table:table-row>
            <table:table-cell office:value-type="string">
              <text:p text:style-name="Normal"><text:a xlink:type="simple" xlink:href="https://univ-lyon3.hal.science/hal-02007483v1">Procédés d'inversion chez Poulain de la Barre: pour un concept d'efféminage</text:a></text:p>
              <text:p text:style-name="Normal"><text:a xlink:type="simple" xlink:href="https://hal.science/search/index/?q=*&amp;authFullName_s=Marie-Frédérique Pellegrin">Marie-Frédérique Pellegrin</text:a></text:p>
              <text:p text:style-name="Normal"><text:span>Philosophiques</text:span><text:span>, 2017,<text:s/></text:span><text:a xlink:type="simple" xlink:href="https://dx.doi.org/10.7202/1042330ar">⟨10.7202/1042330ar⟩</text:a></text:p>
              <text:p text:style-name="Normal"><text:span>Article dans une revue</text:span></text:p>
              <text:p text:style-name="Normal"><text:a xlink:type="simple" xlink:href="https://univ-lyon3.hal.science/hal-02007483v1">hal-02007483v1</text:a></text:p>
            </table:table-cell>
          </table:table-row>
          <table:table-row>
            <table:table-cell office:value-type="string">
              <text:p text:style-name="Normal"><text:a xlink:type="simple" xlink:href="https://univ-lyon3.hal.science/hal-02007535v1">« Les critères de la radicalité en question : le cas Poulain de la Barre »</text:a></text:p>
              <text:p text:style-name="Normal"><text:a xlink:type="simple" xlink:href="https://hal.science/search/index/?q=*&amp;authFullName_s=Marie-Frédérique Pellegrin">Marie-Frédérique Pellegrin</text:a></text:p>
              <text:p text:style-name="Normal"><text:span>Revue de synthèse</text:span><text:span>, 2015</text:span></text:p>
              <text:p text:style-name="Normal"><text:span>Article dans une revue</text:span></text:p>
              <text:p text:style-name="Normal"><text:a xlink:type="simple" xlink:href="https://univ-lyon3.hal.science/hal-02007535v1">hal-02007535v1</text:a></text:p>
            </table:table-cell>
          </table:table-row>
          <table:table-row>
            <table:table-cell office:value-type="string">
              <text:p text:style-name="Normal"><text:a xlink:type="simple" xlink:href="https://shs.hal.science/halshs-01177861v1">La science parfaite. Savants et savantes chez Poulain de la Barre</text:a></text:p>
              <text:p text:style-name="Normal"><text:a xlink:type="simple" xlink:href="https://hal.science/search/index/?q=*&amp;authFullName_s=Marie-Frédérique Pellegrin">Marie-Frédérique Pellegrin</text:a></text:p>
              <text:p text:style-name="Normal"><text:span>Revue philosophique de la France et de l'étranger</text:span><text:span>, 2013, Penser au féminin au XVIIe siècle, 138 (3), pp.377-392.<text:s/></text:span><text:a xlink:type="simple" xlink:href="https://dx.doi.org/10.3917/rphi.133.0377">⟨10.3917/rphi.133.0377⟩</text:a></text:p>
              <text:p text:style-name="Normal"><text:span>Article dans une revue</text:span></text:p>
              <text:p text:style-name="Normal"><text:a xlink:type="simple" xlink:href="https://shs.hal.science/halshs-01177861v1">halshs-01177861v1</text:a></text:p>
            </table:table-cell>
          </table:table-row>
          <table:table-row>
            <table:table-cell office:value-type="string">
              <text:p text:style-name="Normal"><text:a xlink:type="simple" xlink:href="https://shs.hal.science/halshs-01177514v1">La Ferté-Imbault contre d’Alembert. Résistance mondaine et intellectuelle aux Lumières</text:a></text:p>
              <text:p text:style-name="Normal"><text:a xlink:type="simple" xlink:href="https://hal.science/search/index/?q=*&amp;authFullName_s=Marie-Frédérique Pellegrin">Marie-Frédérique Pellegrin</text:a></text:p>
              <text:p text:style-name="Normal"><text:span>Œuvres et critiques. Revue internationale d'étude et de réception critique des œuvres littéraires de langue française</text:span><text:span>, 2013, L’apologétique littéraire et les anti-Lumières féminines, 38 (1)</text:span></text:p>
              <text:p text:style-name="Normal"><text:span>Article dans une revue</text:span></text:p>
              <text:p text:style-name="Normal"><text:a xlink:type="simple" xlink:href="https://shs.hal.science/halshs-01177514v1">halshs-01177514v1</text:a></text:p>
            </table:table-cell>
          </table:table-row>
          <table:table-row>
            <table:table-cell office:value-type="string">
              <text:p text:style-name="Normal"><text:a xlink:type="simple" xlink:href="https://shs.hal.science/halshs-01177234v1">La ‘Querelle des femmes’ est-elle une querelle ? Philosophie et pseudo-linéarité dans l’histoire du féminisme</text:a></text:p>
              <text:p text:style-name="Normal"><text:a xlink:type="simple" xlink:href="https://hal.science/search/index/?q=*&amp;authFullName_s=Marie-Frédérique Pellegrin">Marie-Frédérique Pellegrin</text:a></text:p>
              <text:p text:style-name="Normal"><text:span>Seventeenth-Century French Studies</text:span><text:span>, 2013, 35 (1), pp.69-79.<text:s/></text:span><text:a xlink:type="simple" xlink:href="https://dx.doi.org/10.1179/0265106813Z.00000000023">⟨10.1179/0265106813Z.00000000023⟩</text:a></text:p>
              <text:p text:style-name="Normal"><text:span>Article dans une revue</text:span></text:p>
              <text:p text:style-name="Normal"><text:a xlink:type="simple" xlink:href="https://shs.hal.science/halshs-01177234v1">halshs-01177234v1</text:a></text:p>
            </table:table-cell>
          </table:table-row>
          <table:table-row>
            <table:table-cell office:value-type="string">
              <text:p text:style-name="Normal"><text:a xlink:type="simple" xlink:href="https://univ-lyon3.hal.science/hal-02007602v1">« La science parfaite. Savants et savantes chez Poulain de la Barre</text:a></text:p>
              <text:p text:style-name="Normal"><text:a xlink:type="simple" xlink:href="https://hal.science/search/index/?q=*&amp;authFullName_s=Marie-Frédérique Pellegrin">Marie-Frédérique Pellegrin</text:a></text:p>
              <text:p text:style-name="Normal"><text:span>Revue philosophique de la France et de l'étranger</text:span><text:span>, 2013</text:span></text:p>
              <text:p text:style-name="Normal"><text:span>Article dans une revue</text:span></text:p>
              <text:p text:style-name="Normal"><text:a xlink:type="simple" xlink:href="https://univ-lyon3.hal.science/hal-02007602v1">hal-02007602v1</text:a></text:p>
            </table:table-cell>
          </table:table-row>
          <table:table-row>
            <table:table-cell office:value-type="string">
              <text:p text:style-name="Normal"><text:a xlink:type="simple" xlink:href="https://univ-lyon3.hal.science/hal-02008412v2">Lecteurs et auteurs : des malades contagieux ?</text:a></text:p>
              <text:p text:style-name="Normal"><text:a xlink:type="simple" xlink:href="https://hal.science/search/index/?q=*&amp;authFullName_s=Marie-Frédérique Pellegrin">Marie-Frédérique Pellegrin</text:a></text:p>
              <text:p text:style-name="Normal"><text:span>Dix-septième siècle</text:span><text:span>, 2012, 255, pp.215-225.<text:s/></text:span><text:a xlink:type="simple" xlink:href="https://dx.doi.org/10.3917/dss.122.0215">⟨10.3917/dss.122.0215⟩</text:a></text:p>
              <text:p text:style-name="Normal"><text:span>Article dans une revue</text:span></text:p>
              <text:p text:style-name="Normal"><text:a xlink:type="simple" xlink:href="https://univ-lyon3.hal.science/hal-02008412v2">hal-02008412v2</text:a></text:p>
            </table:table-cell>
          </table:table-row>
          <table:table-row>
            <table:table-cell office:value-type="string">
              <text:p text:style-name="Normal"><text:a xlink:type="simple" xlink:href="https://univ-lyon3.hal.science/hal-02008407v1">« Sorciers et loups-garous, ‘rêveries des démonographes’. La contagion imaginative chez Malebranche »</text:a></text:p>
              <text:p text:style-name="Normal"><text:a xlink:type="simple" xlink:href="https://hal.science/search/index/?q=*&amp;authFullName_s=Marie-Frédérique Pellegrin">Marie-Frédérique Pellegrin</text:a></text:p>
              <text:p text:style-name="Normal"><text:span>Rivista di storia della filosofia</text:span><text:span>, 2012, Malebranche et l'imagination puissante, 67 (4), pp.691-704</text:span></text:p>
              <text:p text:style-name="Normal"><text:span>Article dans une revue</text:span></text:p>
              <text:p text:style-name="Normal"><text:a xlink:type="simple" xlink:href="https://univ-lyon3.hal.science/hal-02008407v1">hal-02008407v1</text:a></text:p>
            </table:table-cell>
          </table:table-row>
          <table:table-row>
            <table:table-cell office:value-type="string">
              <text:p text:style-name="Normal"><text:a xlink:type="simple" xlink:href="https://shs.hal.science/halshs-00440617v1">Le libertinage, maladie des imaginations fortes chez Malebranche</text:a></text:p>
              <text:p text:style-name="Normal"><text:a xlink:type="simple" xlink:href="https://hal.science/search/index/?q=*&amp;authFullName_s=Marie-Frédérique Pellegrin">Marie-Frédérique Pellegrin</text:a></text:p>
              <text:p text:style-name="Normal"><text:span>La Lettre clandestine</text:span><text:span>, 2009, N° 17</text:span></text:p>
              <text:p text:style-name="Normal"><text:span>Article dans une revue</text:span></text:p>
              <text:p text:style-name="Normal"><text:a xlink:type="simple" xlink:href="https://shs.hal.science/halshs-00440617v1">halshs-00440617v1</text:a></text:p>
            </table:table-cell>
          </table:table-row>
        </table:table>
        <text:p text:style-name="P378"/>
        <text:p text:style-name="Heading2"><text:span text:style-name="T210">Communication dans un congrès (21)</text:span></text:p>
        <text:p text:style-name="P380"/>
        <table:table table:name="b186e5" table:style-name="b186e5">
          <table:table-column table:style-name="b186e5.0"/>
          <table:table-row>
            <table:table-cell office:value-type="string">
              <text:p text:style-name="Normal"><text:a xlink:type="simple" xlink:href="https://hal.science/hal-04629834v1">Private virtue, public virtue: what is the purpose of a philosophical education for women?</text:a></text:p>
              <text:p text:style-name="Normal"><text:a xlink:type="simple" xlink:href="https://hal.science/search/index/?q=*&amp;authFullName_s=Marie-Frédérique Pellegrin">Marie-Frédérique Pellegrin</text:a></text:p>
              <text:p text:style-name="Normal"><text:span>Education, Virtue and Citizenship</text:span><text:span>, Martina Reuter, Mar 2024, Jyvaskyla, Finland</text:span></text:p>
              <text:p text:style-name="Normal"><text:span>Communication dans un congrès</text:span></text:p>
              <text:p text:style-name="Normal"><text:a xlink:type="simple" xlink:href="https://hal.science/hal-04629834v1">hal-04629834v1</text:a></text:p>
            </table:table-cell>
          </table:table-row>
          <table:table-row>
            <table:table-cell office:value-type="string">
              <text:p text:style-name="Normal"><text:a xlink:type="simple" xlink:href="https://hal.science/hal-04629833v1">Dialogue as shared equality. Rhetorical and philosophical originalities of the art of dialogue in Poulain de la Barre (1647-1723)</text:a></text:p>
              <text:p text:style-name="Normal"><text:a xlink:type="simple" xlink:href="https://hal.science/search/index/?q=*&amp;authFullName_s=Marie-Frédérique Pellegrin">Marie-Frédérique Pellegrin</text:a></text:p>
              <text:p text:style-name="Normal"><text:span>The Female Voice in Philosophical Conversations</text:span><text:span>, Dawn LaValle Norman, May 2024, Rome (Italie), Italy</text:span></text:p>
              <text:p text:style-name="Normal"><text:span>Communication dans un congrès</text:span></text:p>
              <text:p text:style-name="Normal"><text:a xlink:type="simple" xlink:href="https://hal.science/hal-04629833v1">hal-04629833v1</text:a></text:p>
            </table:table-cell>
          </table:table-row>
          <table:table-row>
            <table:table-cell office:value-type="string">
              <text:p text:style-name="Normal"><text:a xlink:type="simple" xlink:href="https://hal.science/hal-04629836v1">Selon la religion et selon la raison. Les arguments métaphysiques, théologiques et d’histoire religieuse dans le combat féministe de F. Poulain de la Barre</text:a></text:p>
              <text:p text:style-name="Normal"><text:a xlink:type="simple" xlink:href="https://hal.science/search/index/?q=*&amp;authFullName_s=Marie-Frédérique Pellegrin">Marie-Frédérique Pellegrin</text:a></text:p>
              <text:p text:style-name="Normal"><text:span>L’humanité genrée. Les femmes entre philosophie et religion dans la première modernité</text:span><text:span>, Maria Susana Seguin, Feb 2024, Lyon, France</text:span></text:p>
              <text:p text:style-name="Normal"><text:span>Communication dans un congrès</text:span></text:p>
              <text:p text:style-name="Normal"><text:a xlink:type="simple" xlink:href="https://hal.science/hal-04629836v1">hal-04629836v1</text:a></text:p>
            </table:table-cell>
          </table:table-row>
          <table:table-row>
            <table:table-cell office:value-type="string">
              <text:p text:style-name="Normal"><text:a xlink:type="simple" xlink:href="https://hal.science/hal-04629837v1">Ethique et politique de Gournay</text:a></text:p>
              <text:p text:style-name="Normal"><text:a xlink:type="simple" xlink:href="https://hal.science/search/index/?q=*&amp;authFullName_s=Marie-Frédérique Pellegrin">Marie-Frédérique Pellegrin</text:a></text:p>
              <text:p text:style-name="Normal"><text:span>Early Modern Women on Politics and Ethics</text:span><text:span>, Cecilia Rosengren, Oct 2023, Gotenborg, Sweden, Sweden</text:span></text:p>
              <text:p text:style-name="Normal"><text:span>Communication dans un congrès</text:span></text:p>
              <text:p text:style-name="Normal"><text:a xlink:type="simple" xlink:href="https://hal.science/hal-04629837v1">hal-04629837v1</text:a></text:p>
            </table:table-cell>
          </table:table-row>
          <table:table-row>
            <table:table-cell office:value-type="string">
              <text:p text:style-name="Normal"><text:a xlink:type="simple" xlink:href="https://hal.science/hal-04629838v1">Do women think with their body? Descartes, Malebranche, Poulain de la Barre</text:a></text:p>
              <text:p text:style-name="Normal"><text:a xlink:type="simple" xlink:href="https://hal.science/search/index/?q=*&amp;authFullName_s=Marie-Frédérique Pellegrin">Marie-Frédérique Pellegrin</text:a></text:p>
              <text:p text:style-name="Normal"><text:span>Women and their body Conference</text:span><text:span>, Jil Muller, Mar 2023, Paderborn, Germany, Germany</text:span></text:p>
              <text:p text:style-name="Normal"><text:span>Communication dans un congrès</text:span></text:p>
              <text:p text:style-name="Normal"><text:a xlink:type="simple" xlink:href="https://hal.science/hal-04629838v1">hal-04629838v1</text:a></text:p>
            </table:table-cell>
          </table:table-row>
          <table:table-row>
            <table:table-cell office:value-type="string">
              <text:p text:style-name="Normal"><text:a xlink:type="simple" xlink:href="https://hal.science/hal-04629998v1">Femmes et sciences en milieu cartésien</text:a></text:p>
              <text:p text:style-name="Normal"><text:a xlink:type="simple" xlink:href="https://hal.science/search/index/?q=*&amp;authFullName_s=Marie-Frédérique Pellegrin">Marie-Frédérique Pellegrin</text:a></text:p>
              <text:p text:style-name="Normal"><text:span>Curiosité, entreprises intellectuelles et explorations scientifiques dans les écrits de femmes à l’époque moderne (XVIe-XVIIIe siècles)</text:span><text:span>, Karine Durin, Feb 2022, Nantes, France</text:span></text:p>
              <text:p text:style-name="Normal"><text:span>Communication dans un congrès</text:span></text:p>
              <text:p text:style-name="Normal"><text:a xlink:type="simple" xlink:href="https://hal.science/hal-04629998v1">hal-04629998v1</text:a></text:p>
            </table:table-cell>
          </table:table-row>
          <table:table-row>
            <table:table-cell office:value-type="string">
              <text:p text:style-name="Normal"><text:a xlink:type="simple" xlink:href="https://hal.science/hal-04629840v1">L'égalité des sexes dans la morale de Gournay. Enjeux et paradoxes</text:a></text:p>
              <text:p text:style-name="Normal"><text:a xlink:type="simple" xlink:href="https://hal.science/search/index/?q=*&amp;authFullName_s=Marie-Frédérique Pellegrin">Marie-Frédérique Pellegrin</text:a></text:p>
              <text:p text:style-name="Normal"><text:span>Les femmes philosophes de la fin du XVIe siècle à la première moitié du XIXe siècle : panorama d’un discours philosophique en marge de l’histoire de la philosophie</text:span><text:span>, Société de philosophie du Québec. A. Chukurian et A Delambre, May 2022, Montréal (Québec), Canada</text:span></text:p>
              <text:p text:style-name="Normal"><text:span>Communication dans un congrès</text:span></text:p>
              <text:p text:style-name="Normal"><text:a xlink:type="simple" xlink:href="https://hal.science/hal-04629840v1">hal-04629840v1</text:a></text:p>
            </table:table-cell>
          </table:table-row>
          <table:table-row>
            <table:table-cell office:value-type="string">
              <text:p text:style-name="Normal"><text:a xlink:type="simple" xlink:href="https://hal.science/hal-04629999v1">‘C'est une femme qui parle’ : regard critique sur la formation du canon philosophique moderne</text:a></text:p>
              <text:p text:style-name="Normal"><text:a xlink:type="simple" xlink:href="https://hal.science/search/index/?q=*&amp;authFullName_s=Marie-Frédérique Pellegrin">Marie-Frédérique Pellegrin</text:a></text:p>
              <text:p text:style-name="Normal"><text:span>Colloque Philofem</text:span><text:span>, A. Knüfer, V. Mozziconacci, Oct 2021, Montpellier, France</text:span></text:p>
              <text:p text:style-name="Normal"><text:span>Communication dans un congrès</text:span></text:p>
              <text:p text:style-name="Normal"><text:a xlink:type="simple" xlink:href="https://hal.science/hal-04629999v1">hal-04629999v1</text:a></text:p>
            </table:table-cell>
          </table:table-row>
          <table:table-row>
            <table:table-cell office:value-type="string">
              <text:p text:style-name="Normal"><text:a xlink:type="simple" xlink:href="https://hal.science/hal-04630006v1">Plaisirs d’amour ne durent qu’un moment ? Psychophysiologie de l’amour chez Descartes et Cureau de la Chambre</text:a></text:p>
              <text:p text:style-name="Normal"><text:a xlink:type="simple" xlink:href="https://hal.science/search/index/?q=*&amp;authFullName_s=Marie-Frédérique Pellegrin">Marie-Frédérique Pellegrin</text:a></text:p>
              <text:p text:style-name="Normal"><text:span>L’amour à l’épreuve du temps</text:span><text:span>, Q. Biasiolo et D. Ottaviani, Jan 2020, Lyon, France</text:span></text:p>
              <text:p text:style-name="Normal"><text:span>Communication dans un congrès</text:span></text:p>
              <text:p text:style-name="Normal"><text:a xlink:type="simple" xlink:href="https://hal.science/hal-04630006v1">hal-04630006v1</text:a></text:p>
            </table:table-cell>
          </table:table-row>
          <table:table-row>
            <table:table-cell office:value-type="string">
              <text:p text:style-name="Normal"><text:a xlink:type="simple" xlink:href="https://univ-lyon3.hal.science/hal-02007560v1">« Les femmes dans la Recherche de la vérité. Fonctions et pouvoirs de l’imagination. »</text:a></text:p>
              <text:p text:style-name="Normal"><text:a xlink:type="simple" xlink:href="https://hal.science/search/index/?q=*&amp;authFullName_s=Marie-Frédérique Pellegrin">Marie-Frédérique Pellegrin</text:a></text:p>
              <text:p text:style-name="Normal"><text:span>De la recherche de la vérité de Malebranche</text:span><text:span>, Nov 2015, Paris, France</text:span></text:p>
              <text:p text:style-name="Normal"><text:span>Communication dans un congrès</text:span></text:p>
              <text:p text:style-name="Normal"><text:a xlink:type="simple" xlink:href="https://univ-lyon3.hal.science/hal-02007560v1">hal-02007560v1</text:a></text:p>
            </table:table-cell>
          </table:table-row>
          <table:table-row>
            <table:table-cell office:value-type="string">
              <text:p text:style-name="Normal"><text:a xlink:type="simple" xlink:href="https://univ-lyon3.hal.science/hal-02007458v1">« Descartes et Élisabeth : Dialoguer avec une femme, la correspondance comme lieu de la philosophie »</text:a></text:p>
              <text:p text:style-name="Normal"><text:a xlink:type="simple" xlink:href="https://hal.science/search/index/?q=*&amp;authFullName_s=Marie-Frédérique Pellegrin">Marie-Frédérique Pellegrin</text:a></text:p>
              <text:p text:style-name="Normal"><text:span>Descartes en dialogue</text:span><text:span>, Dec 2013, Wernetshausen, Suisse</text:span></text:p>
              <text:p text:style-name="Normal"><text:span>Communication dans un congrès</text:span></text:p>
              <text:p text:style-name="Normal"><text:a xlink:type="simple" xlink:href="https://univ-lyon3.hal.science/hal-02007458v1">hal-02007458v1</text:a></text:p>
            </table:table-cell>
          </table:table-row>
          <table:table-row>
            <table:table-cell office:value-type="string">
              <text:p text:style-name="Normal"><text:a xlink:type="simple" xlink:href="https://univ-lyon3.hal.science/hal-02007463v1">Un ‘pédant à la cavalière’ : le procès de l’imagination montanienne chez Malebranche</text:a></text:p>
              <text:p text:style-name="Normal"><text:a xlink:type="simple" xlink:href="https://hal.science/search/index/?q=*&amp;authFullName_s=Marie-Frédérique Pellegrin">Marie-Frédérique Pellegrin</text:a></text:p>
              <text:p text:style-name="Normal"><text:span>Les usages philosophiques de Montaigne (XVIIe – XXIe siècle), Colloque international, Centre de l’Université de Chicago à Paris</text:span><text:span>, Dec 2016, Paris, France</text:span></text:p>
              <text:p text:style-name="Normal"><text:span>Communication dans un congrès</text:span></text:p>
              <text:p text:style-name="Normal"><text:a xlink:type="simple" xlink:href="https://univ-lyon3.hal.science/hal-02007463v1">hal-02007463v1</text:a></text:p>
            </table:table-cell>
          </table:table-row>
          <table:table-row>
            <table:table-cell office:value-type="string">
              <text:p text:style-name="Normal"><text:a xlink:type="simple" xlink:href="https://univ-lyon3.hal.science/hal-02007542v1">« Le féminisme est-il moderne ? Descartes, Poulain de la Barre et Perrault »</text:a></text:p>
              <text:p text:style-name="Normal"><text:a xlink:type="simple" xlink:href="https://hal.science/search/index/?q=*&amp;authFullName_s=Marie-Frédérique Pellegrin">Marie-Frédérique Pellegrin</text:a></text:p>
              <text:p text:style-name="Normal"><text:span>Écrire et penser en Moderne (1687-1750)</text:span><text:span>, Nov 2012, Lyon, France</text:span></text:p>
              <text:p text:style-name="Normal"><text:span>Communication dans un congrès</text:span></text:p>
              <text:p text:style-name="Normal"><text:a xlink:type="simple" xlink:href="https://univ-lyon3.hal.science/hal-02007542v1">hal-02007542v1</text:a></text:p>
            </table:table-cell>
          </table:table-row>
          <table:table-row>
            <table:table-cell office:value-type="string">
              <text:p text:style-name="Normal"><text:a xlink:type="simple" xlink:href="https://univ-lyon3.hal.science/hal-02007550v1">« Une lecture philogyne des grands textes est-elle possible ? François Poulain de la Barre (1647-1723) »</text:a></text:p>
              <text:p text:style-name="Normal"><text:a xlink:type="simple" xlink:href="https://hal.science/search/index/?q=*&amp;authFullName_s=Marie-Frédérique Pellegrin">Marie-Frédérique Pellegrin</text:a></text:p>
              <text:p text:style-name="Normal"><text:span>Les arts de lire des philosophes modernes</text:span><text:span>, May 2011, Lyon, France</text:span></text:p>
              <text:p text:style-name="Normal"><text:span>Communication dans un congrès</text:span></text:p>
              <text:p text:style-name="Normal"><text:a xlink:type="simple" xlink:href="https://univ-lyon3.hal.science/hal-02007550v1">hal-02007550v1</text:a></text:p>
            </table:table-cell>
          </table:table-row>
          <table:table-row>
            <table:table-cell office:value-type="string">
              <text:p text:style-name="Normal"><text:a xlink:type="simple" xlink:href="https://univ-lyon3.hal.science/hal-02008241v1">« La femme philosophe à l’âge moderne : définitions et pratiques »</text:a></text:p>
              <text:p text:style-name="Normal"><text:a xlink:type="simple" xlink:href="https://hal.science/search/index/?q=*&amp;authFullName_s=Marie-Frédérique Pellegrin">Marie-Frédérique Pellegrin</text:a></text:p>
              <text:p text:style-name="Normal"><text:span>The Renaissance Society of America</text:span><text:span>, Mar 2014, New York, États-Unis</text:span></text:p>
              <text:p text:style-name="Normal"><text:span>Communication dans un congrès</text:span></text:p>
              <text:p text:style-name="Normal"><text:a xlink:type="simple" xlink:href="https://univ-lyon3.hal.science/hal-02008241v1">hal-02008241v1</text:a></text:p>
            </table:table-cell>
          </table:table-row>
          <table:table-row>
            <table:table-cell office:value-type="string">
              <text:p text:style-name="Normal"><text:a xlink:type="simple" xlink:href="https://shs.hal.science/halshs-01177208v1">Élisabeth, ‘chef des cartésiennes de son sexe’</text:a></text:p>
              <text:p text:style-name="Normal"><text:a xlink:type="simple" xlink:href="https://hal.science/search/index/?q=*&amp;authFullName_s=Marie-Frédérique Pellegrin">Marie-Frédérique Pellegrin</text:a></text:p>
              <text:p text:style-name="Normal"><text:span>Elisabeth face à Descartes: deux philosophes?</text:span><text:span>, May 2010, Lyon, France</text:span></text:p>
              <text:p text:style-name="Normal"><text:span>Communication dans un congrès</text:span></text:p>
              <text:p text:style-name="Normal"><text:a xlink:type="simple" xlink:href="https://shs.hal.science/halshs-01177208v1">halshs-01177208v1</text:a></text:p>
            </table:table-cell>
          </table:table-row>
          <table:table-row>
            <table:table-cell office:value-type="string">
              <text:p text:style-name="Normal"><text:a xlink:type="simple" xlink:href="https://shs.hal.science/halshs-01181898v1">The criteria for radicality called into question : The Poulain de la Barre case</text:a></text:p>
              <text:p text:style-name="Normal"><text:a xlink:type="simple" xlink:href="https://hal.science/search/index/?q=*&amp;authFullName_s=Marie-Frédérique Pellegrin">Marie-Frédérique Pellegrin</text:a></text:p>
              <text:p text:style-name="Normal"><text:span>The radical Enlightenment : the Big Picture and its Details</text:span><text:span>, Free University of Brussels, May 2013, Bruxelles, Belgium</text:span></text:p>
              <text:p text:style-name="Normal"><text:span>Communication dans un congrès</text:span></text:p>
              <text:p text:style-name="Normal"><text:a xlink:type="simple" xlink:href="https://shs.hal.science/halshs-01181898v1">halshs-01181898v1</text:a></text:p>
            </table:table-cell>
          </table:table-row>
          <table:table-row>
            <table:table-cell office:value-type="string">
              <text:p text:style-name="Normal"><text:a xlink:type="simple" xlink:href="https://shs.hal.science/halshs-01181888v1">Le cartésianisme, une philosophie pour les dames. Railleries et médisances misogynes dans le combat philosophique au XVIIe siècle</text:a></text:p>
              <text:p text:style-name="Normal"><text:a xlink:type="simple" xlink:href="https://hal.science/search/index/?q=*&amp;authFullName_s=Marie-Frédérique Pellegrin">Marie-Frédérique Pellegrin</text:a></text:p>
              <text:p text:style-name="Normal"><text:span>Society for Interdisciplinary French Seventeenth-Century Studies (SE17)</text:span><text:span>, Oct 2013, Long Island, États-Unis</text:span></text:p>
              <text:p text:style-name="Normal"><text:span>Communication dans un congrès</text:span></text:p>
              <text:p text:style-name="Normal"><text:a xlink:type="simple" xlink:href="https://shs.hal.science/halshs-01181888v1">halshs-01181888v1</text:a></text:p>
            </table:table-cell>
          </table:table-row>
          <table:table-row>
            <table:table-cell office:value-type="string">
              <text:p text:style-name="Normal"><text:a xlink:type="simple" xlink:href="https://univ-lyon3.hal.science/hal-02008253v1">« Peut-on correspondre philosophiquement avec une femme ? »</text:a></text:p>
              <text:p text:style-name="Normal"><text:a xlink:type="simple" xlink:href="https://hal.science/search/index/?q=*&amp;authFullName_s=Marie-Frédérique Pellegrin">Marie-Frédérique Pellegrin</text:a></text:p>
              <text:p text:style-name="Normal"><text:span>Descartes en dialogue</text:span><text:span>, Mar 2013, Wernetshausen, Suisse</text:span></text:p>
              <text:p text:style-name="Normal"><text:span>Communication dans un congrès</text:span></text:p>
              <text:p text:style-name="Normal"><text:a xlink:type="simple" xlink:href="https://univ-lyon3.hal.science/hal-02008253v1">hal-02008253v1</text:a></text:p>
            </table:table-cell>
          </table:table-row>
          <table:table-row>
            <table:table-cell office:value-type="string">
              <text:p text:style-name="Normal"><text:a xlink:type="simple" xlink:href="https://univ-lyon3.hal.science/hal-02008066v1">Poulain de la Barre: la radicalité en question</text:a></text:p>
              <text:p text:style-name="Normal"><text:a xlink:type="simple" xlink:href="https://hal.science/search/index/?q=*&amp;authFullName_s=Marie-Frédérique Pellegrin">Marie-Frédérique Pellegrin</text:a></text:p>
              <text:p text:style-name="Normal"><text:span>François Poulain de la Barre: égalité, radicalité, modernité</text:span><text:span>, 2012, Lyon, France</text:span></text:p>
              <text:p text:style-name="Normal"><text:span>Communication dans un congrès</text:span></text:p>
              <text:p text:style-name="Normal"><text:a xlink:type="simple" xlink:href="https://univ-lyon3.hal.science/hal-02008066v1">hal-02008066v1</text:a></text:p>
            </table:table-cell>
          </table:table-row>
          <table:table-row>
            <table:table-cell office:value-type="string">
              <text:p text:style-name="Normal"><text:a xlink:type="simple" xlink:href="https://univ-lyon3.hal.science/hal-02008400v1">« Les loups-garous, ‘rêveries des démonographes’, la contagion imaginative chez Malebranche »</text:a></text:p>
              <text:p text:style-name="Normal"><text:a xlink:type="simple" xlink:href="https://hal.science/search/index/?q=*&amp;authFullName_s=Marie-Frédérique Pellegrin">Marie-Frédérique Pellegrin</text:a></text:p>
              <text:p text:style-name="Normal"><text:span>The Power of Imagination in the 16th-18th Centuries</text:span><text:span>, Feb 2010, Paris, France</text:span></text:p>
              <text:p text:style-name="Normal"><text:span>Communication dans un congrès</text:span></text:p>
              <text:p text:style-name="Normal"><text:a xlink:type="simple" xlink:href="https://univ-lyon3.hal.science/hal-02008400v1">hal-02008400v1</text:a></text:p>
            </table:table-cell>
          </table:table-row>
        </table:table>
        <text:p text:style-name="P381"/>
        <text:p text:style-name="Heading2"><text:span text:style-name="T211">Ouvrages (13)</text:span></text:p>
        <text:p text:style-name="P383"/>
        <table:table table:name="ff6c1b" table:style-name="ff6c1b">
          <table:table-column table:style-name="ff6c1b.0"/>
          <table:table-row>
            <table:table-cell office:value-type="string">
              <text:p text:style-name="Normal"><text:a xlink:type="simple" xlink:href="https://hal.science/hal-04887256v1">Descartes politique</text:a></text:p>
              <text:p text:style-name="Normal"><text:a xlink:type="simple" xlink:href="https://hal.science/search/index/?q=*&amp;authFullName_s=Marie-Frédérique Pellegrin">Marie-Frédérique Pellegrin</text:a><text:span>,</text:span><text:a xlink:type="simple" xlink:href="https://hal.science/search/index/?q=*&amp;authFullName_s=Clément Raymond">Clément Raymond</text:a></text:p>
              <text:p text:style-name="Normal"><text:span>Classiques Garnier, 2024,<text:s/></text:span><text:a xlink:type="simple" xlink:href="https://dx.doi.org/10.48611/isbn.978-2-406-17320-5">⟨10.48611/isbn.978-2-406-17320-5⟩</text:a></text:p>
              <text:p text:style-name="Normal"><text:span>Ouvrages</text:span></text:p>
              <text:p text:style-name="Normal"><text:a xlink:type="simple" xlink:href="https://hal.science/hal-04887256v1">hal-04887256v1</text:a></text:p>
            </table:table-cell>
          </table:table-row>
          <table:table-row>
            <table:table-cell office:value-type="string">
              <text:p text:style-name="Normal"><text:a xlink:type="simple" xlink:href="https://hal.science/hal-04629735v1">Pensées du corps et différences des sexes à l'époque moderne</text:a></text:p>
              <text:p text:style-name="Normal"><text:a xlink:type="simple" xlink:href="https://hal.science/search/index/?q=*&amp;authFullName_s=Marie-Frédérique Pellegrin">Marie-Frédérique Pellegrin</text:a></text:p>
              <text:p text:style-name="Normal"><text:span>ENS Editions. ENS Editions, 2020, La croisée des chemins, P-F. Moreau et M. Senellart, 979-10-362-0246-9</text:span></text:p>
              <text:p text:style-name="Normal"><text:span>Ouvrages</text:span></text:p>
              <text:p text:style-name="Normal"><text:a xlink:type="simple" xlink:href="https://hal.science/hal-04629735v1">hal-04629735v1</text:a></text:p>
            </table:table-cell>
          </table:table-row>
          <table:table-row>
            <table:table-cell office:value-type="string">
              <text:p text:style-name="Normal"><text:a xlink:type="simple" xlink:href="https://univ-lyon3.hal.science/hal-02007611v1">François Poulain de la Barre : égalité, radicalité, modernité</text:a></text:p>
              <text:p text:style-name="Normal"><text:a xlink:type="simple" xlink:href="https://hal.science/search/index/?q=*&amp;authFullName_s=Marie-Frédérique Pellegrin">Marie-Frédérique Pellegrin</text:a></text:p>
              <text:p text:style-name="Normal"><text:span>2017</text:span></text:p>
              <text:p text:style-name="Normal"><text:span>Ouvrages</text:span></text:p>
              <text:p text:style-name="Normal"><text:a xlink:type="simple" xlink:href="https://univ-lyon3.hal.science/hal-02007611v1">hal-02007611v1</text:a></text:p>
            </table:table-cell>
          </table:table-row>
          <table:table-row>
            <table:table-cell office:value-type="string">
              <text:p text:style-name="Normal"><text:a xlink:type="simple" xlink:href="https://shs.hal.science/halshs-01172363v1">Elisabeth de Bohême face à Descartes : deux philosophes ?</text:a></text:p>
              <text:p text:style-name="Normal"><text:a xlink:type="simple" xlink:href="https://hal.science/search/index/?q=*&amp;authFullName_s=Delphine Kolesnik-Antoine">Delphine Kolesnik-Antoine</text:a><text:span>,</text:span><text:a xlink:type="simple" xlink:href="https://hal.science/search/index/?q=*&amp;authFullName_s=Marie-Frédérique Pellegrin">Marie-Frédérique Pellegrin</text:a></text:p>
              <text:p text:style-name="Normal"><text:span>J. Vrin, pp.213, 2014, Bibliothèque d'histoire de la philosophie, 978-2-7116-2502-4</text:span></text:p>
              <text:p text:style-name="Normal"><text:span>Ouvrages</text:span></text:p>
              <text:p text:style-name="Normal"><text:a xlink:type="simple" xlink:href="https://shs.hal.science/halshs-01172363v1">halshs-01172363v1</text:a></text:p>
            </table:table-cell>
          </table:table-row>
          <table:table-row>
            <table:table-cell office:value-type="string">
              <text:p text:style-name="Normal"><text:a xlink:type="simple" xlink:href="https://shs.hal.science/halshs-01055321v1">L'Oratoire de Jésus : 400 ans d'histoire en France (11 novembre 1611 - 11 novembre 2011)</text:a></text:p>
              <text:p text:style-name="Normal"><text:a xlink:type="simple" xlink:href="https://hal.science/search/index/?q=*&amp;authFullName_s=Yves Krumenacker">Yves Krumenacker</text:a><text:span>,</text:span><text:a xlink:type="simple" xlink:href="https://hal.science/search/index/?q=*&amp;authFullName_s=Marie-Frédérique Pellegrin">Marie-Frédérique Pellegrin</text:a><text:span>,</text:span><text:a xlink:type="simple" xlink:href="https://hal.science/search/index/?q=*&amp;authFullName_s=Jean-Louis Quantin">Jean-Louis Quantin</text:a></text:p>
              <text:p text:style-name="Normal"><text:span>Éditions du Cerf, pp.192, 2013</text:span></text:p>
              <text:p text:style-name="Normal"><text:span>Ouvrages</text:span></text:p>
              <text:p text:style-name="Normal"><text:a xlink:type="simple" xlink:href="https://shs.hal.science/halshs-01055321v1">halshs-01055321v1</text:a></text:p>
            </table:table-cell>
          </table:table-row>
          <table:table-row>
            <table:table-cell office:value-type="string">
              <text:p text:style-name="Normal"><text:a xlink:type="simple" xlink:href="https://shs.hal.science/halshs-00603732v1">De l'égalité des deux sexes ; De l'éducation des dames ; De l'excellence des hommes / Poulain de la Barre</text:a></text:p>
              <text:p text:style-name="Normal"><text:a xlink:type="simple" xlink:href="https://hal.science/search/index/?q=*&amp;authFullName_s=Marie-Frédérique Pellegrin">Marie-Frédérique Pellegrin</text:a></text:p>
              <text:p text:style-name="Normal"><text:span>Vrin, pp.420, 2011, Textes cartésiens en langue française</text:span></text:p>
              <text:p text:style-name="Normal"><text:span>Ouvrages</text:span></text:p>
              <text:p text:style-name="Normal"><text:a xlink:type="simple" xlink:href="https://shs.hal.science/halshs-00603732v1">halshs-00603732v1</text:a></text:p>
            </table:table-cell>
          </table:table-row>
          <table:table-row>
            <table:table-cell office:value-type="string">
              <text:p text:style-name="Normal"><text:a xlink:type="simple" xlink:href="https://univ-lyon3.hal.science/hal-02008831v1">Poulain de la Barre: De l'égalité des deux sexes; De l'éducation des dames; De l'excellence des hommes (Vrin)</text:a></text:p>
              <text:p text:style-name="Normal"><text:a xlink:type="simple" xlink:href="https://hal.science/search/index/?q=*&amp;authFullName_s=Marie-Frédérique Pellegrin">Marie-Frédérique Pellegrin</text:a></text:p>
              <text:p text:style-name="Normal"><text:span>2011</text:span></text:p>
              <text:p text:style-name="Normal"><text:span>Ouvrages</text:span></text:p>
              <text:p text:style-name="Normal"><text:a xlink:type="simple" xlink:href="https://univ-lyon3.hal.science/hal-02008831v1">hal-02008831v1</text:a></text:p>
            </table:table-cell>
          </table:table-row>
          <table:table-row>
            <table:table-cell office:value-type="string">
              <text:p text:style-name="Normal"><text:a xlink:type="simple" xlink:href="https://shs.hal.science/halshs-00440615v1">Méditations métaphysiques / Descartes</text:a></text:p>
              <text:p text:style-name="Normal"><text:a xlink:type="simple" xlink:href="https://hal.science/search/index/?q=*&amp;authFullName_s=Marie-Frédérique Pellegrin">Marie-Frédérique Pellegrin</text:a></text:p>
              <text:p text:style-name="Normal"><text:span>Flammarion, pp.228, 2009</text:span></text:p>
              <text:p text:style-name="Normal"><text:span>Ouvrages</text:span></text:p>
              <text:p text:style-name="Normal"><text:a xlink:type="simple" xlink:href="https://shs.hal.science/halshs-00440615v1">halshs-00440615v1</text:a></text:p>
            </table:table-cell>
          </table:table-row>
          <table:table-row>
            <table:table-cell office:value-type="string">
              <text:p text:style-name="Normal"><text:a xlink:type="simple" xlink:href="https://univ-lyon3.hal.science/hal-02009381v1">Descartes, Méditations métaphysiques, Paris, Garnier Flammarion</text:a></text:p>
              <text:p text:style-name="Normal"><text:a xlink:type="simple" xlink:href="https://hal.science/search/index/?q=*&amp;authFullName_s=Marie-Frédérique Pellegrin">Marie-Frédérique Pellegrin</text:a></text:p>
              <text:p text:style-name="Normal"><text:span>2009</text:span></text:p>
              <text:p text:style-name="Normal"><text:span>Ouvrages</text:span></text:p>
              <text:p text:style-name="Normal"><text:a xlink:type="simple" xlink:href="https://univ-lyon3.hal.science/hal-02009381v1">hal-02009381v1</text:a></text:p>
            </table:table-cell>
          </table:table-row>
          <table:table-row>
            <table:table-cell office:value-type="string">
              <text:p text:style-name="Normal"><text:a xlink:type="simple" xlink:href="https://shs.hal.science/halshs-00313033v1">De la recherche de la vérité. Livre II. partie II, De l'imagination. partie III, De la communication contagieuse des imaginations fortes / Nicolas de Malebranche</text:a></text:p>
              <text:p text:style-name="Normal"><text:a xlink:type="simple" xlink:href="https://hal.science/search/index/?q=*&amp;authFullName_s=Marie-Frédérique Pellegrin">Marie-Frédérique Pellegrin</text:a></text:p>
              <text:p text:style-name="Normal"><text:span>Flammarion, pp.XLVII-208, 2006</text:span></text:p>
              <text:p text:style-name="Normal"><text:span>Ouvrages</text:span></text:p>
              <text:p text:style-name="Normal"><text:a xlink:type="simple" xlink:href="https://shs.hal.science/halshs-00313033v1">halshs-00313033v1</text:a></text:p>
            </table:table-cell>
          </table:table-row>
          <table:table-row>
            <table:table-cell office:value-type="string">
              <text:p text:style-name="Normal"><text:a xlink:type="simple" xlink:href="https://shs.hal.science/halshs-00313032v1">Le système de la loi de Nicolas Malebranche</text:a></text:p>
              <text:p text:style-name="Normal"><text:a xlink:type="simple" xlink:href="https://hal.science/search/index/?q=*&amp;authFullName_s=Marie-Frédérique Pellegrin">Marie-Frédérique Pellegrin</text:a></text:p>
              <text:p text:style-name="Normal"><text:span>J. Vrin, pp.281, 2006, Bibliothèque d'Histoire de la Philosophie</text:span></text:p>
              <text:p text:style-name="Normal"><text:span>Ouvrages</text:span></text:p>
              <text:p text:style-name="Normal"><text:a xlink:type="simple" xlink:href="https://shs.hal.science/halshs-00313032v1">halshs-00313032v1</text:a></text:p>
            </table:table-cell>
          </table:table-row>
          <table:table-row>
            <table:table-cell office:value-type="string">
              <text:p text:style-name="Normal"><text:a xlink:type="simple" xlink:href="https://univ-lyon3.hal.science/hal-02009384v1">Malebranche, De la recherche de la vérité. De l’imagination (II, 2-3), introduction, notes et bibliographie, Paris, Garnier Flammarion</text:a></text:p>
              <text:p text:style-name="Normal"><text:a xlink:type="simple" xlink:href="https://hal.science/search/index/?q=*&amp;authFullName_s=Marie-Frédérique Pellegrin">Marie-Frédérique Pellegrin</text:a></text:p>
              <text:p text:style-name="Normal"><text:span>2006</text:span></text:p>
              <text:p text:style-name="Normal"><text:span>Ouvrages</text:span></text:p>
              <text:p text:style-name="Normal"><text:a xlink:type="simple" xlink:href="https://univ-lyon3.hal.science/hal-02009384v1">hal-02009384v1</text:a></text:p>
            </table:table-cell>
          </table:table-row>
          <table:table-row>
            <table:table-cell office:value-type="string">
              <text:p text:style-name="Normal"><text:a xlink:type="simple" xlink:href="https://shs.hal.science/halshs-00433630v1">Dieu</text:a></text:p>
              <text:p text:style-name="Normal"><text:a xlink:type="simple" xlink:href="https://hal.science/search/index/?q=*&amp;authFullName_s=Marie-Frédérique Pellegrin">Marie-Frédérique Pellegrin</text:a></text:p>
              <text:p text:style-name="Normal"><text:span>Flammarion, 2003</text:span></text:p>
              <text:p text:style-name="Normal"><text:span>Ouvrages</text:span></text:p>
              <text:p text:style-name="Normal"><text:a xlink:type="simple" xlink:href="https://shs.hal.science/halshs-00433630v1">halshs-00433630v1</text:a></text:p>
            </table:table-cell>
          </table:table-row>
        </table:table>
        <text:p text:style-name="P384"/>
        <text:p text:style-name="Heading2"><text:span text:style-name="T212">Chapitre d'ouvrage (23)</text:span></text:p>
        <text:p text:style-name="P386"/>
        <table:table table:name="cb6a9a" table:style-name="cb6a9a">
          <table:table-column table:style-name="cb6a9a.0"/>
          <table:table-row>
            <table:table-cell office:value-type="string">
              <text:p text:style-name="Normal"><text:a xlink:type="simple" xlink:href="https://hal.science/hal-04629759v1">Marie de Gournay : (Self-)portraits between two gowns</text:a></text:p>
              <text:p text:style-name="Normal"><text:a xlink:type="simple" xlink:href="https://hal.science/search/index/?q=*&amp;authFullName_s=Marie-Frédérique Pellegrin">Marie-Frédérique Pellegrin</text:a></text:p>
              <text:p text:style-name="Normal"><text:span>The Routledge Handbook of Women and Early Modern European Philosophy, K. Detlefsen, L. Shapiro (dir.)</text:span><text:span>,<text:s/></text:span><text:a xlink:type="simple" xlink:href="https://www.taylorfrancis.com/chapters/edit/10.4324/9781315450001-37/self-portraits-two-gowns-marie-fr%C3%A9d%C3%A9rique-pellegrin">Routledge</text:a><text:span>, pp.409-422, 2023, 978-1-138-21275-6.<text:s/></text:span><text:a xlink:type="simple" xlink:href="https://dx.doi.org/10.4324/9781315450001-37">⟨10.4324/9781315450001-37⟩</text:a></text:p>
              <text:p text:style-name="Normal"><text:span>Chapitre d'ouvrage</text:span></text:p>
              <text:p text:style-name="Normal"><text:a xlink:type="simple" xlink:href="https://hal.science/hal-04629759v1">hal-04629759v1</text:a></text:p>
            </table:table-cell>
          </table:table-row>
          <table:table-row>
            <table:table-cell office:value-type="string">
              <text:p text:style-name="Normal"><text:a xlink:type="simple" xlink:href="https://hal.science/hal-04629752v1">Cartesianism and the Education of Women</text:a></text:p>
              <text:p text:style-name="Normal"><text:a xlink:type="simple" xlink:href="https://hal.science/search/index/?q=*&amp;authFullName_s=Marie-Frédérique Pellegrin">Marie-Frédérique Pellegrin</text:a></text:p>
              <text:p text:style-name="Normal"><text:span>Descartes in the Classroom. Teaching of Descartes’Philosophy</text:span><text:span>, Brill, pp.434-455, 2022, 978-90-04-52326-5.<text:s/></text:span><text:a xlink:type="simple" xlink:href="https://dx.doi.org/10.1163/9789004524897_020">⟨10.1163/9789004524897_020⟩</text:a></text:p>
              <text:p text:style-name="Normal"><text:span>Chapitre d'ouvrage</text:span></text:p>
              <text:p text:style-name="Normal"><text:a xlink:type="simple" xlink:href="https://hal.science/hal-04629752v1">hal-04629752v1</text:a></text:p>
            </table:table-cell>
          </table:table-row>
          <table:table-row>
            <table:table-cell office:value-type="string">
              <text:p text:style-name="Normal"><text:a xlink:type="simple" xlink:href="https://hal.science/hal-04629765v1">Le sexe des mœurs. Ethique animale et éthique humaine chez Cureau de la Chambre</text:a></text:p>
              <text:p text:style-name="Normal"><text:a xlink:type="simple" xlink:href="https://hal.science/search/index/?q=*&amp;authFullName_s=Marie-Frédérique Pellegrin">Marie-Frédérique Pellegrin</text:a></text:p>
              <text:p text:style-name="Normal"><text:span>L'homme et la brute au XVIIe siècle. Une éthique animale à l'âge classique ?, M. Bedon, J-L. Lantoine (dir.)</text:span><text:span>, ENS Éditions, pp.107-124, 2022, 979-10-362-0492-0.<text:s/></text:span><text:a xlink:type="simple" xlink:href="https://dx.doi.org/10.4000/books.enseditions.39952">⟨10.4000/books.enseditions.39952⟩</text:a></text:p>
              <text:p text:style-name="Normal"><text:span>Chapitre d'ouvrage</text:span></text:p>
              <text:p text:style-name="Normal"><text:a xlink:type="simple" xlink:href="https://hal.science/hal-04629765v1">hal-04629765v1</text:a></text:p>
            </table:table-cell>
          </table:table-row>
          <table:table-row>
            <table:table-cell office:value-type="string">
              <text:p text:style-name="Normal"><text:a xlink:type="simple" xlink:href="https://hal.science/hal-04629762v1">Modernité des catégories historiographiques contemporaines : Éclairages féministes sur le cartésianisme</text:a></text:p>
              <text:p text:style-name="Normal"><text:a xlink:type="simple" xlink:href="https://hal.science/search/index/?q=*&amp;authFullName_s=Marie-Frédérique Pellegrin">Marie-Frédérique Pellegrin</text:a></text:p>
              <text:p text:style-name="Normal"><text:span>Les ismes et catégories historiographiques : formation et usage à l'époque moderne</text:span><text:span>, Les Presses de l’Université de Laval, pp.37-58, 2022, 978-27-6375-419-2.<text:s/></text:span><text:a xlink:type="simple" xlink:href="https://dx.doi.org/10.1515/9782763754192-003">⟨10.1515/9782763754192-003⟩</text:a></text:p>
              <text:p text:style-name="Normal"><text:span>Chapitre d'ouvrage</text:span></text:p>
              <text:p text:style-name="Normal"><text:a xlink:type="simple" xlink:href="https://hal.science/hal-04629762v1">hal-04629762v1</text:a></text:p>
            </table:table-cell>
          </table:table-row>
          <table:table-row>
            <table:table-cell office:value-type="string">
              <text:p text:style-name="Normal"><text:a xlink:type="simple" xlink:href="https://hal.science/hal-04629769v1">The feminine body in the correspondence between Descartes and Elisabeth</text:a></text:p>
              <text:p text:style-name="Normal"><text:a xlink:type="simple" xlink:href="https://hal.science/search/index/?q=*&amp;authFullName_s=Marie-Frédérique Pellegrin">Marie-Frédérique Pellegrin</text:a></text:p>
              <text:p text:style-name="Normal"><text:span>Elisabeth of Bohemia. A Philosopher in her Historical Context, S. Ebbersmeyer and S. Hutton (eds.)</text:span><text:span>, 9,<text:s/></text:span><text:a xlink:type="simple" xlink:href="https://link.springer.com/book/10.1007/978-3-030-71527-4">Springer</text:a><text:span>, pp.193-204, 2021, Women in the History of Philosophy and Sciences,<text:s/></text:span><text:a xlink:type="simple" xlink:href="https://dx.doi.org/10.1007/978-3-030-71527-4_11">⟨10.1007/978-3-030-71527-4_11⟩</text:a></text:p>
              <text:p text:style-name="Normal"><text:span>Chapitre d'ouvrage</text:span></text:p>
              <text:p text:style-name="Normal"><text:a xlink:type="simple" xlink:href="https://hal.science/hal-04629769v1">hal-04629769v1</text:a></text:p>
            </table:table-cell>
          </table:table-row>
          <table:table-row>
            <table:table-cell office:value-type="string">
              <text:p text:style-name="Normal"><text:a xlink:type="simple" xlink:href="https://shs.hal.science/halshs-02018700v1">Descartes and Elisabeth between two letters</text:a></text:p>
              <text:p text:style-name="Normal"><text:a xlink:type="simple" xlink:href="https://hal.science/search/index/?q=*&amp;authFullName_s=Delphine Antoine-Mahut">Delphine Antoine-Mahut</text:a><text:span>,</text:span><text:a xlink:type="simple" xlink:href="https://hal.science/search/index/?q=*&amp;authFullName_s=Marie-Frédérique Pellegrin">Marie-Frédérique Pellegrin</text:a></text:p>
              <text:p text:style-name="Normal"><text:span>in : Philosophical Letters, Ada Bronowski dir., London, Bloomsbury</text:span><text:span>, 2019</text:span></text:p>
              <text:p text:style-name="Normal"><text:span>Chapitre d'ouvrage</text:span></text:p>
              <text:p text:style-name="Normal"><text:a xlink:type="simple" xlink:href="https://shs.hal.science/halshs-02018700v1">halshs-02018700v1</text:a></text:p>
            </table:table-cell>
          </table:table-row>
          <table:table-row>
            <table:table-cell office:value-type="string">
              <text:p text:style-name="Normal"><text:a xlink:type="simple" xlink:href="https://univ-lyon3.hal.science/hal-02007577v1">Marie de Gournay</text:a></text:p>
              <text:p text:style-name="Normal"><text:a xlink:type="simple" xlink:href="https://hal.science/search/index/?q=*&amp;authFullName_s=Marie-Frédérique Pellegrin">Marie-Frédérique Pellegrin</text:a></text:p>
              <text:p text:style-name="Normal"><text:span>The Routledge Handbook of Women and Early Modern European Philosophy</text:span><text:span>, In press, 9781138212756</text:span></text:p>
              <text:p text:style-name="Normal"><text:span>Chapitre d'ouvrage</text:span></text:p>
              <text:p text:style-name="Normal"><text:a xlink:type="simple" xlink:href="https://univ-lyon3.hal.science/hal-02007577v1">hal-02007577v1</text:a></text:p>
            </table:table-cell>
          </table:table-row>
          <table:table-row>
            <table:table-cell office:value-type="string">
              <text:p text:style-name="Normal"><text:a xlink:type="simple" xlink:href="https://univ-lyon3.hal.science/hal-02007569v1">Cartesianism and Feminism</text:a></text:p>
              <text:p text:style-name="Normal"><text:a xlink:type="simple" xlink:href="https://hal.science/search/index/?q=*&amp;authFullName_s=Marie-Frédérique Pellegrin">Marie-Frédérique Pellegrin</text:a></text:p>
              <text:p text:style-name="Normal"><text:span>Nadler, Steven, Tad M. Schmaltz, and Delphine Antoine-Mahut (eds).<text:s/></text:span><text:span>The Oxford Handbook of Descartes and Cartesianism</text:span><text:span>, Oxford University Press, pp.565-579, 2019, 9780198796909.<text:s/></text:span><text:a xlink:type="simple" xlink:href="https://dx.doi.org/10.1093/oxfordhb/9780198796909.013.35">⟨10.1093/oxfordhb/9780198796909.013.35⟩</text:a></text:p>
              <text:p text:style-name="Normal"><text:span>Chapitre d'ouvrage</text:span></text:p>
              <text:p text:style-name="Normal"><text:a xlink:type="simple" xlink:href="https://univ-lyon3.hal.science/hal-02007569v1">hal-02007569v1</text:a></text:p>
            </table:table-cell>
          </table:table-row>
          <table:table-row>
            <table:table-cell office:value-type="string">
              <text:p text:style-name="Normal"><text:a xlink:type="simple" xlink:href="https://univ-lyon3.hal.science/hal-02007489v1">« Cartésianisme », « Gournay », « Poulain de la Barre »</text:a></text:p>
              <text:p text:style-name="Normal"><text:a xlink:type="simple" xlink:href="https://hal.science/search/index/?q=*&amp;authFullName_s=Marie-Frédérique Pellegrin">Marie-Frédérique Pellegrin</text:a></text:p>
              <text:p text:style-name="Normal"><text:span>Dictionnaire des féministes</text:span><text:span>, 2017</text:span></text:p>
              <text:p text:style-name="Normal"><text:span>Chapitre d'ouvrage</text:span></text:p>
              <text:p text:style-name="Normal"><text:a xlink:type="simple" xlink:href="https://univ-lyon3.hal.science/hal-02007489v1">hal-02007489v1</text:a></text:p>
            </table:table-cell>
          </table:table-row>
          <table:table-row>
            <table:table-cell office:value-type="string">
              <text:p text:style-name="Normal"><text:a xlink:type="simple" xlink:href="https://univ-lyon3.hal.science/hal-02007618v1">Introduction</text:a></text:p>
              <text:p text:style-name="Normal"><text:a xlink:type="simple" xlink:href="https://hal.science/search/index/?q=*&amp;authFullName_s=Marie-Frédérique Pellegrin">Marie-Frédérique Pellegrin</text:a></text:p>
              <text:p text:style-name="Normal"><text:span>François Poulain de la Barre : égalité, radicalité, modernité</text:span><text:span>, 2017</text:span></text:p>
              <text:p text:style-name="Normal"><text:span>Chapitre d'ouvrage</text:span></text:p>
              <text:p text:style-name="Normal"><text:a xlink:type="simple" xlink:href="https://univ-lyon3.hal.science/hal-02007618v1">hal-02007618v1</text:a></text:p>
            </table:table-cell>
          </table:table-row>
          <table:table-row>
            <table:table-cell office:value-type="string">
              <text:p text:style-name="Normal"><text:a xlink:type="simple" xlink:href="https://univ-lyon3.hal.science/hal-02007523v1">« Female Curiosity and Male Curiosity about Women : The Views of the Cartesian Philosophers »</text:a></text:p>
              <text:p text:style-name="Normal"><text:a xlink:type="simple" xlink:href="https://hal.science/search/index/?q=*&amp;authFullName_s=Marie-Frédérique Pellegrin">Marie-Frédérique Pellegrin</text:a></text:p>
              <text:p text:style-name="Normal"><text:span>Women and Curiosity in Early Modern England and France (eds. L. Cottignies, S. Parangeau, J. –J. Thompson), Leiden-Boston, Brill</text:span><text:span>, 2016</text:span></text:p>
              <text:p text:style-name="Normal"><text:span>Chapitre d'ouvrage</text:span></text:p>
              <text:p text:style-name="Normal"><text:a xlink:type="simple" xlink:href="https://univ-lyon3.hal.science/hal-02007523v1">hal-02007523v1</text:a></text:p>
            </table:table-cell>
          </table:table-row>
          <table:table-row>
            <table:table-cell office:value-type="string">
              <text:p text:style-name="Normal"><text:a xlink:type="simple" xlink:href="https://univ-lyon3.hal.science/hal-02007581v1">« Malebranche, mort ou vif ? »</text:a></text:p>
              <text:p text:style-name="Normal"><text:a xlink:type="simple" xlink:href="https://hal.science/search/index/?q=*&amp;authFullName_s=Marie-Frédérique Pellegrin">Marie-Frédérique Pellegrin</text:a></text:p>
              <text:p text:style-name="Normal"><text:span>Malebranche, Revue philosophique de la France et de l'étranger</text:span><text:span>, 2015</text:span></text:p>
              <text:p text:style-name="Normal"><text:span>Chapitre d'ouvrage</text:span></text:p>
              <text:p text:style-name="Normal"><text:a xlink:type="simple" xlink:href="https://univ-lyon3.hal.science/hal-02007581v1">hal-02007581v1</text:a></text:p>
            </table:table-cell>
          </table:table-row>
          <table:table-row>
            <table:table-cell office:value-type="string">
              <text:p text:style-name="Normal"><text:a xlink:type="simple" xlink:href="https://univ-lyon3.hal.science/hal-02007588v1">« Élisabeth, ‘chef des cartésiennes de son sexe’ »</text:a></text:p>
              <text:p text:style-name="Normal"><text:a xlink:type="simple" xlink:href="https://hal.science/search/index/?q=*&amp;authFullName_s=Marie-Frédérique Pellegrin">Marie-Frédérique Pellegrin</text:a></text:p>
              <text:p text:style-name="Normal"><text:span>Élisabeth de Bohême face à Descartes, deux philosophes ?</text:span><text:span>, 2014</text:span></text:p>
              <text:p text:style-name="Normal"><text:span>Chapitre d'ouvrage</text:span></text:p>
              <text:p text:style-name="Normal"><text:a xlink:type="simple" xlink:href="https://univ-lyon3.hal.science/hal-02007588v1">hal-02007588v1</text:a></text:p>
            </table:table-cell>
          </table:table-row>
          <table:table-row>
            <table:table-cell office:value-type="string">
              <text:p text:style-name="Normal"><text:a xlink:type="simple" xlink:href="https://univ-lyon3.hal.science/hal-02007556v1">« Marin Cureau de la Chambre »</text:a></text:p>
              <text:p text:style-name="Normal"><text:a xlink:type="simple" xlink:href="https://hal.science/search/index/?q=*&amp;authFullName_s=Marie-Frédérique Pellegrin">Marie-Frédérique Pellegrin</text:a></text:p>
              <text:p text:style-name="Normal"><text:span>La refonte de l’homme : découvertes médicales et philosophie de la nature humaine. Anthologie, Classiques Garnier</text:span><text:span>, 2014</text:span></text:p>
              <text:p text:style-name="Normal"><text:span>Chapitre d'ouvrage</text:span></text:p>
              <text:p text:style-name="Normal"><text:a xlink:type="simple" xlink:href="https://univ-lyon3.hal.science/hal-02007556v1">hal-02007556v1</text:a></text:p>
            </table:table-cell>
          </table:table-row>
          <table:table-row>
            <table:table-cell office:value-type="string">
              <text:p text:style-name="Normal"><text:a xlink:type="simple" xlink:href="https://shs.hal.science/halshs-01177524v1">Égalité ou supériorité : les ambiguïtés du discours égalitaire chez Poulain de la Barre</text:a></text:p>
              <text:p text:style-name="Normal"><text:a xlink:type="simple" xlink:href="https://hal.science/search/index/?q=*&amp;authFullName_s=Marie-Frédérique Pellegrin">Marie-Frédérique Pellegrin</text:a></text:p>
              <text:p text:style-name="Normal"><text:span>Haase-Dubosc, Danielle and Henneau, Marie-Élisabeth.<text:s/></text:span><text:span>Revisiter la "querelle des femmes" : discours sur l'égalité-inégalité des sexes, de 1600 à 1750</text:span><text:span>, 2 (9), Publications de l'Université de Saint-Étienne, 2013, 2013, L'École du genre. Nouvelles recherches, 978-2-86272-628-1</text:span></text:p>
              <text:p text:style-name="Normal"><text:span>Chapitre d'ouvrage</text:span></text:p>
              <text:p text:style-name="Normal"><text:a xlink:type="simple" xlink:href="https://shs.hal.science/halshs-01177524v1">halshs-01177524v1</text:a></text:p>
            </table:table-cell>
          </table:table-row>
          <table:table-row>
            <table:table-cell office:value-type="string">
              <text:p text:style-name="Normal"><text:a xlink:type="simple" xlink:href="https://shs.hal.science/halshs-01177525v1">Un philosophe peut-il défendre les femmes ? François Poulain de la Barre (1647-1723)</text:a></text:p>
              <text:p text:style-name="Normal"><text:a xlink:type="simple" xlink:href="https://hal.science/search/index/?q=*&amp;authFullName_s=Marie-Frédérique Pellegrin">Marie-Frédérique Pellegrin</text:a></text:p>
              <text:p text:style-name="Normal"><text:span>Rochefort, Florence and Viennot, Eliane.<text:s/></text:span><text:span>L'engagement des hommes pour l'égalité des sexes : XIVe-XXIe siècle</text:span><text:span>, Publications de l'Université de Saint-Étienne, 2013, L'École du genre. Nouvelles recherches, 978-2-86272-635-9</text:span></text:p>
              <text:p text:style-name="Normal"><text:span>Chapitre d'ouvrage</text:span></text:p>
              <text:p text:style-name="Normal"><text:a xlink:type="simple" xlink:href="https://shs.hal.science/halshs-01177525v1">halshs-01177525v1</text:a></text:p>
            </table:table-cell>
          </table:table-row>
          <table:table-row>
            <table:table-cell office:value-type="string">
              <text:p text:style-name="Normal"><text:a xlink:type="simple" xlink:href="https://shs.hal.science/halshs-01181925v1">L’Oratoire et la philosophie au XVIIe siècle : entre innovation et contestation</text:a></text:p>
              <text:p text:style-name="Normal"><text:a xlink:type="simple" xlink:href="https://hal.science/search/index/?q=*&amp;authFullName_s=Marie-Frédérique Pellegrin">Marie-Frédérique Pellegrin</text:a></text:p>
              <text:p text:style-name="Normal"><text:span>L’Oratoire de Jésus. 400 ans d’histoire de France</text:span><text:span>, 2013</text:span></text:p>
              <text:p text:style-name="Normal"><text:span>Chapitre d'ouvrage</text:span></text:p>
              <text:p text:style-name="Normal"><text:a xlink:type="simple" xlink:href="https://shs.hal.science/halshs-01181925v1">halshs-01181925v1</text:a></text:p>
            </table:table-cell>
          </table:table-row>
          <table:table-row>
            <table:table-cell office:value-type="string">
              <text:p text:style-name="Normal"><text:a xlink:type="simple" xlink:href="https://shs.hal.science/halshs-00801951v1">Étre cartésienne &amp;quot;, un devenir ? De Descartes à Poulain de la Barre ; d'Élisabeth de Bohème à Eulalie</text:a></text:p>
              <text:p text:style-name="Normal"><text:a xlink:type="simple" xlink:href="https://hal.science/search/index/?q=*&amp;authFullName_s=Marie-Frédérique Pellegrin">Marie-Frédérique Pellegrin</text:a></text:p>
              <text:p text:style-name="Normal"><text:span>Delphine Kolesnik-Antoine.<text:s/></text:span><text:span>Qu'est-ce qu'être cartésien?</text:span><text:span>, ENS Editions, 2013, La croisée des chemins,<text:s/></text:span><text:a xlink:type="simple" xlink:href="https://dx.doi.org/10.4000/books.enseditions.8863">⟨10.4000/books.enseditions.8863⟩</text:a></text:p>
              <text:p text:style-name="Normal"><text:span>Chapitre d'ouvrage</text:span></text:p>
              <text:p text:style-name="Normal"><text:a xlink:type="simple" xlink:href="https://shs.hal.science/halshs-00801951v1">halshs-00801951v1</text:a></text:p>
            </table:table-cell>
          </table:table-row>
          <table:table-row>
            <table:table-cell office:value-type="string">
              <text:p text:style-name="Normal"><text:a xlink:type="simple" xlink:href="https://shs.hal.science/halshs-01177236v1">L’Oratoire et la philosophie. Innovation et hétérodoxie dans la seconde moitié du XVIIe siècle</text:a></text:p>
              <text:p text:style-name="Normal"><text:a xlink:type="simple" xlink:href="https://hal.science/search/index/?q=*&amp;authFullName_s=Marie-Frédérique Pellegrin">Marie-Frédérique Pellegrin</text:a></text:p>
              <text:p text:style-name="Normal"><text:span>Krumenacker, Yves and Pellegrin, Marie-Frédérique and Quantin, Jean-Louis.<text:s/></text:span><text:span>L'Oratoire de Jésus: 400 ans d'histoire en France</text:span><text:span>, Éd. du Cerf, 2013, 978-2-204-09992-9</text:span></text:p>
              <text:p text:style-name="Normal"><text:span>Chapitre d'ouvrage</text:span></text:p>
              <text:p text:style-name="Normal"><text:a xlink:type="simple" xlink:href="https://shs.hal.science/halshs-01177236v1">halshs-01177236v1</text:a></text:p>
            </table:table-cell>
          </table:table-row>
          <table:table-row>
            <table:table-cell office:value-type="string">
              <text:p text:style-name="Normal"><text:a xlink:type="simple" xlink:href="https://univ-lyon3.hal.science/hal-02008422v1">« Être cartésienne »</text:a></text:p>
              <text:p text:style-name="Normal"><text:a xlink:type="simple" xlink:href="https://hal.science/search/index/?q=*&amp;authFullName_s=Marie-Frédérique Pellegrin">Marie-Frédérique Pellegrin</text:a></text:p>
              <text:p text:style-name="Normal"><text:span>Être cartésien (ENS-Lyon éditions)</text:span><text:span>, 2013</text:span></text:p>
              <text:p text:style-name="Normal"><text:span>Chapitre d'ouvrage</text:span></text:p>
              <text:p text:style-name="Normal"><text:a xlink:type="simple" xlink:href="https://univ-lyon3.hal.science/hal-02008422v1">hal-02008422v1</text:a></text:p>
            </table:table-cell>
          </table:table-row>
          <table:table-row>
            <table:table-cell office:value-type="string">
              <text:p text:style-name="Normal"><text:a xlink:type="simple" xlink:href="https://shs.hal.science/halshs-00440618v1">Le libertinage, maladie des intellectuels chez Malebranche</text:a></text:p>
              <text:p text:style-name="Normal"><text:a xlink:type="simple" xlink:href="https://hal.science/search/index/?q=*&amp;authFullName_s=Marie-Frédérique Pellegrin">Marie-Frédérique Pellegrin</text:a></text:p>
              <text:p text:style-name="Normal"><text:span>McKenna, Antony;Moreau, Pierre-François;.<text:s/></text:span><text:span>Libertinage et philosophie au XVIIe siècle. 11, Le libertinage et l'éthique à l'Âge classique</text:span><text:span>, Publications de l'université de Saint-Étienne., 2009</text:span></text:p>
              <text:p text:style-name="Normal"><text:span>Chapitre d'ouvrage</text:span></text:p>
              <text:p text:style-name="Normal"><text:a xlink:type="simple" xlink:href="https://shs.hal.science/halshs-00440618v1">halshs-00440618v1</text:a></text:p>
            </table:table-cell>
          </table:table-row>
          <table:table-row>
            <table:table-cell office:value-type="string">
              <text:p text:style-name="Normal"><text:a xlink:type="simple" xlink:href="https://shs.hal.science/halshs-00423110v1">Entrée : Ambrosius Victor</text:a></text:p>
              <text:p text:style-name="Normal"><text:a xlink:type="simple" xlink:href="https://hal.science/search/index/?q=*&amp;authFullName_s=Marie-Frédérique Pellegrin">Marie-Frédérique Pellegrin</text:a></text:p>
              <text:p text:style-name="Normal"><text:span>Foisneau, Luc;.<text:s/></text:span><text:span>The dictionary of seventeenth-century French philosophers</text:span><text:span>, Thoemmes Continuum, 2008</text:span></text:p>
              <text:p text:style-name="Normal"><text:span>Chapitre d'ouvrage</text:span></text:p>
              <text:p text:style-name="Normal"><text:a xlink:type="simple" xlink:href="https://shs.hal.science/halshs-00423110v1">halshs-00423110v1</text:a></text:p>
            </table:table-cell>
          </table:table-row>
          <table:table-row>
            <table:table-cell office:value-type="string">
              <text:p text:style-name="Normal"><text:a xlink:type="simple" xlink:href="https://shs.hal.science/halshs-00422813v1">Entrées : Bayle P., Malebranche N., Démiurge, Dieu, Grâce, Légalité, Loi, Occasionalisme, Ordre, Puissance, Tempérance, Théodicée</text:a></text:p>
              <text:p text:style-name="Normal"><text:a xlink:type="simple" xlink:href="https://hal.science/search/index/?q=*&amp;authFullName_s=Marie-Frédérique Pellegrin">Marie-Frédérique Pellegrin</text:a></text:p>
              <text:p text:style-name="Normal"><text:span>Zarader, Jean-Pierre;.<text:s/></text:span><text:span>Dictionnaire de philosophie</text:span><text:span>, Ellipses, 2007</text:span></text:p>
              <text:p text:style-name="Normal"><text:span>Chapitre d'ouvrage</text:span></text:p>
              <text:p text:style-name="Normal"><text:a xlink:type="simple" xlink:href="https://shs.hal.science/halshs-00422813v1">halshs-00422813v1</text:a></text:p>
            </table:table-cell>
          </table:table-row>
        </table:table>
        <text:p text:style-name="P387"/>
        <text:p text:style-name="Heading2"><text:span text:style-name="T213">Autre publication scientifique (1)</text:span></text:p>
        <text:p text:style-name="P389"/>
        <table:table table:name="ba180e" table:style-name="ba180e">
          <table:table-column table:style-name="ba180e.0"/>
          <table:table-row>
            <table:table-cell office:value-type="string">
              <text:p text:style-name="Normal"><text:a xlink:type="simple" xlink:href="https://univ-lyon3.hal.science/hal-02007515v1">« Le cartésianisme est-il un féminisme ? Autour de Poulain de La Barre. Entretien avec Marie-Frédérique Pellegrin », Entretien avec F. Lotterie</text:a></text:p>
              <text:p text:style-name="Normal"><text:a xlink:type="simple" xlink:href="https://hal.science/search/index/?q=*&amp;authFullName_s=Marie-Frédérique Pellegrin">Marie-Frédérique Pellegrin</text:a></text:p>
              <text:p text:style-name="Normal"><text:span>2016</text:span></text:p>
              <text:p text:style-name="Normal"><text:span>Autre publication scientifique</text:span></text:p>
              <text:p text:style-name="Normal"><text:a xlink:type="simple" xlink:href="https://univ-lyon3.hal.science/hal-02007515v1">hal-02007515v1</text:a></text:p>
            </table:table-cell>
          </table:table-row>
        </table:table>
        <text:p text:style-name="P390"/>
        <text:p text:style-name="Heading2"><text:span text:style-name="T214">Pré-publication, Document de travail (29)</text:span></text:p>
        <text:p text:style-name="P392"/>
        <table:table table:name="604a6f" table:style-name="604a6f">
          <table:table-column table:style-name="604a6f.0"/>
          <table:table-row>
            <table:table-cell office:value-type="string">
              <text:p text:style-name="Normal"><text:a xlink:type="simple" xlink:href="https://univ-lyon3.hal.science/hal-02009788v1">Masks and disguises as philosophical and political tools.Marie-Thérèse Geoffrin, marquise de la Ferté-Imbault (1715-1791). ASECS, Denver</text:a></text:p>
              <text:p text:style-name="Normal"><text:a xlink:type="simple" xlink:href="https://hal.science/search/index/?q=*&amp;authFullName_s=Marie-Frédérique Pellegrin">Marie-Frédérique Pellegrin</text:a></text:p>
              <text:p text:style-name="Normal"><text:span>2019</text:span></text:p>
              <text:p text:style-name="Normal"><text:span>Pré-publication, Document de travail</text:span></text:p>
              <text:p text:style-name="Normal"><text:a xlink:type="simple" xlink:href="https://univ-lyon3.hal.science/hal-02009788v1">hal-02009788v1</text:a></text:p>
            </table:table-cell>
          </table:table-row>
          <table:table-row>
            <table:table-cell office:value-type="string">
              <text:p text:style-name="Normal"><text:a xlink:type="simple" xlink:href="https://univ-lyon3.hal.science/hal-02008208v1">L’imagination féminine dans les dispositifs argumentatifs malebranchistes</text:a></text:p>
              <text:p text:style-name="Normal"><text:a xlink:type="simple" xlink:href="https://hal.science/search/index/?q=*&amp;authFullName_s=Marie-Frédérique Pellegrin">Marie-Frédérique Pellegrin</text:a></text:p>
              <text:p text:style-name="Normal"><text:span>2019</text:span></text:p>
              <text:p text:style-name="Normal"><text:span>Pré-publication, Document de travail</text:span></text:p>
              <text:p text:style-name="Normal"><text:a xlink:type="simple" xlink:href="https://univ-lyon3.hal.science/hal-02008208v1">hal-02008208v1</text:a></text:p>
            </table:table-cell>
          </table:table-row>
          <table:table-row>
            <table:table-cell office:value-type="string">
              <text:p text:style-name="Normal"><text:a xlink:type="simple" xlink:href="https://univ-lyon3.hal.science/hal-02008528v1">Descartes et le féminin&amp;quot;, Journées Descartes (Association Descartes, La Haye Descartes)</text:a></text:p>
              <text:p text:style-name="Normal"><text:a xlink:type="simple" xlink:href="https://hal.science/search/index/?q=*&amp;authFullName_s=Marie-Frédérique Pellegrin">Marie-Frédérique Pellegrin</text:a></text:p>
              <text:p text:style-name="Normal"><text:span>2018</text:span></text:p>
              <text:p text:style-name="Normal"><text:span>Pré-publication, Document de travail</text:span></text:p>
              <text:p text:style-name="Normal"><text:a xlink:type="simple" xlink:href="https://univ-lyon3.hal.science/hal-02008528v1">hal-02008528v1</text:a></text:p>
            </table:table-cell>
          </table:table-row>
          <table:table-row>
            <table:table-cell office:value-type="string">
              <text:p text:style-name="Normal"><text:a xlink:type="simple" xlink:href="https://univ-lyon3.hal.science/hal-02008518v1">L'anthropologie des sexes: Descartes versus Spinoza via Poulain de la Barre&amp;quot;, Journée d'études: Descartes et Spinoza, prolongements ou oppositions, Aix en Provence, 13 décembre 2018.</text:a></text:p>
              <text:p text:style-name="Normal"><text:a xlink:type="simple" xlink:href="https://hal.science/search/index/?q=*&amp;authFullName_s=Marie-Frédérique Pellegrin">Marie-Frédérique Pellegrin</text:a></text:p>
              <text:p text:style-name="Normal"><text:span>2018</text:span></text:p>
              <text:p text:style-name="Normal"><text:span>Pré-publication, Document de travail</text:span></text:p>
              <text:p text:style-name="Normal"><text:a xlink:type="simple" xlink:href="https://univ-lyon3.hal.science/hal-02008518v1">hal-02008518v1</text:a></text:p>
            </table:table-cell>
          </table:table-row>
          <table:table-row>
            <table:table-cell office:value-type="string">
              <text:p text:style-name="Normal"><text:a xlink:type="simple" xlink:href="https://univ-lyon3.hal.science/hal-02008150v1">Feminine body in the letters between Elisabeth and Descartes&amp;quot;, Elisabeth of Bohemia (1618-1680) – Life and Legacy, Paderborn/Herford 18-20 mai 2018, Paderborn Universität, Deutschland.</text:a></text:p>
              <text:p text:style-name="Normal"><text:a xlink:type="simple" xlink:href="https://hal.science/search/index/?q=*&amp;authFullName_s=Marie-Frédérique Pellegrin">Marie-Frédérique Pellegrin</text:a></text:p>
              <text:p text:style-name="Normal"><text:span>2018</text:span></text:p>
              <text:p text:style-name="Normal"><text:span>Pré-publication, Document de travail</text:span></text:p>
              <text:p text:style-name="Normal"><text:a xlink:type="simple" xlink:href="https://univ-lyon3.hal.science/hal-02008150v1">hal-02008150v1</text:a></text:p>
            </table:table-cell>
          </table:table-row>
          <table:table-row>
            <table:table-cell office:value-type="string">
              <text:p text:style-name="Normal"><text:a xlink:type="simple" xlink:href="https://univ-lyon3.hal.science/hal-02008532v1">« Le rôle de la religion dans le combat féministe du philosophe Poulain de la Barre », Institut d’histoire de la réformation, M. C. Pitassi (dir.), Université de Genève, 19 mars 2018.</text:a></text:p>
              <text:p text:style-name="Normal"><text:a xlink:type="simple" xlink:href="https://hal.science/search/index/?q=*&amp;authFullName_s=Marie-Frédérique Pellegrin">Marie-Frédérique Pellegrin</text:a></text:p>
              <text:p text:style-name="Normal"><text:span>2018</text:span></text:p>
              <text:p text:style-name="Normal"><text:span>Pré-publication, Document de travail</text:span></text:p>
              <text:p text:style-name="Normal"><text:a xlink:type="simple" xlink:href="https://univ-lyon3.hal.science/hal-02008532v1">hal-02008532v1</text:a></text:p>
            </table:table-cell>
          </table:table-row>
          <table:table-row>
            <table:table-cell office:value-type="string">
              <text:p text:style-name="Normal"><text:a xlink:type="simple" xlink:href="https://univ-lyon3.hal.science/hal-02008571v1">« Descartes et la querelle des femmes », ENS-Ulm, Séminaire de doctorants « Les querelles cartésiennes », 2 février 2017.</text:a></text:p>
              <text:p text:style-name="Normal"><text:a xlink:type="simple" xlink:href="https://hal.science/search/index/?q=*&amp;authFullName_s=Marie-Frédérique Pellegrin">Marie-Frédérique Pellegrin</text:a></text:p>
              <text:p text:style-name="Normal"><text:span>2017</text:span></text:p>
              <text:p text:style-name="Normal"><text:span>Pré-publication, Document de travail</text:span></text:p>
              <text:p text:style-name="Normal"><text:a xlink:type="simple" xlink:href="https://univ-lyon3.hal.science/hal-02008571v1">hal-02008571v1</text:a></text:p>
            </table:table-cell>
          </table:table-row>
          <table:table-row>
            <table:table-cell office:value-type="string">
              <text:p text:style-name="Normal"><text:a xlink:type="simple" xlink:href="https://univ-lyon3.hal.science/hal-02008183v1">« Égalité, neutralité, différencialisme. Confronter Descartes, Malebranche et Poulain de la Barre », Penser l’égalité des sexes au XVIIe siècle / Constructing the Equality of the Sexes in C17 France, International Conference, Keynote speakers : G. Fraisse, Marie-Frédérique Pellegrin et Siep Stuurman, 25-26 October 2017, University College, Dublin.</text:a></text:p>
              <text:p text:style-name="Normal"><text:a xlink:type="simple" xlink:href="https://hal.science/search/index/?q=*&amp;authFullName_s=Marie-Frédérique Pellegrin">Marie-Frédérique Pellegrin</text:a></text:p>
              <text:p text:style-name="Normal"><text:span>2017</text:span></text:p>
              <text:p text:style-name="Normal"><text:span>Pré-publication, Document de travail</text:span></text:p>
              <text:p text:style-name="Normal"><text:a xlink:type="simple" xlink:href="https://univ-lyon3.hal.science/hal-02008183v1">hal-02008183v1</text:a></text:p>
            </table:table-cell>
          </table:table-row>
          <table:table-row>
            <table:table-cell office:value-type="string">
              <text:p text:style-name="Normal"><text:a xlink:type="simple" xlink:href="https://univ-lyon3.hal.science/hal-02008567v1">« Women Philosophers : Myth or Reality in Poulain de La Barre », International workshop Women and early modern philosophy and science, dipartimento di studi umanistici, Università del Piemonte Orientale, Vercelli (Italia), 11-12 mai 2017.</text:a></text:p>
              <text:p text:style-name="Normal"><text:a xlink:type="simple" xlink:href="https://hal.science/search/index/?q=*&amp;authFullName_s=Marie-Frédérique Pellegrin">Marie-Frédérique Pellegrin</text:a></text:p>
              <text:p text:style-name="Normal"><text:span>2017</text:span></text:p>
              <text:p text:style-name="Normal"><text:span>Pré-publication, Document de travail</text:span></text:p>
              <text:p text:style-name="Normal"><text:a xlink:type="simple" xlink:href="https://univ-lyon3.hal.science/hal-02008567v1">hal-02008567v1</text:a></text:p>
            </table:table-cell>
          </table:table-row>
          <table:table-row>
            <table:table-cell office:value-type="string">
              <text:p text:style-name="Normal"><text:a xlink:type="simple" xlink:href="https://univ-lyon3.hal.science/hal-02008574v1">« De l’égalité en général et de l’égalité des sexes en particulier », Université de Droit de Cergy-Pontoise, Conférences de culture générale, 6 décembre 2016</text:a></text:p>
              <text:p text:style-name="Normal"><text:a xlink:type="simple" xlink:href="https://hal.science/search/index/?q=*&amp;authFullName_s=Marie-Frédérique Pellegrin">Marie-Frédérique Pellegrin</text:a></text:p>
              <text:p text:style-name="Normal"><text:span>2016</text:span></text:p>
              <text:p text:style-name="Normal"><text:span>Pré-publication, Document de travail</text:span></text:p>
              <text:p text:style-name="Normal"><text:a xlink:type="simple" xlink:href="https://univ-lyon3.hal.science/hal-02008574v1">hal-02008574v1</text:a></text:p>
            </table:table-cell>
          </table:table-row>
          <table:table-row>
            <table:table-cell office:value-type="string">
              <text:p text:style-name="Normal"><text:a xlink:type="simple" xlink:href="https://univ-lyon3.hal.science/hal-02008193v1">« Procédés d’inversion chez Poulain de la Barre : une théorie de l’efféminage », Œuvres de l’époque moderne, par des femmes et sur les femmes: méthode et genre littéraire/ Early Modern Works by and about Women: Genre and Method, McGill University, Montréal, Canada, 4 nov – 6 nov, 2016</text:a></text:p>
              <text:p text:style-name="Normal"><text:a xlink:type="simple" xlink:href="https://hal.science/search/index/?q=*&amp;authFullName_s=Marie-Frédérique Pellegrin">Marie-Frédérique Pellegrin</text:a></text:p>
              <text:p text:style-name="Normal"><text:span>2016</text:span></text:p>
              <text:p text:style-name="Normal"><text:span>Pré-publication, Document de travail</text:span></text:p>
              <text:p text:style-name="Normal"><text:a xlink:type="simple" xlink:href="https://univ-lyon3.hal.science/hal-02008193v1">hal-02008193v1</text:a></text:p>
            </table:table-cell>
          </table:table-row>
          <table:table-row>
            <table:table-cell office:value-type="string">
              <text:p text:style-name="Normal"><text:a xlink:type="simple" xlink:href="https://univ-lyon3.hal.science/hal-02008580v1">« Poulain de la Barre et le sujet cartésien », Journée d’études : Genre et philosophie : le sujet universel à l’épreuve de la différence des sexes, université d’Hosei, Tokyo, 6 juin 2016.</text:a></text:p>
              <text:p text:style-name="Normal"><text:a xlink:type="simple" xlink:href="https://hal.science/search/index/?q=*&amp;authFullName_s=Marie-Frédérique Pellegrin">Marie-Frédérique Pellegrin</text:a></text:p>
              <text:p text:style-name="Normal"><text:span>2016</text:span></text:p>
              <text:p text:style-name="Normal"><text:span>Pré-publication, Document de travail</text:span></text:p>
              <text:p text:style-name="Normal"><text:a xlink:type="simple" xlink:href="https://univ-lyon3.hal.science/hal-02008580v1">hal-02008580v1</text:a></text:p>
            </table:table-cell>
          </table:table-row>
          <table:table-row>
            <table:table-cell office:value-type="string">
              <text:p text:style-name="Normal"><text:a xlink:type="simple" xlink:href="https://univ-lyon3.hal.science/hal-02008604v1">« Female curiosity and male curiosity about women: the views of the Cartesian philosophers », Workshop on Gender and Early Modern Philosophy, University of Copenhagen , September 2015.</text:a></text:p>
              <text:p text:style-name="Normal"><text:a xlink:type="simple" xlink:href="https://hal.science/search/index/?q=*&amp;authFullName_s=Marie-Frédérique Pellegrin">Marie-Frédérique Pellegrin</text:a></text:p>
              <text:p text:style-name="Normal"><text:span>2015</text:span></text:p>
              <text:p text:style-name="Normal"><text:span>Pré-publication, Document de travail</text:span></text:p>
              <text:p text:style-name="Normal"><text:a xlink:type="simple" xlink:href="https://univ-lyon3.hal.science/hal-02008604v1">hal-02008604v1</text:a></text:p>
            </table:table-cell>
          </table:table-row>
          <table:table-row>
            <table:table-cell office:value-type="string">
              <text:p text:style-name="Normal"><text:a xlink:type="simple" xlink:href="https://univ-lyon3.hal.science/hal-02008232v1">« Le libertinage : maladie contagieuse des lettrés selon Malebranche. », Colloque de la Society for Interdisciplinary French Seventeenth-Century Studies, Rutgers university, Etats-Unis, 5-7 novembre 2015.</text:a></text:p>
              <text:p text:style-name="Normal"><text:a xlink:type="simple" xlink:href="https://hal.science/search/index/?q=*&amp;authFullName_s=Marie-Frédérique Pellegrin">Marie-Frédérique Pellegrin</text:a></text:p>
              <text:p text:style-name="Normal"><text:span>2015</text:span></text:p>
              <text:p text:style-name="Normal"><text:span>Pré-publication, Document de travail</text:span></text:p>
              <text:p text:style-name="Normal"><text:a xlink:type="simple" xlink:href="https://univ-lyon3.hal.science/hal-02008232v1">hal-02008232v1</text:a></text:p>
            </table:table-cell>
          </table:table-row>
          <table:table-row>
            <table:table-cell office:value-type="string">
              <text:p text:style-name="Normal"><text:a xlink:type="simple" xlink:href="https://shs.hal.science/halshs-01181861v1">Le féminisme est-il radical ?</text:a></text:p>
              <text:p text:style-name="Normal"><text:a xlink:type="simple" xlink:href="https://hal.science/search/index/?q=*&amp;authFullName_s=Marie-Frédérique Pellegrin">Marie-Frédérique Pellegrin</text:a></text:p>
              <text:p text:style-name="Normal"><text:span>2015</text:span></text:p>
              <text:p text:style-name="Normal"><text:span>Pré-publication, Document de travail</text:span></text:p>
              <text:p text:style-name="Normal"><text:a xlink:type="simple" xlink:href="https://shs.hal.science/halshs-01181861v1">halshs-01181861v1</text:a></text:p>
            </table:table-cell>
          </table:table-row>
          <table:table-row>
            <table:table-cell office:value-type="string">
              <text:p text:style-name="Normal"><text:a xlink:type="simple" xlink:href="https://shs.hal.science/halshs-01181864v1">La femme philosophe à l’âge moderne : définitions et pratiques</text:a></text:p>
              <text:p text:style-name="Normal"><text:a xlink:type="simple" xlink:href="https://hal.science/search/index/?q=*&amp;authFullName_s=Marie-Frédérique Pellegrin">Marie-Frédérique Pellegrin</text:a></text:p>
              <text:p text:style-name="Normal"><text:span>2015</text:span></text:p>
              <text:p text:style-name="Normal"><text:span>Pré-publication, Document de travail</text:span></text:p>
              <text:p text:style-name="Normal"><text:a xlink:type="simple" xlink:href="https://shs.hal.science/halshs-01181864v1">halshs-01181864v1</text:a></text:p>
            </table:table-cell>
          </table:table-row>
          <table:table-row>
            <table:table-cell office:value-type="string">
              <text:p text:style-name="Normal"><text:a xlink:type="simple" xlink:href="https://shs.hal.science/halshs-01181887v1">La “Querelle des femmes” : philosophie, Anciens, Modernes et pseudo-linéarité dans l’histoire du féminisme</text:a></text:p>
              <text:p text:style-name="Normal"><text:a xlink:type="simple" xlink:href="https://hal.science/search/index/?q=*&amp;authFullName_s=Marie-Frédérique Pellegrin">Marie-Frédérique Pellegrin</text:a></text:p>
              <text:p text:style-name="Normal"><text:span>2015</text:span></text:p>
              <text:p text:style-name="Normal"><text:span>Pré-publication, Document de travail</text:span></text:p>
              <text:p text:style-name="Normal"><text:a xlink:type="simple" xlink:href="https://shs.hal.science/halshs-01181887v1">halshs-01181887v1</text:a></text:p>
            </table:table-cell>
          </table:table-row>
          <table:table-row>
            <table:table-cell office:value-type="string">
              <text:p text:style-name="Normal"><text:a xlink:type="simple" xlink:href="https://shs.hal.science/halshs-01181916v1">Le féminisme est-il moderne ? François Poulain de la Barre</text:a></text:p>
              <text:p text:style-name="Normal"><text:a xlink:type="simple" xlink:href="https://hal.science/search/index/?q=*&amp;authFullName_s=Marie-Frédérique Pellegrin">Marie-Frédérique Pellegrin</text:a></text:p>
              <text:p text:style-name="Normal"><text:span>2015</text:span></text:p>
              <text:p text:style-name="Normal"><text:span>Pré-publication, Document de travail</text:span></text:p>
              <text:p text:style-name="Normal"><text:a xlink:type="simple" xlink:href="https://shs.hal.science/halshs-01181916v1">halshs-01181916v1</text:a></text:p>
            </table:table-cell>
          </table:table-row>
          <table:table-row>
            <table:table-cell office:value-type="string">
              <text:p text:style-name="Normal"><text:a xlink:type="simple" xlink:href="https://shs.hal.science/halshs-01181915v1">Poulain et la notion de radicalité</text:a></text:p>
              <text:p text:style-name="Normal"><text:a xlink:type="simple" xlink:href="https://hal.science/search/index/?q=*&amp;authFullName_s=Marie-Frédérique Pellegrin">Marie-Frédérique Pellegrin</text:a></text:p>
              <text:p text:style-name="Normal"><text:span>2015</text:span></text:p>
              <text:p text:style-name="Normal"><text:span>Pré-publication, Document de travail</text:span></text:p>
              <text:p text:style-name="Normal"><text:a xlink:type="simple" xlink:href="https://shs.hal.science/halshs-01181915v1">halshs-01181915v1</text:a></text:p>
            </table:table-cell>
          </table:table-row>
          <table:table-row>
            <table:table-cell office:value-type="string">
              <text:p text:style-name="Normal"><text:a xlink:type="simple" xlink:href="https://shs.hal.science/halshs-01181918v1">La querelle des femmes est-elle une querelle ? Le rôle de la philosophie dans l’histoire du féminisme</text:a></text:p>
              <text:p text:style-name="Normal"><text:a xlink:type="simple" xlink:href="https://hal.science/search/index/?q=*&amp;authFullName_s=Marie-Frédérique Pellegrin">Marie-Frédérique Pellegrin</text:a></text:p>
              <text:p text:style-name="Normal"><text:span>2015</text:span></text:p>
              <text:p text:style-name="Normal"><text:span>Pré-publication, Document de travail</text:span></text:p>
              <text:p text:style-name="Normal"><text:a xlink:type="simple" xlink:href="https://shs.hal.science/halshs-01181918v1">halshs-01181918v1</text:a></text:p>
            </table:table-cell>
          </table:table-row>
          <table:table-row>
            <table:table-cell office:value-type="string">
              <text:p text:style-name="Normal"><text:a xlink:type="simple" xlink:href="https://shs.hal.science/halshs-01181920v1">Poulain de la Barre, champion de l’égalité moderne ?</text:a></text:p>
              <text:p text:style-name="Normal"><text:a xlink:type="simple" xlink:href="https://hal.science/search/index/?q=*&amp;authFullName_s=Marie-Frédérique Pellegrin">Marie-Frédérique Pellegrin</text:a></text:p>
              <text:p text:style-name="Normal"><text:span>2015</text:span></text:p>
              <text:p text:style-name="Normal"><text:span>Pré-publication, Document de travail</text:span></text:p>
              <text:p text:style-name="Normal"><text:a xlink:type="simple" xlink:href="https://shs.hal.science/halshs-01181920v1">halshs-01181920v1</text:a></text:p>
            </table:table-cell>
          </table:table-row>
          <table:table-row>
            <table:table-cell office:value-type="string">
              <text:p text:style-name="Normal"><text:a xlink:type="simple" xlink:href="https://shs.hal.science/halshs-01181942v1">Séminaire autour de l’ouvrage Le système de la loi de Nicolas Malebranche</text:a></text:p>
              <text:p text:style-name="Normal"><text:a xlink:type="simple" xlink:href="https://hal.science/search/index/?q=*&amp;authFullName_s=Marie-Frédérique Pellegrin">Marie-Frédérique Pellegrin</text:a></text:p>
              <text:p text:style-name="Normal"><text:span>2015</text:span></text:p>
              <text:p text:style-name="Normal"><text:span>Pré-publication, Document de travail</text:span></text:p>
              <text:p text:style-name="Normal"><text:a xlink:type="simple" xlink:href="https://shs.hal.science/halshs-01181942v1">halshs-01181942v1</text:a></text:p>
            </table:table-cell>
          </table:table-row>
          <table:table-row>
            <table:table-cell office:value-type="string">
              <text:p text:style-name="Normal"><text:a xlink:type="simple" xlink:href="https://shs.hal.science/halshs-01181934v1">Les femmes face aux philosophes : y a-t-il une spécificité du cartésianisme ?</text:a></text:p>
              <text:p text:style-name="Normal"><text:a xlink:type="simple" xlink:href="https://hal.science/search/index/?q=*&amp;authFullName_s=Marie-Frédérique Pellegrin">Marie-Frédérique Pellegrin</text:a></text:p>
              <text:p text:style-name="Normal"><text:span>2015</text:span></text:p>
              <text:p text:style-name="Normal"><text:span>Pré-publication, Document de travail</text:span></text:p>
              <text:p text:style-name="Normal"><text:a xlink:type="simple" xlink:href="https://shs.hal.science/halshs-01181934v1">halshs-01181934v1</text:a></text:p>
            </table:table-cell>
          </table:table-row>
          <table:table-row>
            <table:table-cell office:value-type="string">
              <text:p text:style-name="Normal"><text:a xlink:type="simple" xlink:href="https://shs.hal.science/halshs-01181941v1">L’autorité masculine est-elle toujours un abus d’autorité ?</text:a></text:p>
              <text:p text:style-name="Normal"><text:a xlink:type="simple" xlink:href="https://hal.science/search/index/?q=*&amp;authFullName_s=Marie-Frédérique Pellegrin">Marie-Frédérique Pellegrin</text:a></text:p>
              <text:p text:style-name="Normal"><text:span>2015</text:span></text:p>
              <text:p text:style-name="Normal"><text:span>Pré-publication, Document de travail</text:span></text:p>
              <text:p text:style-name="Normal"><text:a xlink:type="simple" xlink:href="https://shs.hal.science/halshs-01181941v1">halshs-01181941v1</text:a></text:p>
            </table:table-cell>
          </table:table-row>
          <table:table-row>
            <table:table-cell office:value-type="string">
              <text:p text:style-name="Normal"><text:a xlink:type="simple" xlink:href="https://shs.hal.science/halshs-01181937v1">Une lecture philogyne des grands textes est-elle possible ? François Poulain de la Barre (1647-1723)</text:a></text:p>
              <text:p text:style-name="Normal"><text:a xlink:type="simple" xlink:href="https://hal.science/search/index/?q=*&amp;authFullName_s=Marie-Frédérique Pellegrin">Marie-Frédérique Pellegrin</text:a></text:p>
              <text:p text:style-name="Normal"><text:span>2015</text:span></text:p>
              <text:p text:style-name="Normal"><text:span>Pré-publication, Document de travail</text:span></text:p>
              <text:p text:style-name="Normal"><text:a xlink:type="simple" xlink:href="https://shs.hal.science/halshs-01181937v1">halshs-01181937v1</text:a></text:p>
            </table:table-cell>
          </table:table-row>
          <table:table-row>
            <table:table-cell office:value-type="string">
              <text:p text:style-name="Normal"><text:a xlink:type="simple" xlink:href="https://shs.hal.science/halshs-01181952v1">Penser l’égalité homme-femme au XVIIe siècle : François Poulain de la Barre</text:a></text:p>
              <text:p text:style-name="Normal"><text:a xlink:type="simple" xlink:href="https://hal.science/search/index/?q=*&amp;authFullName_s=Marie-Frédérique Pellegrin">Marie-Frédérique Pellegrin</text:a></text:p>
              <text:p text:style-name="Normal"><text:span>2015</text:span></text:p>
              <text:p text:style-name="Normal"><text:span>Pré-publication, Document de travail</text:span></text:p>
              <text:p text:style-name="Normal"><text:a xlink:type="simple" xlink:href="https://shs.hal.science/halshs-01181952v1">halshs-01181952v1</text:a></text:p>
            </table:table-cell>
          </table:table-row>
          <table:table-row>
            <table:table-cell office:value-type="string">
              <text:p text:style-name="Normal"><text:a xlink:type="simple" xlink:href="https://shs.hal.science/halshs-01181949v1">La force de l’imagination chez Malebranche : le cas des libertins</text:a></text:p>
              <text:p text:style-name="Normal"><text:a xlink:type="simple" xlink:href="https://hal.science/search/index/?q=*&amp;authFullName_s=Marie-Frédérique Pellegrin">Marie-Frédérique Pellegrin</text:a></text:p>
              <text:p text:style-name="Normal"><text:span>2015</text:span></text:p>
              <text:p text:style-name="Normal"><text:span>Pré-publication, Document de travail</text:span></text:p>
              <text:p text:style-name="Normal"><text:a xlink:type="simple" xlink:href="https://shs.hal.science/halshs-01181949v1">halshs-01181949v1</text:a></text:p>
            </table:table-cell>
          </table:table-row>
          <table:table-row>
            <table:table-cell office:value-type="string">
              <text:p text:style-name="Normal"><text:a xlink:type="simple" xlink:href="https://shs.hal.science/halshs-01181954v1">Les critères de la radicalité : le cas Poulain de la Barre (1647-1723)</text:a></text:p>
              <text:p text:style-name="Normal"><text:a xlink:type="simple" xlink:href="https://hal.science/search/index/?q=*&amp;authFullName_s=Marie-Frédérique Pellegrin">Marie-Frédérique Pellegrin</text:a></text:p>
              <text:p text:style-name="Normal"><text:span>2015</text:span></text:p>
              <text:p text:style-name="Normal"><text:span>Pré-publication, Document de travail</text:span></text:p>
              <text:p text:style-name="Normal"><text:a xlink:type="simple" xlink:href="https://shs.hal.science/halshs-01181954v1">halshs-01181954v1</text:a></text:p>
            </table:table-cell>
          </table:table-row>
          <table:table-row>
            <table:table-cell office:value-type="string">
              <text:p text:style-name="Normal"><text:a xlink:type="simple" xlink:href="https://shs.hal.science/halshs-01181958v1">Cartesian Philosophy for Women ? François Poulain de la Barre</text:a></text:p>
              <text:p text:style-name="Normal"><text:a xlink:type="simple" xlink:href="https://hal.science/search/index/?q=*&amp;authFullName_s=Marie-Frédérique Pellegrin">Marie-Frédérique Pellegrin</text:a></text:p>
              <text:p text:style-name="Normal"><text:span>2015</text:span></text:p>
              <text:p text:style-name="Normal"><text:span>Pré-publication, Document de travail</text:span></text:p>
              <text:p text:style-name="Normal"><text:a xlink:type="simple" xlink:href="https://shs.hal.science/halshs-01181958v1">halshs-011819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Frédérique PELLEGRIN</dc:title>
    <dc:subject/>
    <dc:description>CV</dc:description>
    <dc:creator/>
    <dc:date>2026-05-16T11:17:37.000</dc:date>
    <meta:generator>PHPWord</meta:generator>
    <meta:initial-creator>CCSD</meta:initial-creator>
    <meta:creation-date>2026-05-16T11:17:37.000</meta:creation-date>
    <meta:keyword/>
    <meta:user-defined meta:name="Category"/>
    <meta:user-defined meta:name="Company"/>
    <meta:user-defined meta:name="Manager"/>
  </office:meta>
</office:document-meta>
</file>