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T18" style:family="text">
      <style:text-properties fo:font-style="italic" style:font-style-asian="italic" style:font-style-complex="italic"/>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T21" style:family="text">
      <style:text-properties fo:font-style="italic" style:font-style-asian="italic" style:font-style-complex="italic"/>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T25" style:family="text">
      <style:text-properties fo:font-style="italic" style:font-style-asian="italic" style:font-style-complex="italic"/>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8" style:family="text">
      <style:text-properties fo:font-weight="bold" style:font-weight-asian="bold"/>
    </style:style>
    <style:style style:name="P47" style:family="paragraph" style:parent-style-name="Normal">
      <style:paragraph-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0" style:family="text">
      <style:text-properties fo:font-weight="bold" style:font-weight-asian="bold"/>
    </style:style>
    <style:style style:name="P51" style:family="paragraph" style:parent-style-name="Normal">
      <style:paragraph-properties/>
    </style:style>
    <style:style style:name="P52" style:family="paragraph" style:parent-style-name="Normal">
      <style:paragraph-properties/>
    </style:style>
    <style:style style:name="T31" style:family="text">
      <style:text-properties/>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3" style:family="text">
      <style:text-properties fo:font-weight="bold" style:font-weight-asian="bold"/>
    </style:style>
    <style:style style:name="P56" style:family="paragraph" style:parent-style-name="Normal">
      <style:paragraph-properties/>
    </style:style>
    <style:style style:name="P57" style:family="paragraph" style:parent-style-name="Normal">
      <style:paragraph-properties/>
    </style:style>
    <style:style style:name="T34"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fo:font-weight="bold" style:font-weight-asian="bold"/>
    </style:style>
    <style:style style:name="P60" style:family="paragraph" style:parent-style-name="Normal">
      <style:paragraph-properties/>
    </style:style>
    <style:style style:name="P61" style:family="paragraph" style:parent-style-name="Normal">
      <style:paragraph-properties/>
    </style:style>
    <style:style style:name="T36"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7" style:family="text">
      <style:text-properties fo:font-weight="bold" style:font-weight-asian="bold"/>
    </style:style>
    <style:style style:name="P64" style:family="paragraph" style:parent-style-name="Normal">
      <style:paragraph-properties/>
    </style:style>
    <style:style style:name="P65" style:family="paragraph" style:parent-style-name="Normal">
      <style:paragraph-properties/>
    </style:style>
    <style:style style:name="T38" style:family="text">
      <style:text-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fo:font-weight="bold" style:font-weight-asian="bold"/>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T42" style:family="text">
      <style:text-properties fo:font-style="italic" style:font-style-asian="italic" style:font-style-complex="italic"/>
    </style:style>
    <style:style style:name="P72" style:family="paragraph" style:parent-style-name="Normal">
      <style:paragraph-properties/>
    </style:style>
    <style:style style:name="T43" style:family="text">
      <style:text-properties/>
    </style:style>
    <style:style style:name="P73" style:family="paragraph" style:parent-style-name="Normal">
      <style:paragraph-properties/>
    </style:style>
    <style:style style:name="T44" style:family="text">
      <style:text-properties fo:font-style="italic" style:font-style-asian="italic" style:font-style-complex="italic"/>
    </style:style>
    <style:style style:name="P74" style:family="paragraph" style:parent-style-name="Normal">
      <style:paragraph-properties/>
    </style:style>
    <style:style style:name="T45"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6" style:family="text">
      <style:text-properties fo:font-weight="bold" style:font-weight-asian="bold"/>
    </style:style>
    <style:style style:name="P77" style:family="paragraph" style:parent-style-name="Normal">
      <style:paragraph-properties/>
    </style:style>
    <style:style style:name="P78" style:family="paragraph" style:parent-style-name="Normal">
      <style:paragraph-properties/>
    </style:style>
    <style:style style:name="T47"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8" style:family="text">
      <style:text-properties fo:font-weight="bold" style:font-weight-asian="bold"/>
    </style:style>
    <style:style style:name="P81" style:family="paragraph" style:parent-style-name="Normal">
      <style:paragraph-properties/>
    </style:style>
    <style:style style:name="P82" style:family="paragraph" style:parent-style-name="Normal">
      <style:paragraph-properties/>
    </style:style>
    <style:style style:name="T49"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0" style:family="text">
      <style:text-properties fo:font-weight="bold" style:font-weight-asian="bold"/>
    </style:style>
    <style:style style:name="P85" style:family="paragraph" style:parent-style-name="Normal">
      <style:paragraph-properties/>
    </style:style>
    <style:style style:name="P86" style:family="paragraph" style:parent-style-name="Normal">
      <style:paragraph-properties/>
    </style:style>
    <style:style style:name="T51"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2" style:family="text">
      <style:text-properties fo:font-weight="bold" style:font-weight-asian="bold"/>
    </style:style>
    <style:style style:name="P89" style:family="paragraph" style:parent-style-name="Normal">
      <style:paragraph-properties/>
    </style:style>
    <style:style style:name="P90" style:family="paragraph" style:parent-style-name="Normal">
      <style:paragraph-properties/>
    </style:style>
    <style:style style:name="T53"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4" style:family="text">
      <style:text-properties fo:font-weight="bold" style:font-weight-asian="bold"/>
    </style:style>
    <style:style style:name="P93" style:family="paragraph" style:parent-style-name="Normal">
      <style:paragraph-properties/>
    </style:style>
    <style:style style:name="P94" style:family="paragraph" style:parent-style-name="Normal">
      <style:paragraph-properties/>
    </style:style>
    <style:style style:name="T55"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6" style:family="text">
      <style:text-properties fo:font-weight="bold" style:font-weight-asian="bold"/>
    </style:style>
    <style:style style:name="P97" style:family="paragraph" style:parent-style-name="Normal">
      <style:paragraph-properties/>
    </style:style>
    <style:style style:name="P98" style:family="paragraph" style:parent-style-name="Normal">
      <style:paragraph-properties/>
    </style:style>
    <style:style style:name="T57" style:family="text">
      <style:text-properties/>
    </style:style>
    <style:style style:name="P99" style:family="paragraph" style:parent-style-name="Normal">
      <style:paragraph-properties/>
    </style:style>
    <style:style style:name="P100" style:family="paragraph" style:parent-style-name="Normal">
      <style:paragraph-properties fo:margin-top="20pt"/>
    </style:style>
    <style:style style:name="T58"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P103" style:family="paragraph" style:parent-style-name="Normal">
      <style:paragraph-properties fo:margin-top="10pt"/>
    </style:style>
    <style:style style:name="T59"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60"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61"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P112" style:family="paragraph" style:parent-style-name="Normal">
      <style:paragraph-properties fo:margin-top="10pt"/>
    </style:style>
    <style:style style:name="T62"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P115" style:family="paragraph" style:parent-style-name="Normal">
      <style:paragraph-properties fo:margin-top="10pt"/>
    </style:style>
    <style:style style:name="T63" style:family="text">
      <style:text-properties fo:color="#1e198e" fo:font-weight="bold" style:font-weight-asian="bold"/>
    </style:style>
    <style:style style:name="P116" style:family="paragraph" style:parent-style-name="Normal">
      <style:paragraph-properties/>
    </style:style>
    <style:style style:name="P117" style:family="paragraph" style:parent-style-name="Normal">
      <style:paragraph-properties fo:margin-bottom="5pt"/>
    </style:style>
    <style:style style:name="Section1" style:family="section">
      <style:section-properties>
        <style:columns fo:column-count="1"/>
      </style:section-properties>
    </style:style>
    <style:style style:name="49d411" style:family="table">
      <style:table-properties style:rel-width="100" table:align="center"/>
    </style:style>
    <style:style style:name="49d411.0" style:family="table-column">
      <style:table-column-properties style:column-width="0.00cm"/>
    </style:style>
    <style:style style:name="7adb8a" style:family="table">
      <style:table-properties style:rel-width="100" table:align="center"/>
    </style:style>
    <style:style style:name="7adb8a.0" style:family="table-column">
      <style:table-column-properties style:column-width="0.00cm"/>
    </style:style>
    <style:style style:name="f89d94" style:family="table">
      <style:table-properties style:rel-width="100" table:align="center"/>
    </style:style>
    <style:style style:name="f89d94.0" style:family="table-column">
      <style:table-column-properties style:column-width="0.00cm"/>
    </style:style>
    <style:style style:name="dd5046" style:family="table">
      <style:table-properties style:rel-width="100" table:align="center"/>
    </style:style>
    <style:style style:name="dd5046.0" style:family="table-column">
      <style:table-column-properties style:column-width="0.00cm"/>
    </style:style>
    <style:style style:name="eb37fa" style:family="table">
      <style:table-properties style:rel-width="100" table:align="center"/>
    </style:style>
    <style:style style:name="eb37f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 Frey Rébeillé-Borgella<text:s/></text:span></text:p>
        <text:p text:style-name="P2"/>
        <text:p text:style-name="P3"/>
        <text:p text:style-name="Heading2"><text:span text:style-name="T2">Présentation</text:span></text:p>
        <text:p text:style-name="P5"/>
        <text:p text:style-name="P6"><text:span text:style-name="T3">Chercheuse sans poste, actuellement rattachée administrativement au Centre Michel de Boüard - Craham - UMR 6273 (Caen), après quatorze ans passées au sein d'HiSoMA - UMR 5189 (Lyon).</text:span></text:p>
        <text:p text:style-name="P8"><text:span text:style-name="T4">Carnet de recherches :<text:s/></text:span><text:a xlink:type="simple" xlink:href="https://scripturarum.hypotheses.org/">Verba scripturarum</text:a><text:span text:style-name="T5">.</text:span></text:p>
        <text:p text:style-name="Heading3"><text:span text:style-name="T6">Domaines de recherche</text:span></text:p>
        <text:list text:style-name="listStyle_0">
          <text:list-item>
            <text:p text:style-name="P13"><text:span text:style-name="T7">Le commentaire sur Job de Philippe le Prêtre (fin du IVe siècle, œuvre inédite : collation des manuscrits, établissement du texte et traduction, en préparation d'une édition critique.</text:span></text:p>
          </text:list-item>
        </text:list>
        <text:list text:style-name="listStyle_0">
          <text:list-item>
            <text:p text:style-name="P15"><text:span text:style-name="T8">Traductions latines de la Bible : principes traductologiques des Vieilles Latines et de Jérôme de Stridon ; les sources de Jérôme de Stridon, et notamment ses sources juives ; persistance des Vieilles Latines et diffusion des révisions et traductions de Jérôme.</text:span></text:p>
          </text:list-item>
        </text:list>
        <text:list text:style-name="listStyle_0">
          <text:list-item>
            <text:p text:style-name="P17"><text:span text:style-name="T9">Linguistique latine : auteurs chrétiens, traductions latines de la Bible et textes liturgiques de l’Antiquité tardive ; renouvellement du vocabulaire latin aux débuts de l’ère chrétienne sous l’influence des traductions latines de la Bible.</text:span></text:p>
          </text:list-item>
        </text:list>
        <text:p text:style-name="Heading3"><text:span text:style-name="T10">Activités de recherche</text:span></text:p>
        <text:p text:style-name="P19"><text:span text:style-name="T11">Depuis décembre 2018</text:span></text:p>
        <text:list text:style-name="listStyle_1">
          <text:list-item>
            <text:p text:style-name="P22"><text:span text:style-name="T12">Participation au séminaire de recherche des Sources Chrétiennes sur la réception patristique du livre de l'Ecclésiaste. Annotation exégétique et théologique pour le projet La Bible En Ses Traditions (BEST), dirigé par l'École biblique et archéologique française de Jérusalem.</text:span></text:p>
          </text:list-item>
        </text:list>
        <text:p text:style-name="P23"><text:span text:style-name="T13">Septembre 2008 - Juin 2012</text:span></text:p>
        <text:list text:style-name="listStyle_2">
          <text:list-item>
            <text:p text:style-name="P26"><text:span text:style-name="T14">Participation au projet Hyperdonat (CEROR EA 664 jusqu'en décembre 2010 ; HiSoMA - UMR 5189 depuis janvier 2011). Édition électronique du commentaire aux comédies de Térence d'Aélius Donat sous la direction de Bruno Bureau et Christian Nicolas. Annotation du texte latin de Donat et de la traduction française, relecture de traductions déjà effectuées.</text:span></text:p>
          </text:list-item>
        </text:list>
        <text:p text:style-name="Heading3"><text:span text:style-name="T15">Activités professionnelles dans la recherche</text:span></text:p>
        <text:p text:style-name="P28"><text:span text:style-name="T16">Janvier 2021 - Juin 2021 / Chargée d'édition - Association des Amis des Sources Chrétiennes</text:span></text:p>
        <text:list text:style-name="listStyle_3">
          <text:list-item>
            <text:p text:style-name="P31"><text:span text:style-name="T17">Révision scientifique des<text:s/></text:span></text:p>
            <text:p text:style-name="P32"><text:span text:style-name="T18">Sermons sur le Propre</text:span></text:p>
            <text:p text:style-name="P33"><text:span text:style-name="T19"><text:s/>de Césaire d’Arles : refonte de la traduction française ; préparation du texte latin ; annotation et introduction ; vérification des références bibliques et patristiques ; mise aux normes éditoriales.</text:span></text:p>
          </text:list-item>
        </text:list>
        <text:list text:style-name="listStyle_3">
          <text:list-item>
            <text:p text:style-name="P35"><text:span text:style-name="T20">Mise à jour du<text:s/></text:span></text:p>
            <text:p text:style-name="P36"><text:span text:style-name="T21">Répertoire des traductions françaises des Pères de l’Église – Online</text:span></text:p>
            <text:p text:style-name="P37"><text:span text:style-name="T22"><text:s/>(Brepols).</text:span></text:p>
          </text:list-item>
        </text:list>
        <text:p text:style-name="P38"><text:span text:style-name="T23">Novembre 2019 - Août 2020 / Chargée d'édition - Association des Amis des Sources Chrétiennes</text:span></text:p>
        <text:list text:style-name="listStyle_4">
          <text:list-item>
            <text:p text:style-name="P41"><text:span text:style-name="T24">Participation à la révision scientifique de la<text:s/></text:span></text:p>
            <text:p text:style-name="P42"><text:span text:style-name="T25">Vie de sainte Geneviève</text:span></text:p>
            <text:p text:style-name="P43"><text:span text:style-name="T26"><text:s/>(Sources Chrétiennes 610, paru en 2020) : révision de la traduction, de l’introduction et de l’annotation ; mise aux normes éditoriales.</text:span></text:p>
          </text:list-item>
        </text:list>
        <text:list text:style-name="listStyle_4">
          <text:list-item>
            <text:p text:style-name="P45"><text:span text:style-name="T27">Participation à la révision scientifique d’un volume des Cahiers de Biblindex, en collaboration avec Laurence Mellerin : révision du texte et de l’annotation ; mise aux normes éditoriales.</text:span></text:p>
          </text:list-item>
        </text:list>
        <text:p text:style-name="P46"><text:span text:style-name="T28">Septembre 2011 - Août 2012</text:span></text:p>
        <text:list text:style-name="listStyle_5">
          <text:list-item>
            <text:p text:style-name="P49"><text:span text:style-name="T29">Boursière de la Fondation Thiers pour une quatrième et dernière année de thèse de doctorat, sur Vocare, uocatio*, leurs préverbés et préfixés : étude sémantique.*</text:span></text:p>
          </text:list-item>
        </text:list>
        <text:p text:style-name="P50"><text:span text:style-name="T30">Septembre 2008 - Août 2011</text:span></text:p>
        <text:list text:style-name="listStyle_6">
          <text:list-item>
            <text:p text:style-name="P53"><text:span text:style-name="T31">Allocataire de recherche pour une thèse de doctorat en littérature et civilisation antique, à l'Université Jean Moulin - Lyon 3, sur Vocare, uocatio*, leurs préverbés et préfixés : étude sémantique.*</text:span></text:p>
          </text:list-item>
        </text:list>
        <text:p text:style-name="Heading3"><text:span text:style-name="T32">Formations</text:span></text:p>
        <text:p text:style-name="P55"><text:span text:style-name="T33">Depuis septembre 2021 / Université Catholique de Lyon</text:span></text:p>
        <text:list text:style-name="listStyle_7">
          <text:list-item>
            <text:p text:style-name="P58"><text:span text:style-name="T34">Cours du diplôme universitaire d’études en théologie (DUET) à distance via Théo en ligne</text:span></text:p>
          </text:list-item>
        </text:list>
        <text:p text:style-name="P59"><text:span text:style-name="T35">Depuis septembre 2021 / Université de Strasbourg</text:span></text:p>
        <text:list text:style-name="listStyle_8">
          <text:list-item>
            <text:p text:style-name="P62"><text:span text:style-name="T36">Diplôme universitaire de langues bibliques - Hébreu : perfectionnement en hébreu biblique et initiation à l'araméen.</text:span></text:p>
          </text:list-item>
        </text:list>
        <text:p text:style-name="P63"><text:span text:style-name="T37">Février 2019 / Institut des Sources Chrétiennes</text:span></text:p>
        <text:list text:style-name="listStyle_9">
          <text:list-item>
            <text:p text:style-name="P66"><text:span text:style-name="T38">Stage d'ecdotique. Initiation à la recherche de manuscrits, à la collation des textes, à l’établissement du texte critique et à la réalisation d’un apparat critique.</text:span></text:p>
          </text:list-item>
        </text:list>
        <text:p text:style-name="Heading3"/>
        <text:p text:style-name="Heading3"><text:span text:style-name="T39">Cursus universitaire</text:span></text:p>
        <text:p text:style-name="P68"><text:span text:style-name="T40">2008 - 2012</text:span></text:p>
        <text:list text:style-name="listStyle_10">
          <text:list-item>
            <text:p text:style-name="P71"><text:span text:style-name="T41">Thèse de doctorat en littérature et civilisation antiques: « Étude lexicologique de<text:s/></text:span></text:p>
            <text:p text:style-name="P72"><text:span text:style-name="T42">uocare</text:span></text:p>
            <text:p text:style-name="P73"><text:span text:style-name="T43">,<text:s/></text:span></text:p>
            <text:p text:style-name="P74"><text:span text:style-name="T44">uocatio</text:span></text:p>
            <text:p text:style-name="P75"><text:span text:style-name="T45">, leurs préverbés et préfixés en latin chrétien et biblique », sous la direction de Christian Nicolas. Soutenance le 12 décembre 2012 à l’université Jean Moulin – Lyon 3. Mention « Très honorable avec les félicitations du jury ».</text:span></text:p>
          </text:list-item>
        </text:list>
        <text:p text:style-name="P76"><text:span text:style-name="T46">2006 - 2007</text:span></text:p>
        <text:list text:style-name="listStyle_11">
          <text:list-item>
            <text:p text:style-name="P79"><text:span text:style-name="T47">Préparation de l'agrégation de grammaire à l'université Paris IV - Sorbonne. Reçue en juin. (Démissionnaire de l'agrégation pour raisons de santé en 2012)</text:span></text:p>
          </text:list-item>
        </text:list>
        <text:p text:style-name="P80"><text:span text:style-name="T48">2005 - 2006</text:span></text:p>
        <text:list text:style-name="listStyle_12">
          <text:list-item>
            <text:p text:style-name="P83"><text:span text:style-name="T49">Master 2 de Lettres Classiques à l'université Paris IV - Sorbonne. Mention Bien.</text:span></text:p>
          </text:list-item>
        </text:list>
        <text:p text:style-name="P84"><text:span text:style-name="T50">2004 - 2005</text:span></text:p>
        <text:list text:style-name="listStyle_13">
          <text:list-item>
            <text:p text:style-name="P87"><text:span text:style-name="T51">Préparation de l'agrégation de grammaire à l'université Paris IV - Sorbonne.</text:span></text:p>
          </text:list-item>
        </text:list>
        <text:p text:style-name="P88"><text:span text:style-name="T52">2003 - 2004</text:span></text:p>
        <text:list text:style-name="listStyle_14">
          <text:list-item>
            <text:p text:style-name="P91"><text:span text:style-name="T53">Maîtrise de Lettres Classiques à l'université Paris IV - Sorbonne. Mention Bien.</text:span></text:p>
          </text:list-item>
        </text:list>
        <text:p text:style-name="P92"><text:span text:style-name="T54">2003</text:span></text:p>
        <text:list text:style-name="listStyle_15">
          <text:list-item>
            <text:p text:style-name="P95"><text:span text:style-name="T55">Licence de Lettres Classiques à l'université Lumière - Lyon II.</text:span></text:p>
          </text:list-item>
        </text:list>
        <text:p text:style-name="P96"><text:span text:style-name="T56">2000 - 2003</text:span></text:p>
        <text:list text:style-name="listStyle_16">
          <text:list-item>
            <text:p text:style-name="P99"><text:span text:style-name="T57">Hypokhâgne et khâgne au lycée du Parc à Lyon. Sous-admissible à l'ENS Ulm en 2003.</text:span></text:p>
          </text:list-item>
        </text:list>
        <text:p text:style-name="P100"/>
        <text:p text:style-name="Heading2"><text:span text:style-name="T58">Publications</text:span></text:p>
        <text:p text:style-name="P102"/>
        <text:p text:style-name="P103"/>
        <text:p text:style-name="Heading2"><text:span text:style-name="T59">Article dans une revue (2)</text:span></text:p>
        <text:p text:style-name="P105"/>
        <table:table table:name="49d411" table:style-name="49d411">
          <table:table-column table:style-name="49d411.0"/>
          <table:table-row>
            <table:table-cell office:value-type="string">
              <text:p text:style-name="Normal"><text:a xlink:type="simple" xlink:href="https://hal.science/hal-03626755v1">La diffusion de la révision hiéronymienne des traductions bibliques dans les livres liturgiques latins (Ve–XIIe siècle) : l’exemple des Douze Prophètes</text:a></text:p>
              <text:p text:style-name="Normal"><text:a xlink:type="simple" xlink:href="https://hal.science/search/index/?q=*&amp;authFullName_s=Marie Frey Rébeillé-Borgella">Marie Frey Rébeillé-Borgella</text:a></text:p>
              <text:p text:style-name="Normal"><text:span>Clotho</text:span><text:span>, 2021, 3, pp.167-189.<text:s/></text:span><text:a xlink:type="simple" xlink:href="https://dx.doi.org/10.4312/clotho.3.2.167-189">⟨10.4312/clotho.3.2.167-189⟩</text:a></text:p>
              <text:p text:style-name="Normal"><text:span>Article dans une revue</text:span></text:p>
              <text:p text:style-name="Normal"><text:a xlink:type="simple" xlink:href="https://hal.science/hal-03626755v1">hal-03626755v1</text:a></text:p>
            </table:table-cell>
          </table:table-row>
          <table:table-row>
            <table:table-cell office:value-type="string">
              <text:p text:style-name="Normal"><text:a xlink:type="simple" xlink:href="https://hal.science/hal-03345564v1">Sanctus et sanctitas dans les Bibles latines</text:a></text:p>
              <text:p text:style-name="Normal"><text:a xlink:type="simple" xlink:href="https://hal.science/search/index/?q=*&amp;authFullName_s=Marie Frey Rébeillé-Borgella">Marie Frey Rébeillé-Borgella</text:a></text:p>
              <text:p text:style-name="Normal"><text:span>Conserveries mémorielles</text:span><text:span>, 2013, Les saints et la sainteté. Histoires, concepts, méthodes, 14</text:span></text:p>
              <text:p text:style-name="Normal"><text:span>Article dans une revue</text:span></text:p>
              <text:p text:style-name="Normal"><text:a xlink:type="simple" xlink:href="https://hal.science/hal-03345564v1">hal-03345564v1</text:a></text:p>
            </table:table-cell>
          </table:table-row>
        </table:table>
        <text:p text:style-name="P106"/>
        <text:p text:style-name="Heading2"><text:span text:style-name="T60">Communication dans un congrès (6)</text:span></text:p>
        <text:p text:style-name="P108"/>
        <table:table table:name="7adb8a" table:style-name="7adb8a">
          <table:table-column table:style-name="7adb8a.0"/>
          <table:table-row>
            <table:table-cell office:value-type="string">
              <text:p text:style-name="Normal"><text:a xlink:type="simple" xlink:href="https://hal.science/hal-03922432v2">The Contribution of Philip's Commentary on Job to the History of the Text of the Book of Job: Outline of a Study</text:a></text:p>
              <text:p text:style-name="Normal"><text:a xlink:type="simple" xlink:href="https://hal.science/search/index/?q=*&amp;authFullName_s=Marie Frey Rébeillé-Borgella">Marie Frey Rébeillé-Borgella</text:a></text:p>
              <text:p text:style-name="Normal"><text:span>European Association of Biblical Studies (EABS) Annual Conference</text:span><text:span>, Jul 2022, Toulouse, France</text:span></text:p>
              <text:p text:style-name="Normal"><text:span>Communication dans un congrès</text:span></text:p>
              <text:p text:style-name="Normal"><text:a xlink:type="simple" xlink:href="https://hal.science/hal-03922432v2">hal-03922432v2</text:a></text:p>
            </table:table-cell>
          </table:table-row>
          <table:table-row>
            <table:table-cell office:value-type="string">
              <text:p text:style-name="Normal"><text:a xlink:type="simple" xlink:href="https://hal.science/hal-03345574v1">Éditer le Liber interpretationis nominum hebraicorum : objectifs, problèmes et méthodes</text:a></text:p>
              <text:p text:style-name="Normal"><text:a xlink:type="simple" xlink:href="https://hal.science/search/index/?q=*&amp;authFullName_s=Marie Frey Rébeillé-Borgella">Marie Frey Rébeillé-Borgella</text:a></text:p>
              <text:p text:style-name="Normal"><text:span>Session scientifique 2021 de l'association THAT. La Bible, les Pères et l’histoire de la langue grecque : Hommage à Marguerite Harl (1919-2020)</text:span><text:span>, Mar 2021, Nanterre, France</text:span></text:p>
              <text:p text:style-name="Normal"><text:span>Communication dans un congrès</text:span></text:p>
              <text:p text:style-name="Normal"><text:a xlink:type="simple" xlink:href="https://hal.science/hal-03345574v1">hal-03345574v1</text:a></text:p>
            </table:table-cell>
          </table:table-row>
          <table:table-row>
            <table:table-cell office:value-type="string">
              <text:p text:style-name="Normal"><text:a xlink:type="simple" xlink:href="https://hal.science/hal-03345463v1">Philippus Presbyter's Commentary on Job: A Source for the Study of Latin Translations of the New Testament</text:a></text:p>
              <text:p text:style-name="Normal"><text:a xlink:type="simple" xlink:href="https://hal.science/search/index/?q=*&amp;authFullName_s=Marie Frey Rébeillé-Borgella">Marie Frey Rébeillé-Borgella</text:a></text:p>
              <text:p text:style-name="Normal"><text:span>Twelfth Birmingham Colloquium on the Textual Criticism of the New Testament</text:span><text:span>, Jan 2021, Birmingham, United Kingdom</text:span></text:p>
              <text:p text:style-name="Normal"><text:span>Communication dans un congrès</text:span></text:p>
              <text:p text:style-name="Normal"><text:a xlink:type="simple" xlink:href="https://hal.science/hal-03345463v1">hal-03345463v1</text:a></text:p>
            </table:table-cell>
          </table:table-row>
          <table:table-row>
            <table:table-cell office:value-type="string">
              <text:p text:style-name="Normal"><text:a xlink:type="simple" xlink:href="https://hal.science/hal-03466472v1">La traduction de παράκλητος chez les Pères de l'Église latins</text:a></text:p>
              <text:p text:style-name="Normal"><text:a xlink:type="simple" xlink:href="https://hal.science/search/index/?q=*&amp;authFullName_s=Marie Frey Rébeillé-Borgella">Marie Frey Rébeillé-Borgella</text:a></text:p>
              <text:p text:style-name="Normal"><text:span>XVIII. International Conference on Patristic Studies</text:span><text:span>, Aug 2019, Oxford, Royaume-Uni</text:span></text:p>
              <text:p text:style-name="Normal"><text:span>Communication dans un congrès</text:span></text:p>
              <text:p text:style-name="Normal"><text:a xlink:type="simple" xlink:href="https://hal.science/hal-03466472v1">hal-03466472v1</text:a></text:p>
            </table:table-cell>
          </table:table-row>
          <table:table-row>
            <table:table-cell office:value-type="string">
              <text:p text:style-name="Normal"><text:a xlink:type="simple" xlink:href="https://hal.science/hal-03466462v1">La diffusion de la révision hiéronymienne des traductions bibliques dans les livres liturgiques latins (Ve-XIIe siècle) : l’exemple des livres des petits prophètes</text:a></text:p>
              <text:p text:style-name="Normal"><text:a xlink:type="simple" xlink:href="https://hal.science/search/index/?q=*&amp;authFullName_s=Marie Frey Rébeillé-Borgella">Marie Frey Rébeillé-Borgella</text:a></text:p>
              <text:p text:style-name="Normal"><text:span>International Symposium on the 1600th anniversary of Jerome’s death</text:span><text:span>, Oct 2019, Ljubliana, Slovénie</text:span></text:p>
              <text:p text:style-name="Normal"><text:span>Communication dans un congrès</text:span></text:p>
              <text:p text:style-name="Normal"><text:a xlink:type="simple" xlink:href="https://hal.science/hal-03466462v1">hal-03466462v1</text:a></text:p>
            </table:table-cell>
          </table:table-row>
          <table:table-row>
            <table:table-cell office:value-type="string">
              <text:p text:style-name="Normal"><text:a xlink:type="simple" xlink:href="https://hal.science/hal-03345669v1">Y a-t-il une uocatio spécifique de la femme ?</text:a></text:p>
              <text:p text:style-name="Normal"><text:a xlink:type="simple" xlink:href="https://hal.science/search/index/?q=*&amp;authFullName_s=Marie Frey Rébeillé-Borgella">Marie Frey Rébeillé-Borgella</text:a></text:p>
              <text:p text:style-name="Normal"><text:span>La vocation au féminin - Women and vocation</text:span><text:span>, Université catholique de Lille - Université catholique de Paris, Jun 2014, Lille, France</text:span></text:p>
              <text:p text:style-name="Normal"><text:span>Communication dans un congrès</text:span></text:p>
              <text:p text:style-name="Normal"><text:a xlink:type="simple" xlink:href="https://hal.science/hal-03345669v1">hal-03345669v1</text:a></text:p>
            </table:table-cell>
          </table:table-row>
        </table:table>
        <text:p text:style-name="P109"/>
        <text:p text:style-name="Heading2"><text:span text:style-name="T61">Ouvrages (1)</text:span></text:p>
        <text:p text:style-name="P111"/>
        <table:table table:name="f89d94" table:style-name="f89d94">
          <table:table-column table:style-name="f89d94.0"/>
          <table:table-row>
            <table:table-cell office:value-type="string">
              <text:p text:style-name="Normal"><text:a xlink:type="simple" xlink:href="https://hal.science/hal-04921733v1">Anonyme. Vie de sainte Geneviève</text:a></text:p>
              <text:p text:style-name="Normal"><text:a xlink:type="simple" xlink:href="https://hal.science/search/index/?q=*&amp;authFullName_s=Marie-Céline Isaïa">Marie-Céline Isaïa</text:a><text:span>,</text:span><text:a xlink:type="simple" xlink:href="https://hal.science/search/index/?q=*&amp;authFullName_s=Florence Bret">Florence Bret</text:a><text:span>,</text:span><text:a xlink:type="simple" xlink:href="https://hal.science/search/index/?q=*&amp;authFullName_s=Laurence Mellerin">Laurence Mellerin</text:a><text:span>,</text:span><text:a xlink:type="simple" xlink:href="https://hal.science/search/index/?q=*&amp;authFullName_s=Marie Frey Rébeillé-Borgella">Marie Frey Rébeillé-Borgella</text:a></text:p>
              <text:p text:style-name="Normal"><text:span>Les Éditions du Cerf, 2020, Sources Chrétiennes 610, 978-2-204-13981-6</text:span></text:p>
              <text:p text:style-name="Normal"><text:span>Ouvrages</text:span><text:span><text:s/>(édition critique)</text:span></text:p>
              <text:p text:style-name="Normal"><text:a xlink:type="simple" xlink:href="https://hal.science/hal-04921733v1">hal-04921733v1</text:a></text:p>
            </table:table-cell>
          </table:table-row>
        </table:table>
        <text:p text:style-name="P112"/>
        <text:p text:style-name="Heading2"><text:span text:style-name="T62">Autre publication scientifique (1)</text:span></text:p>
        <text:p text:style-name="P114"/>
        <table:table table:name="dd5046" table:style-name="dd5046">
          <table:table-column table:style-name="dd5046.0"/>
          <table:table-row>
            <table:table-cell office:value-type="string">
              <text:p text:style-name="Normal"><text:a xlink:type="simple" xlink:href="https://hal.science/hal-03466468v1">« Latin biblique et latin chrétien : quelques réflexions sur l’usage du texte biblique dans une recherche sémantique sur le latin des auteurs chrétiens »</text:a></text:p>
              <text:p text:style-name="Normal"><text:a xlink:type="simple" xlink:href="https://hal.science/search/index/?q=*&amp;authFullName_s=Marie Frey Rébeillé-Borgella">Marie Frey Rébeillé-Borgella</text:a></text:p>
              <text:p text:style-name="Normal"><text:span>2012</text:span></text:p>
              <text:p text:style-name="Normal"><text:span>Autre publication scientifique</text:span></text:p>
              <text:p text:style-name="Normal"><text:a xlink:type="simple" xlink:href="https://hal.science/hal-03466468v1">hal-03466468v1</text:a></text:p>
            </table:table-cell>
          </table:table-row>
        </table:table>
        <text:p text:style-name="P115"/>
        <text:p text:style-name="Heading2"><text:span text:style-name="T63">Thèse (1)</text:span></text:p>
        <text:p text:style-name="P117"/>
        <table:table table:name="eb37fa" table:style-name="eb37fa">
          <table:table-column table:style-name="eb37fa.0"/>
          <table:table-row>
            <table:table-cell office:value-type="string">
              <text:p text:style-name="Normal"><text:a xlink:type="simple" xlink:href="https://theses.hal.science/tel-01893346v1">Vocare, uocatio, leurs préverbés et préfixés : étude sémantique</text:a></text:p>
              <text:p text:style-name="Normal"><text:a xlink:type="simple" xlink:href="https://hal.science/search/index/?q=*&amp;authFullName_s=Marie Frey Rébeillé-Borgella">Marie Frey Rébeillé-Borgella</text:a></text:p>
              <text:p text:style-name="Normal"><text:span>Etudes classiques. Université Jean Moulin (Lyon III), 2012. Français.<text:s/></text:span><text:a xlink:type="simple" xlink:href="https://www.theses.fr/">⟨NNT : ⟩</text:a></text:p>
              <text:p text:style-name="Normal"><text:span>Thèse</text:span></text:p>
              <text:p text:style-name="Normal"><text:a xlink:type="simple" xlink:href="https://theses.hal.science/tel-01893346v1">tel-018933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1">
      <text:list-level-style-bullet text:level="1" text:style-name="listStyle_1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2">
      <text:list-level-style-bullet text:level="1" text:style-name="listStyle_1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3">
      <text:list-level-style-bullet text:level="1" text:style-name="listStyle_1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4">
      <text:list-level-style-bullet text:level="1" text:style-name="listStyle_1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5">
      <text:list-level-style-bullet text:level="1" text:style-name="listStyle_1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6">
      <text:list-level-style-bullet text:level="1" text:style-name="listStyle_1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Frey Rébeillé-Borgella</dc:title>
    <dc:subject/>
    <dc:description>CV</dc:description>
    <dc:creator/>
    <dc:date>2026-05-25T18:06:17.000</dc:date>
    <meta:generator>PHPWord</meta:generator>
    <meta:initial-creator>CCSD</meta:initial-creator>
    <meta:creation-date>2026-05-25T18:06:17.000</meta:creation-date>
    <meta:keyword/>
    <meta:user-defined meta:name="Category"/>
    <meta:user-defined meta:name="Company"/>
    <meta:user-defined meta:name="Manager"/>
  </office:meta>
</office:document-meta>
</file>