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6f6" style:family="table">
      <style:table-properties style:rel-width="100" table:align="center"/>
    </style:style>
    <style:style style:name="13c6f6.0" style:family="table-column">
      <style:table-column-properties style:column-width="0.00cm"/>
    </style:style>
    <style:style style:name="66c8f6" style:family="table">
      <style:table-properties style:rel-width="100" table:align="center"/>
    </style:style>
    <style:style style:name="66c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ab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3c6f6" table:style-name="13c6f6">
          <table:table-column table:style-name="13c6f6.0"/>
          <table:table-row>
            <table:table-cell office:value-type="string">
              <text:p text:style-name="Normal"><text:a xlink:type="simple" xlink:href="https://hal.science/hal-05091512v1">Exploring the roles of morphology and analogy in English stress assignment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Marie Gabillet">Marie Gabillet</text:a><text:span>,</text:span><text:a xlink:type="simple" xlink:href="https://hal.science/search/index/?q=*&amp;authFullName_s=Sabine Arndt-Lappe">Sabine Arndt-Lappe</text:a><text:span>,</text:span><text:a xlink:type="simple" xlink:href="https://hal.science/search/index/?q=*&amp;authFullName_s=Aaron Seiler">Aaron Seiler</text:a></text:p>
              <text:p text:style-name="Normal"><text:span>31st Manchester Phonology Meeting</text:span><text:span>, May 2025, Manchester (UK), United Kingdom</text:span></text:p>
              <text:p text:style-name="Normal"><text:span>Communication dans un congrès</text:span></text:p>
              <text:p text:style-name="Normal"><text:a xlink:type="simple" xlink:href="https://hal.science/hal-05091512v1">hal-050915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34843v1">Les effets des voyelles finales et des sous-systèmes lexicaux sur l'accentuation en anglai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Marie Gabillet">Marie Gabillet</text:a></text:p>
              <text:p text:style-name="Normal"><text:span>RFP 2024 - Réseau Français de Phonologie</text:span><text:span>, CNRS CERCLL, MODYCO, SFL, STL, Jun 2024, Amiens, France</text:span></text:p>
              <text:p text:style-name="Normal"><text:span>Communication dans un congrès</text:span></text:p>
              <text:p text:style-name="Normal"><text:a xlink:type="simple" xlink:href="https://uca.hal.science/hal-04834843v1">hal-048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32v1">Étude comparative de l'analyse de l'accent en anglais</text:a></text:p>
              <text:p text:style-name="Normal"><text:a xlink:type="simple" xlink:href="https://hal.science/search/index/?q=*&amp;authFullName_s=Marie Gabillet">Marie Gabillet</text:a></text:p>
              <text:p text:style-name="Normal"><text:span>Journées transdisciplinaires de l'École Doctorale LLSHS</text:span><text:span>, ED LLSHS, CELIS, MSH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954132v1">hal-0495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87v1">Stress assignment in English pseudo-words: On the role of weight, prefixation and syntactic category</text:a></text:p>
              <text:p text:style-name="Normal"><text:a xlink:type="simple" xlink:href="https://hal.science/search/index/?q=*&amp;authFullName_s=Aaron Seiler">Aaron Seiler</text:a><text:span>,</text:span><text:a xlink:type="simple" xlink:href="https://hal.science/search/index/?q=*&amp;authFullName_s=Marie Gabillet">Marie Gabillet</text:a><text:span>,</text:span><text:a xlink:type="simple" xlink:href="https://hal.science/search/index/?q=*&amp;authFullName_s=Sabine Arndt-Lappe">Sabine Arndt-Lappe</text:a><text:span>,</text:span><text:a xlink:type="simple" xlink:href="https://hal.science/search/index/?q=*&amp;authFullName_s=Quentin Dabouis">Quentin Dabouis</text:a></text:p>
              <text:p text:style-name="Normal"><text:span>21th Old World Conference in Phonology (OCP)</text:span><text:span>, Feb 2024, Leipzig (DE), France</text:span></text:p>
              <text:p text:style-name="Normal"><text:span>Communication dans un congrès</text:span></text:p>
              <text:p text:style-name="Normal"><text:a xlink:type="simple" xlink:href="https://hal.science/hal-04497087v1">hal-0449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97v1">On stress and accent i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Marie Gabillet">Marie Gabillet</text:a></text:p>
              <text:p text:style-name="Normal"><text:span>21ème colloque d’avril sur l’anglais oral (ALOES)</text:span><text:span>, Mar 2024, Nanterre (92), France</text:span></text:p>
              <text:p text:style-name="Normal"><text:span>Communication dans un congrès</text:span></text:p>
              <text:p text:style-name="Normal"><text:a xlink:type="simple" xlink:href="https://hal.science/hal-04531397v1">hal-0453139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6c8f6" table:style-name="66c8f6">
          <table:table-column table:style-name="66c8f6.0"/>
          <table:table-row>
            <table:table-cell office:value-type="string">
              <text:p text:style-name="Normal"><text:a xlink:type="simple" xlink:href="https://hal.science/hal-05613214v1">An analysis of stress patterns in monomorphemic nouns using sublexica</text:a></text:p>
              <text:p text:style-name="Normal"><text:a xlink:type="simple" xlink:href="https://hal.science/search/index/?q=*&amp;authFullName_s=Marie Gabillet">Marie Gabillet</text:a></text:p>
              <text:p text:style-name="Normal"><text:span>PAC 2025 : Spoken English Varieties, Perception and Representations</text:span><text:span>, Jun 2025, Aix-en-Provence, France</text:span></text:p>
              <text:p text:style-name="Normal"><text:span>Poster de conférence</text:span></text:p>
              <text:p text:style-name="Normal"><text:a xlink:type="simple" xlink:href="https://hal.science/hal-05613214v1">hal-05613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abillet</dc:title>
    <dc:subject/>
    <dc:description>CV</dc:description>
    <dc:creator/>
    <dc:date>2026-05-21T23:37:54.000</dc:date>
    <meta:generator>PHPWord</meta:generator>
    <meta:initial-creator>CCSD</meta:initial-creator>
    <meta:creation-date>2026-05-21T23:37:54.000</meta:creation-date>
    <meta:keyword/>
    <meta:user-defined meta:name="Category"/>
    <meta:user-defined meta:name="Company"/>
    <meta:user-defined meta:name="Manager"/>
  </office:meta>
</office:document-meta>
</file>