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e737" style:family="table">
      <style:table-properties style:rel-width="100" table:align="center"/>
    </style:style>
    <style:style style:name="26e737.0" style:family="table-column">
      <style:table-column-properties style:column-width="0.00cm"/>
    </style:style>
    <style:style style:name="a59194" style:family="table">
      <style:table-properties style:rel-width="100" table:align="center"/>
    </style:style>
    <style:style style:name="a59194.0" style:family="table-column">
      <style:table-column-properties style:column-width="0.00cm"/>
    </style:style>
    <style:style style:name="5486fa" style:family="table">
      <style:table-properties style:rel-width="100" table:align="center"/>
    </style:style>
    <style:style style:name="5486fa.0" style:family="table-column">
      <style:table-column-properties style:column-width="0.00cm"/>
    </style:style>
    <style:style style:name="485bd2" style:family="table">
      <style:table-properties style:rel-width="100" table:align="center"/>
    </style:style>
    <style:style style:name="485bd2.0" style:family="table-column">
      <style:table-column-properties style:column-width="0.00cm"/>
    </style:style>
    <style:style style:name="03aae6" style:family="table">
      <style:table-properties style:rel-width="100" table:align="center"/>
    </style:style>
    <style:style style:name="03aae6.0" style:family="table-column">
      <style:table-column-properties style:column-width="0.00cm"/>
    </style:style>
    <style:style style:name="7630b8" style:family="table">
      <style:table-properties style:rel-width="100" table:align="center"/>
    </style:style>
    <style:style style:name="7630b8.0" style:family="table-column">
      <style:table-column-properties style:column-width="0.00cm"/>
    </style:style>
    <style:style style:name="a7dd63" style:family="table">
      <style:table-properties style:rel-width="100" table:align="center"/>
    </style:style>
    <style:style style:name="a7dd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Gabrielle Lalle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6e737" table:style-name="26e737">
          <table:table-column table:style-name="26e737.0"/>
          <table:table-row>
            <table:table-cell office:value-type="string">
              <text:p text:style-name="Normal"><text:a xlink:type="simple" xlink:href="https://hal.science/hal-05024750v1">Le Romant de l’infidelle Lucrine de Gougenot (1634) : un véritable roman bourgeois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Papers on French Seventeenth Century Literature</text:span><text:span>, 2023, 50 (99), pp.193-206.<text:s/></text:span><text:a xlink:type="simple" xlink:href="https://dx.doi.org/10.24053/PFSCL-2023-0013">⟨10.24053/PFSCL-2023-0013⟩</text:a></text:p>
              <text:p text:style-name="Normal"><text:span>Article dans une revue</text:span></text:p>
              <text:p text:style-name="Normal"><text:a xlink:type="simple" xlink:href="https://hal.science/hal-05024750v1">hal-0502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749v1">Le &amp;quot;Mercure galant&amp;quot; : place aux amateurs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Elseneur</text:span><text:span>, 2023, (Pratiques d’amateurs au XVIIe siècle), 38, pp.83-100.<text:s/></text:span><text:a xlink:type="simple" xlink:href="https://dx.doi.org/10.4000/elseneur.1421">⟨10.4000/elseneur.1421⟩</text:a></text:p>
              <text:p text:style-name="Normal"><text:span>Article dans une revue</text:span></text:p>
              <text:p text:style-name="Normal"><text:a xlink:type="simple" xlink:href="https://hal.science/hal-05024749v1">hal-0502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718v1">Le prosimètre comme marqueur de fiction : Histoire celtique de François de La Tour Hotman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Papers on French Seventeenth Century Literature</text:span><text:span>, 2022, XLIX (97), pp.365-379.<text:s/></text:span><text:a xlink:type="simple" xlink:href="https://dx.doi.org/10.24053/PFSCL-2022-0021">⟨10.24053/PFSCL-2022-0021⟩</text:a></text:p>
              <text:p text:style-name="Normal"><text:span>Article dans une revue</text:span></text:p>
              <text:p text:style-name="Normal"><text:a xlink:type="simple" xlink:href="https://hal.science/hal-05024718v1">hal-050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717v1">Les narrations brèves dans un long roman, &amp;quot;Artamene ou le Grand Cyrus&amp;quot; des Scudéry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Exercices de rhétorique</text:span><text:span>, 2022, Sur la narration, 18, [13 p.].<text:s/></text:span><text:a xlink:type="simple" xlink:href="https://dx.doi.org/10.4000/rhetorique.1288">⟨10.4000/rhetorique.1288⟩</text:a></text:p>
              <text:p text:style-name="Normal"><text:span>Article dans une revue</text:span></text:p>
              <text:p text:style-name="Normal"><text:a xlink:type="simple" xlink:href="https://hal.science/hal-05024717v1">hal-0502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28v1">Bon chien chasse de race. Le topos de la naissance inconnue ou cachée dans le roman héroïque du XVII e siècle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Dix-septième siècle</text:span><text:span>, 2020, Prouver et raconter : généalogies et filiation au XVIIe siècle, 288, pp.421-432.<text:s/></text:span><text:a xlink:type="simple" xlink:href="https://dx.doi.org/10.3917/dss.203.0421">⟨10.3917/dss.203.0421⟩</text:a></text:p>
              <text:p text:style-name="Normal"><text:span>Article dans une revue</text:span></text:p>
              <text:p text:style-name="Normal"><text:a xlink:type="simple" xlink:href="https://hal.science/hal-05024628v1">hal-0502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30v1">Prosimètre et roman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L’Entre-deux</text:span><text:span>, 2019, Le prosimètre au XVIIe siècle, un « ambigu de vers et de prose », 6 (1), 16 p</text:span></text:p>
              <text:p text:style-name="Normal"><text:span>Article dans une revue</text:span></text:p>
              <text:p text:style-name="Normal"><text:a xlink:type="simple" xlink:href="https://hal.science/hal-05024630v1">hal-0502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29v1">Introduction</text:a></text:p>
              <text:p text:style-name="Normal"><text:a xlink:type="simple" xlink:href="https://hal.science/search/index/?q=*&amp;authFullName_s=Marie-Gabrielle Lallemand">Marie-Gabrielle Lallemand</text:a><text:span>,</text:span><text:a xlink:type="simple" xlink:href="https://hal.science/search/index/?q=*&amp;authFullName_s=Claudine Nédelec">Claudine Nédelec</text:a></text:p>
              <text:p text:style-name="Normal"><text:span>L’Entre-deux</text:span><text:span>, 2019, Le prosimètre au XVIIe siècle : un « ambigu de vers et de prose », 6, 1 p</text:span></text:p>
              <text:p text:style-name="Normal"><text:span>Article dans une revue</text:span></text:p>
              <text:p text:style-name="Normal"><text:a xlink:type="simple" xlink:href="https://hal.science/hal-05024629v1">hal-050246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1129v1">Raconter ou lire une histoire ? Enquête sur les histoires insérées dans les narrations fictionnelles en prose des Scudéry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Elseneur</text:span><text:span>, 2018, L'oralité dans le roman (XVIe et XVIIe siècles), 32, pp.121-136</text:span></text:p>
              <text:p text:style-name="Normal"><text:span>Article dans une revue</text:span></text:p>
              <text:p text:style-name="Normal"><text:a xlink:type="simple" xlink:href="https://normandie-univ.hal.science/hal-02171129v1">hal-021711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1135v1">Introduction</text:a></text:p>
              <text:p text:style-name="Normal"><text:a xlink:type="simple" xlink:href="https://hal.science/search/index/?q=*&amp;authFullName_s=Marie-Gabrielle Lallemand">Marie-Gabrielle Lallemand</text:a><text:span>,</text:span><text:a xlink:type="simple" xlink:href="https://hal.science/search/index/?q=*&amp;authFullName_s=Pascale Mounier">Pascale Mounier</text:a></text:p>
              <text:p text:style-name="Normal"><text:span>Elseneur</text:span><text:span>, 2018, L'oralité dans le roman (XVIe et XVIIe siècles), 32, pp.9-20</text:span></text:p>
              <text:p text:style-name="Normal"><text:span>Article dans une revue</text:span></text:p>
              <text:p text:style-name="Normal"><text:a xlink:type="simple" xlink:href="https://normandie-univ.hal.science/hal-02171135v1">hal-02171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1072v1">Le viol dans L’Astrée d’Honoré d’Urfé : représentation et enjeux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Tangence</text:span><text:span>, 2017, Viol et littérature (XVIe-XIXe siècle), 114, pp.31-43.<text:s/></text:span><text:a xlink:type="simple" xlink:href="https://dx.doi.org/10.7202/1041071ar">⟨10.7202/1041071ar⟩</text:a></text:p>
              <text:p text:style-name="Normal"><text:span>Article dans une revue</text:span></text:p>
              <text:p text:style-name="Normal"><text:a xlink:type="simple" xlink:href="https://normandie-univ.hal.science/hal-02171072v1">hal-0217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15v1">Galanterie des conquérants : l'Alexandre de La Calprenède et le Cyrus des Scudéry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Littératures classiques</text:span><text:span>, 2012, La galanterie des anciens, 1 (77), pp.99-112.<text:s/></text:span><text:a xlink:type="simple" xlink:href="https://dx.doi.org/10.3917/licla.077.0099">⟨10.3917/licla.077.0099⟩</text:a></text:p>
              <text:p text:style-name="Normal"><text:span>Article dans une revue</text:span></text:p>
              <text:p text:style-name="Normal"><text:a xlink:type="simple" xlink:href="https://hal.science/hal-00742615v1">hal-0074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12v1">La Société française au XVIIe siècle d'après le Grand Cyrus : Victor Cousin lecteur de Mlle de Scudéry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Revue d'histoire littéraire de la France</text:span><text:span>, 2011, L'histoire littéraire au Québec, 111 (1), pp.181-197.<text:s/></text:span><text:a xlink:type="simple" xlink:href="https://dx.doi.org/10.3917/rhlf.111.0181">⟨10.3917/rhlf.111.0181⟩</text:a></text:p>
              <text:p text:style-name="Normal"><text:span>Article dans une revue</text:span></text:p>
              <text:p text:style-name="Normal"><text:a xlink:type="simple" xlink:href="https://hal.science/hal-00742612v1">hal-0074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21v1">Factuel et fictionnel dans Artamène et dans Clélie : une pratique singulière de Mlle de Scudéry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Œuvres et critiques. Revue internationale d'étude et de réception critique des œuvres littéraires de langue française</text:span><text:span>, 2010, Ecrivains du XVIIe siècle, XXXV (1), pp.51-60</text:span></text:p>
              <text:p text:style-name="Normal"><text:span>Article dans une revue</text:span></text:p>
              <text:p text:style-name="Normal"><text:a xlink:type="simple" xlink:href="https://hal.science/hal-00742621v1">hal-0074262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59194" table:style-name="a59194">
          <table:table-column table:style-name="a59194.0"/>
          <table:table-row>
            <table:table-cell office:value-type="string">
              <text:p text:style-name="Normal"><text:a xlink:type="simple" xlink:href="https://hal.science/hal-04602026v1">Du roman baroque aux séries télévisées : l’addiction aux fictions longues</text:a></text:p>
              <text:p text:style-name="Normal"><text:a xlink:type="simple" xlink:href="https://hal.science/search/index/?q=*&amp;authFullName_s=Marie-Gabrielle Lallemand">Marie-Gabrielle Lallemand</text:a><text:span>,</text:span><text:a xlink:type="simple" xlink:href="https://hal.science/search/index/?q=*&amp;authFullName_s=Charlotte Servel">Charlotte Servel</text:a></text:p>
              <text:p text:style-name="Normal"><text:span>Journées d'études. Les recettes du succès II. Stéréotypes compositionnels et littérarité au XVIIe siècle</text:span><text:span>, Anna Fouqué-Legros; Miriam Speyer; Tony Gheeraert, Jan 2022, Rouen, France. [16 p.],<text:s/></text:span><text:a xlink:type="simple" xlink:href="https://dx.doi.org/10.58282/colloques.9077">⟨10.58282/colloques.9077⟩</text:a></text:p>
              <text:p text:style-name="Normal"><text:span>Communication dans un congrès</text:span></text:p>
              <text:p text:style-name="Normal"><text:a xlink:type="simple" xlink:href="https://hal.science/hal-04602026v1">hal-0460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96v1">L’inceste adelphique dans les longs romans : de l’art de désamorcer les bombes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Colloque. Les Amants fraternels : représentations de l'inceste frère-sœur du Moyen Âge au XVIIIe siècle</text:span><text:span>, May 2016, Artois, France. pp.143-146</text:span></text:p>
              <text:p text:style-name="Normal"><text:span>Communication dans un congrès</text:span></text:p>
              <text:p text:style-name="Normal"><text:a xlink:type="simple" xlink:href="https://hal.science/hal-05030696v1">hal-0503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20v1">Mon semblable, mon frère&amp;quot; : Éric Rohmer lecteur d'Honoré d'Urfé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Journée d'étude : De l'Histoire et des lettres dans le cinéma d'Eric Rohmer</text:span><text:span>, David Vasse; Julie Wolkenstein, Feb 2015, Caen, France</text:span></text:p>
              <text:p text:style-name="Normal"><text:span>Communication dans un congrès</text:span></text:p>
              <text:p text:style-name="Normal"><text:a xlink:type="simple" xlink:href="https://hal.science/hal-04395820v1">hal-0439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30v1">Oubliés et inconnus du XVIIe siècle jugés par Barbey d'Aurevilly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Colloque : Barbey d'Aurevilly en tous genres</text:span><text:span>, Brigitte Diaz; Stéphane Laîné, Oct 2008, Caen, Aurevilliens, Valognes et Saint-Sauveur-le-Vicomte, France. pp.139-151</text:span></text:p>
              <text:p text:style-name="Normal"><text:span>Communication dans un congrès</text:span></text:p>
              <text:p text:style-name="Normal"><text:a xlink:type="simple" xlink:href="https://hal.science/hal-00742630v1">hal-0074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37v1">L'éloquence archaïque dans les &amp;quot;petites histoires&amp;quot; de la seconde moitié du XVIIe siècle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Stylistique de l'archaïsme</text:span><text:span>, Sep 2007, Cerisy-la-Salle, France. pp.263-287</text:span></text:p>
              <text:p text:style-name="Normal"><text:span>Communication dans un congrès</text:span></text:p>
              <text:p text:style-name="Normal"><text:a xlink:type="simple" xlink:href="https://hal.science/hal-00742637v1">hal-0074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09v1">Traitement et évolution d'un motif topique du roman au XVIIe siècle : l'île dans le Polexandre de Gomberville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Colloque : L’île au XVIIe siècle : jeux et enjeu</text:span><text:span>, Cecilia Rizza; Pierre Ronzeaud; Jean-Jacques Vincensini; Christian Zonza, Apr 2008, Ajaccio, France. pp.91-110</text:span></text:p>
              <text:p text:style-name="Normal"><text:span>Communication dans un congrès</text:span></text:p>
              <text:p text:style-name="Normal"><text:a xlink:type="simple" xlink:href="https://hal.science/hal-00742609v1">hal-0074260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486fa" table:style-name="5486fa">
          <table:table-column table:style-name="5486fa.0"/>
          <table:table-row>
            <table:table-cell office:value-type="string">
              <text:p text:style-name="Normal"><text:a xlink:type="simple" xlink:href="https://hal.science/hal-05031200v1">Usages du copier-coller aux XVIe et XVIIe siècles : extraire, réemployer, recomposer</text:a></text:p>
              <text:p text:style-name="Normal"><text:a xlink:type="simple" xlink:href="https://hal.science/search/index/?q=*&amp;authFullName_s=Marie-Gabrielle Lallemand">Marie-Gabrielle Lallemand</text:a><text:span>,</text:span><text:a xlink:type="simple" xlink:href="https://hal.science/search/index/?q=*&amp;authFullName_s=Miriam Speyer">Miriam Speyer</text:a></text:p>
              <text:p text:style-name="Normal"><text:span>Colloque : Usages du "copier-coller" aux XVIe et XVIIe siècles : extraire, réemployer, recomposer</text:span><text:span>, Mar 2019, Caen, France. Université de Caen Normandie, 246 p., 2021, (Symposia), 978-2-38185-012-2</text:span></text:p>
              <text:p text:style-name="Normal"><text:span>Proceedings/Recueil des communications</text:span></text:p>
              <text:p text:style-name="Normal"><text:a xlink:type="simple" xlink:href="https://hal.science/hal-05031200v1">hal-05031200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485bd2" table:style-name="485bd2">
          <table:table-column table:style-name="485bd2.0"/>
          <table:table-row>
            <table:table-cell office:value-type="string">
              <text:p text:style-name="Normal"><text:a xlink:type="simple" xlink:href="https://hal.science/hal-05025657v1">Georges et Madeleine de Scudéry : deux pratiques du réemploi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Marie-Gabrielle Lallemand; Miriam Speyer.<text:s/></text:span><text:span>Usages du copier-coller aux XVIe et XVIIe siècles. Extraire, réemployer, recomposer</text:span><text:span>, Presses universitaires de Caen Normandie, pp.91-102, 2021, (Symposia), 978-2-38185-012-2</text:span></text:p>
              <text:p text:style-name="Normal"><text:span>Chapitre d'ouvrage</text:span></text:p>
              <text:p text:style-name="Normal"><text:a xlink:type="simple" xlink:href="https://hal.science/hal-05025657v1">hal-0502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90v1">Le motif de l’inceste adelphique dans le long roman. De l’art de désamorcer les bombes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Marianne Closson; François Raviez.<text:s/></text:span><text:span>Les amours entre frère et sœur. L'inceste adelphique du Moyen âge au début du XIXe siècle</text:span><text:span>, 25, Classiques Garnier, pp.143-146, 2020, (Masculin-féminin dans l'Europe moderne), 978-2-406-09581-1.<text:s/></text:span><text:a xlink:type="simple" xlink:href="https://dx.doi.org/10.15122/isbn.978-2-406-09583-5.p.0143">⟨10.15122/isbn.978-2-406-09583-5.p.0143⟩</text:a></text:p>
              <text:p text:style-name="Normal"><text:span>Chapitre d'ouvrage</text:span></text:p>
              <text:p text:style-name="Normal"><text:a xlink:type="simple" xlink:href="https://hal.science/hal-05025590v1">hal-05025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1040v1">Poétique de ­l’Ariane de Desmarets de Saint Sorlin &amp;quot;L’esprit […] ne se divertit que par la variété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Le Roman au temps de Louis XIII</text:span><text:span>, 56, Classiques Garnier, pp.39-52, 2019, (Lire le XVIIe siècle. Série Romans, contes et nouvelles ; 8), 978-2-406-08120-3.<text:s/></text:span><text:a xlink:type="simple" xlink:href="https://dx.doi.org/10.15122/isbn.978-2-406-08120-3.p.0039">⟨10.15122/isbn.978-2-406-08120-3.p.0039⟩</text:a></text:p>
              <text:p text:style-name="Normal"><text:span>Chapitre d'ouvrage</text:span></text:p>
              <text:p text:style-name="Normal"><text:a xlink:type="simple" xlink:href="https://normandie-univ.hal.science/hal-02171040v1">hal-02171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1096v1">Un roman accommodé à l’histoire : Les Avantures de la princesse Axiane (1647-1648) et la Cyropédie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Aux marges du roman antique : études sur la réception des "Fringe novels", fictions biographiques et autres "mythistoires" de la Renaissance à l'époque moderne : actes du colloque de Caen, 6-7 octobre 2016</text:span><text:span>, 6, Beauchesne, pp.131-143, 2018, (Collection Christophe Plantin), 978-2-7010-2266-6</text:span></text:p>
              <text:p text:style-name="Normal"><text:span>Chapitre d'ouvrage</text:span></text:p>
              <text:p text:style-name="Normal"><text:a xlink:type="simple" xlink:href="https://normandie-univ.hal.science/hal-02171096v1">hal-02171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1117v1">L’air du temps est aux réhabilitations. Barbey et les travaux érudits sur le XVIIe siècle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Barbey d’Aurevilly et l’âge classique</text:span><text:span>, Classiques Garnier, pp.93-105, 2018, Rencontres (288) / Etudes dix-neuviémistes (34), 978-2-406-06177-9.<text:s/></text:span><text:a xlink:type="simple" xlink:href="https://dx.doi.org/10.15122/isbn.978-2-406-06179-3.p.0093">⟨10.15122/isbn.978-2-406-06179-3.p.0093⟩</text:a></text:p>
              <text:p text:style-name="Normal"><text:span>Chapitre d'ouvrage</text:span></text:p>
              <text:p text:style-name="Normal"><text:a xlink:type="simple" xlink:href="https://normandie-univ.hal.science/hal-02171117v1">hal-021711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448v1">On the Proper Use of Curiosity: Madeleine de Scudéry’s Célinte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Women and Curiosity in Early Modern England and France</text:span><text:span>, 42, Brill, pp.107-122, 2016, (Intersections), 978-90-04-31183-1.<text:s/></text:span><text:a xlink:type="simple" xlink:href="https://dx.doi.org/10.1163/9789004311848_008">⟨10.1163/9789004311848_008⟩</text:a></text:p>
              <text:p text:style-name="Normal"><text:span>Chapitre d'ouvrage</text:span></text:p>
              <text:p text:style-name="Normal"><text:a xlink:type="simple" xlink:href="https://normandie-univ.hal.science/hal-02176448v1">hal-02176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419v1">Refuser l'héritage du long roman : les histoires insérées dans La Princesse de Clèves de madame de Lafayette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Les Héritages littéraires dans la littérature française (XVIe-XXe siècle)</text:span><text:span>, Classiques Garnier, pp.53-67, 2014, (Rencontres, n° 83 ; Série : Civilisation médiévale, n° 10), 978-2-8124-2924-8.<text:s/></text:span><text:a xlink:type="simple" xlink:href="https://dx.doi.org/10.15122/isbn.978-2-8124-2926-2.p.0053">⟨10.15122/isbn.978-2-8124-2926-2.p.0053⟩</text:a></text:p>
              <text:p text:style-name="Normal"><text:span>Chapitre d'ouvrage</text:span></text:p>
              <text:p text:style-name="Normal"><text:a xlink:type="simple" xlink:href="https://normandie-univ.hal.science/hal-02176419v1">hal-02176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468v1">In medias res. Les débuts des longs romans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Par les siècles et par les genres. Mélanges en l’honneur de Giorgetto Giorgi</text:span><text:span>, Classiques Garnier, pp.383-397, 2014, (Rencontres, n° 78 ; Série : Le Siècle classique, n° 1), 978-2-8124-2583-7.<text:s/></text:span><text:a xlink:type="simple" xlink:href="https://dx.doi.org/10.15122/isbn.978-2-8124-2585-1.p.0383">⟨10.15122/isbn.978-2-8124-2585-1.p.0383⟩</text:a></text:p>
              <text:p text:style-name="Normal"><text:span>Chapitre d'ouvrage</text:span></text:p>
              <text:p text:style-name="Normal"><text:a xlink:type="simple" xlink:href="https://normandie-univ.hal.science/hal-02176468v1">hal-0217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34v1">La Fabrique de la nouvelle historique et galante : l'exemple de La Catanoise (1731)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Claudine Poulouin; Didier Masseau.<text:s/></text:span><text:span>Lenglet Dufresnoy entre ombres et lumières</text:span><text:span>, 155, Honoré Champion, pp.281-299, 2011, (Les Dix-huitièmes siècles), 978-2-7453-2179-4</text:span></text:p>
              <text:p text:style-name="Normal"><text:span>Chapitre d'ouvrage</text:span></text:p>
              <text:p text:style-name="Normal"><text:a xlink:type="simple" xlink:href="https://hal.science/hal-00742634v1">hal-0074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26v1">La Calprenède et l'épopée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Francine Wild.<text:s/></text:span><text:span>Epopée et mémoire nationale au XVIIe siècle : actes du colloque tenu à l'Université de Caen (12-13 mars 2009)</text:span><text:span>, Presses universitaires de Caen, pp.49-60, 2011, (Symposia), 978-2-84133-373-8</text:span></text:p>
              <text:p text:style-name="Normal"><text:span>Chapitre d'ouvrage</text:span></text:p>
              <text:p text:style-name="Normal"><text:a xlink:type="simple" xlink:href="https://hal.science/hal-00742626v1">hal-0074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28v1">La Digression dans les Aventures de Télémaque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Isabelle Trivisani-Moreau; Jean Garapon.<text:s/></text:span><text:span>Lectures de Fénelon : "Les aventures de Télémaque"</text:span><text:span>, Presses universitaires de Rennes, pp.103-114, 2009, (Didact Français), 978-2-7535-0910-8</text:span></text:p>
              <text:p text:style-name="Normal"><text:span>Chapitre d'ouvrage</text:span></text:p>
              <text:p text:style-name="Normal"><text:a xlink:type="simple" xlink:href="https://hal.science/hal-00742628v1">hal-00742628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03aae6" table:style-name="03aae6">
          <table:table-column table:style-name="03aae6.0"/>
          <table:table-row>
            <table:table-cell office:value-type="string">
              <text:p text:style-name="Normal"><text:a xlink:type="simple" xlink:href="https://univ-artois.hal.science/hal-03274045v1">Le Prosimètre au XVIIe siècle, &amp;quot;un ambigu de vers et de prose</text:a></text:p>
              <text:p text:style-name="Normal"><text:a xlink:type="simple" xlink:href="https://hal.science/search/index/?q=*&amp;authFullName_s=Claudine Nédelec">Claudine Nédelec</text:a><text:span>,</text:span><text:a xlink:type="simple" xlink:href="https://hal.science/search/index/?q=*&amp;authFullName_s=Marie-Gabrielle Lallemand">Marie-Gabrielle Lallemand</text:a><text:span>,</text:span><text:a xlink:type="simple" xlink:href="https://hal.science/search/index/?q=*&amp;authFullName_s=Miriam Speyer">Miriam Speyer</text:a></text:p>
              <text:p text:style-name="Normal"><text:span>L’Entre-deux</text:span><text:span>, 1 (6), 2019</text:span></text:p>
              <text:p text:style-name="Normal"><text:span>N°spécial de revue/special issue</text:span></text:p>
              <text:p text:style-name="Normal"><text:a xlink:type="simple" xlink:href="https://univ-artois.hal.science/hal-03274045v1">hal-03274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1144v1">L'oralité dans le roman (XVIe et XVIIe siècles)</text:a></text:p>
              <text:p text:style-name="Normal"><text:a xlink:type="simple" xlink:href="https://hal.science/search/index/?q=*&amp;authFullName_s=Marie-Gabrielle Lallemand">Marie-Gabrielle Lallemand</text:a><text:span>,</text:span><text:a xlink:type="simple" xlink:href="https://hal.science/search/index/?q=*&amp;authFullName_s=Pascale Mounier">Pascale Mounier</text:a></text:p>
              <text:p text:style-name="Normal"><text:span>Elseneur</text:span><text:span>, 32, 222 p., 2017,<text:s/></text:span><text:a xlink:type="simple" xlink:href="https://dx.doi.org/10.4000/elseneur.1090">⟨10.4000/elseneur.1090⟩</text:a></text:p>
              <text:p text:style-name="Normal"><text:span>N°spécial de revue/special issue</text:span></text:p>
              <text:p text:style-name="Normal"><text:a xlink:type="simple" xlink:href="https://normandie-univ.hal.science/hal-02171144v1">hal-0217114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630b8" table:style-name="7630b8">
          <table:table-column table:style-name="7630b8.0"/>
          <table:table-row>
            <table:table-cell office:value-type="string">
              <text:p text:style-name="Normal"><text:a xlink:type="simple" xlink:href="https://normandie-univ.hal.science/hal-02171223v1">Mon semblable, mon frère&amp;quot;: Rohmer lecteur d'Urfé (Les Amours d'Astrée et de Céladon)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normandie-univ.hal.science/hal-02171223v1">hal-02171223v1</text:a></text:p>
            </table:table-cell>
          </table:table-row>
        </table:table>
        <text:p text:style-name="P25"/>
        <text:p text:style-name="Heading2"><text:span text:style-name="T9">Ouvrages (4)</text:span></text:p>
        <text:p text:style-name="P27"/>
        <table:table table:name="a7dd63" table:style-name="a7dd63">
          <table:table-column table:style-name="a7dd63.0"/>
          <table:table-row>
            <table:table-cell office:value-type="string">
              <text:p text:style-name="Normal"><text:a xlink:type="simple" xlink:href="https://hal.parisnanterre.fr/hal-01407198v1">Les poètes satiriques normands du XVIIe siècle : actes du colloque tenu à l'Université de Caen Basse-Normandie, 13-14 octobre 2011</text:a></text:p>
              <text:p text:style-name="Normal"><text:a xlink:type="simple" xlink:href="https://hal.science/search/index/?q=*&amp;authFullName_s=Jean-François Castille">Jean-François Castille</text:a><text:span>,</text:span><text:a xlink:type="simple" xlink:href="https://hal.science/search/index/?q=*&amp;authFullName_s=Marie-Gabrielle Lallemand">Marie-Gabrielle Lallemand</text:a></text:p>
              <text:p text:style-name="Normal"><text:span>Presses universitaires de Caen, 216 p., 2015, (Symposia), 978-2-84133-514-5</text:span></text:p>
              <text:p text:style-name="Normal"><text:span>Ouvrages</text:span></text:p>
              <text:p text:style-name="Normal"><text:a xlink:type="simple" xlink:href="https://hal.parisnanterre.fr/hal-01407198v1">hal-01407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474v1">Les Longs Romans du XVIIe siècle (Urfé, Gomberville, Desmarets de Saint-Sorlin, La Calprenède, Scudéry)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Classiques Garnier, 454 p., 2013, (Lire le XVIIe siècle, n° 21 ; Série : Romans, contes et nouvelles, n° 2), 978-2-8124-0945-5.<text:s/></text:span><text:a xlink:type="simple" xlink:href="https://dx.doi.org/10.15122/isbn.978-2-8124-0947-9">⟨10.15122/isbn.978-2-8124-0947-9⟩</text:a></text:p>
              <text:p text:style-name="Normal"><text:span>Ouvrages</text:span></text:p>
              <text:p text:style-name="Normal"><text:a xlink:type="simple" xlink:href="https://normandie-univ.hal.science/hal-02176474v1">hal-02176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506v1">La Promenade de Versailles de Madeleine de Scudéry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Champion, pp.294, 2002</text:span></text:p>
              <text:p text:style-name="Normal"><text:span>Ouvrages</text:span></text:p>
              <text:p text:style-name="Normal"><text:a xlink:type="simple" xlink:href="https://normandie-univ.hal.science/hal-02176506v1">hal-02176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1214v1">La Lettre dans le récit. Étude de l’œuvre de Mlle de Scudéry</text:a></text:p>
              <text:p text:style-name="Normal"><text:a xlink:type="simple" xlink:href="https://hal.science/search/index/?q=*&amp;authFullName_s=Marie-Gabrielle Lallemand">Marie-Gabrielle Lallemand</text:a></text:p>
              <text:p text:style-name="Normal"><text:span>Narr, 120, pp.446, 2000, Biblio 17, 9783823355328</text:span></text:p>
              <text:p text:style-name="Normal"><text:span>Ouvrages</text:span></text:p>
              <text:p text:style-name="Normal"><text:a xlink:type="simple" xlink:href="https://normandie-univ.hal.science/hal-02171214v1">hal-02171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Gabrielle Lallemand</dc:title>
    <dc:subject/>
    <dc:description>CV</dc:description>
    <dc:creator/>
    <dc:date>2026-05-26T20:03:58.000</dc:date>
    <meta:generator>PHPWord</meta:generator>
    <meta:initial-creator>CCSD</meta:initial-creator>
    <meta:creation-date>2026-05-26T20:03:58.000</meta:creation-date>
    <meta:keyword/>
    <meta:user-defined meta:name="Category"/>
    <meta:user-defined meta:name="Company"/>
    <meta:user-defined meta:name="Manager"/>
  </office:meta>
</office:document-meta>
</file>