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057" style:family="table">
      <style:table-properties style:rel-width="100" table:align="center"/>
    </style:style>
    <style:style style:name="305057.0" style:family="table-column">
      <style:table-column-properties style:column-width="0.00cm"/>
    </style:style>
    <style:style style:name="07c496" style:family="table">
      <style:table-properties style:rel-width="100" table:align="center"/>
    </style:style>
    <style:style style:name="07c496.0" style:family="table-column">
      <style:table-column-properties style:column-width="0.00cm"/>
    </style:style>
    <style:style style:name="cb6e36" style:family="table">
      <style:table-properties style:rel-width="100" table:align="center"/>
    </style:style>
    <style:style style:name="cb6e36.0" style:family="table-column">
      <style:table-column-properties style:column-width="0.00cm"/>
    </style:style>
    <style:style style:name="a0c5dc" style:family="table">
      <style:table-properties style:rel-width="100" table:align="center"/>
    </style:style>
    <style:style style:name="a0c5dc.0" style:family="table-column">
      <style:table-column-properties style:column-width="0.00cm"/>
    </style:style>
    <style:style style:name="dd739d" style:family="table">
      <style:table-properties style:rel-width="100" table:align="center"/>
    </style:style>
    <style:style style:name="dd73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erm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5)</text:span></text:p>
        <text:p text:style-name="P9"/>
        <table:table table:name="305057" table:style-name="305057">
          <table:table-column table:style-name="305057.0"/>
          <table:table-row>
            <table:table-cell office:value-type="string">
              <text:p text:style-name="Normal"><text:a xlink:type="simple" xlink:href="https://hal.science/hal-04645565v1">ALICE upgrades during the LHC Long Shutdown 2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R. Acosta Hernandez">R. Acosta Hernandez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et al.</text:span></text:p>
              <text:p text:style-name="Normal"><text:span>Journal of Instrumentation</text:span><text:span>, 2024, 19 (05), pp.P05062.<text:s/></text:span><text:a xlink:type="simple" xlink:href="https://dx.doi.org/10.1088/1748-0221/19/05/P05062">⟨10.1088/1748-0221/19/05/P05062⟩</text:a></text:p>
              <text:p text:style-name="Normal"><text:span>Article dans une revue</text:span></text:p>
              <text:p text:style-name="Normal"><text:a xlink:type="simple" xlink:href="https://hal.science/hal-04645565v1">hal-046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2v1">First measurement of the absorption of $^{3}\overline{\rm He}$ nuclei in matter and impact on their propagation in the galax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 Phys.</text:span><text:span>, 2023, 19 (1), pp.61-71.<text:s/></text:span><text:a xlink:type="simple" xlink:href="https://dx.doi.org/10.1038/s41567-022-01804-8">⟨10.1038/s41567-022-01804-8⟩</text:a></text:p>
              <text:p text:style-name="Normal"><text:span>Article dans une revue</text:span></text:p>
              <text:p text:style-name="Normal"><text:a xlink:type="simple" xlink:href="https://hal.science/hal-03574742v1">hal-0357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28v1">Inclusive quarkonium production in pp collisions at $\sqrt{s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3, 83 (1), pp.61.<text:s/></text:span><text:a xlink:type="simple" xlink:href="https://dx.doi.org/10.1140/epjc/s10052-022-10896-8">⟨10.1140/epjc/s10052-022-10896-8⟩</text:a></text:p>
              <text:p text:style-name="Normal"><text:span>Article dans une revue</text:span></text:p>
              <text:p text:style-name="Normal"><text:a xlink:type="simple" xlink:href="https://hal.science/hal-03377528v1">hal-0337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554v1">Constraining hadronization mechanisms with $\rm \Lambda_{\rm c}^{+}$/D$^0$ production ratios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3, 839, pp.137796.<text:s/></text:span><text:a xlink:type="simple" xlink:href="https://dx.doi.org/10.1016/j.physletb.2023.137796">⟨10.1016/j.physletb.2023.137796⟩</text:a></text:p>
              <text:p text:style-name="Normal"><text:span>Article dans une revue</text:span></text:p>
              <text:p text:style-name="Normal"><text:a xlink:type="simple" xlink:href="https://hal.science/hal-03509554v1">hal-035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345v1">Exploring the NΛ–NΣ coupled system with high precision correlation technique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272.<text:s/></text:span><text:a xlink:type="simple" xlink:href="https://dx.doi.org/10.1016/j.physletb.2022.137272">⟨10.1016/j.physletb.2022.137272⟩</text:a></text:p>
              <text:p text:style-name="Normal"><text:span>Article dans une revue</text:span></text:p>
              <text:p text:style-name="Normal"><text:a xlink:type="simple" xlink:href="https://hal.science/hal-03210345v1">hal-0321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6v1">Measurement of the groomed jet radius and momentum splitting fraction in pp and Pb$-$Pb collisions at $\sqrt{s_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0), pp.102001.<text:s/></text:span><text:a xlink:type="simple" xlink:href="https://dx.doi.org/10.1103/PhysRevLett.128.102001">⟨10.1103/PhysRevLett.128.102001⟩</text:a></text:p>
              <text:p text:style-name="Normal"><text:span>Article dans une revue</text:span></text:p>
              <text:p text:style-name="Normal"><text:a xlink:type="simple" xlink:href="https://hal.science/hal-03388606v1">hal-033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792v1">Direct observation of the dead-cone effect in quantum chromodynamic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ature</text:span><text:span>, 2022, 605 (7910), pp.440-446.<text:s/></text:span><text:a xlink:type="simple" xlink:href="https://dx.doi.org/10.1038/s41586-022-04572-w">⟨10.1038/s41586-022-04572-w⟩</text:a></text:p>
              <text:p text:style-name="Normal"><text:span>Article dans une revue</text:span></text:p>
              <text:p text:style-name="Normal"><text:a xlink:type="simple" xlink:href="https://hal.science/hal-03268792v1">hal-0326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64v1">Forward rapidity J/ψ production as a function of charged-particle multiplicity in pp collisions at $ \sqrt{s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5.<text:s/></text:span><text:a xlink:type="simple" xlink:href="https://dx.doi.org/10.1007/JHEP06(2022)015">⟨10.1007/JHEP06(2022)015⟩</text:a></text:p>
              <text:p text:style-name="Normal"><text:span>Article dans une revue</text:span></text:p>
              <text:p text:style-name="Normal"><text:a xlink:type="simple" xlink:href="https://hal.science/hal-03513264v1">hal-035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46v1">Production of K$^{*}(892)^{0}$ and $\phi(1020)$ in pp and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2, 106 (3), pp.034907.<text:s/></text:span><text:a xlink:type="simple" xlink:href="https://dx.doi.org/10.1103/PhysRevC.106.034907">⟨10.1103/PhysRevC.106.034907⟩</text:a></text:p>
              <text:p text:style-name="Normal"><text:span>Article dans une revue</text:span></text:p>
              <text:p text:style-name="Normal"><text:a xlink:type="simple" xlink:href="https://hal.science/hal-03280746v1">hal-032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9v1">Inclusive, prompt and non-prompt J/ψ production at midrapidity in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6, pp.011.<text:s/></text:span><text:a xlink:type="simple" xlink:href="https://dx.doi.org/10.1007/JHEP06(2022)011">⟨10.1007/JHEP06(2022)011⟩</text:a></text:p>
              <text:p text:style-name="Normal"><text:span>Article dans une revue</text:span></text:p>
              <text:p text:style-name="Normal"><text:a xlink:type="simple" xlink:href="https://hal.science/hal-03235649v1">hal-0323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47v1">Charm-quark fragmentation fractions and production cross section at mid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5 (1), pp.L011103.<text:s/></text:span><text:a xlink:type="simple" xlink:href="https://dx.doi.org/10.1103/PhysRevD.105.L011103">⟨10.1103/PhysRevD.105.L011103⟩</text:a></text:p>
              <text:p text:style-name="Normal"><text:span>Article dans une revue</text:span></text:p>
              <text:p text:style-name="Normal"><text:a xlink:type="simple" xlink:href="https://hal.science/hal-03235647v1">hal-0323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882v1">Observation of a multiplicity dependence in the $p_{\rm T}$-differential charm baryon-to-meson ratios in proton-proton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5.<text:s/></text:span><text:a xlink:type="simple" xlink:href="https://dx.doi.org/10.1016/j.physletb.2022.137065">⟨10.1016/j.physletb.2022.137065⟩</text:a></text:p>
              <text:p text:style-name="Normal"><text:span>Article dans une revue</text:span></text:p>
              <text:p text:style-name="Normal"><text:a xlink:type="simple" xlink:href="https://hal.science/hal-03467882v1">hal-03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880v1">Production of light (anti)nuclei in pp collisions at $ \sqrt{s} 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06.<text:s/></text:span><text:a xlink:type="simple" xlink:href="https://dx.doi.org/10.1007/JHEP01(2022)106">⟨10.1007/JHEP01(2022)106⟩</text:a></text:p>
              <text:p text:style-name="Normal"><text:span>Article dans une revue</text:span></text:p>
              <text:p text:style-name="Normal"><text:a xlink:type="simple" xlink:href="https://hal.science/hal-03372880v1">hal-0337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39v1">Multiplicity dependence of charged-particle jet production in pp collisions at $\mathbf {\sqrt{s}}=\mathbf {13~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6), pp.514.<text:s/></text:span><text:a xlink:type="simple" xlink:href="https://dx.doi.org/10.1140/epjc/s10052-022-10405-x">⟨10.1140/epjc/s10052-022-10405-x⟩</text:a></text:p>
              <text:p text:style-name="Normal"><text:span>Article dans une revue</text:span></text:p>
              <text:p text:style-name="Normal"><text:a xlink:type="simple" xlink:href="https://hal.science/hal-03574739v1">hal-0357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52v1">Measurement of K$^{*}$(892)$^{\mathrm{\pm}}$ production in inelastic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8, pp.137013.<text:s/></text:span><text:a xlink:type="simple" xlink:href="https://dx.doi.org/10.1016/j.physletb.2022.137013">⟨10.1016/j.physletb.2022.137013⟩</text:a></text:p>
              <text:p text:style-name="Normal"><text:span>Article dans une revue</text:span></text:p>
              <text:p text:style-name="Normal"><text:a xlink:type="simple" xlink:href="https://hal.science/hal-03235652v1">hal-0323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98v1">Prompt D$^{0}$, D$^{+}$, and D$^{*+}$ production in Pb–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4.<text:s/></text:span><text:a xlink:type="simple" xlink:href="https://dx.doi.org/10.1007/JHEP01(2022)174">⟨10.1007/JHEP01(2022)174⟩</text:a></text:p>
              <text:p text:style-name="Normal"><text:span>Article dans une revue</text:span></text:p>
              <text:p text:style-name="Normal"><text:a xlink:type="simple" xlink:href="https://hal.science/hal-03408498v1">hal-03408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684v1">Measurement of Prompt D$^{0}$, $\Lambda_{c}^{+}$, and $\Sigma_{c}^{0,++}$(2455) Production in Proton–Proton Collisions at $\sqrt s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2, 128 (1), pp.012001.<text:s/></text:span><text:a xlink:type="simple" xlink:href="https://dx.doi.org/10.1103/PhysRevLett.128.012001">⟨10.1103/PhysRevLett.128.012001⟩</text:a></text:p>
              <text:p text:style-name="Normal"><text:span>Article dans une revue</text:span></text:p>
              <text:p text:style-name="Normal"><text:a xlink:type="simple" xlink:href="https://hal.science/hal-03269684v1">hal-0326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40v1">Nuclear modification factor of light neutral-meson spectra up to high transverse momentum in p–Pb collisions at sNN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43.<text:s/></text:span><text:a xlink:type="simple" xlink:href="https://dx.doi.org/10.1016/j.physletb.2022.136943">⟨10.1016/j.physletb.2022.136943⟩</text:a></text:p>
              <text:p text:style-name="Normal"><text:span>Article dans une revue</text:span></text:p>
              <text:p text:style-name="Normal"><text:a xlink:type="simple" xlink:href="https://hal.science/hal-03203640v1">hal-032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82v1">Production of light (anti)nuclei in pp collisions at $\sqrt{s} = 5.02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289.<text:s/></text:span><text:a xlink:type="simple" xlink:href="https://dx.doi.org/10.1140/epjc/s10052-022-10241-z">⟨10.1140/epjc/s10052-022-10241-z⟩</text:a></text:p>
              <text:p text:style-name="Normal"><text:span>Article dans une revue</text:span></text:p>
              <text:p text:style-name="Normal"><text:a xlink:type="simple" xlink:href="https://hal.science/hal-03481782v1">hal-0348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2v1">Investigating charm production and fragmentation via azimuthal correlations of prompt D mesons with charged particles in pp collisions at $\mathbf {\sqrt{ s} = 13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2, 82 (4), pp.335.<text:s/></text:span><text:a xlink:type="simple" xlink:href="https://dx.doi.org/10.1140/epjc/s10052-022-10267-3">⟨10.1140/epjc/s10052-022-10267-3⟩</text:a></text:p>
              <text:p text:style-name="Normal"><text:span>Article dans une revue</text:span></text:p>
              <text:p text:style-name="Normal"><text:a xlink:type="simple" xlink:href="https://hal.science/hal-03413192v1">hal-034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7v1">Polarization of $\Lambda$ and $\bar \Lambda$ Hyperons along the Beam Direction in Pb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17), pp.172005.<text:s/></text:span><text:a xlink:type="simple" xlink:href="https://dx.doi.org/10.1103/PhysRevLett.128.172005">⟨10.1103/PhysRevLett.128.172005⟩</text:a></text:p>
              <text:p text:style-name="Normal"><text:span>Article dans une revue</text:span></text:p>
              <text:p text:style-name="Normal"><text:a xlink:type="simple" xlink:href="https://hal.science/hal-03388607v1">hal-0338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0v1">Hypertriton Production in p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Phys.Rev.Lett.</text:span><text:span>, 2022, 128 (25), pp.252003.<text:s/></text:span><text:a xlink:type="simple" xlink:href="https://dx.doi.org/10.1103/PhysRevLett.128.252003">⟨10.1103/PhysRevLett.128.252003⟩</text:a></text:p>
              <text:p text:style-name="Normal"><text:span>Article dans une revue</text:span></text:p>
              <text:p text:style-name="Normal"><text:a xlink:type="simple" xlink:href="https://hal.science/hal-03388600v1">hal-033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253v1">First study of the two-body scattering involving charm hadr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D</text:span><text:span>, 2022, 106 (5), pp.052010.<text:s/></text:span><text:a xlink:type="simple" xlink:href="https://dx.doi.org/10.1103/PhysRevD.106.052010">⟨10.1103/PhysRevD.106.052010⟩</text:a></text:p>
              <text:p text:style-name="Normal"><text:span>Article dans une revue</text:span></text:p>
              <text:p text:style-name="Normal"><text:a xlink:type="simple" xlink:href="https://hal.science/hal-03547253v1">hal-0354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745v1">Measurement of beauty production via non-prompt ${\rm D}^{0}$ mesons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12, pp.126.<text:s/></text:span><text:a xlink:type="simple" xlink:href="https://dx.doi.org/10.1007/JHEP12(2022)126">⟨10.1007/JHEP12(2022)126⟩</text:a></text:p>
              <text:p text:style-name="Normal"><text:span>Article dans une revue</text:span></text:p>
              <text:p text:style-name="Normal"><text:a xlink:type="simple" xlink:href="https://hal.science/hal-03574745v1">hal-0357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3v1">Measurements of the groomed and ungroomed jet angularitie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5, pp.061.<text:s/></text:span><text:a xlink:type="simple" xlink:href="https://dx.doi.org/10.1007/JHEP05(2022)061">⟨10.1007/JHEP05(2022)061⟩</text:a></text:p>
              <text:p text:style-name="Normal"><text:span>Article dans une revue</text:span></text:p>
              <text:p text:style-name="Normal"><text:a xlink:type="simple" xlink:href="https://hal.science/hal-03388623v1">hal-0338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519v1">KS0KS0 and KS0K± femtoscopy in pp collisions at s=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5.<text:s/></text:span><text:a xlink:type="simple" xlink:href="https://dx.doi.org/10.1016/j.physletb.2022.137335">⟨10.1016/j.physletb.2022.137335⟩</text:a></text:p>
              <text:p text:style-name="Normal"><text:span>Article dans une revue</text:span></text:p>
              <text:p text:style-name="Normal"><text:a xlink:type="simple" xlink:href="https://hal.science/hal-03454519v1">hal-0345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14v1">General balance functions of identified charged hadron pairs of (π,K,p) in Pb–Pb collisions at sNN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3, pp.137338.<text:s/></text:span><text:a xlink:type="simple" xlink:href="https://dx.doi.org/10.1016/j.physletb.2022.137338">⟨10.1016/j.physletb.2022.137338⟩</text:a></text:p>
              <text:p text:style-name="Normal"><text:span>Article dans une revue</text:span></text:p>
              <text:p text:style-name="Normal"><text:a xlink:type="simple" xlink:href="https://hal.science/hal-03402314v1">hal-0340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336v1">Measurement of inclusive charged-particle b-jet production in pp and p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2, 01, pp.178.<text:s/></text:span><text:a xlink:type="simple" xlink:href="https://dx.doi.org/10.1007/JHEP01(2022)178">⟨10.1007/JHEP01(2022)178⟩</text:a></text:p>
              <text:p text:style-name="Normal"><text:span>Article dans une revue</text:span></text:p>
              <text:p text:style-name="Normal"><text:a xlink:type="simple" xlink:href="https://hal.science/hal-03402336v1">hal-0340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1v1">Prompt and non-prompt J/ψ production cross sections at midrapidity in proton-proton collisions at $ \sqrt{\mathrm{s}} $ = 5.02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3, pp.190.<text:s/></text:span><text:a xlink:type="simple" xlink:href="https://dx.doi.org/10.1007/JHEP03(2022)190">⟨10.1007/JHEP03(2022)190⟩</text:a></text:p>
              <text:p text:style-name="Normal"><text:span>Article dans une revue</text:span></text:p>
              <text:p text:style-name="Normal"><text:a xlink:type="simple" xlink:href="https://hal.science/hal-03388601v1">hal-033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1v1">Study of very forward energy and its correlation with particle production at midrapidity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2, 08, pp.086.<text:s/></text:span><text:a xlink:type="simple" xlink:href="https://dx.doi.org/10.1007/JHEP08(2022)086">⟨10.1007/JHEP08(2022)086⟩</text:a></text:p>
              <text:p text:style-name="Normal"><text:span>Article dans une revue</text:span></text:p>
              <text:p text:style-name="Normal"><text:a xlink:type="simple" xlink:href="https://hal.science/hal-03388621v1">hal-0338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523v1">Characterizing the initial conditions of heavy-ion collisions at the LHC with mean transverse momentum and anisotropic flow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34, pp.137393.<text:s/></text:span><text:a xlink:type="simple" xlink:href="https://dx.doi.org/10.1016/j.physletb.2022.137393">⟨10.1016/j.physletb.2022.137393⟩</text:a></text:p>
              <text:p text:style-name="Normal"><text:span>Article dans une revue</text:span></text:p>
              <text:p text:style-name="Normal"><text:a xlink:type="simple" xlink:href="https://hal.science/hal-03445523v1">hal-0344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197v1">Measurement of prompt $D_s^+$-meson production and azimuthal anisotropy in Pb–Pb collisions at $\sqrt {s_{NN}}$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7, pp.136986.<text:s/></text:span><text:a xlink:type="simple" xlink:href="https://dx.doi.org/10.1016/j.physletb.2022.136986">⟨10.1016/j.physletb.2022.136986⟩</text:a></text:p>
              <text:p text:style-name="Normal"><text:span>Article dans une revue</text:span></text:p>
              <text:p text:style-name="Normal"><text:a xlink:type="simple" xlink:href="https://hal.science/hal-03413197v1">hal-0341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5v1">Investigating the role of strangeness in baryon–antibaryon annihilation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2, 829, pp.137060.<text:s/></text:span><text:a xlink:type="simple" xlink:href="https://dx.doi.org/10.1016/j.physletb.2022.137060">⟨10.1016/j.physletb.2022.137060⟩</text:a></text:p>
              <text:p text:style-name="Normal"><text:span>Article dans une revue</text:span></text:p>
              <text:p text:style-name="Normal"><text:a xlink:type="simple" xlink:href="https://hal.science/hal-03235685v1">hal-0323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55v1">$\Lambda^+_c$ production in $pp$ and in $p$-Pb collisions at $\sqrt {s_{NN}}$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C</text:span><text:span>, 2021, 104 (5), pp.054905.<text:s/></text:span><text:a xlink:type="simple" xlink:href="https://dx.doi.org/10.1103/PhysRevC.104.054905">⟨10.1103/PhysRevC.104.054905⟩</text:a></text:p>
              <text:p text:style-name="Normal"><text:span>Article dans une revue</text:span></text:p>
              <text:p text:style-name="Normal"><text:a xlink:type="simple" xlink:href="https://hal.science/hal-03034755v1">hal-0303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8v1">Production of muons from heavy-flavour hadron decays at high transverse momentum in Pb–Pb collisions at sNN=5.02 and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558.<text:s/></text:span><text:a xlink:type="simple" xlink:href="https://dx.doi.org/10.1016/j.physletb.2021.136558">⟨10.1016/j.physletb.2021.136558⟩</text:a></text:p>
              <text:p text:style-name="Normal"><text:span>Article dans une revue</text:span></text:p>
              <text:p text:style-name="Normal"><text:a xlink:type="simple" xlink:href="https://hal.science/hal-03034788v1">hal-0303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3v1">Production of light-flavor hadrons in pp collisions at $\sqrt{s}~=~7\text { and }\sqrt{s} = 13 \, \text { TeV} 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3), pp.256.<text:s/></text:span><text:a xlink:type="simple" xlink:href="https://dx.doi.org/10.1140/epjc/s10052-020-08690-5">⟨10.1140/epjc/s10052-020-08690-5⟩</text:a></text:p>
              <text:p text:style-name="Normal"><text:span>Article dans une revue</text:span></text:p>
              <text:p text:style-name="Normal"><text:a xlink:type="simple" xlink:href="https://hal.science/hal-02863123v1">hal-0286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5v1">Coherent $J/\psi$ and $\psi'$ photoproduction at midrapidity in ultra-peripheral Pb-Pb collisions at $\sqrt{s_{\mathrm{NN}}}~=~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12.<text:s/></text:span><text:a xlink:type="simple" xlink:href="https://dx.doi.org/10.1140/epjc/s10052-021-09437-6">⟨10.1140/epjc/s10052-021-09437-6⟩</text:a></text:p>
              <text:p text:style-name="Normal"><text:span>Article dans une revue</text:span></text:p>
              <text:p text:style-name="Normal"><text:a xlink:type="simple" xlink:href="https://hal.science/hal-03129415v1">hal-031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76v1">Measurement of the production cross section of prompt $ {\Xi}_{\mathrm{c}}^0 $ baryons at midrapidity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159.<text:s/></text:span><text:a xlink:type="simple" xlink:href="https://dx.doi.org/10.1007/JHEP10(2021)159">⟨10.1007/JHEP10(2021)159⟩</text:a></text:p>
              <text:p text:style-name="Normal"><text:span>Article dans une revue</text:span></text:p>
              <text:p text:style-name="Normal"><text:a xlink:type="simple" xlink:href="https://hal.science/hal-03235676v1">hal-0323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6v1">Transverse-momentum and event-shape dependence of D-meson flow harmonic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54.<text:s/></text:span><text:a xlink:type="simple" xlink:href="https://dx.doi.org/10.1016/j.physletb.2020.136054">⟨10.1016/j.physletb.2020.136054⟩</text:a></text:p>
              <text:p text:style-name="Normal"><text:span>Article dans une revue</text:span></text:p>
              <text:p text:style-name="Normal"><text:a xlink:type="simple" xlink:href="https://hal.science/hal-02863126v1">hal-028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43v1">Measurements of mixed harmonic cumulants in Pb–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8, pp.136354.<text:s/></text:span><text:a xlink:type="simple" xlink:href="https://dx.doi.org/10.1016/j.physletb.2021.136354">⟨10.1016/j.physletb.2021.136354⟩</text:a></text:p>
              <text:p text:style-name="Normal"><text:span>Article dans une revue</text:span></text:p>
              <text:p text:style-name="Normal"><text:a xlink:type="simple" xlink:href="https://hal.science/hal-03171343v1">hal-0317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12v1">Multiharmonic Correlations of Different Flow Amplitudes in Pb-Pb Collisions at $\sqrt{s_{_{NN}}}=2.7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9), pp.092302.<text:s/></text:span><text:a xlink:type="simple" xlink:href="https://dx.doi.org/10.1103/PhysRevLett.127.092302">⟨10.1103/PhysRevLett.127.092302⟩</text:a></text:p>
              <text:p text:style-name="Normal"><text:span>Article dans une revue</text:span></text:p>
              <text:p text:style-name="Normal"><text:a xlink:type="simple" xlink:href="https://hal.science/hal-03122312v1">hal-0312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11v1">First measurement of coherent ρ0 photoproduction in ultra-peripheral Xe–Xe collisions at sNN=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0, pp.136481.<text:s/></text:span><text:a xlink:type="simple" xlink:href="https://dx.doi.org/10.1016/j.physletb.2021.136481">⟨10.1016/j.physletb.2021.136481⟩</text:a></text:p>
              <text:p text:style-name="Normal"><text:span>Article dans une revue</text:span></text:p>
              <text:p text:style-name="Normal"><text:a xlink:type="simple" xlink:href="https://hal.science/hal-03122211v1">hal-031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6v1">Charged-particle multiplicity fluctuations in Pb–Pb collisions at $\sqrt{s_{\mathrm {NN}}}$ = 2.76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11), pp.1012.<text:s/></text:span><text:a xlink:type="simple" xlink:href="https://dx.doi.org/10.1140/epjc/s10052-021-09784-4">⟨10.1140/epjc/s10052-021-09784-4⟩</text:a></text:p>
              <text:p text:style-name="Normal"><text:span>Article dans une revue</text:span></text:p>
              <text:p text:style-name="Normal"><text:a xlink:type="simple" xlink:href="https://hal.science/hal-03235686v1">hal-0323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8v1">Pion-kaon femtoscopy and the lifetime of the hadronic phase in Pb$-$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3, pp.136030.<text:s/></text:span><text:a xlink:type="simple" xlink:href="https://dx.doi.org/10.1016/j.physletb.2020.136030">⟨10.1016/j.physletb.2020.136030⟩</text:a></text:p>
              <text:p text:style-name="Normal"><text:span>Article dans une revue</text:span></text:p>
              <text:p text:style-name="Normal"><text:a xlink:type="simple" xlink:href="https://hal.science/hal-02911938v1">hal-0291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8v1">Inclusive heavy-flavour production at central and forward rapidity in Xe-Xe collisions at $\sqrt {s_{NN}}$=5.44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37.<text:s/></text:span><text:a xlink:type="simple" xlink:href="https://dx.doi.org/10.1016/j.physletb.2021.136437">⟨10.1016/j.physletb.2021.136437⟩</text:a></text:p>
              <text:p text:style-name="Normal"><text:span>Article dans une revue</text:span></text:p>
              <text:p text:style-name="Normal"><text:a xlink:type="simple" xlink:href="https://hal.science/hal-03034818v1">hal-0303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3v1">First measurement of quarkonium polarization in nuclear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1, 815, pp.136146.<text:s/></text:span><text:a xlink:type="simple" xlink:href="https://dx.doi.org/10.1016/j.physletb.2021.136146">⟨10.1016/j.physletb.2021.136146⟩</text:a></text:p>
              <text:p text:style-name="Normal"><text:span>Article dans une revue</text:span></text:p>
              <text:p text:style-name="Normal"><text:a xlink:type="simple" xlink:href="https://hal.science/hal-02863133v1">hal-028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39v1">Measurement of beauty and charm production in pp collisions at $ \sqrt{s} $ = 5.02 TeV via non-prompt and prompt D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20.<text:s/></text:span><text:a xlink:type="simple" xlink:href="https://dx.doi.org/10.1007/JHEP05(2021)220">⟨10.1007/JHEP05(2021)220⟩</text:a></text:p>
              <text:p text:style-name="Normal"><text:span>Article dans une revue</text:span></text:p>
              <text:p text:style-name="Normal"><text:a xlink:type="simple" xlink:href="https://hal.science/hal-03171339v1">hal-0317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3v1">Measurement of the Cross Sections of $\Xi^0_{c}$ and $\Xi^+_{c}$ Baryons and of the Branching-Fraction Ratio BR($\Xi^0_{c} \rightarrow \Xi^-{e}^+\nu_{ e}$)/BR($\Xi^0_{c} \rightarrow \Xi^-\pi^+$) in pp collisions at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7), pp.272001.<text:s/></text:span><text:a xlink:type="simple" xlink:href="https://dx.doi.org/10.1103/PhysRevLett.127.272001">⟨10.1103/PhysRevLett.127.272001⟩</text:a></text:p>
              <text:p text:style-name="Normal"><text:span>Article dans une revue</text:span></text:p>
              <text:p text:style-name="Normal"><text:a xlink:type="simple" xlink:href="https://hal.science/hal-03235693v1">hal-032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97v1">Jet-associated deuteron production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9, pp.136440.<text:s/></text:span><text:a xlink:type="simple" xlink:href="https://dx.doi.org/10.1016/j.physletb.2021.136440">⟨10.1016/j.physletb.2021.136440⟩</text:a></text:p>
              <text:p text:style-name="Normal"><text:span>Article dans une revue</text:span></text:p>
              <text:p text:style-name="Normal"><text:a xlink:type="simple" xlink:href="https://hal.science/hal-03034797v1">hal-0303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01v1">ϒ production and nuclear modification at forward rapidity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579.<text:s/></text:span><text:a xlink:type="simple" xlink:href="https://dx.doi.org/10.1016/j.physletb.2021.136579">⟨10.1016/j.physletb.2021.136579⟩</text:a></text:p>
              <text:p text:style-name="Normal"><text:span>Article dans une revue</text:span></text:p>
              <text:p text:style-name="Normal"><text:a xlink:type="simple" xlink:href="https://hal.science/hal-03034801v1">hal-0303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89v1">Experimental Evidence for an Attractive p-$\phi$ Intera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17), pp.172301.<text:s/></text:span><text:a xlink:type="simple" xlink:href="https://dx.doi.org/10.1103/PhysRevLett.127.172301">⟨10.1103/PhysRevLett.127.172301⟩</text:a></text:p>
              <text:p text:style-name="Normal"><text:span>Article dans une revue</text:span></text:p>
              <text:p text:style-name="Normal"><text:a xlink:type="simple" xlink:href="https://hal.science/hal-03235689v1">hal-032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22v1">Anisotropic flow of identified hadrons in Xe-Xe collisions at $ \sqrt{s_{\mathrm{NN}}} 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JHEP</text:span><text:span>, 2021, 10, pp.152.<text:s/></text:span><text:a xlink:type="simple" xlink:href="https://dx.doi.org/10.1007/JHEP10(2021)152">⟨10.1007/JHEP10(2021)152⟩</text:a></text:p>
              <text:p text:style-name="Normal"><text:span>Article dans une revue</text:span></text:p>
              <text:p text:style-name="Normal"><text:a xlink:type="simple" xlink:href="https://hal.science/hal-03388622v1">hal-033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28v1">Centrality dependence of J/$\psi$ and $\psi$(2S) production and nuclear modification in p-Pb collisions at $\sqrt{s_{\rm NN}} =$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1, 02, pp.002.<text:s/></text:span><text:a xlink:type="simple" xlink:href="https://dx.doi.org/10.1007/JHEP02(2021)002">⟨10.1007/JHEP02(2021)002⟩</text:a></text:p>
              <text:p text:style-name="Normal"><text:span>Article dans une revue</text:span></text:p>
              <text:p text:style-name="Normal"><text:a xlink:type="simple" xlink:href="https://hal.science/hal-02933928v1">hal-0293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375v1">Energy dependence of $\phi $ meson production at forward rapidity in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8), pp.772.<text:s/></text:span><text:a xlink:type="simple" xlink:href="https://dx.doi.org/10.1140/epjc/s10052-021-09545-3">⟨10.1140/epjc/s10052-021-09545-3⟩</text:a></text:p>
              <text:p text:style-name="Normal"><text:span>Article dans une revue</text:span></text:p>
              <text:p text:style-name="Normal"><text:a xlink:type="simple" xlink:href="https://hal.science/hal-03229375v1">hal-032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4v1">Elliptic Flow of Electrons from Beauty-Hadron Decays in Pb-Pb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6 (16), pp.162001.<text:s/></text:span><text:a xlink:type="simple" xlink:href="https://dx.doi.org/10.1103/PhysRevLett.126.162001">⟨10.1103/PhysRevLett.126.162001⟩</text:a></text:p>
              <text:p text:style-name="Normal"><text:span>Article dans une revue</text:span></text:p>
              <text:p text:style-name="Normal"><text:a xlink:type="simple" xlink:href="https://hal.science/hal-02863134v1">hal-028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21v1">Soft-Dielectron Excess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1, 127 (4), pp.042302.<text:s/></text:span><text:a xlink:type="simple" xlink:href="https://dx.doi.org/10.1103/PhysRevLett.127.042302">⟨10.1103/PhysRevLett.127.042302⟩</text:a></text:p>
              <text:p text:style-name="Normal"><text:span>Article dans une revue</text:span></text:p>
              <text:p text:style-name="Normal"><text:a xlink:type="simple" xlink:href="https://hal.science/hal-02870821v1">hal-02870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5v1">Kaon–proton strong interaction at low relative momentum via femtoscopy in Pb–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22, pp.136708.<text:s/></text:span><text:a xlink:type="simple" xlink:href="https://dx.doi.org/10.1016/j.physletb.2021.136708">⟨10.1016/j.physletb.2021.136708⟩</text:a></text:p>
              <text:p text:style-name="Normal"><text:span>Article dans une revue</text:span></text:p>
              <text:p text:style-name="Normal"><text:a xlink:type="simple" xlink:href="https://hal.science/hal-03235695v1">hal-032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786v1">Jet fragmentation transverse momentum distributions in pp and p-Pb collisions at $ \sqrt{s} $,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9, pp.211.<text:s/></text:span><text:a xlink:type="simple" xlink:href="https://dx.doi.org/10.1007/JHEP09(2021)211">⟨10.1007/JHEP09(2021)211⟩</text:a></text:p>
              <text:p text:style-name="Normal"><text:span>Article dans une revue</text:span></text:p>
              <text:p text:style-name="Normal"><text:a xlink:type="simple" xlink:href="https://hal.science/hal-03034786v1">hal-030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691v1">First measurements of N-subjettiness in central Pb-Pb collisions at $ \sqrt{s_{\mathrm{NN}}} 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10, pp.003.<text:s/></text:span><text:a xlink:type="simple" xlink:href="https://dx.doi.org/10.1007/JHEP10(2021)003">⟨10.1007/JHEP10(2021)003⟩</text:a></text:p>
              <text:p text:style-name="Normal"><text:span>Article dans une revue</text:span></text:p>
              <text:p text:style-name="Normal"><text:a xlink:type="simple" xlink:href="https://hal.science/hal-03235691v1">hal-032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416v1">First measurement of the |$t$|-dependence of coherent $J/\psi$ photonuclear produ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21, 817, pp.136280.<text:s/></text:span><text:a xlink:type="simple" xlink:href="https://dx.doi.org/10.1016/j.physletb.2021.136280">⟨10.1016/j.physletb.2021.136280⟩</text:a></text:p>
              <text:p text:style-name="Normal"><text:span>Article dans une revue</text:span></text:p>
              <text:p text:style-name="Normal"><text:a xlink:type="simple" xlink:href="https://hal.science/hal-03129416v1">hal-031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1v1">Production of pions, kaons, (anti-)protons and $\phi $ mesons in Xe–Xe collisions at $\sqrt{s_{\mathrm{NN}}}$ = 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21, 81 (7), pp.584.<text:s/></text:span><text:a xlink:type="simple" xlink:href="https://dx.doi.org/10.1140/epjc/s10052-021-09304-4">⟨10.1140/epjc/s10052-021-09304-4⟩</text:a></text:p>
              <text:p text:style-name="Normal"><text:span>Article dans une revue</text:span></text:p>
              <text:p text:style-name="Normal"><text:a xlink:type="simple" xlink:href="https://hal.science/hal-03122301v1">hal-0312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563v1">Pseudorapidity distributions of charged particles as a function of mid- and forward rapidity multiplicities in pp collisions at $\sqrt{s}$ = 5.02, 7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1, 81 (7), pp.630.<text:s/></text:span><text:a xlink:type="simple" xlink:href="https://dx.doi.org/10.1140/epjc/s10052-021-09349-5">⟨10.1140/epjc/s10052-021-09349-5⟩</text:a></text:p>
              <text:p text:style-name="Normal"><text:span>Article dans une revue</text:span></text:p>
              <text:p text:style-name="Normal"><text:a xlink:type="simple" xlink:href="https://hal.science/hal-02959563v1">hal-0295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04v1">Inclusive $\text {J}/\psi $ production at midrapidity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2), pp.1121.<text:s/></text:span><text:a xlink:type="simple" xlink:href="https://dx.doi.org/10.1140/epjc/s10052-021-09873-4">⟨10.1140/epjc/s10052-021-09873-4⟩</text:a></text:p>
              <text:p text:style-name="Normal"><text:span>Article dans une revue</text:span></text:p>
              <text:p text:style-name="Normal"><text:a xlink:type="simple" xlink:href="https://hal.science/hal-03388604v1">hal-0338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09v1">Long- and short-range correlations and their event-scale dependence in high-multiplicity pp collisions at $\boldsymbol{\sqrt{{\textit s}}}=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21, 05, pp.290.<text:s/></text:span><text:a xlink:type="simple" xlink:href="https://dx.doi.org/10.1007/JHEP05(2021)290">⟨10.1007/JHEP05(2021)290⟩</text:a></text:p>
              <text:p text:style-name="Normal"><text:span>Article dans une revue</text:span></text:p>
              <text:p text:style-name="Normal"><text:a xlink:type="simple" xlink:href="https://hal.science/hal-03122209v1">hal-0312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11v1">$\mathrm {K_S}^{0}$- and (anti-)$\Lambda $-hadron correlations in pp collisions at ${\sqrt{s}} = 13$ 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Eur.Phys.J.C</text:span><text:span>, 2021, 81 (10), pp.945.<text:s/></text:span><text:a xlink:type="simple" xlink:href="https://dx.doi.org/10.1140/epjc/s10052-021-09678-5">⟨10.1140/epjc/s10052-021-09678-5⟩</text:a></text:p>
              <text:p text:style-name="Normal"><text:span>Article dans une revue</text:span></text:p>
              <text:p text:style-name="Normal"><text:a xlink:type="simple" xlink:href="https://hal.science/hal-03388611v1">hal-0338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5v1">$\Lambda\rm{K}$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1, 103 (5), pp.055201.<text:s/></text:span><text:a xlink:type="simple" xlink:href="https://dx.doi.org/10.1103/PhysRevC.103.055201">⟨10.1103/PhysRevC.103.055201⟩</text:a></text:p>
              <text:p text:style-name="Normal"><text:span>Article dans une revue</text:span></text:p>
              <text:p text:style-name="Normal"><text:a xlink:type="simple" xlink:href="https://hal.science/hal-02863135v1">hal-028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811v1">$\Lambda^+_c$ Production and Baryon-to-Meson Ratios in pp and p-Pb Collisions at $\sqrt {s_{NN}}$=5.02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21, 127 (20), pp.202301.<text:s/></text:span><text:a xlink:type="simple" xlink:href="https://dx.doi.org/10.1103/PhysRevLett.127.202301">⟨10.1103/PhysRevLett.127.202301⟩</text:a></text:p>
              <text:p text:style-name="Normal"><text:span>Article dans une revue</text:span></text:p>
              <text:p text:style-name="Normal"><text:a xlink:type="simple" xlink:href="https://hal.science/hal-03034811v1">hal-030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85v1">(Anti-)deuteron production in pp collisions at $\sqrt{s}=13 \ \text {TeV}$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9), pp.889.<text:s/></text:span><text:a xlink:type="simple" xlink:href="https://dx.doi.org/10.1140/epjc/s10052-020-8256-4">⟨10.1140/epjc/s10052-020-8256-4⟩</text:a></text:p>
              <text:p text:style-name="Normal"><text:span>Article dans une revue</text:span></text:p>
              <text:p text:style-name="Normal"><text:a xlink:type="simple" xlink:href="https://hal.science/hal-02518085v1">hal-025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25v1">Production of charged pions, kaons, and (anti-)protons in Pb-Pb and inelastic $pp$ collisions at $\sqrt 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907.<text:s/></text:span><text:a xlink:type="simple" xlink:href="https://dx.doi.org/10.1103/PhysRevC.101.044907">⟨10.1103/PhysRevC.101.044907⟩</text:a></text:p>
              <text:p text:style-name="Normal"><text:span>Article dans une revue</text:span></text:p>
              <text:p text:style-name="Normal"><text:a xlink:type="simple" xlink:href="https://hal.science/hal-02382025v1">hal-0238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1v1">Underlying Event properties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4, pp.192.<text:s/></text:span><text:a xlink:type="simple" xlink:href="https://dx.doi.org/10.1007/JHEP04(2020)192">⟨10.1007/JHEP04(2020)192⟩</text:a></text:p>
              <text:p text:style-name="Normal"><text:span>Article dans une revue</text:span></text:p>
              <text:p text:style-name="Normal"><text:a xlink:type="simple" xlink:href="https://hal.science/hal-02383421v1">hal-023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50v1">Coherent photoproduction of $\rho^{0}$ vector mesons in ultra-peripheral Pb-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035.<text:s/></text:span><text:a xlink:type="simple" xlink:href="https://dx.doi.org/10.1007/JHEP06(2020)035">⟨10.1007/JHEP06(2020)035⟩</text:a></text:p>
              <text:p text:style-name="Normal"><text:span>Article dans une revue</text:span></text:p>
              <text:p text:style-name="Normal"><text:a xlink:type="simple" xlink:href="https://hal.science/hal-02504650v1">hal-025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08v2">Unveiling the strong interaction among hadr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Adler">A. Adler</text:a><text:span>,</text:span><text:a xlink:type="simple" xlink:href="https://hal.science/search/index/?q=*&amp;authFullName_s=J. Adolfsson">J. Adolfsson</text:a><text:span>,</text:span><text:a xlink:type="simple" xlink:href="https://hal.science/search/index/?q=*&amp;authFullName_s=M.M. Aggarwal">M.M. Aggarwal</text:a><text:span>et al.</text:span></text:p>
              <text:p text:style-name="Normal"><text:span>Nature</text:span><text:span>, 2020, 588 (7837), pp.232-238.<text:s/></text:span><text:a xlink:type="simple" xlink:href="https://dx.doi.org/10.1038/s41586-020-3001-6">⟨10.1038/s41586-020-3001-6⟩</text:a></text:p>
              <text:p text:style-name="Normal"><text:span>Article dans une revue</text:span></text:p>
              <text:p text:style-name="Normal"><text:a xlink:type="simple" xlink:href="https://hal.science/hal-03108008v2">hal-0310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709v1">Measurement of strange baryon–antibaryon interactions with femtoscopic correla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3.<text:s/></text:span><text:a xlink:type="simple" xlink:href="https://dx.doi.org/10.1016/j.physletb.2020.135223">⟨10.1016/j.physletb.2020.135223⟩</text:a></text:p>
              <text:p text:style-name="Normal"><text:span>Article dans une revue</text:span></text:p>
              <text:p text:style-name="Normal"><text:a xlink:type="simple" xlink:href="https://hal.science/hal-02080709v1">hal-0208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2v1">Evidence of Spin-Orbital Angular Momentum Interactions in Relativistic Heavy-Ion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), pp.012301.<text:s/></text:span><text:a xlink:type="simple" xlink:href="https://dx.doi.org/10.1103/PhysRevLett.125.012301">⟨10.1103/PhysRevLett.125.012301⟩</text:a></text:p>
              <text:p text:style-name="Normal"><text:span>Article dans une revue</text:span></text:p>
              <text:p text:style-name="Normal"><text:a xlink:type="simple" xlink:href="https://hal.science/hal-02383442v1">hal-023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1v1">Global baryon number conservation encoded in net-proton fluctuations measured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64.<text:s/></text:span><text:a xlink:type="simple" xlink:href="https://dx.doi.org/10.1016/j.physletb.2020.135564">⟨10.1016/j.physletb.2020.135564⟩</text:a></text:p>
              <text:p text:style-name="Normal"><text:span>Article dans une revue</text:span></text:p>
              <text:p text:style-name="Normal"><text:a xlink:type="simple" xlink:href="https://hal.science/hal-02382011v1">hal-0238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2v1">Longitudinal and azimuthal evolution of two-particle transverse momentum correlations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4, pp.135375.<text:s/></text:span><text:a xlink:type="simple" xlink:href="https://dx.doi.org/10.1016/j.physletb.2020.135375">⟨10.1016/j.physletb.2020.135375⟩</text:a></text:p>
              <text:p text:style-name="Normal"><text:span>Article dans une revue</text:span></text:p>
              <text:p text:style-name="Normal"><text:a xlink:type="simple" xlink:href="https://hal.science/hal-02382012v1">hal-0238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328v1">Measurement of the (anti-)3He elliptic flow in Pb–Pb collisions at sNN=5.02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5, pp.135414.<text:s/></text:span><text:a xlink:type="simple" xlink:href="https://dx.doi.org/10.1016/j.physletb.2020.135414">⟨10.1016/j.physletb.2020.135414⟩</text:a></text:p>
              <text:p text:style-name="Normal"><text:span>Article dans une revue</text:span></text:p>
              <text:p text:style-name="Normal"><text:a xlink:type="simple" xlink:href="https://hal.science/hal-02383328v1">hal-023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2v1">Centrality and transverse momentum dependence of inclusive J/ψ production at midrapidity in Pb–Pb collisions at sNN=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34.<text:s/></text:span><text:a xlink:type="simple" xlink:href="https://dx.doi.org/10.1016/j.physletb.2020.135434">⟨10.1016/j.physletb.2020.135434⟩</text:a></text:p>
              <text:p text:style-name="Normal"><text:span>Article dans une revue</text:span></text:p>
              <text:p text:style-name="Normal"><text:a xlink:type="simple" xlink:href="https://hal.science/hal-02383422v1">hal-0238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0v1">Evidence of rescattering effect in Pb-Pb collisions at the LHC through production of $\rm{K}^{*}(892)^{0}$ and $\phi(1020)$ mes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2, pp.135225.<text:s/></text:span><text:a xlink:type="simple" xlink:href="https://dx.doi.org/10.1016/j.physletb.2020.135225">⟨10.1016/j.physletb.2020.135225⟩</text:a></text:p>
              <text:p text:style-name="Normal"><text:span>Article dans une revue</text:span></text:p>
              <text:p text:style-name="Normal"><text:a xlink:type="simple" xlink:href="https://hal.science/hal-02382010v1">hal-0238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05v1">Non-linear flow modes of identified particles in Pb-Pb collisions at $ \sqrt{s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6, pp.147.<text:s/></text:span><text:a xlink:type="simple" xlink:href="https://dx.doi.org/10.1007/JHEP06(2020)147">⟨10.1007/JHEP06(2020)147⟩</text:a></text:p>
              <text:p text:style-name="Normal"><text:span>Article dans une revue</text:span></text:p>
              <text:p text:style-name="Normal"><text:a xlink:type="simple" xlink:href="https://hal.science/hal-02416905v1">hal-024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738v1">Production of (anti-)$^3$He and (anti-)$^3$H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4), pp.044906.<text:s/></text:span><text:a xlink:type="simple" xlink:href="https://dx.doi.org/10.1103/PhysRevC.101.044906">⟨10.1103/PhysRevC.101.044906⟩</text:a></text:p>
              <text:p text:style-name="Normal"><text:span>Article dans une revue</text:span></text:p>
              <text:p text:style-name="Normal"><text:a xlink:type="simple" xlink:href="https://hal.science/hal-02403738v1">hal-0240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08v1">Studies of J/$\psi$ production at forward rapidity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41.<text:s/></text:span><text:a xlink:type="simple" xlink:href="https://dx.doi.org/10.1007/JHEP02(2020)041">⟨10.1007/JHEP02(2020)041⟩</text:a></text:p>
              <text:p text:style-name="Normal"><text:span>Article dans une revue</text:span></text:p>
              <text:p text:style-name="Normal"><text:a xlink:type="simple" xlink:href="https://hal.science/hal-02317308v1">hal-0231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44v1">$ϒ$ production in p–Pb collisions at $\sqrt{s_{NN}}$=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6, pp.135486.<text:s/></text:span><text:a xlink:type="simple" xlink:href="https://dx.doi.org/10.1016/j.physletb.2020.135486">⟨10.1016/j.physletb.2020.135486⟩</text:a></text:p>
              <text:p text:style-name="Normal"><text:span>Article dans une revue</text:span></text:p>
              <text:p text:style-name="Normal"><text:a xlink:type="simple" xlink:href="https://hal.science/hal-02383444v1">hal-023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41v1">J/$\psi$ elliptic and triangular flow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10, pp.141.<text:s/></text:span><text:a xlink:type="simple" xlink:href="https://dx.doi.org/10.1007/JHEP10(2020)141">⟨10.1007/JHEP10(2020)141⟩</text:a></text:p>
              <text:p text:style-name="Normal"><text:span>Article dans une revue</text:span></text:p>
              <text:p text:style-name="Normal"><text:a xlink:type="simple" xlink:href="https://hal.science/hal-02870841v1">hal-028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31v1">Z-boson production in p-Pb collisions at $\sqrt{s_{\mathrm{NN}}}=8.16$ TeV and Pb-Pb collisions at $\sqrt{s_{\math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076.<text:s/></text:span><text:a xlink:type="simple" xlink:href="https://dx.doi.org/10.1007/JHEP09(2020)076">⟨10.1007/JHEP09(2020)076⟩</text:a></text:p>
              <text:p text:style-name="Normal"><text:span>Article dans une revue</text:span></text:p>
              <text:p text:style-name="Normal"><text:a xlink:type="simple" xlink:href="https://hal.science/hal-02863131v1">hal-028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5v1">Investigation of the p–Σ0 interaction via femtoscopy in pp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5, pp.135419.<text:s/></text:span><text:a xlink:type="simple" xlink:href="https://dx.doi.org/10.1016/j.physletb.2020.135419">⟨10.1016/j.physletb.2020.135419⟩</text:a></text:p>
              <text:p text:style-name="Normal"><text:span>Article dans une revue</text:span></text:p>
              <text:p text:style-name="Normal"><text:a xlink:type="simple" xlink:href="https://hal.science/hal-02382015v1">hal-0238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3v1">Azimuthal correlations of prompt D mesons with charged particles in pp and p–Pb collisions at $\sqrt{s_{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0), pp.979.<text:s/></text:span><text:a xlink:type="simple" xlink:href="https://dx.doi.org/10.1140/epjc/s10052-020-8118-0">⟨10.1140/epjc/s10052-020-8118-0⟩</text:a></text:p>
              <text:p text:style-name="Normal"><text:span>Article dans une revue</text:span></text:p>
              <text:p text:style-name="Normal"><text:a xlink:type="simple" xlink:href="https://hal.science/hal-02382013v1">hal-023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986v1">Higher harmonic non-linear flow modes of charged hadrons in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5, pp.085.<text:s/></text:span><text:a xlink:type="simple" xlink:href="https://dx.doi.org/10.1007/JHEP05(2020)085">⟨10.1007/JHEP05(2020)085⟩</text:a></text:p>
              <text:p text:style-name="Normal"><text:span>Article dans une revue</text:span></text:p>
              <text:p text:style-name="Normal"><text:a xlink:type="simple" xlink:href="https://hal.science/hal-02483986v1">hal-024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7v1">Measurement of the low-energy antideuteron inelastic cross secti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16), pp.162001.<text:s/></text:span><text:a xlink:type="simple" xlink:href="https://dx.doi.org/10.1103/PhysRevLett.125.162001">⟨10.1103/PhysRevLett.125.162001⟩</text:a></text:p>
              <text:p text:style-name="Normal"><text:span>Article dans une revue</text:span></text:p>
              <text:p text:style-name="Normal"><text:a xlink:type="simple" xlink:href="https://hal.science/hal-02863127v1">hal-0286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44v1">Dielectron production in proton-proton and proton-lead collisions at $\sqrt{s_{NN}}=$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ical Review C</text:span><text:span>, 2020, 102 (5), pp.055204.<text:s/></text:span><text:a xlink:type="simple" xlink:href="https://dx.doi.org/10.1103/PhysRevC.102.055204">⟨10.1103/PhysRevC.102.055204⟩</text:a></text:p>
              <text:p text:style-name="Normal"><text:span>Article dans une revue</text:span></text:p>
              <text:p text:style-name="Normal"><text:a xlink:type="simple" xlink:href="https://hal.science/hal-02863144v1">hal-028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39v1">Elliptic and triangular flow of (anti)deuterons in Pb-Pb collisions at $\sqrt{s_{\math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5), pp.055203.<text:s/></text:span><text:a xlink:type="simple" xlink:href="https://dx.doi.org/10.1103/PhysRevC.102.055203">⟨10.1103/PhysRevC.102.055203⟩</text:a></text:p>
              <text:p text:style-name="Normal"><text:span>Article dans une revue</text:span></text:p>
              <text:p text:style-name="Normal"><text:a xlink:type="simple" xlink:href="https://hal.science/hal-02870839v1">hal-028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84v1">Search for a common baryon source in high-multiplicity pp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1, pp.135849.<text:s/></text:span><text:a xlink:type="simple" xlink:href="https://dx.doi.org/10.1016/j.physletb.2020.135849">⟨10.1016/j.physletb.2020.135849⟩</text:a></text:p>
              <text:p text:style-name="Normal"><text:span>Article dans une revue</text:span></text:p>
              <text:p text:style-name="Normal"><text:a xlink:type="simple" xlink:href="https://hal.science/hal-02564584v1">hal-0256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129v1">Multiplicity dependence of J/$\psi$ production at midrapidity in pp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10, pp.135758.<text:s/></text:span><text:a xlink:type="simple" xlink:href="https://dx.doi.org/10.1016/j.physletb.2020.135758">⟨10.1016/j.physletb.2020.135758⟩</text:a></text:p>
              <text:p text:style-name="Normal"><text:span>Article dans une revue</text:span></text:p>
              <text:p text:style-name="Normal"><text:a xlink:type="simple" xlink:href="https://hal.science/hal-02863129v1">hal-0286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302v1">Production of $\omega $ mesons in pp collisions at $\mathbf {\sqrt{s}=7\,\text {TeV}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12), pp.1130.<text:s/></text:span><text:a xlink:type="simple" xlink:href="https://dx.doi.org/10.1140/epjc/s10052-020-08651-y">⟨10.1140/epjc/s10052-020-08651-y⟩</text:a></text:p>
              <text:p text:style-name="Normal"><text:span>Article dans une revue</text:span></text:p>
              <text:p text:style-name="Normal"><text:a xlink:type="simple" xlink:href="https://hal.science/hal-02905302v1">hal-0290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43v1">Jet-hadron correlations measured relative to the second order event plane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6), pp.064901.<text:s/></text:span><text:a xlink:type="simple" xlink:href="https://dx.doi.org/10.1103/PhysRevC.101.064901">⟨10.1103/PhysRevC.101.064901⟩</text:a></text:p>
              <text:p text:style-name="Normal"><text:span>Article dans une revue</text:span></text:p>
              <text:p text:style-name="Normal"><text:a xlink:type="simple" xlink:href="https://hal.science/hal-02394743v1">hal-0239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851v1">Measurements of inclusive jet spectra in pp and central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1 (3), pp.034911.<text:s/></text:span><text:a xlink:type="simple" xlink:href="https://dx.doi.org/10.1103/PhysRevC.101.034911">⟨10.1103/PhysRevC.101.034911⟩</text:a></text:p>
              <text:p text:style-name="Normal"><text:span>Article dans une revue</text:span></text:p>
              <text:p text:style-name="Normal"><text:a xlink:type="simple" xlink:href="https://hal.science/hal-02327851v1">hal-0232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0v1">Measurement of electrons from heavy-flavour hadron decays as a function of multiplicit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20, 02, pp.077.<text:s/></text:span><text:a xlink:type="simple" xlink:href="https://dx.doi.org/10.1007/JHEP02(2020)077">⟨10.1007/JHEP02(2020)077⟩</text:a></text:p>
              <text:p text:style-name="Normal"><text:span>Article dans une revue</text:span></text:p>
              <text:p text:style-name="Normal"><text:a xlink:type="simple" xlink:href="https://hal.science/hal-02383420v1">hal-023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1v1">Scattering studies with low-energy kaon-proton femtoscopy in proton-proton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20, 124 (9), pp.092301.<text:s/></text:span><text:a xlink:type="simple" xlink:href="https://dx.doi.org/10.1103/PhysRevLett.124.092301">⟨10.1103/PhysRevLett.124.092301⟩</text:a></text:p>
              <text:p text:style-name="Normal"><text:span>Article dans une revue</text:span></text:p>
              <text:p text:style-name="Normal"><text:a xlink:type="simple" xlink:href="https://hal.science/hal-02160631v1">hal-0216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38v1">Measurement of nuclear effects on $\psi\rm{(2S)}$ production in p-Pb collisions at $\sqrt{\textit{s}_{\rm NN}} = 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7, pp.237.<text:s/></text:span><text:a xlink:type="simple" xlink:href="https://dx.doi.org/10.1007/JHEP07(2020)237">⟨10.1007/JHEP07(2020)237⟩</text:a></text:p>
              <text:p text:style-name="Normal"><text:span>Article dans une revue</text:span></text:p>
              <text:p text:style-name="Normal"><text:a xlink:type="simple" xlink:href="https://hal.science/hal-02527038v1">hal-0252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76v1">Multiplicity dependence of $\pi $, K, and p production in pp collisions at $\sqrt{s} = 13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20, 80 (8), pp.693.<text:s/></text:span><text:a xlink:type="simple" xlink:href="https://dx.doi.org/10.1140/epjc/s10052-020-8125-1">⟨10.1140/epjc/s10052-020-8125-1⟩</text:a></text:p>
              <text:p text:style-name="Normal"><text:span>Article dans une revue</text:span></text:p>
              <text:p text:style-name="Normal"><text:a xlink:type="simple" xlink:href="https://hal.science/hal-02518076v1">hal-0251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36v1">Probing the effects of strong electromagnetic fields with charge-dependent directed flow in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20, 125 (2), pp.022301.<text:s/></text:span><text:a xlink:type="simple" xlink:href="https://dx.doi.org/10.1103/PhysRevLett.125.022301">⟨10.1103/PhysRevLett.125.022301⟩</text:a></text:p>
              <text:p text:style-name="Normal"><text:span>Article dans une revue</text:span></text:p>
              <text:p text:style-name="Normal"><text:a xlink:type="simple" xlink:href="https://hal.science/hal-02371636v1">hal-0237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504v1">Multiplicity dependence of light (anti-)nuclei production in p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0, pp.135043.<text:s/></text:span><text:a xlink:type="simple" xlink:href="https://dx.doi.org/10.1016/j.physletb.2019.135043">⟨10.1016/j.physletb.2019.135043⟩</text:a></text:p>
              <text:p text:style-name="Normal"><text:span>Article dans une revue</text:span></text:p>
              <text:p text:style-name="Normal"><text:a xlink:type="simple" xlink:href="https://hal.science/hal-02165504v1">hal-021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413v1">Measurement of electrons from semileptonic heavy-flavour hadron decays at midrapidity in pp and Pb-Pb collisions at $\sqrt{s_{\rm{NN}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4, pp.135377.<text:s/></text:span><text:a xlink:type="simple" xlink:href="https://dx.doi.org/10.1016/j.physletb.2020.135377">⟨10.1016/j.physletb.2020.135377⟩</text:a></text:p>
              <text:p text:style-name="Normal"><text:span>Article dans une revue</text:span></text:p>
              <text:p text:style-name="Normal"><text:a xlink:type="simple" xlink:href="https://hal.science/hal-02372413v1">hal-0237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02v1">Global polarization of $\Lambda \bar \Lambda$ hyperons in Pb-Pb collisions at $\sqrt {s_{NN}}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1 (4), pp.044611.<text:s/></text:span><text:a xlink:type="simple" xlink:href="https://dx.doi.org/10.1103/PhysRevC.101.044611">⟨10.1103/PhysRevC.101.044611⟩</text:a></text:p>
              <text:p text:style-name="Normal"><text:span>Article dans une revue</text:span></text:p>
              <text:p text:style-name="Normal"><text:a xlink:type="simple" xlink:href="https://hal.science/hal-02309002v1">hal-0230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7v1">Measurement of isolated photon-hadron correlations in $\sqrt{s_{\rm{NN}}}$ = 5.02 TeV $pp$ and $p$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20, 102 (4), pp.044908.<text:s/></text:span><text:a xlink:type="simple" xlink:href="https://dx.doi.org/10.1103/PhysRevC.102.044908">⟨10.1103/PhysRevC.102.044908⟩</text:a></text:p>
              <text:p text:style-name="Normal"><text:span>Article dans une revue</text:span></text:p>
              <text:p text:style-name="Normal"><text:a xlink:type="simple" xlink:href="https://hal.science/hal-02870817v1">hal-0287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0v1">Exploration of jet substructure using iterative declustering in pp and Pb–Pb collisions at LHC energie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20, 802, pp.135227.<text:s/></text:span><text:a xlink:type="simple" xlink:href="https://dx.doi.org/10.1016/j.physletb.2020.135227">⟨10.1016/j.physletb.2020.135227⟩</text:a></text:p>
              <text:p text:style-name="Normal"><text:span>Article dans une revue</text:span></text:p>
              <text:p text:style-name="Normal"><text:a xlink:type="simple" xlink:href="https://hal.science/hal-02144200v1">hal-0214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17v1">Multiplicity dependence of (multi-)strange hadron production in proton-proton collisions at $\sqrt{s}$ =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20, 80 (2), pp.167.<text:s/></text:span><text:a xlink:type="simple" xlink:href="https://dx.doi.org/10.1140/epjc/s10052-020-7673-8">⟨10.1140/epjc/s10052-020-7673-8⟩</text:a></text:p>
              <text:p text:style-name="Normal"><text:span>Article dans une revue</text:span></text:p>
              <text:p text:style-name="Normal"><text:a xlink:type="simple" xlink:href="https://hal.science/hal-02290817v1">hal-022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014v1">$\rm{K}^{*}(\rm{892})^{0}$ and $\phi(1020)$ production at midrapidity in pp collisions at $\sqrt{s}$ =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20, 102 (2), pp.024912.<text:s/></text:span><text:a xlink:type="simple" xlink:href="https://dx.doi.org/10.1103/PhysRevC.102.024912">⟨10.1103/PhysRevC.102.024912⟩</text:a></text:p>
              <text:p text:style-name="Normal"><text:span>Article dans une revue</text:span></text:p>
              <text:p text:style-name="Normal"><text:a xlink:type="simple" xlink:href="https://hal.science/hal-02382014v1">hal-0238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525v1">J/$\psi$ production as a function of charged-particle multiplicity in p-Pb collisions at $\sqrt{\textit{s}_{\rm NN}}~=~8.16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2.<text:s/></text:span><text:a xlink:type="simple" xlink:href="https://dx.doi.org/10.1007/JHEP09(2020)162">⟨10.1007/JHEP09(2020)162⟩</text:a></text:p>
              <text:p text:style-name="Normal"><text:span>Article dans une revue</text:span></text:p>
              <text:p text:style-name="Normal"><text:a xlink:type="simple" xlink:href="https://hal.science/hal-02572525v1">hal-025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424v1">Multiplicity dependence of K*(892)$^{0}$ and $\phi$(1020) production in pp collisions at $\sqrt {s}$ =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20, 807, pp.135501.<text:s/></text:span><text:a xlink:type="simple" xlink:href="https://dx.doi.org/10.1016/j.physletb.2020.135501">⟨10.1016/j.physletb.2020.135501⟩</text:a></text:p>
              <text:p text:style-name="Normal"><text:span>Article dans une revue</text:span></text:p>
              <text:p text:style-name="Normal"><text:a xlink:type="simple" xlink:href="https://hal.science/hal-02383424v1">hal-023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818v1">Constraining the Chiral Magnetic Effect with charge-dependent azimuthal correlations in Pb-Pb collisions at $ \sqrt{s_{\mathrm{NN}}} $ = 2.76 and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20, 09, pp.160.<text:s/></text:span><text:a xlink:type="simple" xlink:href="https://dx.doi.org/10.1007/JHEP09(2020)160">⟨10.1007/JHEP09(2020)160⟩</text:a></text:p>
              <text:p text:style-name="Normal"><text:span>Article dans une revue</text:span></text:p>
              <text:p text:style-name="Normal"><text:a xlink:type="simple" xlink:href="https://hal.science/hal-02870818v1">hal-0287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38v1">Calibration of the photon spectrometer PHOS of the ALICE experiment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INST</text:span><text:span>, 2019, 14 (05), pp.P05025.<text:s/></text:span><text:a xlink:type="simple" xlink:href="https://dx.doi.org/10.1088/1748-0221/14/05/P05025">⟨10.1088/1748-0221/14/05/P05025⟩</text:a></text:p>
              <text:p text:style-name="Normal"><text:span>Article dans une revue</text:span></text:p>
              <text:p text:style-name="Normal"><text:a xlink:type="simple" xlink:href="https://hal.science/hal-02058538v1">hal-020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62v1">Study of J/$\psi$ azimuthal anisotropy at forward rapidity in Pb-Pb collisions at $ \sqrt{s_{\mathrm{NN}}}=5.02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012.<text:s/></text:span><text:a xlink:type="simple" xlink:href="https://dx.doi.org/10.1007/JHEP02(2019)012">⟨10.1007/JHEP02(2019)012⟩</text:a></text:p>
              <text:p text:style-name="Normal"><text:span>Article dans une revue</text:span></text:p>
              <text:p text:style-name="Normal"><text:a xlink:type="simple" xlink:href="https://hal.science/hal-01959962v1">hal-0195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63v1">Jet fragmentation transverse momentum measurements from di-hadron correlations in $\sqrt{s}$ = 7 TeV pp and $\sqrt{s_{\rm{NN}}}$ = 5.02 TeV p-Pb collis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3, pp.169.<text:s/></text:span><text:a xlink:type="simple" xlink:href="https://dx.doi.org/10.1007/JHEP03(2019)169">⟨10.1007/JHEP03(2019)169⟩</text:a></text:p>
              <text:p text:style-name="Normal"><text:span>Article dans une revue</text:span></text:p>
              <text:p text:style-name="Normal"><text:a xlink:type="simple" xlink:href="https://hal.science/hal-01952963v1">hal-019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093v1">$^3_\Lambda\mathrm{H}$ and $^3_{\bar{\Lambda}}\mathrm{\overline{H}}$ lifetime measurement in Pb-Pb collisions at $\sqrt{s_{\mathrm{NN}}} = $ 5.02 TeV via two-body decay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905.<text:s/></text:span><text:a xlink:type="simple" xlink:href="https://dx.doi.org/10.1016/j.physletb.2019.134905">⟨10.1016/j.physletb.2019.134905⟩</text:a></text:p>
              <text:p text:style-name="Normal"><text:span>Article dans une revue</text:span></text:p>
              <text:p text:style-name="Normal"><text:a xlink:type="simple" xlink:href="https://hal.science/hal-02279093v1">hal-022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5v1">Dielectron and heavy-quark production in inelastic and high-multiplicity proton–proton collisions at $\sqrt {s_{NN}}=$ 13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505-518.<text:s/></text:span><text:a xlink:type="simple" xlink:href="https://dx.doi.org/10.1016/j.physletb.2018.11.009">⟨10.1016/j.physletb.2018.11.009⟩</text:a></text:p>
              <text:p text:style-name="Normal"><text:span>Article dans une revue</text:span></text:p>
              <text:p text:style-name="Normal"><text:a xlink:type="simple" xlink:href="https://hal.science/hal-01801865v1">hal-018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1v1">$\Upsilon$ suppression at forward rapidity in Pb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89-101.<text:s/></text:span><text:a xlink:type="simple" xlink:href="https://dx.doi.org/10.1016/j.physletb.2018.11.067">⟨10.1016/j.physletb.2018.11.067⟩</text:a></text:p>
              <text:p text:style-name="Normal"><text:span>Article dans une revue</text:span></text:p>
              <text:p text:style-name="Normal"><text:a xlink:type="simple" xlink:href="https://hal.science/hal-01801861v1">hal-018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62v1">Relative particle yield fluctuations in $\text{ Pb-Pb }$ collisions at $\sqrt{s_\mathrm{{NN}}} =2.76\hbox { 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9, 79 (3), pp.236.<text:s/></text:span><text:a xlink:type="simple" xlink:href="https://dx.doi.org/10.1140/epjc/s10052-019-6711-x">⟨10.1140/epjc/s10052-019-6711-x⟩</text:a></text:p>
              <text:p text:style-name="Normal"><text:span>Article dans une revue</text:span></text:p>
              <text:p text:style-name="Normal"><text:a xlink:type="simple" xlink:href="https://hal.science/hal-02073962v1">hal-020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498v1">Investigations of Anisotropic Flow Using Multiparticle Azimuthal Correlations in pp, p-Pb, Xe-Xe, and Pb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4), pp.142301.<text:s/></text:span><text:a xlink:type="simple" xlink:href="https://dx.doi.org/10.1103/PhysRevLett.123.142301">⟨10.1103/PhysRevLett.123.142301⟩</text:a></text:p>
              <text:p text:style-name="Normal"><text:span>Article dans une revue</text:span></text:p>
              <text:p text:style-name="Normal"><text:a xlink:type="simple" xlink:href="https://hal.science/hal-02073498v1">hal-020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26v1">Direct photon production at low transverse momentum in proton-proton collisions at $\mathbf{\sqrt{s}=2.76}$ and 8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912.<text:s/></text:span><text:a xlink:type="simple" xlink:href="https://dx.doi.org/10.1103/PhysRevC.99.024912">⟨10.1103/PhysRevC.99.024912⟩</text:a></text:p>
              <text:p text:style-name="Normal"><text:span>Article dans une revue</text:span></text:p>
              <text:p text:style-name="Normal"><text:a xlink:type="simple" xlink:href="https://hal.science/hal-01768126v1">hal-0176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70v1">$\Lambda_\mathrm{c}^+$ production in Pb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3, pp.212-223.<text:s/></text:span><text:a xlink:type="simple" xlink:href="https://dx.doi.org/10.1016/j.physletb.2019.04.046">⟨10.1016/j.physletb.2019.04.046⟩</text:a></text:p>
              <text:p text:style-name="Normal"><text:span>Article dans une revue</text:span></text:p>
              <text:p text:style-name="Normal"><text:a xlink:type="simple" xlink:href="https://hal.science/hal-01897170v1">hal-0189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7v1">Centrality and pseudorapidity dependence of the charged-particle multiplicity density in Xe–Xe collisions at $\sqrt{s_{\rm NN}}$ =5.44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0, pp.35-48.<text:s/></text:span><text:a xlink:type="simple" xlink:href="https://dx.doi.org/10.1016/j.physletb.2018.12.048">⟨10.1016/j.physletb.2018.12.048⟩</text:a></text:p>
              <text:p text:style-name="Normal"><text:span>Article dans une revue</text:span></text:p>
              <text:p text:style-name="Normal"><text:a xlink:type="simple" xlink:href="https://hal.science/hal-01801857v1">hal-018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95v1">Energy dependence of exclusive $\mathrm {J}/\psi $ photoproduction off protons in ultra-peripheral p–Pb collisions at $\sqrt{s_{\mathrm {\scriptscriptstyle NN}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5), pp.402.<text:s/></text:span><text:a xlink:type="simple" xlink:href="https://dx.doi.org/10.1140/epjc/s10052-019-6816-2">⟨10.1140/epjc/s10052-019-6816-2⟩</text:a></text:p>
              <text:p text:style-name="Normal"><text:span>Article dans une revue</text:span></text:p>
              <text:p text:style-name="Normal"><text:a xlink:type="simple" xlink:href="https://hal.science/hal-01880995v1">hal-018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89v1">Coherent J/$\psi$ photoproduction at forward rapidity in ultra-peripheral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8, pp.134926.<text:s/></text:span><text:a xlink:type="simple" xlink:href="https://dx.doi.org/10.1016/j.physletb.2019.134926">⟨10.1016/j.physletb.2019.134926⟩</text:a></text:p>
              <text:p text:style-name="Normal"><text:span>Article dans une revue</text:span></text:p>
              <text:p text:style-name="Normal"><text:a xlink:type="simple" xlink:href="https://hal.science/hal-02129789v1">hal-0212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304v1">Real-time data processing in the ALICE High Level Trigger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.T. Acosta">F.T.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Comput.Phys.Commun.</text:span><text:span>, 2019, 242, pp.25-48.<text:s/></text:span><text:a xlink:type="simple" xlink:href="https://dx.doi.org/10.1016/j.cpc.2019.04.011">⟨10.1016/j.cpc.2019.04.011⟩</text:a></text:p>
              <text:p text:style-name="Normal"><text:span>Article dans une revue</text:span></text:p>
              <text:p text:style-name="Normal"><text:a xlink:type="simple" xlink:href="https://hal.science/hal-01975304v1">hal-019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37v1">Event-shape engineering for the D-meson elliptic flow in mid-central Pb-Pb collisions at $\sqrt{s_{\rm NN}} 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2, pp.150.<text:s/></text:span><text:a xlink:type="simple" xlink:href="https://dx.doi.org/10.1007/JHEP02(2019)150">⟨10.1007/JHEP02(2019)150⟩</text:a></text:p>
              <text:p text:style-name="Normal"><text:span>Article dans une revue</text:span></text:p>
              <text:p text:style-name="Normal"><text:a xlink:type="simple" xlink:href="https://hal.science/hal-01897137v1">hal-018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2v1">Measurement of jet radial profiles in Pb$–$Pb collisions at $\sqrt{s_{\rm NN}}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6, pp.204-219.<text:s/></text:span><text:a xlink:type="simple" xlink:href="https://dx.doi.org/10.1016/j.physletb.2019.07.020">⟨10.1016/j.physletb.2019.07.020⟩</text:a></text:p>
              <text:p text:style-name="Normal"><text:span>Article dans une revue</text:span></text:p>
              <text:p text:style-name="Normal"><text:a xlink:type="simple" xlink:href="https://hal.science/hal-02136312v1">hal-021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834v1">Charged jet cross section and fragmentation in proton-proton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99 (1), pp.012016.<text:s/></text:span><text:a xlink:type="simple" xlink:href="https://dx.doi.org/10.1103/PhysRevD.99.012016">⟨10.1103/PhysRevD.99.012016⟩</text:a></text:p>
              <text:p text:style-name="Normal"><text:span>Article dans une revue</text:span></text:p>
              <text:p text:style-name="Normal"><text:a xlink:type="simple" xlink:href="https://hal.science/hal-01880834v1">hal-018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8v1">Direct photon elliptic flow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9, pp.308-322.<text:s/></text:span><text:a xlink:type="simple" xlink:href="https://dx.doi.org/10.1016/j.physletb.2018.11.039">⟨10.1016/j.physletb.2018.11.039⟩</text:a></text:p>
              <text:p text:style-name="Normal"><text:span>Article dans une revue</text:span></text:p>
              <text:p text:style-name="Normal"><text:a xlink:type="simple" xlink:href="https://hal.science/hal-01801868v1">hal-0180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59v1">Measurement of the inclusive isolated photon production cross section in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1), pp.896.<text:s/></text:span><text:a xlink:type="simple" xlink:href="https://dx.doi.org/10.1140/epjc/s10052-019-7389-9">⟨10.1140/epjc/s10052-019-7389-9⟩</text:a></text:p>
              <text:p text:style-name="Normal"><text:span>Article dans une revue</text:span></text:p>
              <text:p text:style-name="Normal"><text:a xlink:type="simple" xlink:href="https://hal.science/hal-02166559v1">hal-0216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59v1">Two particle differential transverse momentum and number density correlations in p-Pb and Pb-Pb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100 (4), pp.044903.<text:s/></text:span><text:a xlink:type="simple" xlink:href="https://dx.doi.org/10.1103/PhysRevC.100.044903">⟨10.1103/PhysRevC.100.044903⟩</text:a></text:p>
              <text:p text:style-name="Normal"><text:span>Article dans une revue</text:span></text:p>
              <text:p text:style-name="Normal"><text:a xlink:type="simple" xlink:href="https://hal.science/hal-01801859v1">hal-018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0v1">Suppression of $\Lambda(1520)$ resonance production in central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, pp.024905.<text:s/></text:span><text:a xlink:type="simple" xlink:href="https://dx.doi.org/10.1103/PhysRevC.99.024905">⟨10.1103/PhysRevC.99.024905⟩</text:a></text:p>
              <text:p text:style-name="Normal"><text:span>Article dans une revue</text:span></text:p>
              <text:p text:style-name="Normal"><text:a xlink:type="simple" xlink:href="https://hal.science/hal-01801870v1">hal-0180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313v1">First Observation of an Attractive Interaction between a Proton and a Cascade Baryon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1), pp.112002.<text:s/></text:span><text:a xlink:type="simple" xlink:href="https://dx.doi.org/10.1103/PhysRevLett.123.112002">⟨10.1103/PhysRevLett.123.112002⟩</text:a></text:p>
              <text:p text:style-name="Normal"><text:span>Article dans une revue</text:span></text:p>
              <text:p text:style-name="Normal"><text:a xlink:type="simple" xlink:href="https://hal.science/hal-02136313v1">hal-0213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903v1">Measurement of ${{\mathrm{D}}^0}$ , ${{\mathrm{D}}^+}$ , ${{\mathrm{D}}^{*+}}$ and ${{\mathrm{D}}^+_{\mathrm{s}}}$ production in pp collisions at ${\sqrt{{\textit{s}}}~=~5.02~{\text {TeV}}}$ with ALI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5), pp.388.<text:s/></text:span><text:a xlink:type="simple" xlink:href="https://dx.doi.org/10.1140/epjc/s10052-019-6873-6">⟨10.1140/epjc/s10052-019-6873-6⟩</text:a></text:p>
              <text:p text:style-name="Normal"><text:span>Article dans une revue</text:span></text:p>
              <text:p text:style-name="Normal"><text:a xlink:type="simple" xlink:href="https://hal.science/hal-02008903v1">hal-020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33v1">Measuring K$^0_{\rm S}$K$^{\rm{\pm}}$ interactions using pp collisions at $\sqrt{s}=7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0, pp.22-34.<text:s/></text:span><text:a xlink:type="simple" xlink:href="https://dx.doi.org/10.1016/j.physletb.2018.12.033">⟨10.1016/j.physletb.2018.12.033⟩</text:a></text:p>
              <text:p text:style-name="Normal"><text:span>Article dans une revue</text:span></text:p>
              <text:p text:style-name="Normal"><text:a xlink:type="simple" xlink:href="https://hal.science/hal-01885533v1">hal-0188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202v1">Measurement of the production of charm jets tagged with D$^{0}$ mesons in pp collisions at $ \sqrt{\mathrm{s}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8, pp.133.<text:s/></text:span><text:a xlink:type="simple" xlink:href="https://dx.doi.org/10.1007/JHEP08(2019)133">⟨10.1007/JHEP08(2019)133⟩</text:a></text:p>
              <text:p text:style-name="Normal"><text:span>Article dans une revue</text:span></text:p>
              <text:p text:style-name="Normal"><text:a xlink:type="simple" xlink:href="https://hal.science/hal-02144202v1">hal-021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98v1">Measurement of charged jet cross section in $pp$ collisions at ${\sqrt{s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D</text:span><text:span>, 2019, 100 (9), pp.092004.<text:s/></text:span><text:a xlink:type="simple" xlink:href="https://dx.doi.org/10.1103/PhysRevD.100.092004">⟨10.1103/PhysRevD.100.092004⟩</text:a></text:p>
              <text:p text:style-name="Normal"><text:span>Article dans une revue</text:span></text:p>
              <text:p text:style-name="Normal"><text:a xlink:type="simple" xlink:href="https://hal.science/hal-02144198v1">hal-0214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96v1">p-p, p-$\Lambda$ and $\Lambda$-$\Lambda$ correlations studied via femtoscopy in pp react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1.<text:s/></text:span><text:a xlink:type="simple" xlink:href="https://dx.doi.org/10.1103/PhysRevC.99.024001">⟨10.1103/PhysRevC.99.024001⟩</text:a></text:p>
              <text:p text:style-name="Normal"><text:span>Article dans une revue</text:span></text:p>
              <text:p text:style-name="Normal"><text:a xlink:type="simple" xlink:href="https://hal.science/hal-01815196v1">hal-018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3v1">Azimuthal Anisotropy of Heavy-Flavor Decay Electrons in $p$-Pb Collisions at $ 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Lett.</text:span><text:span>, 2019, 122 (7), pp.072301.<text:s/></text:span><text:a xlink:type="simple" xlink:href="https://dx.doi.org/10.1103/PhysRevLett.122.072301">⟨10.1103/PhysRevLett.122.072301⟩</text:a></text:p>
              <text:p text:style-name="Normal"><text:span>Article dans une revue</text:span></text:p>
              <text:p text:style-name="Normal"><text:a xlink:type="simple" xlink:href="https://hal.science/hal-01801863v1">hal-018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929v1">Multiplicity dependence of (anti-)deute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Phys.Lett.B</text:span><text:span>, 2019, 794, pp.50-63.<text:s/></text:span><text:a xlink:type="simple" xlink:href="https://dx.doi.org/10.1016/j.physletb.2019.05.028">⟨10.1016/j.physletb.2019.05.028⟩</text:a></text:p>
              <text:p text:style-name="Normal"><text:span>Article dans une revue</text:span></text:p>
              <text:p text:style-name="Normal"><text:a xlink:type="simple" xlink:href="https://hal.science/hal-02066929v1">hal-020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976v1">Event-shape and multiplicity dependence of freeze-out radii in pp collisions at $ \sqrt{s} 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JHEP</text:span><text:span>, 2019, 09, pp.108.<text:s/></text:span><text:a xlink:type="simple" xlink:href="https://dx.doi.org/10.1007/JHEP09(2019)108">⟨10.1007/JHEP09(2019)108⟩</text:a></text:p>
              <text:p text:style-name="Normal"><text:span>Article dans une revue</text:span></text:p>
              <text:p text:style-name="Normal"><text:a xlink:type="simple" xlink:href="https://hal.science/hal-01998976v1">hal-019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42v1">Measurement of $\Upsilon(1{\rm S})$ elliptic flow at forward rapidity in Pb-Pb collisions at $\sqrt{s_{\rm{NN}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Lett.</text:span><text:span>, 2019, 123 (19), pp.192301.<text:s/></text:span><text:a xlink:type="simple" xlink:href="https://dx.doi.org/10.1103/PhysRevLett.123.192301">⟨10.1103/PhysRevLett.123.192301⟩</text:a></text:p>
              <text:p text:style-name="Normal"><text:span>Article dans une revue</text:span></text:p>
              <text:p text:style-name="Normal"><text:a xlink:type="simple" xlink:href="https://hal.science/hal-02193942v1">hal-0219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1v1">Charged-particle production as a function of multiplicity and transverse spherocity in pp collisions at $\sqrt{s} =5.02$ and 13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Eur.Phys.J.C</text:span><text:span>, 2019, 79 (10), pp.857.<text:s/></text:span><text:a xlink:type="simple" xlink:href="https://dx.doi.org/10.1140/epjc/s10052-019-7350-y">⟨10.1140/epjc/s10052-019-7350-y⟩</text:a></text:p>
              <text:p text:style-name="Normal"><text:span>Article dans une revue</text:span></text:p>
              <text:p text:style-name="Normal"><text:a xlink:type="simple" xlink:href="https://hal.science/hal-02148291v1">hal-0214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682v1">One-dimensional charged kaon femtoscopy in p-Pb collisions at $\sqrt{s_{\rm NN}}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100 (2), pp.024002.<text:s/></text:span><text:a xlink:type="simple" xlink:href="https://dx.doi.org/10.1103/PhysRevC.100.024002">⟨10.1103/PhysRevC.100.024002⟩</text:a></text:p>
              <text:p text:style-name="Normal"><text:span>Article dans une revue</text:span></text:p>
              <text:p text:style-name="Normal"><text:a xlink:type="simple" xlink:href="https://hal.science/hal-02101682v1">hal-021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2v1">Transverse momentum spectra and nuclear modification factors of charged particles in Xe-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88, pp.166-179.<text:s/></text:span><text:a xlink:type="simple" xlink:href="https://dx.doi.org/10.1016/j.physletb.2018.10.052">⟨10.1016/j.physletb.2018.10.052⟩</text:a></text:p>
              <text:p text:style-name="Normal"><text:span>Article dans une revue</text:span></text:p>
              <text:p text:style-name="Normal"><text:a xlink:type="simple" xlink:href="https://hal.science/hal-01801872v1">hal-018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01v1">Multiplicity dependence of light-flavor hadron production in pp collisions at $\sqrt{s}$ =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Rev.C</text:span><text:span>, 2019, 99 (2), pp.024906.<text:s/></text:span><text:a xlink:type="simple" xlink:href="https://dx.doi.org/10.1103/PhysRevC.99.024906">⟨10.1103/PhysRevC.99.024906⟩</text:a></text:p>
              <text:p text:style-name="Normal"><text:span>Article dans une revue</text:span></text:p>
              <text:p text:style-name="Normal"><text:a xlink:type="simple" xlink:href="https://hal.science/hal-01862001v1">hal-018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3v1">Analysis of the apparent nuclear modification in peripheral Pb–Pb collisions at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9, 793, pp.420-432.<text:s/></text:span><text:a xlink:type="simple" xlink:href="https://dx.doi.org/10.1016/j.physletb.2019.04.047">⟨10.1016/j.physletb.2019.04.047⟩</text:a></text:p>
              <text:p text:style-name="Normal"><text:span>Article dans une revue</text:span></text:p>
              <text:p text:style-name="Normal"><text:a xlink:type="simple" xlink:href="https://hal.science/hal-01801903v1">hal-018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9v1">Production of the $\rho$(770)${^{0}}$ meson in pp and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6), pp.064901.<text:s/></text:span><text:a xlink:type="simple" xlink:href="https://dx.doi.org/10.1103/PhysRevC.99.064901">⟨10.1103/PhysRevC.99.064901⟩</text:a></text:p>
              <text:p text:style-name="Normal"><text:span>Article dans une revue</text:span></text:p>
              <text:p text:style-name="Normal"><text:a xlink:type="simple" xlink:href="https://hal.science/hal-01801889v1">hal-018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90v1">Charged-particle pseudorapidity density at mid-rapidity in p-Pb collisions at $\sqrt{s_{\rm{NN}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et al.</text:span></text:p>
              <text:p text:style-name="Normal"><text:span>Eur.Phys.J.C</text:span><text:span>, 2019, 79 (4), pp.307.<text:s/></text:span><text:a xlink:type="simple" xlink:href="https://dx.doi.org/10.1140/epjc/s10052-019-6801-9">⟨10.1140/epjc/s10052-019-6801-9⟩</text:a></text:p>
              <text:p text:style-name="Normal"><text:span>Article dans une revue</text:span></text:p>
              <text:p text:style-name="Normal"><text:a xlink:type="simple" xlink:href="https://hal.science/hal-01960390v1">hal-01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2v1">Measurement of dielectron production in central Pb-Pb collisions at $\sqrt{{\textit{s}}_{\math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9, 99 (2), pp.024002.<text:s/></text:span><text:a xlink:type="simple" xlink:href="https://dx.doi.org/10.1103/PhysRevC.99.024002">⟨10.1103/PhysRevC.99.024002⟩</text:a></text:p>
              <text:p text:style-name="Normal"><text:span>Article dans une revue</text:span></text:p>
              <text:p text:style-name="Normal"><text:a xlink:type="simple" xlink:href="https://hal.science/hal-01846842v1">hal-0184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65v1">Measurement of prompt D$^{0}$, D$^{+}$, D$^{*+}$, and $ {\mathrm{D}}_{\mathrm{S}}^{+} $ production in p–Pb collisions at $ \sqrt{{\mathrm{s}}_{\mathrm{NN}}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12, pp.092.<text:s/></text:span><text:a xlink:type="simple" xlink:href="https://dx.doi.org/10.1007/JHEP12(2019)092">⟨10.1007/JHEP12(2019)092⟩</text:a></text:p>
              <text:p text:style-name="Normal"><text:span>Article dans une revue</text:span></text:p>
              <text:p text:style-name="Normal"><text:a xlink:type="simple" xlink:href="https://hal.science/hal-02166465v1">hal-0216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93v1">Production of muons from heavy-flavour hadron decays in pp collisions at $ \sqrt{s} $ = 5.02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9, 09, pp.008.<text:s/></text:span><text:a xlink:type="simple" xlink:href="https://dx.doi.org/10.1007/JHEP09(2019)008">⟨10.1007/JHEP09(2019)008⟩</text:a></text:p>
              <text:p text:style-name="Normal"><text:span>Article dans une revue</text:span></text:p>
              <text:p text:style-name="Normal"><text:a xlink:type="simple" xlink:href="https://hal.science/hal-02148293v1">hal-021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47v1">Study of the $\Lambda$-$\Lambda$ interaction with femtoscopy correlations in pp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Phys.Lett.B</text:span><text:span>, 2019, 797, pp.134822.<text:s/></text:span><text:a xlink:type="simple" xlink:href="https://dx.doi.org/10.1016/j.physletb.2019.134822">⟨10.1016/j.physletb.2019.134822⟩</text:a></text:p>
              <text:p text:style-name="Normal"><text:span>Article dans une revue</text:span></text:p>
              <text:p text:style-name="Normal"><text:a xlink:type="simple" xlink:href="https://hal.science/hal-02148247v1">hal-02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0v1">Inclusive J/ψ production at mid-rapidity in pp collisions at $ \sqrt{s} $ = 5.02 TeV</text:a></text:p>
              <text:p text:style-name="Normal"><text:a xlink:type="simple" xlink:href="https://hal.science/search/index/?q=*&amp;authFullName_s=Dagmar Adamova">Dagmar Adamova</text:a><text:span>,</text:span><text:a xlink:type="simple" xlink:href="https://hal.science/search/index/?q=*&amp;authFullName_s=Souvik Priyam Adhya">Souvik Priyam Adhy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9, 10, pp.084.<text:s/></text:span><text:a xlink:type="simple" xlink:href="https://dx.doi.org/10.1007/JHEP10(2019)084">⟨10.1007/JHEP10(2019)084⟩</text:a></text:p>
              <text:p text:style-name="Normal"><text:span>Article dans une revue</text:span></text:p>
              <text:p text:style-name="Normal"><text:a xlink:type="simple" xlink:href="https://hal.science/hal-02148250v1">hal-021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00v1">Production of $^{4}$He and $^{4}\overline{\textrm{He}}$ in Pb-Pb collisions at $\sqrt{s_{\mathrm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Nucl.Phys.A</text:span><text:span>, 2018, 971, pp.1-20.<text:s/></text:span><text:a xlink:type="simple" xlink:href="https://dx.doi.org/10.1016/j.nuclphysa.2017.12.004">⟨10.1016/j.nuclphysa.2017.12.004⟩</text:a></text:p>
              <text:p text:style-name="Normal"><text:span>Article dans une revue</text:span></text:p>
              <text:p text:style-name="Normal"><text:a xlink:type="simple" xlink:href="https://hal.science/hal-01704400v1">hal-0170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21v1">Longitudinal asymmetry and its effect on pseudorapidity distributions in Pb-Pb collisions at $\sqrt{s_{NN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1, pp.20-32.<text:s/></text:span><text:a xlink:type="simple" xlink:href="https://dx.doi.org/10.1016/j.physletb.2018.03.051">⟨10.1016/j.physletb.2018.03.051⟩</text:a></text:p>
              <text:p text:style-name="Normal"><text:span>Article dans une revue</text:span></text:p>
              <text:p text:style-name="Normal"><text:a xlink:type="simple" xlink:href="https://hal.science/hal-01768021v1">hal-0176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967v1">Production of deuterons, tritons, $^{3}$He nuclei and their antinuclei in pp collisions at $\mathbf{\sqrt{{\textit s}}}$ = 0.9, 2.76 and 7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615.<text:s/></text:span><text:a xlink:type="simple" xlink:href="https://dx.doi.org/10.1103/PhysRevC.97.024615">⟨10.1103/PhysRevC.97.024615⟩</text:a></text:p>
              <text:p text:style-name="Normal"><text:span>Article dans une revue</text:span></text:p>
              <text:p text:style-name="Normal"><text:a xlink:type="simple" xlink:href="https://hal.science/hal-01724967v1">hal-017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79v1">J/$\psi$ production as a function of charged-particle pseudorapidity density in p-Pb collisions at $\sqrt{s_{\rm NN}} = 5.02$ TeV</text:a></text:p>
              <text:p text:style-name="Normal"><text:a xlink:type="simple" xlink:href="https://hal.science/search/index/?q=*&amp;authFullName_s=D. Adamová">D. Adamová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,</text:span><text:a xlink:type="simple" xlink:href="https://hal.science/search/index/?q=*&amp;authFullName_s=Neelima Agrawal">Neelima Agrawal</text:a><text:span>et al.</text:span></text:p>
              <text:p text:style-name="Normal"><text:span>Phys.Lett.B</text:span><text:span>, 2018, 776, pp.91-104.<text:s/></text:span><text:a xlink:type="simple" xlink:href="https://dx.doi.org/10.1016/j.physletb.2017.11.008">⟨10.1016/j.physletb.2017.11.008⟩</text:a></text:p>
              <text:p text:style-name="Normal"><text:span>Article dans une revue</text:span></text:p>
              <text:p text:style-name="Normal"><text:a xlink:type="simple" xlink:href="https://hal.science/hal-01669479v1">hal-0166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40v1">Azimuthally-differential pion femtoscopy relative to the third harmonic event plane in Pb-Pb collisions at $\mathbf{\sqrt{\textit{s}_{_{\rm NN}}}}$ =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320-331.<text:s/></text:span><text:a xlink:type="simple" xlink:href="https://dx.doi.org/10.1016/j.physletb.2018.06.042">⟨10.1016/j.physletb.2018.06.042⟩</text:a></text:p>
              <text:p text:style-name="Normal"><text:span>Article dans une revue</text:span></text:p>
              <text:p text:style-name="Normal"><text:a xlink:type="simple" xlink:href="https://hal.science/hal-01768140v1">hal-017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1v1">The ALICE Transition Radiation Detector: construction, operation, and performance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Clemens Adler">Clemens Adler</text:a><text:span>,</text:span><text:a xlink:type="simple" xlink:href="https://hal.science/search/index/?q=*&amp;authFullName_s=Jonatan Adolfsson">Jonatan Adolfsson</text:a><text:span>et al.</text:span></text:p>
              <text:p text:style-name="Normal"><text:span>Nucl.Instrum.Meth.A</text:span><text:span>, 2018, 881, pp.88-127.<text:s/></text:span><text:a xlink:type="simple" xlink:href="https://dx.doi.org/10.1016/j.nima.2017.09.028">⟨10.1016/j.nima.2017.09.028⟩</text:a></text:p>
              <text:p text:style-name="Normal"><text:span>Article dans une revue</text:span></text:p>
              <text:p text:style-name="Normal"><text:a xlink:type="simple" xlink:href="https://hal.science/hal-02485101v1">hal-0248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16v1">Measurement of Z$^0$-boson production at large rapidities in Pb-Pb collisions at $\sqrt{s_{\rm NN}}=5.02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372-383.<text:s/></text:span><text:a xlink:type="simple" xlink:href="https://dx.doi.org/10.1016/j.physletb.2018.03.010">⟨10.1016/j.physletb.2018.03.010⟩</text:a></text:p>
              <text:p text:style-name="Normal"><text:span>Article dans une revue</text:span></text:p>
              <text:p text:style-name="Normal"><text:a xlink:type="simple" xlink:href="https://hal.science/hal-01758316v1">hal-0175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84v1">Anisotropic flow of identified particles in Pb-Pb collisions at $ {\sqrt{s}}_{\mathrm{NN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06.<text:s/></text:span><text:a xlink:type="simple" xlink:href="https://dx.doi.org/10.1007/JHEP09(2018)006">⟨10.1007/JHEP09(2018)006⟩</text:a></text:p>
              <text:p text:style-name="Normal"><text:span>Article dans une revue</text:span></text:p>
              <text:p text:style-name="Normal"><text:a xlink:type="simple" xlink:href="https://hal.science/hal-01801884v1">hal-0180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6v1">Inclusive J/$\psi$ production at forward and backward rapidity in p-Pb collisions at $\sqrt{s_{\rm NN}}$ = 8.1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60.<text:s/></text:span><text:a xlink:type="simple" xlink:href="https://dx.doi.org/10.1007/JHEP07(2018)160">⟨10.1007/JHEP07(2018)160⟩</text:a></text:p>
              <text:p text:style-name="Normal"><text:span>Article dans une revue</text:span></text:p>
              <text:p text:style-name="Normal"><text:a xlink:type="simple" xlink:href="https://hal.science/hal-01801876v1">hal-0180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8v1">Measurements of low-p$_{T}$ electrons from semileptonic heavy-flavour hadron decays at mid-rapidity in pp and Pb-Pb collisions at $ \sqrt{s_{\mathrm{NN}}}=2.76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061.<text:s/></text:span><text:a xlink:type="simple" xlink:href="https://dx.doi.org/10.1007/JHEP10(2018)061">⟨10.1007/JHEP10(2018)061⟩</text:a></text:p>
              <text:p text:style-name="Normal"><text:span>Article dans une revue</text:span></text:p>
              <text:p text:style-name="Normal"><text:a xlink:type="simple" xlink:href="https://hal.science/hal-01801878v1">hal-0180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26v1">Prompt and non-prompt $\hbox {J}/\psi $ production and nuclear modification at mid-rapidity in p–Pb collisions at $\mathbf{\sqrt{{ s}_{\text {NN}}}= 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6), pp.466.<text:s/></text:span><text:a xlink:type="simple" xlink:href="https://dx.doi.org/10.1140/epjc/s10052-018-5881-2">⟨10.1140/epjc/s10052-018-5881-2⟩</text:a></text:p>
              <text:p text:style-name="Normal"><text:span>Article dans une revue</text:span></text:p>
              <text:p text:style-name="Normal"><text:a xlink:type="simple" xlink:href="https://hal.science/hal-01714226v1">hal-017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086v1">First measurement of $\Xi_{\rm c}^0$ production in pp collisions at $\mathbf{\sqrt{s}}$ = 7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1, pp.8-19.<text:s/></text:span><text:a xlink:type="simple" xlink:href="https://dx.doi.org/10.1016/j.physletb.2018.03.061">⟨10.1016/j.physletb.2018.03.061⟩</text:a></text:p>
              <text:p text:style-name="Normal"><text:span>Article dans une revue</text:span></text:p>
              <text:p text:style-name="Normal"><text:a xlink:type="simple" xlink:href="https://hal.science/hal-01768086v1">hal-0176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959v1">Transverse momentum spectra and nuclear modification factors of charged particles in pp, p-Pb and Pb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1, pp.013.<text:s/></text:span><text:a xlink:type="simple" xlink:href="https://dx.doi.org/10.1007/JHEP11(2018)013">⟨10.1007/JHEP11(2018)013⟩</text:a></text:p>
              <text:p text:style-name="Normal"><text:span>Article dans une revue</text:span></text:p>
              <text:p text:style-name="Normal"><text:a xlink:type="simple" xlink:href="https://hal.science/hal-01729959v1">hal-0172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922v1">Medium modification of the shape of small-radius jets in central Pb-Pb collisions at $\sqrt{s_{\mathrm {NN}}} = 2.76\,\rm{TeV}$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Alexander Adler">Alexander Adler</text:a><text:span>,</text:span><text:a xlink:type="simple" xlink:href="https://hal.science/search/index/?q=*&amp;authFullName_s=Jonatan Adolfsson">Jonatan Adolfsson</text:a><text:span>et al.</text:span></text:p>
              <text:p text:style-name="Normal"><text:span>JHEP</text:span><text:span>, 2018, 10, pp.139.<text:s/></text:span><text:a xlink:type="simple" xlink:href="https://dx.doi.org/10.1007/JHEP10(2018)139">⟨10.1007/JHEP10(2018)139⟩</text:a></text:p>
              <text:p text:style-name="Normal"><text:span>Article dans une revue</text:span></text:p>
              <text:p text:style-name="Normal"><text:a xlink:type="simple" xlink:href="https://hal.science/hal-01861922v1">hal-018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3v1">Measurement of the inclusive J/ $\psi $ polarization at forward rapidity in pp collisions at $\mathbf {\sqrt{s} = 8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62.<text:s/></text:span><text:a xlink:type="simple" xlink:href="https://dx.doi.org/10.1140/epjc/s10052-018-6027-2">⟨10.1140/epjc/s10052-018-6027-2⟩</text:a></text:p>
              <text:p text:style-name="Normal"><text:span>Article dans une revue</text:span></text:p>
              <text:p text:style-name="Normal"><text:a xlink:type="simple" xlink:href="https://hal.science/hal-01801873v1">hal-018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60v1">Inclusive J/$\psi$ production in Xe–Xe collisions at $\sqrt{s_{\rm NN}}$ = 5.44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5, pp.419-428.<text:s/></text:span><text:a xlink:type="simple" xlink:href="https://dx.doi.org/10.1016/j.physletb.2018.08.047">⟨10.1016/j.physletb.2018.08.047⟩</text:a></text:p>
              <text:p text:style-name="Normal"><text:span>Article dans une revue</text:span></text:p>
              <text:p text:style-name="Normal"><text:a xlink:type="simple" xlink:href="https://hal.science/hal-01801860v1">hal-0180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01v1">Eryptosis and hemorheological responses to maximal exercise in athletes: Comparison between running and cycling</text:a></text:p>
              <text:p text:style-name="Normal"><text:a xlink:type="simple" xlink:href="https://hal.science/search/index/?q=*&amp;authFullName_s=E. Nader">E. Nader</text:a><text:span>,</text:span><text:a xlink:type="simple" xlink:href="https://hal.science/search/index/?q=*&amp;authFullName_s=Nicolas Guillot">Nicolas Guillot</text:a><text:span>,</text:span><text:a xlink:type="simple" xlink:href="https://hal.science/search/index/?q=*&amp;authFullName_s=L. Lavorel">L. Lavorel</text:a><text:span>,</text:span><text:a xlink:type="simple" xlink:href="https://hal.science/search/index/?q=*&amp;authFullName_s=I. Hancco">I. Hancco</text:a><text:span>,</text:span><text:a xlink:type="simple" xlink:href="https://hal.science/search/index/?q=*&amp;authFullName_s=R. Fort">R. Fort</text:a><text:span>et al.</text:span></text:p>
              <text:p text:style-name="Normal"><text:span>Scandinavian Journal of Medicine and Science in Sports</text:span><text:span>, 2018, 28 (5), pp.1532-1540.<text:s/></text:span><text:a xlink:type="simple" xlink:href="https://dx.doi.org/10.1111/sms.13059">⟨10.1111/sms.13059⟩</text:a></text:p>
              <text:p text:style-name="Normal"><text:span>Article dans une revue</text:span></text:p>
              <text:p text:style-name="Normal"><text:a xlink:type="simple" xlink:href="https://hal.science/hal-01847401v1">hal-018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127v1">Neutral pion and $\eta$ meson production at mid-rapidity in Pb-Pb collisions at $\sqrt{s_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8 (4), pp.044901.<text:s/></text:span><text:a xlink:type="simple" xlink:href="https://dx.doi.org/10.1103/PhysRevC.98.044901">⟨10.1103/PhysRevC.98.044901⟩</text:a></text:p>
              <text:p text:style-name="Normal"><text:span>Article dans une revue</text:span></text:p>
              <text:p text:style-name="Normal"><text:a xlink:type="simple" xlink:href="https://hal.science/hal-01758127v1">hal-0175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493v1">Neutral pion and $\eta$ meson production in p-Pb collisions at $\sqrt{s_\mathrm{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8, 78 (8), pp.624.<text:s/></text:span><text:a xlink:type="simple" xlink:href="https://dx.doi.org/10.1140/epjc/s10052-018-6013-8">⟨10.1140/epjc/s10052-018-6013-8⟩</text:a></text:p>
              <text:p text:style-name="Normal"><text:span>Article dans une revue</text:span></text:p>
              <text:p text:style-name="Normal"><text:a xlink:type="simple" xlink:href="https://hal.science/hal-01703493v1">hal-01703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22v1">Constraints on jet quenching in p-Pb collisions at $\mathbf{\sqrt{s_{NN}}}$ = 5.02 TeV measured by the event-activity dependence of semi-inclusive hadron-jet distributions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3, pp.95-113.<text:s/></text:span><text:a xlink:type="simple" xlink:href="https://dx.doi.org/10.1016/j.physletb.2018.05.059">⟨10.1016/j.physletb.2018.05.059⟩</text:a></text:p>
              <text:p text:style-name="Normal"><text:span>Article dans une revue</text:span></text:p>
              <text:p text:style-name="Normal"><text:a xlink:type="simple" xlink:href="https://hal.science/hal-01833822v1">hal-01833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5v1">First measurement of jet mass in Pb-Pb and p-Pb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s Letters B</text:span><text:span>, 2018, 776, pp.249-264.<text:s/></text:span><text:a xlink:type="simple" xlink:href="https://dx.doi.org/10.1016/j.physletb.2017.11.044">⟨10.1016/j.physletb.2017.11.044⟩</text:a></text:p>
              <text:p text:style-name="Normal"><text:span>Article dans une revue</text:span></text:p>
              <text:p text:style-name="Normal"><text:a xlink:type="simple" xlink:href="https://in2p3.hal.science/in2p3-01456785v1">in2p3-014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7v1">$\phi$ meson production at forward rapidity in Pb-Pb collisions at $\sqrt{s_\mathrm{NN}}=2.76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7), pp.559.<text:s/></text:span><text:a xlink:type="simple" xlink:href="https://dx.doi.org/10.1140/epjc/s10052-018-6034-3">⟨10.1140/epjc/s10052-018-6034-3⟩</text:a></text:p>
              <text:p text:style-name="Normal"><text:span>Article dans une revue</text:span></text:p>
              <text:p text:style-name="Normal"><text:a xlink:type="simple" xlink:href="https://hal.science/hal-01796887v1">hal-01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884v1">Measurement of D$^{0}$, D$^{+}$, D$^{*+}$ and D$_{s}^{+}$ production in Pb-Pb collisions at $ \sqrt{{\mathrm{s}}_{\mathrm{NN}}}=5.02 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10, pp.174.<text:s/></text:span><text:a xlink:type="simple" xlink:href="https://dx.doi.org/10.1007/JHEP10(2018)174">⟨10.1007/JHEP10(2018)174⟩</text:a></text:p>
              <text:p text:style-name="Normal"><text:span>Article dans une revue</text:span></text:p>
              <text:p text:style-name="Normal"><text:a xlink:type="simple" xlink:href="https://hal.science/hal-01796884v1">hal-0179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693v1">Systematic studies of correlations between different order flow harmonics in Pb-Pb collisions at $\sqrt{s_{\rm 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8, 97 (2), pp.024906.<text:s/></text:span><text:a xlink:type="simple" xlink:href="https://dx.doi.org/10.1103/PhysRevC.97.024906">⟨10.1103/PhysRevC.97.024906⟩</text:a></text:p>
              <text:p text:style-name="Normal"><text:span>Article dans une revue</text:span></text:p>
              <text:p text:style-name="Normal"><text:a xlink:type="simple" xlink:href="https://hal.science/hal-01714693v1">hal-0171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58v1">Energy dependence and fluctuations of anisotropic flow in Pb-Pb collisions at $ \sqrt{s_{\mathrm{NN}}}=5.02 $ and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7, pp.103.<text:s/></text:span><text:a xlink:type="simple" xlink:href="https://dx.doi.org/10.1007/JHEP07(2018)103">⟨10.1007/JHEP07(2018)103⟩</text:a></text:p>
              <text:p text:style-name="Normal"><text:span>Article dans une revue</text:span></text:p>
              <text:p text:style-name="Normal"><text:a xlink:type="simple" xlink:href="https://hal.science/hal-01774058v1">hal-017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36v1">Constraining the magnitude of the Chiral Magnetic Effect with Event Shape Engineering in Pb-Pb collisions at $\sqrt{s_\mathrm{NN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77, pp.151-162.<text:s/></text:span><text:a xlink:type="simple" xlink:href="https://dx.doi.org/10.1016/j.physletb.2017.12.021">⟨10.1016/j.physletb.2017.12.021⟩</text:a></text:p>
              <text:p text:style-name="Normal"><text:span>Article dans une revue</text:span></text:p>
              <text:p text:style-name="Normal"><text:a xlink:type="simple" xlink:href="https://hal.science/hal-01703736v1">hal-0170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875v1">Dielectron production in proton-proton collisions at $ \sqrt{s}=7 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9, pp.064.<text:s/></text:span><text:a xlink:type="simple" xlink:href="https://dx.doi.org/10.1007/JHEP09(2018)064">⟨10.1007/JHEP09(2018)064⟩</text:a></text:p>
              <text:p text:style-name="Normal"><text:span>Article dans une revue</text:span></text:p>
              <text:p text:style-name="Normal"><text:a xlink:type="simple" xlink:href="https://hal.science/hal-01801875v1">hal-018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43v1">Anisotropic flow in Xe-Xe collisions at $\mathbf{\sqrt{s_{\rm{NN}}} = 5.44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Lett.B</text:span><text:span>, 2018, 784, pp.82-95.<text:s/></text:span><text:a xlink:type="simple" xlink:href="https://dx.doi.org/10.1016/j.physletb.2018.06.059">⟨10.1016/j.physletb.2018.06.059⟩</text:a></text:p>
              <text:p text:style-name="Normal"><text:span>Article dans une revue</text:span></text:p>
              <text:p text:style-name="Normal"><text:a xlink:type="simple" xlink:href="https://hal.science/hal-01797143v1">hal-0179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328v1">$\pi ^{0}$ and $\eta $ meson production in proton-proton collisions at $\sqrt{s}=8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Eur.Phys.J.C</text:span><text:span>, 2018, 78 (3), pp.263.<text:s/></text:span><text:a xlink:type="simple" xlink:href="https://dx.doi.org/10.1140/epjc/s10052-018-5612-8">⟨10.1140/epjc/s10052-018-5612-8⟩</text:a></text:p>
              <text:p text:style-name="Normal"><text:span>Article dans une revue</text:span></text:p>
              <text:p text:style-name="Normal"><text:a xlink:type="simple" xlink:href="https://hal.science/hal-01758328v1">hal-0175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085v1">$D$-meson azimuthal anisotropy in midcentral Pb-Pb collisions at $\mathbf{\sqrt{s_{\rm NN}}=5.02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8, 120 (10), pp.102301.<text:s/></text:span><text:a xlink:type="simple" xlink:href="https://dx.doi.org/10.1103/PhysRevLett.120.102301">⟨10.1103/PhysRevLett.120.102301⟩</text:a></text:p>
              <text:p text:style-name="Normal"><text:span>Article dans une revue</text:span></text:p>
              <text:p text:style-name="Normal"><text:a xlink:type="simple" xlink:href="https://hal.science/hal-01730085v1">hal-0173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43v1">Search for collectivity with azimuthal J/$\psi$-hadron correlations in high multiplicity p-Pb collisions at $\sqrt{s_{\rm NN}}$ = 5.02 and 8.1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8, 780, pp.7-20.<text:s/></text:span><text:a xlink:type="simple" xlink:href="https://dx.doi.org/10.1016/j.physletb.2018.02.039">⟨10.1016/j.physletb.2018.02.039⟩</text:a></text:p>
              <text:p text:style-name="Normal"><text:span>Article dans une revue</text:span></text:p>
              <text:p text:style-name="Normal"><text:a xlink:type="simple" xlink:href="https://hal.science/hal-01757943v1">hal-017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319v1">$\Lambda_{\rm c}^+$ production in pp collisions at $\sqrt{s} = 7$ TeV and in p-Pb collisions at $\sqrt{s_{\rm NN}} = 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Fernando Torales - Acosta">Fernando Torales - Acost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JHEP</text:span><text:span>, 2018, 04, pp.108.<text:s/></text:span><text:a xlink:type="simple" xlink:href="https://dx.doi.org/10.1007/JHEP04(2018)108">⟨10.1007/JHEP04(2018)108⟩</text:a></text:p>
              <text:p text:style-name="Normal"><text:span>Article dans une revue</text:span></text:p>
              <text:p text:style-name="Normal"><text:a xlink:type="simple" xlink:href="https://hal.science/hal-01823319v1">hal-018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81v1">Enhanced production of multi-strange hadrons in high-multiplicity proton-proton collisions</text:a></text:p>
              <text:p text:style-name="Normal"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,</text:span><text:a xlink:type="simple" xlink:href="https://hal.science/search/index/?q=*&amp;authFullName_s=Michelangelo Agnello">Michelangelo Agnello</text:a><text:span>et al.</text:span></text:p>
              <text:p text:style-name="Normal"><text:span>Nature Phys.</text:span><text:span>, 2017, 13, pp.535-539.<text:s/></text:span><text:a xlink:type="simple" xlink:href="https://dx.doi.org/10.1038/nphys4111">⟨10.1038/nphys4111⟩</text:a></text:p>
              <text:p text:style-name="Normal"><text:span>Article dans une revue</text:span></text:p>
              <text:p text:style-name="Normal"><text:a xlink:type="simple" xlink:href="https://hal.science/hal-01703781v1">hal-01703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611v1">Measurement of the production of high-$p_{\rm T}$ electrons from heavy-flavour hadron decays in Pb-Pb collisions at $\mathbf{\sqrt{\it s_{\rm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1, pp.467-481.<text:s/></text:span><text:a xlink:type="simple" xlink:href="https://dx.doi.org/10.1016/j.physletb.2017.05.060">⟨10.1016/j.physletb.2017.05.060⟩</text:a></text:p>
              <text:p text:style-name="Normal"><text:span>Article dans une revue</text:span></text:p>
              <text:p text:style-name="Normal"><text:a xlink:type="simple" xlink:href="https://in2p3.hal.science/in2p3-01370611v1">in2p3-01370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9v1">Energy dependence of forward-rapidity J/$\psi$ and $\psi(2S)$ production in pp collisions at the LHC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92.<text:s/></text:span><text:a xlink:type="simple" xlink:href="https://dx.doi.org/10.1140/epjc/s10052-017-4940-4">⟨10.1140/epjc/s10052-017-4940-4⟩</text:a></text:p>
              <text:p text:style-name="Normal"><text:span>Article dans une revue</text:span></text:p>
              <text:p text:style-name="Normal"><text:a xlink:type="simple" xlink:href="https://in2p3.hal.science/in2p3-01454729v1">in2p3-01454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28v1">K$^{*}(892)^{0}$ and $\phi(1020)$ meson production at high transverse momentum in pp and Pb-Pb collisions at $\sqrt{s_\math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5, pp. 064606.<text:s/></text:span><text:a xlink:type="simple" xlink:href="https://dx.doi.org/10.1103/PhysRevC.95.064606">⟨10.1103/PhysRevC.95.064606⟩</text:a></text:p>
              <text:p text:style-name="Normal"><text:span>Article dans une revue</text:span></text:p>
              <text:p text:style-name="Normal"><text:a xlink:type="simple" xlink:href="https://in2p3.hal.science/in2p3-01454728v1">in2p3-01454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31v1">Insight into particle production mechanisms via angular correlations of identified particles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European Physical Journal C: Particles and Fields</text:span><text:span>, 2017, 77, pp.569.<text:s/></text:span><text:a xlink:type="simple" xlink:href="https://dx.doi.org/10.1140/epjc/s10052-017-5129-6">⟨10.1140/epjc/s10052-017-5129-6⟩</text:a></text:p>
              <text:p text:style-name="Normal"><text:span>Article dans une revue</text:span></text:p>
              <text:p text:style-name="Normal"><text:a xlink:type="simple" xlink:href="https://in2p3.hal.science/in2p3-01425231v1">in2p3-014252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80433v1">Determination of the event collision time with the ALICE detector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The European Physical Journal Plus</text:span><text:span>, 2017, 132, pp.99.<text:s/></text:span><text:a xlink:type="simple" xlink:href="https://dx.doi.org/10.1140/epjp/i2017-11279-1">⟨10.1140/epjp/i2017-11279-1⟩</text:a></text:p>
              <text:p text:style-name="Normal"><text:span>Article dans une revue</text:span></text:p>
              <text:p text:style-name="Normal"><text:a xlink:type="simple" xlink:href="https://in2p3.hal.science/in2p3-01380433v1">in2p3-01380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9v1">Evolution of the longitudinal and azimuthal structure of the near-side jet peak in Pb-Pb collisions at $\sqrt{s_{\rm NN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7, 96, pp.034904.<text:s/></text:span><text:a xlink:type="simple" xlink:href="https://dx.doi.org/10.1103/PhysRevC.96.034904">⟨10.1103/PhysRevC.96.034904⟩</text:a></text:p>
              <text:p text:style-name="Normal"><text:span>Article dans une revue</text:span></text:p>
              <text:p text:style-name="Normal"><text:a xlink:type="simple" xlink:href="https://in2p3.hal.science/in2p3-01370109v1">in2p3-013701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6031v1">Measurement of electrons from beauty-hadron decays in p-Pb collisions at $\mathbf{\sqrt{s_{\rm NN}}=5.02}$ TeV and Pb-Pb collisions at $\mathbf{\sqrt{s_{\rm NN}}=2.76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7 (7), pp.052.<text:s/></text:span><text:a xlink:type="simple" xlink:href="https://dx.doi.org/10.1007/JHEP07(2017)052">⟨10.1007/JHEP07(2017)052⟩</text:a></text:p>
              <text:p text:style-name="Normal"><text:span>Article dans une revue</text:span></text:p>
              <text:p text:style-name="Normal"><text:a xlink:type="simple" xlink:href="https://in2p3.hal.science/in2p3-01366031v1">in2p3-01366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6786v1">Production of $\pi^0$ and $\eta$ mesons up to high transverse momentum in pp collisions at 2.76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39.<text:s/></text:span><text:a xlink:type="simple" xlink:href="https://dx.doi.org/10.1140/epjc/s10052-017-4890-x">⟨10.1140/epjc/s10052-017-4890-x⟩</text:a></text:p>
              <text:p text:style-name="Normal"><text:span>Article dans une revue</text:span></text:p>
              <text:p text:style-name="Normal"><text:a xlink:type="simple" xlink:href="https://in2p3.hal.science/in2p3-01456786v1">in2p3-0145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832v1">J/$\psi$ elliptic flow in Pb-Pb collisions at $\sqrt{s_\mathrm{NN}}=5.02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Rev.Lett.</text:span><text:span>, 2017, 119 (24), pp.242301.<text:s/></text:span><text:a xlink:type="simple" xlink:href="https://dx.doi.org/10.1103/PhysRevLett.119.242301">⟨10.1103/PhysRevLett.119.242301⟩</text:a></text:p>
              <text:p text:style-name="Normal"><text:span>Article dans une revue</text:span></text:p>
              <text:p text:style-name="Normal"><text:a xlink:type="simple" xlink:href="https://hal.science/hal-01669832v1">hal-016698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in2p3-01170083v2">$\phi$-Meson production at forward rapidity in p-Pb collisions at $\sqrt{S_{NN}}$=5.02 TeV and in pp collisions at $\sqrt{S}$=2.76 TeV</text:a></text:p>
              <text:p text:style-name="Normal"><text:a xlink:type="simple" xlink:href="https://hal.science/search/index/?q=*&amp;authFullName_s=J-L. Charvet">J-L. Charvet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A. Rakotozafindrabe">A. Rakotozafindrabe</text:a><text:span>,</text:span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et al.</text:span></text:p>
              <text:p text:style-name="Normal"><text:span>Physics Letters B</text:span><text:span>, 2017, 768, pp.203-217.<text:s/></text:span><text:a xlink:type="simple" xlink:href="https://dx.doi.org/10.1016/j.physletb.2017.01.074">⟨10.1016/j.physletb.2017.01.074⟩</text:a></text:p>
              <text:p text:style-name="Normal"><text:span>Article dans une revue</text:span></text:p>
              <text:p text:style-name="Normal"><text:a xlink:type="simple" xlink:href="https://cea.hal.science/in2p3-01170083v2">in2p3-01170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44v1">Searches for transverse momentum dependent flow vector fluctuations in Pb-Pb and p-Pb collisions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JHEP</text:span><text:span>, 2017, 09, pp.032.<text:s/></text:span><text:a xlink:type="simple" xlink:href="https://dx.doi.org/10.1007/JHEP09(2017)032">⟨10.1007/JHEP09(2017)032⟩</text:a></text:p>
              <text:p text:style-name="Normal"><text:span>Article dans une revue</text:span></text:p>
              <text:p text:style-name="Normal"><text:a xlink:type="simple" xlink:href="https://hal.science/hal-01645744v1">hal-0164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759v1">Measurement of deuteron spectra and elliptic flow in Pb–Pb collisions at $\sqrt{s_{\mathrm {NN}}}$ = 2.76 TeV at the LHC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Eur.Phys.J.C</text:span><text:span>, 2017, 77 (10), pp.658.<text:s/></text:span><text:a xlink:type="simple" xlink:href="https://dx.doi.org/10.1140/epjc/s10052-017-5222-x">⟨10.1140/epjc/s10052-017-5222-x⟩</text:a></text:p>
              <text:p text:style-name="Normal"><text:span>Article dans une revue</text:span></text:p>
              <text:p text:style-name="Normal"><text:a xlink:type="simple" xlink:href="https://hal.science/hal-01645759v1">hal-0164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22v1">Measuring K$^0_{\rm S}$K$^{\rm \pm}$ interactions using Pb-Pb collisions at ${\sqrt{s_{\rm NN}}=2.76}$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4, pp.64-77.<text:s/></text:span><text:a xlink:type="simple" xlink:href="https://dx.doi.org/10.1016/j.physletb.2017.09.009">⟨10.1016/j.physletb.2017.09.009⟩</text:a></text:p>
              <text:p text:style-name="Normal"><text:span>Article dans une revue</text:span></text:p>
              <text:p text:style-name="Normal"><text:a xlink:type="simple" xlink:href="https://hal.science/hal-01645622v1">hal-016456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1824v1">Measurement of azimuthal correlations of D mesons and charged particles in pp collisions at $\sqrt{s}=7$ TeV and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European Physical Journal C: Particles and Fields</text:span><text:span>, 2017, 77, pp.245.<text:s/></text:span><text:a xlink:type="simple" xlink:href="https://dx.doi.org/10.1140/epjc/s10052-017-4779-8">⟨10.1140/epjc/s10052-017-4779-8⟩</text:a></text:p>
              <text:p text:style-name="Normal"><text:span>Article dans une revue</text:span></text:p>
              <text:p text:style-name="Normal"><text:a xlink:type="simple" xlink:href="https://in2p3.hal.science/in2p3-01321824v1">in2p3-01321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8v1">Azimuthally differential pion femtoscopy in Pb-Pb collisions at $\sqrt{s_{\rm NN}}=2.76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Physical Review Letters</text:span><text:span>, 2017, 118, pp.222301.<text:s/></text:span><text:a xlink:type="simple" xlink:href="https://dx.doi.org/10.1103/PhysRevLett.118.222301">⟨10.1103/PhysRevLett.118.222301⟩</text:a></text:p>
              <text:p text:style-name="Normal"><text:span>Article dans une revue</text:span></text:p>
              <text:p text:style-name="Normal"><text:a xlink:type="simple" xlink:href="https://in2p3.hal.science/in2p3-01458788v1">in2p3-01458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5241v1">Centrality dependence of the pseudorapidity density distribution for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,</text:span><text:a xlink:type="simple" xlink:href="https://hal.science/search/index/?q=*&amp;authFullName_s=A. Maire">A. Maire</text:a><text:span>et al.</text:span></text:p>
              <text:p text:style-name="Normal"><text:span>Physics Letters B</text:span><text:span>, 2017, 772, pp.567-577.<text:s/></text:span><text:a xlink:type="simple" xlink:href="https://dx.doi.org/10.1016/j.physletb.2017.07.017">⟨10.1016/j.physletb.2017.07.017⟩</text:a></text:p>
              <text:p text:style-name="Normal"><text:span>Article dans une revue</text:span></text:p>
              <text:p text:style-name="Normal"><text:a xlink:type="simple" xlink:href="https://in2p3.hal.science/in2p3-01425241v1">in2p3-01425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848v1">Charged-particle multiplicities in proton-proton collisions at $\sqrt{s}$ = 0.9 to 8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7, 77 (1), pp.33.<text:s/></text:span><text:a xlink:type="simple" xlink:href="https://dx.doi.org/10.1140/epjc/s10052-016-4571-1">⟨10.1140/epjc/s10052-016-4571-1⟩</text:a></text:p>
              <text:p text:style-name="Normal"><text:span>Article dans une revue</text:span></text:p>
              <text:p text:style-name="Normal"><text:a xlink:type="simple" xlink:href="https://in2p3.hal.science/in2p3-01205848v1">in2p3-01205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4131v1">Flow dominance and factorization of transverse momentum correlations in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7, 118, pp.162302.<text:s/></text:span><text:a xlink:type="simple" xlink:href="https://dx.doi.org/10.1103/PhysRevLett.118.162302">⟨10.1103/PhysRevLett.118.162302⟩</text:a></text:p>
              <text:p text:style-name="Normal"><text:span>Article dans une revue</text:span></text:p>
              <text:p text:style-name="Normal"><text:a xlink:type="simple" xlink:href="https://in2p3.hal.science/in2p3-01464131v1">in2p3-01464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4731v1">Measurement of D-meson production at mid-rapidity in pp collisions at $\mathbf{\sqrt{s}=7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550.<text:s/></text:span><text:a xlink:type="simple" xlink:href="https://dx.doi.org/10.1140/epjc/s10052-017-5090-4">⟨10.1140/epjc/s10052-017-5090-4⟩</text:a></text:p>
              <text:p text:style-name="Normal"><text:span>Article dans une revue</text:span></text:p>
              <text:p text:style-name="Normal"><text:a xlink:type="simple" xlink:href="https://in2p3.hal.science/in2p3-01454731v1">in2p3-0145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2v1">Linear and non-linear flow modes in Pb-Pb collisions at $\sqrt{s_{\rm NN}} =$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,</text:span><text:a xlink:type="simple" xlink:href="https://hal.science/search/index/?q=*&amp;authFullName_s=Gianluca Aglieri Rinella">Gianluca Aglieri Rinella</text:a><text:span>et al.</text:span></text:p>
              <text:p text:style-name="Normal"><text:span>Phys.Lett.B</text:span><text:span>, 2017, 773, pp.68-80.<text:s/></text:span><text:a xlink:type="simple" xlink:href="https://dx.doi.org/10.1016/j.physletb.2017.07.060">⟨10.1016/j.physletb.2017.07.060⟩</text:a></text:p>
              <text:p text:style-name="Normal"><text:span>Article dans une revue</text:span></text:p>
              <text:p text:style-name="Normal"><text:a xlink:type="simple" xlink:href="https://hal.science/hal-01582582v1">hal-01582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6830v1">W and Z boson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7, 02 (2), pp.77.<text:s/></text:span><text:a xlink:type="simple" xlink:href="https://dx.doi.org/10.1007/JHEP02(2017)077">⟨10.1007/JHEP02(2017)077⟩</text:a></text:p>
              <text:p text:style-name="Normal"><text:span>Article dans une revue</text:span></text:p>
              <text:p text:style-name="Normal"><text:a xlink:type="simple" xlink:href="https://in2p3.hal.science/in2p3-01396830v1">in2p3-013968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8145v1">J/$\psi$ suppression at forward rapidity in Pb-Pb collisions at $\mathbf{\sqrt{s_{{\rm NN}}} = 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66, pp.212-224.<text:s/></text:span><text:a xlink:type="simple" xlink:href="https://dx.doi.org/10.1016/j.physletb.2016.12.064">⟨10.1016/j.physletb.2016.12.064⟩</text:a></text:p>
              <text:p text:style-name="Normal"><text:span>Article dans une revue</text:span></text:p>
              <text:p text:style-name="Normal"><text:a xlink:type="simple" xlink:href="https://in2p3.hal.science/in2p3-01338145v1">in2p3-01338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58784v1">Production of muons from heavy-flavour hadron decays in p-Pb collisions at $\mathbf{\sqrt{{\textit s}_{NN}} = 5.02}$ TeV</text:a></text:p>
              <text:p text:style-name="Normal"><text:a xlink:type="simple" xlink:href="https://hal.science/search/index/?q=*&amp;authFullName_s=S. Acharya">S. Acharya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7, 770, pp.459-472.<text:s/></text:span><text:a xlink:type="simple" xlink:href="https://dx.doi.org/10.1016/j.physletb.2017.03.049">⟨10.1016/j.physletb.2017.03.049⟩</text:a></text:p>
              <text:p text:style-name="Normal"><text:span>Article dans une revue</text:span></text:p>
              <text:p text:style-name="Normal"><text:a xlink:type="simple" xlink:href="https://in2p3.hal.science/in2p3-01458784v1">in2p3-014587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49531v1">Production of $\Sigma(1385)^{\pm}$ and $\Xi(1530)^{0}$ in p-Pb collisions at $\sqrt{s_{\rm NN}}=5.02$ TeV</text:a></text:p>
              <text:p text:style-name="Normal"><text:a xlink:type="simple" xlink:href="https://hal.science/search/index/?q=*&amp;authFullName_s=D. Adamova">D. Adamova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et al.</text:span></text:p>
              <text:p text:style-name="Normal"><text:span>European Physical Journal C: Particles and Fields</text:span><text:span>, 2017, 77, pp.389.<text:s/></text:span><text:a xlink:type="simple" xlink:href="https://dx.doi.org/10.1140/epjc/s10052-017-4943-1">⟨10.1140/epjc/s10052-017-4943-1⟩</text:a></text:p>
              <text:p text:style-name="Normal"><text:span>Article dans une revue</text:span></text:p>
              <text:p text:style-name="Normal"><text:a xlink:type="simple" xlink:href="https://in2p3.hal.science/in2p3-01449531v1">in2p3-01449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70108v1">Anomalous broadening of the near-side jet peak in Pb-Pb collisions at $\sqrt{s_{\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Physical Review Letters</text:span><text:span>, 2017, 119, pp.102301<text:s/></text:span><text:a xlink:type="simple" xlink:href="https://dx.doi.org/10.1103/PhysRevLett.119.102301">⟨10.1103/PhysRevLett.119.102301⟩</text:a></text:p>
              <text:p text:style-name="Normal"><text:span>Article dans une revue</text:span></text:p>
              <text:p text:style-name="Normal"><text:a xlink:type="simple" xlink:href="https://in2p3.hal.science/in2p3-01370108v1">in2p3-013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863v1">Kaon femtoscopy in Pb-Pb collisions at $\sqrt{s_{\rm{NN}}}$ = 2.76 TeV</text:a></text:p>
              <text:p text:style-name="Normal"><text:a xlink:type="simple" xlink:href="https://hal.science/search/index/?q=*&amp;authFullName_s=Shreyasi Acharya">Shreyasi Acharya</text:a><text:span>,</text:span><text:a xlink:type="simple" xlink:href="https://hal.science/search/index/?q=*&amp;authFullName_s=Jaroslav Adam">Jaroslav Adam</text:a><text:span>,</text:span><text:a xlink:type="simple" xlink:href="https://hal.science/search/index/?q=*&amp;authFullName_s=Dagmar Adamova">Dagmar Adamova</text:a><text:span>,</text:span><text:a xlink:type="simple" xlink:href="https://hal.science/search/index/?q=*&amp;authFullName_s=Jonatan Adolfsson">Jonatan Adolfsson</text:a><text:span>,</text:span><text:a xlink:type="simple" xlink:href="https://hal.science/search/index/?q=*&amp;authFullName_s=Madan Mohan Aggarwal">Madan Mohan Aggarwal</text:a><text:span>et al.</text:span></text:p>
              <text:p text:style-name="Normal"><text:span>Phys.Rev.C</text:span><text:span>, 2017, 96 (6), pp.064613.<text:s/></text:span><text:a xlink:type="simple" xlink:href="https://dx.doi.org/10.1103/PhysRevC.96.064613">⟨10.1103/PhysRevC.96.064613⟩</text:a></text:p>
              <text:p text:style-name="Normal"><text:span>Article dans une revue</text:span></text:p>
              <text:p text:style-name="Normal"><text:a xlink:type="simple" xlink:href="https://hal.science/hal-01703863v1">hal-01703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887v1">Multi-strange baryon production in p-Pb collisions at $\sqrt{s_\mathbf{NN}}=5.02$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V.J.G. Feuillard">V.J.G. Feuillard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8, pp.389-401.<text:s/></text:span><text:a xlink:type="simple" xlink:href="https://dx.doi.org/10.1016/j.physletb.2016.05.027">⟨10.1016/j.physletb.2016.05.027⟩</text:a></text:p>
              <text:p text:style-name="Normal"><text:span>Article dans une revue</text:span></text:p>
              <text:p text:style-name="Normal"><text:a xlink:type="simple" xlink:href="https://in2p3.hal.science/in2p3-01249887v1">in2p3-012498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4365v1">Production of K$^{*}$(892)$^{0}$ and $\phi$(1020) in p-Pb collisions at $\sqrt{s_{\mathrm{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Guillaume Batigne">Guillaume Batigne</text:a><text:span>et al.</text:span></text:p>
              <text:p text:style-name="Normal"><text:span>European Physical Journal C: Particles and Fields</text:span><text:span>, 2016, 76, pp.245.<text:s/></text:span><text:a xlink:type="simple" xlink:href="https://dx.doi.org/10.1140/epjc/s10052-016-4088-7">⟨10.1140/epjc/s10052-016-4088-7⟩</text:a></text:p>
              <text:p text:style-name="Normal"><text:span>Article dans une revue</text:span></text:p>
              <text:p text:style-name="Normal"><text:a xlink:type="simple" xlink:href="https://in2p3.hal.science/in2p3-01264365v1">in2p3-01264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95v1">Centrality dependence of the nuclear modification factor of charged pions, kaons, and proton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6, 93, pp.034913.<text:s/></text:span><text:a xlink:type="simple" xlink:href="https://dx.doi.org/10.1103/PhysRevC.93.034913">⟨10.1103/PhysRevC.93.034913⟩</text:a></text:p>
              <text:p text:style-name="Normal"><text:span>Article dans une revue</text:span></text:p>
              <text:p text:style-name="Normal"><text:a xlink:type="simple" xlink:href="https://in2p3.hal.science/in2p3-01172195v1">in2p3-01172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249v1">Elliptic flow of electrons from heavy-flavour hadron decays at mid-rapidity in Pb-Pb collisions at $\mathbf{\sqrt{s_\mathrm{NN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(2016), pp.028.<text:s/></text:span><text:a xlink:type="simple" xlink:href="https://dx.doi.org/10.1007/JHEP09(2016)028">⟨10.1007/JHEP09(2016)028⟩</text:a></text:p>
              <text:p text:style-name="Normal"><text:span>Article dans une revue</text:span></text:p>
              <text:p text:style-name="Normal"><text:a xlink:type="simple" xlink:href="https://in2p3.hal.science/in2p3-01325249v1">in2p3-01325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2322v1">D-meson production in p-Pb collisions at $\sqrt{s_{\rm NN}}=5.02$ TeV and in pp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4, pp.054908.<text:s/></text:span><text:a xlink:type="simple" xlink:href="https://dx.doi.org/10.1103/PhysRevC.94.054908">⟨10.1103/PhysRevC.94.054908⟩</text:a></text:p>
              <text:p text:style-name="Normal"><text:span>Article dans une revue</text:span></text:p>
              <text:p text:style-name="Normal"><text:a xlink:type="simple" xlink:href="https://in2p3.hal.science/in2p3-01322322v1">in2p3-0132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0086v1">Production of light nuclei and anti-nuclei in pp and Pb-Pb collisions at energies available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17.<text:s/></text:span><text:a xlink:type="simple" xlink:href="https://dx.doi.org/10.1103/PhysRevC.93.024917">⟨10.1103/PhysRevC.93.024917⟩</text:a></text:p>
              <text:p text:style-name="Normal"><text:span>Article dans une revue</text:span></text:p>
              <text:p text:style-name="Normal"><text:a xlink:type="simple" xlink:href="https://in2p3.hal.science/in2p3-01170086v1">in2p3-011700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6393v1">Inclusive quarkonium production at forward rapidity in pp collisions at $\sqrt{s}=8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184.<text:s/></text:span><text:a xlink:type="simple" xlink:href="https://dx.doi.org/10.1140/epjc/s10052-016-3987-y">⟨10.1140/epjc/s10052-016-3987-y⟩</text:a></text:p>
              <text:p text:style-name="Normal"><text:span>Article dans une revue</text:span></text:p>
              <text:p text:style-name="Normal"><text:a xlink:type="simple" xlink:href="https://in2p3.hal.science/in2p3-01206393v1">in2p3-01206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7v1">Azimuthal anisotropy of charged jet production in $\sqrt{s_{\rm NN}}$ = 2.76 TeV Pb-Pb collisions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511-525.<text:s/></text:span><text:a xlink:type="simple" xlink:href="https://dx.doi.org/10.1016/j.physletb.2015.12.047">⟨10.1016/j.physletb.2015.12.047⟩</text:a></text:p>
              <text:p text:style-name="Normal"><text:span>Article dans une revue</text:span></text:p>
              <text:p text:style-name="Normal"><text:a xlink:type="simple" xlink:href="https://in2p3.hal.science/in2p3-01205167v1">in2p3-01205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410v1">Centrality dependence of pion freeze-out radii in Pb-Pb collisions at $\sqrt{\mathbf{s_{NN}}}$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24905<text:s/></text:span><text:a xlink:type="simple" xlink:href="https://dx.doi.org/10.1103/PhysRevC.93.024905">⟨10.1103/PhysRevC.93.024905⟩</text:a></text:p>
              <text:p text:style-name="Normal"><text:span>Article dans une revue</text:span></text:p>
              <text:p text:style-name="Normal"><text:a xlink:type="simple" xlink:href="https://in2p3.hal.science/in2p3-01180410v1">in2p3-01180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6v1">Direct photon production in Pb-Pb collisions at $\sqrt{s_\rm{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235-248.<text:s/></text:span><text:a xlink:type="simple" xlink:href="https://dx.doi.org/10.1016/j.physletb.2016.01.020">⟨10.1016/j.physletb.2016.01.020⟩</text:a></text:p>
              <text:p text:style-name="Normal"><text:span>Article dans une revue</text:span></text:p>
              <text:p text:style-name="Normal"><text:a xlink:type="simple" xlink:href="https://in2p3.hal.science/in2p3-01205166v1">in2p3-01205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8v1">Measurement of electrons from heavy-flavour hadron decays in p-Pb collisions at $\sqrt{s_{\rm 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81-93.<text:s/></text:span><text:a xlink:type="simple" xlink:href="https://dx.doi.org/10.1016/j.physletb.2015.12.067">⟨10.1016/j.physletb.2015.12.067⟩</text:a></text:p>
              <text:p text:style-name="Normal"><text:span>Article dans une revue</text:span></text:p>
              <text:p text:style-name="Normal"><text:a xlink:type="simple" xlink:href="https://in2p3.hal.science/in2p3-01205168v1">in2p3-012051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4506v1">Transverse momentum dependence of D-meson production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1603, pp.081.<text:s/></text:span><text:a xlink:type="simple" xlink:href="https://dx.doi.org/10.1007/JHEP03(2016)081">⟨10.1007/JHEP03(2016)081⟩</text:a></text:p>
              <text:p text:style-name="Normal"><text:span>Article dans une revue</text:span></text:p>
              <text:p text:style-name="Normal"><text:a xlink:type="simple" xlink:href="https://in2p3.hal.science/in2p3-01204506v1">in2p3-012045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833v1">Is there still room for additional common susceptibility alleles for venous thromboembolism ?</text:a></text:p>
              <text:p text:style-name="Normal"><text:a xlink:type="simple" xlink:href="https://hal.science/search/index/?q=*&amp;authFullName_s=D-A Trégouët">D-A Trégouët</text:a><text:span>,</text:span><text:a xlink:type="simple" xlink:href="https://hal.science/search/index/?q=*&amp;authFullName_s=A Delluc">A Delluc</text:a><text:span>,</text:span><text:a xlink:type="simple" xlink:href="https://hal.science/search/index/?q=*&amp;authFullName_s=David Roche">David Roche</text:a><text:span>,</text:span><text:a xlink:type="simple" xlink:href="https://hal.science/search/index/?q=*&amp;authFullName_s=C. Derbois">C. Derbois</text:a><text:span>,</text:span><text:a xlink:type="simple" xlink:href="https://hal.science/search/index/?q=*&amp;authFullName_s=Robert Olaso">Robert Olaso</text:a><text:span>et al.</text:span></text:p>
              <text:p text:style-name="Normal"><text:span>Journal of Thrombosis and Haemostasis</text:span><text:span>, 2016, 14 (9), pp.1798-1802.<text:s/></text:span><text:a xlink:type="simple" xlink:href="https://dx.doi.org/10.1111/jth.13392">⟨10.1111/jth.13392⟩</text:a></text:p>
              <text:p text:style-name="Normal"><text:span>Article dans une revue</text:span></text:p>
              <text:p text:style-name="Normal"><text:a xlink:type="simple" xlink:href="https://hal.sorbonne-universite.fr/hal-01360833v1">hal-01360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4v1">Measurement of D$_s^+$ production and nuclear modification factor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6, 03, pp.082.<text:s/></text:span><text:a xlink:type="simple" xlink:href="https://dx.doi.org/10.1007/JHEP03(2016)082">⟨10.1007/JHEP03(2016)082⟩</text:a></text:p>
              <text:p text:style-name="Normal"><text:span>Article dans une revue</text:span></text:p>
              <text:p text:style-name="Normal"><text:a xlink:type="simple" xlink:href="https://in2p3.hal.science/in2p3-01205164v1">in2p3-012051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28v1">Study of cosmic ray events with high muon multiplicity using the ALICE detector at the CERN Large Hadr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Journal of Cosmology and Astroparticle Physics</text:span><text:span>, 2016, 1601, pp.032.<text:s/></text:span><text:a xlink:type="simple" xlink:href="https://dx.doi.org/10.1088/1475-7516/2016/01/032">⟨10.1088/1475-7516/2016/01/032⟩</text:a></text:p>
              <text:p text:style-name="Normal"><text:span>Article dans une revue</text:span></text:p>
              <text:p text:style-name="Normal"><text:a xlink:type="simple" xlink:href="https://in2p3.hal.science/in2p3-01279428v1">in2p3-012794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6v1">Measurement of an excess in the yield of J/$\psi$ at very low $p_{\rm T}$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6, 116, pp.222301<text:s/></text:span><text:a xlink:type="simple" xlink:href="https://dx.doi.org/10.1103/PhysRevLett.116.222301">⟨10.1103/PhysRevLett.116.222301⟩</text:a></text:p>
              <text:p text:style-name="Normal"><text:span>Article dans une revue</text:span></text:p>
              <text:p text:style-name="Normal"><text:a xlink:type="simple" xlink:href="https://in2p3.hal.science/in2p3-01207016v1">in2p3-012070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7v1">Particle identification in ALICE: a Bayesian approach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The European Physical Journal Plus</text:span><text:span>, 2016, 131, pp.168.<text:s/></text:span><text:a xlink:type="simple" xlink:href="https://dx.doi.org/10.1140/epjp/i2016-16168-5">⟨10.1140/epjp/i2016-16168-5⟩</text:a></text:p>
              <text:p text:style-name="Normal"><text:span>Article dans une revue</text:span></text:p>
              <text:p text:style-name="Normal"><text:a xlink:type="simple" xlink:href="https://in2p3.hal.science/in2p3-01267137v1">in2p3-01267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525v1">Centrality dependence of $\mathbf{\psi}$(2S) suppression in p-Pb collisions at $\mathbf{\sqrt{{\textit s}_{\rm 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L. Aphecetche">J.L.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Journal of High Energy Physics</text:span><text:span>, 2016, 06, pp.050.<text:s/></text:span><text:a xlink:type="simple" xlink:href="https://dx.doi.org/10.1007/JHEP06(2016)050">⟨10.1007/JHEP06(2016)050⟩</text:a></text:p>
              <text:p text:style-name="Normal"><text:span>Article dans une revue</text:span></text:p>
              <text:p text:style-name="Normal"><text:a xlink:type="simple" xlink:href="https://in2p3.hal.science/in2p3-01286525v1">in2p3-01286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3v1">$^{3}_{\Lambda}\mathrm H$ and $^{3}_{\bar{\Lambda}} \overline{\mathrm H}$ product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54, pp.360-372.<text:s/></text:span><text:a xlink:type="simple" xlink:href="https://dx.doi.org/10.1016/j.physletb.2016.01.040">⟨10.1016/j.physletb.2016.01.040⟩</text:a></text:p>
              <text:p text:style-name="Normal"><text:span>Article dans une revue</text:span></text:p>
              <text:p text:style-name="Normal"><text:a xlink:type="simple" xlink:href="https://in2p3.hal.science/in2p3-01169683v1">in2p3-011696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7136v1">Anisotropic flow of charged particles in Pb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6, pp.132302.<text:s/></text:span><text:a xlink:type="simple" xlink:href="https://dx.doi.org/10.1103/PhysRevLett.116.132302">⟨10.1103/PhysRevLett.116.132302⟩</text:a></text:p>
              <text:p text:style-name="Normal"><text:span>Article dans une revue</text:span></text:p>
              <text:p text:style-name="Normal"><text:a xlink:type="simple" xlink:href="https://in2p3.hal.science/in2p3-01267136v1">in2p3-01267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60019v1">Jet-like correlations with neutral pion triggers in pp and central Pb-Pb collisions at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3, pp. 238-250.<text:s/></text:span><text:a xlink:type="simple" xlink:href="https://dx.doi.org/10.1016/j.physletb.2016.10.048">⟨10.1016/j.physletb.2016.10.048⟩</text:a></text:p>
              <text:p text:style-name="Normal"><text:span>Article dans une revue</text:span></text:p>
              <text:p text:style-name="Normal"><text:a xlink:type="simple" xlink:href="https://in2p3.hal.science/in2p3-01360019v1">in2p3-01360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7v1">Search for weakly decaying $\overline{\Lambda\mathrm{n}}$ and $\Lambda\Lambda $ exotic bound states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6, 752, pp.267-277.<text:s/></text:span><text:a xlink:type="simple" xlink:href="https://dx.doi.org/10.1016/j.physletb.2015.11.048">⟨10.1016/j.physletb.2015.11.048⟩</text:a></text:p>
              <text:p text:style-name="Normal"><text:span>Article dans une revue</text:span></text:p>
              <text:p text:style-name="Normal"><text:a xlink:type="simple" xlink:href="https://in2p3.hal.science/in2p3-01172187v1">in2p3-01172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9599v1">Event shape engineering for inclusive spectra and elliptic flow in Pb-Pb collisions at $\sqrt{s_\rm{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34916.<text:s/></text:span><text:a xlink:type="simple" xlink:href="https://dx.doi.org/10.1103/PhysRevC.93.034916">⟨10.1103/PhysRevC.93.034916⟩</text:a></text:p>
              <text:p text:style-name="Normal"><text:span>Article dans une revue</text:span></text:p>
              <text:p text:style-name="Normal"><text:a xlink:type="simple" xlink:href="https://in2p3.hal.science/in2p3-01179599v1">in2p3-01179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7v1">Transverse energy production and charged-particle multiplicity at midrapidity in various systems from $\sqrt{s_{NN}}=7.7$ to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6, 93, pp.024901.<text:s/></text:span><text:a xlink:type="simple" xlink:href="https://dx.doi.org/10.1103/PhysRevC.93.024901">⟨10.1103/PhysRevC.93.024901⟩</text:a></text:p>
              <text:p text:style-name="Normal"><text:span>Article dans une revue</text:span></text:p>
              <text:p text:style-name="Normal"><text:a xlink:type="simple" xlink:href="https://in2p3.hal.science/in2p3-01203487v1">in2p3-012034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9455v1">Elliptic flow of muons from heavy-flavour hadron decays at forward rapidity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s Letters B</text:span><text:span>, 2016, 753, pp.41-56.<text:s/></text:span><text:a xlink:type="simple" xlink:href="https://dx.doi.org/10.1016/j.physletb.2015.11.059">⟨10.1016/j.physletb.2015.11.059⟩</text:a></text:p>
              <text:p text:style-name="Normal"><text:span>Article dans une revue</text:span></text:p>
              <text:p text:style-name="Normal"><text:a xlink:type="simple" xlink:href="https://in2p3.hal.science/in2p3-01279455v1">in2p3-01279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5v1">Centrality evolution of the charged-particle pseudorapidity density over a broad pseudorapidity rang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4, pp.373-385.<text:s/></text:span><text:a xlink:type="simple" xlink:href="https://dx.doi.org/10.1016/j.physletb.2015.12.082">⟨10.1016/j.physletb.2015.12.082⟩</text:a></text:p>
              <text:p text:style-name="Normal"><text:span>Article dans une revue</text:span></text:p>
              <text:p text:style-name="Normal"><text:a xlink:type="simple" xlink:href="https://in2p3.hal.science/in2p3-01205165v1">in2p3-01205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7015v1">Pseudorapidity and transverse-momentum distributions of charged particles in proton-proton collisions at $\mathbf{\sqrt{\textit s}}$ = 13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6, 753, pp.319-329.<text:s/></text:span><text:a xlink:type="simple" xlink:href="https://dx.doi.org/10.1016/j.physletb.2015.12.030">⟨10.1016/j.physletb.2015.12.030⟩</text:a></text:p>
              <text:p text:style-name="Normal"><text:span>Article dans une revue</text:span></text:p>
              <text:p text:style-name="Normal"><text:a xlink:type="simple" xlink:href="https://in2p3.hal.science/in2p3-01207015v1">in2p3-012070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2v1">Forward-central two-particle correlations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6, 753, pp.126-139.<text:s/></text:span><text:a xlink:type="simple" xlink:href="https://dx.doi.org/10.1016/j.physletb.2015.12.010">⟨10.1016/j.physletb.2015.12.010⟩</text:a></text:p>
              <text:p text:style-name="Normal"><text:span>Article dans une revue</text:span></text:p>
              <text:p text:style-name="Normal"><text:a xlink:type="simple" xlink:href="https://in2p3.hal.science/in2p3-01172182v1">in2p3-01172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56539v1">Multiplicity dependence of charged pion, kaon, and (anti)proton production at large transverse momentum in p-Pb collisions at $\mathbf{\sqrt{{\textit s}_{\rm NN}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6, 760, pp.720-735.<text:s/></text:span><text:a xlink:type="simple" xlink:href="https://dx.doi.org/10.1016/j.physletb.2016.07.050">⟨10.1016/j.physletb.2016.07.050⟩</text:a></text:p>
              <text:p text:style-name="Normal"><text:span>Article dans une revue</text:span></text:p>
              <text:p text:style-name="Normal"><text:a xlink:type="simple" xlink:href="https://in2p3.hal.science/in2p3-01256539v1">in2p3-012565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4579v1">Higher harmonic flow coefficients of identified hadrons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9, pp.164.<text:s/></text:span><text:a xlink:type="simple" xlink:href="https://dx.doi.org/10.1007/JHEP09(2016)164">⟨10.1007/JHEP09(2016)164⟩</text:a></text:p>
              <text:p text:style-name="Normal"><text:span>Article dans une revue</text:span></text:p>
              <text:p text:style-name="Normal"><text:a xlink:type="simple" xlink:href="https://in2p3.hal.science/in2p3-01334579v1">in2p3-01334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1v1">Differential studies of inclusive J/$\psi$ and $\psi$(2S) production at forward rapidity in Pb-Pb collisions at $\mathbf{\sqrt{{\textit s}_{_{NN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5(2016), pp.179.<text:s/></text:span><text:a xlink:type="simple" xlink:href="https://dx.doi.org/10.1007/JHEP05(2016)179">⟨10.1007/JHEP05(2016)179⟩</text:a></text:p>
              <text:p text:style-name="Normal"><text:span>Article dans une revue</text:span></text:p>
              <text:p text:style-name="Normal"><text:a xlink:type="simple" xlink:href="https://in2p3.hal.science/in2p3-01169681v1">in2p3-01169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8252v1">Measurement of D-meson production versus multiplicit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6, 08, pp.078.<text:s/></text:span><text:a xlink:type="simple" xlink:href="https://dx.doi.org/10.1007/JHEP08(2016)078">⟨10.1007/JHEP08(2016)078⟩</text:a></text:p>
              <text:p text:style-name="Normal"><text:span>Article dans une revue</text:span></text:p>
              <text:p text:style-name="Normal"><text:a xlink:type="simple" xlink:href="https://in2p3.hal.science/in2p3-01278252v1">in2p3-01278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5163v1">Multiplicity and transverse momentum evolution of charge-dependent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European Physical Journal C: Particles and Fields</text:span><text:span>, 2016, 76, pp.86.<text:s/></text:span><text:a xlink:type="simple" xlink:href="https://dx.doi.org/10.1140/epjc/s10052-016-3915-1">⟨10.1140/epjc/s10052-016-3915-1⟩</text:a></text:p>
              <text:p text:style-name="Normal"><text:span>Article dans une revue</text:span></text:p>
              <text:p text:style-name="Normal"><text:a xlink:type="simple" xlink:href="https://in2p3.hal.science/in2p3-01205163v1">in2p3-01205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6524v1">Centrality dependence of charged jet production in p-Pb collisions at $\sqrt{s_\mathrm{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J.L. Aphecetche">J.L.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The European physical journal. A, Hadrons and Nuclei</text:span><text:span>, 2016, 76, pp.271.<text:s/></text:span><text:a xlink:type="simple" xlink:href="https://dx.doi.org/10.1140/epjc/s10052-016-4107-8">⟨10.1140/epjc/s10052-016-4107-8⟩</text:a></text:p>
              <text:p text:style-name="Normal"><text:span>Article dans une revue</text:span></text:p>
              <text:p text:style-name="Normal"><text:a xlink:type="simple" xlink:href="https://in2p3.hal.science/in2p3-01286524v1">in2p3-01286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9942v1">Multipion Bose-Einstein correlations in pp, p-Pb, and Pb-Pb collisions at the LHC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J.L. Charvet">J.L. Charvet</text:a><text:span>,</text:span><text:a xlink:type="simple" xlink:href="https://hal.science/search/index/?q=*&amp;authFullName_s=A. Lardeux">A. Lardeux</text:a><text:span>et al.</text:span></text:p>
              <text:p text:style-name="Normal"><text:span>Physical Review C</text:span><text:span>, 2016, 93, pp.054908.<text:s/></text:span><text:a xlink:type="simple" xlink:href="https://dx.doi.org/10.1103/PhysRevC.93.054908">⟨10.1103/PhysRevC.93.054908⟩</text:a></text:p>
              <text:p text:style-name="Normal"><text:span>Article dans une revue</text:span></text:p>
              <text:p text:style-name="Normal"><text:a xlink:type="simple" xlink:href="https://in2p3.hal.science/in2p3-01249942v1">in2p3-01249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7070v1">Centrality dependence of the charged-particle multiplicity density at mid-rapidity in Pb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C. Kuhn">C. Kuhn</text:a><text:span>et al.</text:span></text:p>
              <text:p text:style-name="Normal"><text:span>Physical Review Letters</text:span><text:span>, 2016, 116, pp.222302<text:s/></text:span><text:a xlink:type="simple" xlink:href="https://dx.doi.org/10.1103/PhysRevLett.116.222302">⟨10.1103/PhysRevLett.116.222302⟩</text:a></text:p>
              <text:p text:style-name="Normal"><text:span>Article dans une revue</text:span></text:p>
              <text:p text:style-name="Normal"><text:a xlink:type="simple" xlink:href="https://in2p3.hal.science/in2p3-01247070v1">in2p3-01247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46099v1">Charge-dependent flow and the search for the Chiral Magnetic Wave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C</text:span><text:span>, 2016, 93, pp.044903.<text:s/></text:span><text:a xlink:type="simple" xlink:href="https://dx.doi.org/10.1103/PhysRevC.93.044903">⟨10.1103/PhysRevC.93.044903⟩</text:a></text:p>
              <text:p text:style-name="Normal"><text:span>Article dans une revue</text:span></text:p>
              <text:p text:style-name="Normal"><text:a xlink:type="simple" xlink:href="https://in2p3.hal.science/in2p3-01246099v1">in2p3-01246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3110v1">Pseudorapidity dependence of the anisotropic flow of charged particles in Pb-Pb collisions at $\sqrt{s_{\rm NN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J.C. Hamon">J.C. Hamon</text:a><text:span>,</text:span><text:a xlink:type="simple" xlink:href="https://hal.science/search/index/?q=*&amp;authFullName_s=B. Hippolyte">B. Hippolyte</text:a><text:span>et al.</text:span></text:p>
              <text:p text:style-name="Normal"><text:span>Physics Letters B</text:span><text:span>, 2016, 762, pp.376-388.<text:s/></text:span><text:a xlink:type="simple" xlink:href="https://dx.doi.org/10.1016/j.physletb.2016.07.017">⟨10.1016/j.physletb.2016.07.017⟩</text:a></text:p>
              <text:p text:style-name="Normal"><text:span>Article dans une revue</text:span></text:p>
              <text:p text:style-name="Normal"><text:a xlink:type="simple" xlink:href="https://in2p3.hal.science/in2p3-01313110v1">in2p3-0131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7965v1">Correlated event-by-event fluctuations of flow harmonics in Pb-Pb collisions at $\sqrt{s_{_{\rm NN}}}=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Physical Review Letters</text:span><text:span>, 2016, 117, pp.182301.<text:s/></text:span><text:a xlink:type="simple" xlink:href="https://dx.doi.org/10.1103/PhysRevLett.117.182301">⟨10.1103/PhysRevLett.117.182301⟩</text:a></text:p>
              <text:p text:style-name="Normal"><text:span>Article dans une revue</text:span></text:p>
              <text:p text:style-name="Normal"><text:a xlink:type="simple" xlink:href="https://in2p3.hal.science/in2p3-01307965v1">in2p3-01307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9036v1">Measurement of transverse energy at midrapidity in Pb-Pb collisions at $\sqrt{s_{\rm NN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H. Borel">H. Borel</text:a><text:span>et al.</text:span></text:p>
              <text:p text:style-name="Normal"><text:span>Physical Review C</text:span><text:span>, 2016, 94, pp.034903<text:s/></text:span><text:a xlink:type="simple" xlink:href="https://dx.doi.org/10.1103/PhysRevC.94.034903">⟨10.1103/PhysRevC.94.034903⟩</text:a></text:p>
              <text:p text:style-name="Normal"><text:span>Article dans une revue</text:span></text:p>
              <text:p text:style-name="Normal"><text:a xlink:type="simple" xlink:href="https://in2p3.hal.science/in2p3-01289036v1">in2p3-01289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1091v1">Multiplicity dependence of jet-like two-particle correlations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5, 741, pp.38-50.<text:s/></text:span><text:a xlink:type="simple" xlink:href="https://dx.doi.org/10.1016/j.physletb.2014.11.028">⟨10.1016/j.physletb.2014.11.028⟩</text:a></text:p>
              <text:p text:style-name="Normal"><text:span>Article dans une revue</text:span></text:p>
              <text:p text:style-name="Normal"><text:a xlink:type="simple" xlink:href="https://in2p3.hal.science/in2p3-01011091v1">in2p3-010110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8155v1">Centrality dependence of particle production in p-Pb collisions at $\sqrt{s_{\rm NN} }$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1, pp.064905.<text:s/></text:span><text:a xlink:type="simple" xlink:href="https://dx.doi.org/10.1103/PhysRevC.91.064905">⟨10.1103/PhysRevC.91.064905⟩</text:a></text:p>
              <text:p text:style-name="Normal"><text:span>Article dans une revue</text:span></text:p>
              <text:p text:style-name="Normal"><text:a xlink:type="simple" xlink:href="https://in2p3.hal.science/in2p3-01098155v1">in2p3-010981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0v1">Measurement of pion, kaon and proton production in proton-proton collisions at $\sqrt{s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 (5), pp.226.<text:s/></text:span><text:a xlink:type="simple" xlink:href="https://dx.doi.org/10.1140/epjc/s10052-015-3422-9">⟨10.1140/epjc/s10052-015-3422-9⟩</text:a></text:p>
              <text:p text:style-name="Normal"><text:span>Article dans une revue</text:span></text:p>
              <text:p text:style-name="Normal"><text:a xlink:type="simple" xlink:href="https://in2p3.hal.science/in2p3-01138470v1">in2p3-01138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3104v1">Production of inclusive $\Upsilon$(1S) and $\Upsilon$(2S) in p-Pb collisions at $\mathbf{\sqrt{s_{{\rm NN}}} = 5.02}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0, pp.105-117.<text:s/></text:span><text:a xlink:type="simple" xlink:href="https://dx.doi.org/10.1016/j.physletb.2014.11.041">⟨10.1016/j.physletb.2014.11.041⟩</text:a></text:p>
              <text:p text:style-name="Normal"><text:span>Article dans une revue</text:span></text:p>
              <text:p text:style-name="Normal"><text:a xlink:type="simple" xlink:href="https://in2p3.hal.science/in2p3-01073104v1">in2p3-01073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9191v1">Coherent $\rho^0$ photoproduction in ultra-peripheral Pb--Pb collisions at $\mathbf{\sqrt{\textit{s}_{\rm NN}}} = 2.76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et al.</text:span></text:p>
              <text:p text:style-name="Normal"><text:span>Journal of High Energy Physics</text:span><text:span>, 2015, 09, pp.095.<text:s/></text:span><text:a xlink:type="simple" xlink:href="https://dx.doi.org/10.1007/JHEP09(2015)095">⟨10.1007/JHEP09(2015)095⟩</text:a></text:p>
              <text:p text:style-name="Normal"><text:span>Article dans une revue</text:span></text:p>
              <text:p text:style-name="Normal"><text:a xlink:type="simple" xlink:href="https://in2p3.hal.science/in2p3-01139191v1">in2p3-01139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7v1">Inclusive, prompt and non-prompt J/$\psi$ production at mid-rapidity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pp.51.<text:s/></text:span><text:a xlink:type="simple" xlink:href="https://dx.doi.org/10.1007/JHEP07(2015)051">⟨10.1007/JHEP07(2015)051⟩</text:a></text:p>
              <text:p text:style-name="Normal"><text:span>Article dans une revue</text:span></text:p>
              <text:p text:style-name="Normal"><text:a xlink:type="simple" xlink:href="https://in2p3.hal.science/in2p3-01148627v1">in2p3-01148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638v1">Two-pion femtoscopy in p-Pb collisions at $\sqrt{s_{\rm NN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et al.</text:span></text:p>
              <text:p text:style-name="Normal"><text:span>Physical Review C</text:span><text:span>, 2015, 91, pp.034906.<text:s/></text:span><text:a xlink:type="simple" xlink:href="https://dx.doi.org/10.1103/PhysRevC.91.034906">⟨10.1103/PhysRevC.91.034906⟩</text:a></text:p>
              <text:p text:style-name="Normal"><text:span>Article dans une revue</text:span></text:p>
              <text:p text:style-name="Normal"><text:a xlink:type="simple" xlink:href="https://in2p3.hal.science/in2p3-01113638v1">in2p3-01113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3574v1">Measurement of jet quenching with semi-inclusive hadron-jet distributions in central Pb-Pb collisions at ${\sqrt{\bf{s}_{\mathrm {\bf{NN}}}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09, pp.170.<text:s/></text:span><text:a xlink:type="simple" xlink:href="https://dx.doi.org/10.1007/JHEP09(2015)170">⟨10.1007/JHEP09(2015)170⟩</text:a></text:p>
              <text:p text:style-name="Normal"><text:span>Article dans une revue</text:span></text:p>
              <text:p text:style-name="Normal"><text:a xlink:type="simple" xlink:href="https://in2p3.hal.science/in2p3-01163574v1">in2p3-011635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48625v1">Measurement of charm and beauty production at central rapidity versus charged-particle multiplicity in proton-proton collisions at $\mathbf{\sqrt{{\textit s}}}=7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09, pp.148.<text:s/></text:span><text:a xlink:type="simple" xlink:href="https://dx.doi.org/10.1007/JHEP09(2015)148">⟨10.1007/JHEP09(2015)148⟩</text:a></text:p>
              <text:p text:style-name="Normal"><text:span>Article dans une revue</text:span></text:p>
              <text:p text:style-name="Normal"><text:a xlink:type="simple" xlink:href="https://in2p3.hal.science/in2p3-01148625v1">in2p3-01148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8473v1">Rapidity and transverse-momentum dependence of the inclusive J/$\mathbf{\psi}$ nuclear modification factor in p-Pb collisions at $\mathbf{\sqrt{\textit{s}_{NN}}}=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2015 (6), pp.055.<text:s/></text:span><text:a xlink:type="simple" xlink:href="https://dx.doi.org/10.1007/JHEP06(2015)055">⟨10.1007/JHEP06(2015)055⟩</text:a></text:p>
              <text:p text:style-name="Normal"><text:span>Article dans une revue</text:span></text:p>
              <text:p text:style-name="Normal"><text:a xlink:type="simple" xlink:href="https://in2p3.hal.science/in2p3-01138473v1">in2p3-01138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30008v1">Measurement of dijet $\mathbf{{\textit{k}}_{T}}$ in \pPb{} collisions at $\mathbf{\sqrt{{\textit{s}}_{NN}}=5.02}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385-395.<text:s/></text:span><text:a xlink:type="simple" xlink:href="https://dx.doi.org/10.1016/j.physletb.2015.05.033">⟨10.1016/j.physletb.2015.05.033⟩</text:a></text:p>
              <text:p text:style-name="Normal"><text:span>Article dans une revue</text:span></text:p>
              <text:p text:style-name="Normal"><text:a xlink:type="simple" xlink:href="https://in2p3.hal.science/in2p3-01130008v1">in2p3-011300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1520v1">K*(892)^0 and PHI(1020)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Physical Review C</text:span><text:span>, 2015, 91, pp.024609.<text:s/></text:span><text:a xlink:type="simple" xlink:href="https://dx.doi.org/10.1103/PhysRevC.91.024609">⟨10.1103/PhysRevC.91.024609⟩</text:a></text:p>
              <text:p text:style-name="Normal"><text:span>Article dans une revue</text:span></text:p>
              <text:p text:style-name="Normal"><text:a xlink:type="simple" xlink:href="https://in2p3.hal.science/in2p3-00971520v1">in2p3-00971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550v1">Centrality dependence of high-$p_{\rm T}$ D meson suppression in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5, 11, pp.205.<text:s/></text:span><text:a xlink:type="simple" xlink:href="https://dx.doi.org/10.1007/JHEP11(2015)205">⟨10.1007/JHEP11(2015)205⟩</text:a></text:p>
              <text:p text:style-name="Normal"><text:span>Article dans une revue</text:span></text:p>
              <text:p text:style-name="Normal"><text:a xlink:type="simple" xlink:href="https://in2p3.hal.science/in2p3-01166550v1">in2p3-011665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0837v1">Charged jet cross sections and properties in proton-proton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G. Aglieri Rinella">G. Aglieri Rinella</text:a><text:span>et al.</text:span></text:p>
              <text:p text:style-name="Normal"><text:span>Physical Review D</text:span><text:span>, 2015, 91, pp.112012.<text:s/></text:span><text:a xlink:type="simple" xlink:href="https://dx.doi.org/10.1103/PhysRevD.91.112012">⟨10.1103/PhysRevD.91.112012⟩</text:a></text:p>
              <text:p text:style-name="Normal"><text:span>Article dans une revue</text:span></text:p>
              <text:p text:style-name="Normal"><text:a xlink:type="simple" xlink:href="https://in2p3.hal.science/in2p3-01180837v1">in2p3-011808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5614v1">Production of $\Sigma(1385)^{\pm}$ and $\Xi(1530)^{0}$ in proton-proton collisions at $\sqrt{s}=$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European Physical Journal C: Particles and Fields</text:span><text:span>, 2015, 75 (1), pp.1.<text:s/></text:span><text:a xlink:type="simple" xlink:href="https://dx.doi.org/10.1140/epjc/s10052-014-3191-x">⟨10.1140/epjc/s10052-014-3191-x⟩</text:a></text:p>
              <text:p text:style-name="Normal"><text:span>Article dans une revue</text:span></text:p>
              <text:p text:style-name="Normal"><text:a xlink:type="simple" xlink:href="https://in2p3.hal.science/in2p3-01005614v1">in2p3-01005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4792v1">Measurement of jet suppression in central Pb-Pb collisions at $\sqrt{s_{\rm NN}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6, pp.1-14.<text:s/></text:span><text:a xlink:type="simple" xlink:href="https://dx.doi.org/10.1016/j.physletb.2015.04.039">⟨10.1016/j.physletb.2015.04.039⟩</text:a></text:p>
              <text:p text:style-name="Normal"><text:span>Article dans une revue</text:span></text:p>
              <text:p text:style-name="Normal"><text:a xlink:type="simple" xlink:href="https://in2p3.hal.science/in2p3-01114792v1">in2p3-011147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3275v1">Elliptic flow of identified hadrons in Pb-Pb collisions at $\sqrt{s_{\rm{NN}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5, 06, pp.190.<text:s/></text:span><text:a xlink:type="simple" xlink:href="https://dx.doi.org/10.1007/JHEP06(2015)190">⟨10.1007/JHEP06(2015)190⟩</text:a></text:p>
              <text:p text:style-name="Normal"><text:span>Article dans une revue</text:span></text:p>
              <text:p text:style-name="Normal"><text:a xlink:type="simple" xlink:href="https://in2p3.hal.science/in2p3-00993275v1">in2p3-00993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9682v1">Centrality dependence of inclusive J/$\psi$ production in p-Pb collisions at $\sqrt{s_{\rm NN}}$ = 5.02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B. Audurier">B. Audurie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et al.</text:span></text:p>
              <text:p text:style-name="Normal"><text:span>Journal of High Energy Physics</text:span><text:span>, 2015, 11, pp.127.<text:s/></text:span><text:a xlink:type="simple" xlink:href="https://dx.doi.org/10.1007/JHEP11(2015)127">⟨10.1007/JHEP11(2015)127⟩</text:a></text:p>
              <text:p text:style-name="Normal"><text:span>Article dans une revue</text:span></text:p>
              <text:p text:style-name="Normal"><text:a xlink:type="simple" xlink:href="https://in2p3.hal.science/in2p3-01169682v1">in2p3-011696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2500v1">Systematic Study of Azimuthal Anisotropy in Cu$+$Cu and Au$+$Au Collisions at $\sqrt{s_{_{NN}}} = 62.4$ and 200~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5, 92 (3), pp.034913.<text:s/></text:span><text:a xlink:type="simple" xlink:href="https://dx.doi.org/10.1103/PhysRevC.92.034913">⟨10.1103/PhysRevC.92.034913⟩</text:a></text:p>
              <text:p text:style-name="Normal"><text:span>Article dans une revue</text:span></text:p>
              <text:p text:style-name="Normal"><text:a xlink:type="simple" xlink:href="https://in2p3.hal.science/in2p3-01152500v1">in2p3-01152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1987v1">Measurement of charged jet production cross sections and nuclear modification in p-Pb collisions at $\sqrt{s_\rm{NN}} = 5.02$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s Letters B</text:span><text:span>, 2015, 749, pp.68-81.<text:s/></text:span><text:a xlink:type="simple" xlink:href="https://dx.doi.org/10.1016/j.physletb.2015.07.054">⟨10.1016/j.physletb.2015.07.054⟩</text:a></text:p>
              <text:p text:style-name="Normal"><text:span>Article dans une revue</text:span></text:p>
              <text:p text:style-name="Normal"><text:a xlink:type="simple" xlink:href="https://in2p3.hal.science/in2p3-01121987v1">in2p3-011219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5327v1">Inclusive photon production at forward rapidities in proton-proton collisions at $\sqrt{s}$ = 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European Physical Journal C: Particles and Fields</text:span><text:span>, 2015, 75, pp.146.<text:s/></text:span><text:a xlink:type="simple" xlink:href="https://dx.doi.org/10.1140/epjc/s10052-015-3356-2">⟨10.1140/epjc/s10052-015-3356-2⟩</text:a></text:p>
              <text:p text:style-name="Normal"><text:span>Article dans une revue</text:span></text:p>
              <text:p text:style-name="Normal"><text:a xlink:type="simple" xlink:href="https://in2p3.hal.science/in2p3-01085327v1">in2p3-0108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463v1">Forward-backward multiplicity correlations in pp collisions at $\sqrt{s}$=0.9, 2.76 and 7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Journal of High Energy Physics</text:span><text:span>, 2015, 1505, pp.097.<text:s/></text:span><text:a xlink:type="simple" xlink:href="https://dx.doi.org/10.1007/JHEP05(2015)097">⟨10.1007/JHEP05(2015)097⟩</text:a></text:p>
              <text:p text:style-name="Normal"><text:span>Article dans une revue</text:span></text:p>
              <text:p text:style-name="Normal"><text:a xlink:type="simple" xlink:href="https://in2p3.hal.science/in2p3-01112463v1">in2p3-011124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2185v1">One-dimensional pion, kaon, and proton femtoscopy in Pb-Pb collisions at $\sqrt{s_{\rm {NN}}}$ =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5, 92, pp.054908.<text:s/></text:span><text:a xlink:type="simple" xlink:href="https://dx.doi.org/10.1103/PhysRevC.92.054908">⟨10.1103/PhysRevC.92.054908⟩</text:a></text:p>
              <text:p text:style-name="Normal"><text:span>Article dans une revue</text:span></text:p>
              <text:p text:style-name="Normal"><text:a xlink:type="simple" xlink:href="https://in2p3.hal.science/in2p3-01172185v1">in2p3-01172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5032v1">Precision measurement of the mass difference between light nuclei and anti-nuclei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Nature Physics</text:span><text:span>, 2015, 11, pp.811-814.<text:s/></text:span><text:a xlink:type="simple" xlink:href="https://dx.doi.org/10.1038/nphys3432">⟨10.1038/nphys3432⟩</text:a></text:p>
              <text:p text:style-name="Normal"><text:span>Article dans une revue</text:span></text:p>
              <text:p text:style-name="Normal"><text:a xlink:type="simple" xlink:href="https://in2p3.hal.science/in2p3-01215032v1">in2p3-01215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7258v1">Coherent $\psi$(2S) photo-production in ultra-peripheral Pb-Pb collisions at $\sqrt{s}_{\rm NN}$ = 2.76 TeV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5, 751, pp.358-370.<text:s/></text:span><text:a xlink:type="simple" xlink:href="https://dx.doi.org/10.1016/j.physletb.2015.10.040">⟨10.1016/j.physletb.2015.10.040⟩</text:a></text:p>
              <text:p text:style-name="Normal"><text:span>Article dans une revue</text:span></text:p>
              <text:p text:style-name="Normal"><text:a xlink:type="simple" xlink:href="https://in2p3.hal.science/in2p3-01187258v1">in2p3-011872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0v1">Measurement of visible cross sections in proton-lead collisions at sqrt(sNN) = 5.02 TeV in van der Meer scans with the ALICE detecto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4, 9, pp.P11003.<text:s/></text:span><text:a xlink:type="simple" xlink:href="https://dx.doi.org/10.1088/1748-0221/9/11/P11003">⟨10.1088/1748-0221/9/11/P11003⟩</text:a></text:p>
              <text:p text:style-name="Normal"><text:span>Article dans une revue</text:span></text:p>
              <text:p text:style-name="Normal"><text:a xlink:type="simple" xlink:href="https://in2p3.hal.science/in2p3-00988740v1">in2p3-00988740v1</text:a></text:p>
            </table:table-cell>
          </table:table-row>
          <table:table-row>
            <table:table-cell office:value-type="string">
              <text:p text:style-name="Normal"><text:a xlink:type="simple" xlink:href="https://hal.science/in2p3-00990047v2">Transverse momentum dependence of inclusive primary charged-particle production in p–Pb collisions at √ s NN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 M. Aggarwal">M. M. Aggarwal</text:a><text:span>,</text:span><text:a xlink:type="simple" xlink:href="https://hal.science/search/index/?q=*&amp;authFullName_s=M. Agnello">M. Agnello</text:a><text:span>et al.</text:span></text:p>
              <text:p text:style-name="Normal"><text:span>European Physical Journal C: Particles and Fields</text:span><text:span>, 2014, 74 (9), pp.3054.<text:s/></text:span><text:a xlink:type="simple" xlink:href="https://dx.doi.org/10.1140/epjc/s10052-014-3054-5">⟨10.1140/epjc/s10052-014-3054-5⟩</text:a></text:p>
              <text:p text:style-name="Normal"><text:span>Article dans une revue</text:span></text:p>
              <text:p text:style-name="Normal"><text:a xlink:type="simple" xlink:href="https://hal.science/in2p3-00990047v2">in2p3-00990047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1v1">Beauty production in pp collisions at $\sqrt{s}$ = 2.76 TeV measured via semi-electronic decays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s Letters B</text:span><text:span>, 2014, 738, pp.97-108.<text:s/></text:span><text:a xlink:type="simple" xlink:href="https://dx.doi.org/10.1016/j.physletb.2014.09.026">⟨10.1016/j.physletb.2014.09.026⟩</text:a></text:p>
              <text:p text:style-name="Normal"><text:span>Article dans une revue</text:span></text:p>
              <text:p text:style-name="Normal"><text:a xlink:type="simple" xlink:href="https://in2p3.hal.science/in2p3-00992581v1">in2p3-00992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742v1">Azimuthal anisotropy of D meson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,</text:span><text:a xlink:type="simple" xlink:href="https://hal.science/search/index/?q=*&amp;authFullName_s=R. Guernane">R. Guernane</text:a><text:span>et al.</text:span></text:p>
              <text:p text:style-name="Normal"><text:span>Physical Review C</text:span><text:span>, 2014, 90, pp.034904.<text:s/></text:span><text:a xlink:type="simple" xlink:href="https://dx.doi.org/10.1103/PhysRevC.90.034904">⟨10.1103/PhysRevC.90.034904⟩</text:a></text:p>
              <text:p text:style-name="Normal"><text:span>Article dans une revue</text:span></text:p>
              <text:p text:style-name="Normal"><text:a xlink:type="simple" xlink:href="https://in2p3.hal.science/in2p3-00988742v1">in2p3-00988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801v1">Suppression of $\psi$(2S) production in p-Pb collisions at $\sqrt{s_{NN}}$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Journal of High Energy Physics</text:span><text:span>, 2014, 12, pp.073.<text:s/></text:span><text:a xlink:type="simple" xlink:href="https://dx.doi.org/10.1007/JHEP12(2014)073">⟨10.1007/JHEP12(2014)073⟩</text:a></text:p>
              <text:p text:style-name="Normal"><text:span>Article dans une revue</text:span></text:p>
              <text:p text:style-name="Normal"><text:a xlink:type="simple" xlink:href="https://in2p3.hal.science/in2p3-00991801v1">in2p3-00991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8757v1">Multiplicity Dependence of Pion, Kaon, Proton and Lambda Production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4, 728, pp.25-38.<text:s/></text:span><text:a xlink:type="simple" xlink:href="https://dx.doi.org/10.1016/j.physletb.2013.11.020">⟨10.1016/j.physletb.2013.11.020⟩</text:a></text:p>
              <text:p text:style-name="Normal"><text:span>Article dans une revue</text:span></text:p>
              <text:p text:style-name="Normal"><text:a xlink:type="simple" xlink:href="https://in2p3.hal.science/in2p3-00848757v1">in2p3-008487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1255v1">Measurement of prompt D-meson production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H. Borel">H. Borel</text:a><text:span>,</text:span><text:a xlink:type="simple" xlink:href="https://hal.science/search/index/?q=*&amp;authFullName_s=J. Castillo Castellanos">J. Castillo Castellanos</text:a><text:span>,</text:span><text:a xlink:type="simple" xlink:href="https://hal.science/search/index/?q=*&amp;authFullName_s=G. Conesa Balbastre">G. Conesa Balbastre</text:a><text:span>et al.</text:span></text:p>
              <text:p text:style-name="Normal"><text:span>Physical Review Letters</text:span><text:span>, 2014, 113, pp.232301.<text:s/></text:span><text:a xlink:type="simple" xlink:href="https://dx.doi.org/10.1103/PhysRevLett.113.232301">⟨10.1103/PhysRevLett.113.232301⟩</text:a></text:p>
              <text:p text:style-name="Normal"><text:span>Article dans une revue</text:span></text:p>
              <text:p text:style-name="Normal"><text:a xlink:type="simple" xlink:href="https://in2p3.hal.science/in2p3-00991255v1">in2p3-009912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6719v1">J/psi production and nuclear effects in p-Pb collisions at sqrt(sNN)=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Journal of High Energy Physics</text:span><text:span>, 2014, 2, pp.073.<text:s/></text:span><text:a xlink:type="simple" xlink:href="https://dx.doi.org/10.1007/JHEP02(2014)073">⟨10.1007/JHEP02(2014)073⟩</text:a></text:p>
              <text:p text:style-name="Normal"><text:span>Article dans une revue</text:span></text:p>
              <text:p text:style-name="Normal"><text:a xlink:type="simple" xlink:href="https://in2p3.hal.science/in2p3-00856719v1">in2p3-008567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6701v1">Exclusive $\mathrm{J/}\psi$ photoproduction off protons in ultra-peripheral p-Pb collisions at $\sqrt{s_{\rm NN}}=5.02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Letters</text:span><text:span>, 2014, 113, pp.232504.<text:s/></text:span><text:a xlink:type="simple" xlink:href="https://dx.doi.org/10.1103/PhysRevLett.113.232504">⟨10.1103/PhysRevLett.113.232504⟩</text:a></text:p>
              <text:p text:style-name="Normal"><text:span>Article dans une revue</text:span></text:p>
              <text:p text:style-name="Normal"><text:a xlink:type="simple" xlink:href="https://in2p3.hal.science/in2p3-01016701v1">in2p3-01016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49658v1">Performance of the ALICE Experiment at the CERN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International Journal of Modern Physics A</text:span><text:span>, 2014, 29, pp.1430044.<text:s/></text:span><text:a xlink:type="simple" xlink:href="https://dx.doi.org/10.1142/S0217751X14300440">⟨10.1142/S0217751X14300440⟩</text:a></text:p>
              <text:p text:style-name="Normal"><text:span>Article dans une revue</text:span></text:p>
              <text:p text:style-name="Normal"><text:a xlink:type="simple" xlink:href="https://in2p3.hal.science/in2p3-00949658v1">in2p3-00949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441v1">Production of charged pions, kaons and protons at large transverse momenta in pp and Pb-Pb collisions at sqrt(sNN) = 2.76 TeV</text:a></text:p>
              <text:p text:style-name="Normal"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6, pp.196-207.<text:s/></text:span><text:a xlink:type="simple" xlink:href="https://dx.doi.org/10.1016/j.physletb.2014.07.011">⟨10.1016/j.physletb.2014.07.011⟩</text:a></text:p>
              <text:p text:style-name="Normal"><text:span>Article dans une revue</text:span></text:p>
              <text:p text:style-name="Normal"><text:a xlink:type="simple" xlink:href="https://in2p3.hal.science/in2p3-00925441v1">in2p3-009254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847v1">Measurement of charged jet suppression 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Journal of High Energy Physics</text:span><text:span>, 2014, 3, pp.013.<text:s/></text:span><text:a xlink:type="simple" xlink:href="https://dx.doi.org/10.1007/JHEP03(2014)013">⟨10.1007/JHEP03(2014)013⟩</text:a></text:p>
              <text:p text:style-name="Normal"><text:span>Article dans une revue</text:span></text:p>
              <text:p text:style-name="Normal"><text:a xlink:type="simple" xlink:href="https://in2p3.hal.science/in2p3-00879847v1">in2p3-00879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8401v1">Two and Three-Pion Quantum Statistics Correlations in Pb-Pb Collisions at sqrt(sNN)=2.76 TeV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C</text:span><text:span>, 2014, 89, pp.024911.<text:s/></text:span><text:a xlink:type="simple" xlink:href="https://dx.doi.org/10.1103/PhysRevC.89.024911">⟨10.1103/PhysRevC.89.024911⟩</text:a></text:p>
              <text:p text:style-name="Normal"><text:span>Article dans une revue</text:span></text:p>
              <text:p text:style-name="Normal"><text:a xlink:type="simple" xlink:href="https://in2p3.hal.science/in2p3-00878401v1">in2p3-008784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6179v1">Transverse-energy distributions at midrapidity in $p$$+$$p$, $d$$+$Au, and Au$+$Au collisions at $\sqrt{s_{_{NN}}}=62.4$--200~GeV and implications for particle-production models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4, 89, pp.044905.<text:s/></text:span><text:a xlink:type="simple" xlink:href="https://dx.doi.org/10.1103/PhysRevC.89.044905">⟨10.1103/PhysRevC.89.044905⟩</text:a></text:p>
              <text:p text:style-name="Normal"><text:span>Article dans une revue</text:span></text:p>
              <text:p text:style-name="Normal"><text:a xlink:type="simple" xlink:href="https://in2p3.hal.science/in2p3-00926179v1">in2p3-0092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959v1">Freeze-out radii extracted from three-pion cumulants in pp, p–Pb andPb–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M. Agnello">M. Agnello</text:a><text:span>et al.</text:span></text:p>
              <text:p text:style-name="Normal"><text:span>Physics Letters B</text:span><text:span>, 2014, 739, pp.139-151.<text:s/></text:span><text:a xlink:type="simple" xlink:href="https://dx.doi.org/10.1016/j.physletb.2014.10.034">⟨10.1016/j.physletb.2014.10.034⟩</text:a></text:p>
              <text:p text:style-name="Normal"><text:span>Article dans une revue</text:span></text:p>
              <text:p text:style-name="Normal"><text:a xlink:type="simple" xlink:href="https://hal.science/hal-01103959v1">hal-011039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03952v1">Multi-particle azimuthal correlations in p-Pb and Pb-Pb collisions at the CERN Large Hadron Collider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Physical Review C</text:span><text:span>, 2014, 90, pp.054901.<text:s/></text:span><text:a xlink:type="simple" xlink:href="https://dx.doi.org/10.1103/PhysRevC.90.054901">⟨10.1103/PhysRevC.90.054901⟩</text:a></text:p>
              <text:p text:style-name="Normal"><text:span>Article dans une revue</text:span></text:p>
              <text:p text:style-name="Normal"><text:a xlink:type="simple" xlink:href="https://in2p3.hal.science/in2p3-01003952v1">in2p3-01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5v1">Multi-strange baryon production at mid-rapidity in Pb-Pb collisions at sqrt(s_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s Letters B</text:span><text:span>, 2014, 728, pp.216-227.<text:s/></text:span><text:a xlink:type="simple" xlink:href="https://dx.doi.org/10.1016/j.physletb.2013.11.048">⟨10.1016/j.physletb.2013.11.048⟩</text:a></text:p>
              <text:p text:style-name="Normal"><text:span>Article dans une revue</text:span></text:p>
              <text:p text:style-name="Normal"><text:a xlink:type="simple" xlink:href="https://in2p3.hal.science/in2p3-00847195v1">in2p3-008471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92580v1">Measurement of electrons from semileptonic heavy-flavor hadron decays in pp collisions at $\sqrt{s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lberto Baldisseri">Alberto Baldisseri</text:a><text:span>et al.</text:span></text:p>
              <text:p text:style-name="Normal"><text:span>Physical Review D</text:span><text:span>, 2014, 91, pp.012001.<text:s/></text:span><text:a xlink:type="simple" xlink:href="https://dx.doi.org/10.1103/PhysRevD.91.012001">⟨10.1103/PhysRevD.91.012001⟩</text:a></text:p>
              <text:p text:style-name="Normal"><text:span>Article dans une revue</text:span></text:p>
              <text:p text:style-name="Normal"><text:a xlink:type="simple" xlink:href="https://in2p3.hal.science/in2p3-00992580v1">in2p3-00992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15v1">Technical Design Report for the Upgrade of the ALICE Inner Tracking System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2.<text:s/></text:span><text:a xlink:type="simple" xlink:href="https://dx.doi.org/10.1088/0954-3899/41/8/087002">⟨10.1088/0954-3899/41/8/087002⟩</text:a></text:p>
              <text:p text:style-name="Normal"><text:span>Article dans une revue</text:span></text:p>
              <text:p text:style-name="Normal"><text:a xlink:type="simple" xlink:href="https://in2p3.hal.science/in2p3-01018515v1">in2p3-01018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8532v1">Upgrade of the ALICE Experiment: Letter Of Int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Physics G: Nuclear and Particle Physics</text:span><text:span>, 2014, 41, pp.087001.<text:s/></text:span><text:a xlink:type="simple" xlink:href="https://dx.doi.org/10.1088/0954-3899/41/8/087001">⟨10.1088/0954-3899/41/8/087001⟩</text:a></text:p>
              <text:p text:style-name="Normal"><text:span>Article dans une revue</text:span></text:p>
              <text:p text:style-name="Normal"><text:a xlink:type="simple" xlink:href="https://in2p3.hal.science/in2p3-01018532v1">in2p3-010185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9806v1">Measurement of quarkonium production at forward rapidity in pp collisions at sqrt{s}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et al.</text:span></text:p>
              <text:p text:style-name="Normal"><text:span>European Physical Journal C: Particles and Fields</text:span><text:span>, 2014, 74, pp.2974.<text:s/></text:span><text:a xlink:type="simple" xlink:href="https://dx.doi.org/10.1140/epjc/s10052-014-2974-4">⟨10.1140/epjc/s10052-014-2974-4⟩</text:a></text:p>
              <text:p text:style-name="Normal"><text:span>Article dans une revue</text:span></text:p>
              <text:p text:style-name="Normal"><text:a xlink:type="simple" xlink:href="https://in2p3.hal.science/in2p3-00959806v1">in2p3-00959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30781v1">Event-by-event mean $p_{\rm T}$ fluctuations in pp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C. Cheshkov">C. Cheshkov</text:a><text:span>et al.</text:span></text:p>
              <text:p text:style-name="Normal"><text:span>European Physical Journal C: Particles and Fields</text:span><text:span>, 2014, 74, pp.3077.<text:s/></text:span><text:a xlink:type="simple" xlink:href="https://dx.doi.org/10.1140/epjc/s10052-014-3077-y">⟨10.1140/epjc/s10052-014-3077-y⟩</text:a></text:p>
              <text:p text:style-name="Normal"><text:span>Article dans une revue</text:span></text:p>
              <text:p text:style-name="Normal"><text:a xlink:type="simple" xlink:href="https://in2p3.hal.science/in2p3-01030781v1">in2p3-010307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9452v1">Centrality, rapidity and transverse momentum dependence of J/Psi suppression in Pb-Pb collisions at sqrt(sNN)=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N. Bastid">N. Bastid</text:a><text:span>,</text:span><text:a xlink:type="simple" xlink:href="https://hal.science/search/index/?q=*&amp;authFullName_s=Guillaume Batigne">Guillaume Batigne</text:a><text:span>et al.</text:span></text:p>
              <text:p text:style-name="Normal"><text:span>Physics Letters B</text:span><text:span>, 2014, 734, pp.314-327.<text:s/></text:span><text:a xlink:type="simple" xlink:href="https://dx.doi.org/10.1016/j.physletb.2014.05.064">⟨10.1016/j.physletb.2014.05.064⟩</text:a></text:p>
              <text:p text:style-name="Normal"><text:span>Article dans une revue</text:span></text:p>
              <text:p text:style-name="Normal"><text:a xlink:type="simple" xlink:href="https://in2p3.hal.science/in2p3-00879452v1">in2p3-008794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568v1">Charge separation relative to the reaction plane in Pb-Pb collisions at $\sqrt{s_{NN}}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A.E. Bergognon">A.A.E. Bergognon</text:a><text:span>,</text:span><text:a xlink:type="simple" xlink:href="https://hal.science/search/index/?q=*&amp;authFullName_s=H. Borel">H. Borel</text:a><text:span>et al.</text:span></text:p>
              <text:p text:style-name="Normal"><text:span>Physical Review Letters</text:span><text:span>, 2013, 110, pp.012301.<text:s/></text:span><text:a xlink:type="simple" xlink:href="https://dx.doi.org/10.1103/PhysRevLett.110.012301">⟨10.1103/PhysRevLett.110.012301⟩</text:a></text:p>
              <text:p text:style-name="Normal"><text:span>Article dans une revue</text:span></text:p>
              <text:p text:style-name="Normal"><text:a xlink:type="simple" xlink:href="https://in2p3.hal.science/in2p3-00714568v1">in2p3-00714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5541v1">Directed flow of charged particles at mid-rapidity relative to the spectator plane in Pb-Pb collisions at sqrt{s_NN}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1, pp.232302.<text:s/></text:span><text:a xlink:type="simple" xlink:href="https://dx.doi.org/10.1103/PhysRevLett.111.232302">⟨10.1103/PhysRevLett.111.232302⟩</text:a></text:p>
              <text:p text:style-name="Normal"><text:span>Article dans une revue</text:span></text:p>
              <text:p text:style-name="Normal"><text:a xlink:type="simple" xlink:href="https://in2p3.hal.science/in2p3-00835541v1">in2p3-00835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7194v1">K^0_S and {\Lambda}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,</text:span><text:a xlink:type="simple" xlink:href="https://hal.science/search/index/?q=*&amp;authFullName_s=N. Bastid">N. Bastid</text:a><text:span>et al.</text:span></text:p>
              <text:p text:style-name="Normal"><text:span>Physical Review Letters</text:span><text:span>, 2013, 111, pp.222301.<text:s/></text:span><text:a xlink:type="simple" xlink:href="https://dx.doi.org/10.1103/PhysRevLett.111.222301">⟨10.1103/PhysRevLett.111.222301⟩</text:a></text:p>
              <text:p text:style-name="Normal"><text:span>Article dans une revue</text:span></text:p>
              <text:p text:style-name="Normal"><text:a xlink:type="simple" xlink:href="https://in2p3.hal.science/in2p3-00847194v1">in2p3-00847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3121v1">Coherent J/Psi photoproduction in ultra-peripheral Pb-Pb collisions at \sqrt{s_NN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8, pp.1273-1283.<text:s/></text:span><text:a xlink:type="simple" xlink:href="https://dx.doi.org/10.1016/j.physletb.2012.11.059">⟨10.1016/j.physletb.2012.11.059⟩</text:a></text:p>
              <text:p text:style-name="Normal"><text:span>Article dans une revue</text:span></text:p>
              <text:p text:style-name="Normal"><text:a xlink:type="simple" xlink:href="https://in2p3.hal.science/in2p3-00733121v1">in2p3-007331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1v1">Anisotropic flow of charged hadrons, pions and (anti-)protons measured at high transverse momentum in Pb-Pb collisions at $\snn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18-28.<text:s/></text:span><text:a xlink:type="simple" xlink:href="https://dx.doi.org/10.1016/j.physletb.2012.12.066">⟨10.1016/j.physletb.2012.12.066⟩</text:a></text:p>
              <text:p text:style-name="Normal"><text:span>Article dans une revue</text:span></text:p>
              <text:p text:style-name="Normal"><text:a xlink:type="simple" xlink:href="https://in2p3.hal.science/in2p3-00703611v1">in2p3-00703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96747v1">Centrality dependence of Pi, K, p production in Pb-Pb collisions at sqrt(sNN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C</text:span><text:span>, 2013, 88, pp.044910.<text:s/></text:span><text:a xlink:type="simple" xlink:href="https://dx.doi.org/10.1103/PhysRevC.88.044910">⟨10.1103/PhysRevC.88.044910⟩</text:a></text:p>
              <text:p text:style-name="Normal"><text:span>Article dans une revue</text:span></text:p>
              <text:p text:style-name="Normal"><text:a xlink:type="simple" xlink:href="https://in2p3.hal.science/in2p3-00796747v1">in2p3-00796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9524v1">Charged kaon femtoscopic correlations in pp collisions at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D</text:span><text:span>, 2013, 87, pp.052016.<text:s/></text:span><text:a xlink:type="simple" xlink:href="https://dx.doi.org/10.1103/PhysRevD.87.052016">⟨10.1103/PhysRevD.87.052016⟩</text:a></text:p>
              <text:p text:style-name="Normal"><text:span>Article dans une revue</text:span></text:p>
              <text:p text:style-name="Normal"><text:a xlink:type="simple" xlink:href="https://in2p3.hal.science/in2p3-00769524v1">in2p3-00769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7v1">Measurement of electrons from beauty hadron decays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1, pp.13-23.<text:s/></text:span><text:a xlink:type="simple" xlink:href="https://dx.doi.org/10.1016/j.physletb.2013.01.069">⟨10.1016/j.physletb.2013.01.069⟩</text:a></text:p>
              <text:p text:style-name="Normal"><text:span>Article dans une revue</text:span></text:p>
              <text:p text:style-name="Normal"><text:a xlink:type="simple" xlink:href="https://in2p3.hal.science/in2p3-00723477v1">in2p3-00723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6989v1">Measurement of the inclusive differential jet cross section in pp collisions at sqrt{s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A.A.E. Bergognon">A.A.E. Bergognon</text:a><text:span>et al.</text:span></text:p>
              <text:p text:style-name="Normal"><text:span>Physics Letters B</text:span><text:span>, 2013, 722, pp.262-272.<text:s/></text:span><text:a xlink:type="simple" xlink:href="https://dx.doi.org/10.1016/j.physletb.2013.04.026">⟨10.1016/j.physletb.2013.04.026⟩</text:a></text:p>
              <text:p text:style-name="Normal"><text:span>Article dans une revue</text:span></text:p>
              <text:p text:style-name="Normal"><text:a xlink:type="simple" xlink:href="https://in2p3.hal.science/in2p3-00776989v1">in2p3-00776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4553v1">Pseudorapidity density of charged particles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3, 110, pp.032301.<text:s/></text:span><text:a xlink:type="simple" xlink:href="https://dx.doi.org/10.1103/PhysRevLett.110.032301">⟨10.1103/PhysRevLett.110.032301⟩</text:a></text:p>
              <text:p text:style-name="Normal"><text:span>Article dans une revue</text:span></text:p>
              <text:p text:style-name="Normal"><text:a xlink:type="simple" xlink:href="https://in2p3.hal.science/in2p3-00744553v1">in2p3-00744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2v1">Multiplicity dependence of the average transverse momentum in pp, p-Pb, and Pb-Pb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Physics Letters B</text:span><text:span>, 2013, 727, pp.371-380.<text:s/></text:span><text:a xlink:type="simple" xlink:href="https://dx.doi.org/10.1016/j.physletb.2013.10.054">⟨10.1016/j.physletb.2013.10.054⟩</text:a></text:p>
              <text:p text:style-name="Normal"><text:span>Article dans une revue</text:span></text:p>
              <text:p text:style-name="Normal"><text:a xlink:type="simple" xlink:href="https://in2p3.hal.science/in2p3-00841162v1">in2p3-008411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2069v1">D meson elliptic flow in non-central Pb-Pb collisions at sqrts(s_NN) = 2.76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02301.<text:s/></text:span><text:a xlink:type="simple" xlink:href="https://dx.doi.org/10.1103/PhysRevLett.111.102301">⟨10.1103/PhysRevLett.111.102301⟩</text:a></text:p>
              <text:p text:style-name="Normal"><text:span>Article dans une revue</text:span></text:p>
              <text:p text:style-name="Normal"><text:a xlink:type="simple" xlink:href="https://in2p3.hal.science/in2p3-00822069v1">in2p3-008220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25v1">J/Psi Elliptic Flow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A.A.E. Bergognon">A.A.E. Bergognon</text:a><text:span>et al.</text:span></text:p>
              <text:p text:style-name="Normal"><text:span>Physical Review Letters</text:span><text:span>, 2013, 111, pp.162301.<text:s/></text:span><text:a xlink:type="simple" xlink:href="https://dx.doi.org/10.1103/PhysRevLett.111.162301">⟨10.1103/PhysRevLett.111.162301⟩</text:a></text:p>
              <text:p text:style-name="Normal"><text:span>Article dans une revue</text:span></text:p>
              <text:p text:style-name="Normal"><text:a xlink:type="simple" xlink:href="https://in2p3.hal.science/in2p3-00804625v1">in2p3-00804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5471v1">Measurement of inelastic, single- and double-diffraction cross sections in proton--proton collisions at the LHC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European Physical Journal C: Particles and Fields</text:span><text:span>, 2013, 73, pp.2456.<text:s/></text:span><text:a xlink:type="simple" xlink:href="https://dx.doi.org/10.1140/epjc/s10052-013-2456-0">⟨10.1140/epjc/s10052-013-2456-0⟩</text:a></text:p>
              <text:p text:style-name="Normal"><text:span>Article dans une revue</text:span></text:p>
              <text:p text:style-name="Normal"><text:a xlink:type="simple" xlink:href="https://in2p3.hal.science/in2p3-00725471v1">in2p3-00725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2151v1">Multiplicity dependence of two-particle azimuthal correlations in pp collisions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3, 09(2013), pp.49.<text:s/></text:span><text:a xlink:type="simple" xlink:href="https://dx.doi.org/10.1007/JHEP09(2013)049">⟨10.1007/JHEP09(2013)049⟩</text:a></text:p>
              <text:p text:style-name="Normal"><text:span>Article dans une revue</text:span></text:p>
              <text:p text:style-name="Normal"><text:a xlink:type="simple" xlink:href="https://in2p3.hal.science/in2p3-00842151v1">in2p3-008421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0v1">Mid-rapidity anti-baryon to baryon ratios in pp collisions at sqrt(s) = 0.9, 2.76 and 7 TeV measured by ALICE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496.<text:s/></text:span><text:a xlink:type="simple" xlink:href="https://dx.doi.org/10.1140/epjc/s10052-013-2496-5">⟨10.1140/epjc/s10052-013-2496-5⟩</text:a></text:p>
              <text:p text:style-name="Normal"><text:span>Article dans une revue</text:span></text:p>
              <text:p text:style-name="Normal"><text:a xlink:type="simple" xlink:href="https://in2p3.hal.science/in2p3-00821780v1">in2p3-00821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7176v1">Charge correlations using the balance function in Pb-Pb collisions at sqrt{s_{NN}}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3, pp.267-279.<text:s/></text:span><text:a xlink:type="simple" xlink:href="https://dx.doi.org/10.1016/j.physletb.2013.05.039">⟨10.1016/j.physletb.2013.05.039⟩</text:a></text:p>
              <text:p text:style-name="Normal"><text:span>Article dans une revue</text:span></text:p>
              <text:p text:style-name="Normal"><text:a xlink:type="simple" xlink:href="https://in2p3.hal.science/in2p3-00777176v1">in2p3-00777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2704v1">Transverse Momentum Distribution and Nuclear Modification Factor of Charged Particles in p-Pb Collisions at sqrt{s_NN}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A.E. Bergognon">A.A.E. Bergognon</text:a><text:span>,</text:span><text:a xlink:type="simple" xlink:href="https://hal.science/search/index/?q=*&amp;authFullName_s=H. Borel">H. Borel</text:a><text:span>et al.</text:span></text:p>
              <text:p text:style-name="Normal"><text:span>Physical Review Letters</text:span><text:span>, 2013, 110, pp.082302.<text:s/></text:span><text:a xlink:type="simple" xlink:href="https://dx.doi.org/10.1103/PhysRevLett.110.082302">⟨10.1103/PhysRevLett.110.082302⟩</text:a></text:p>
              <text:p text:style-name="Normal"><text:span>Article dans une revue</text:span></text:p>
              <text:p text:style-name="Normal"><text:a xlink:type="simple" xlink:href="https://in2p3.hal.science/in2p3-00742704v1">in2p3-007427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6582v1">Centrality dependence of the pseudorapidity density distribution for charged particles in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s Letters B</text:span><text:span>, 2013, 726, pp.610-622.<text:s/></text:span><text:a xlink:type="simple" xlink:href="https://dx.doi.org/10.1016/j.physletb.2013.09.022">⟨10.1016/j.physletb.2013.09.022⟩</text:a></text:p>
              <text:p text:style-name="Normal"><text:span>Article dans une revue</text:span></text:p>
              <text:p text:style-name="Normal"><text:a xlink:type="simple" xlink:href="https://in2p3.hal.science/in2p3-00806582v1">in2p3-008065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981v1">Centrality Dependence of Charged Particle Production at Large Transverse Momentum in Pb--Pb Collisions at $\sqrt{s_{\rm{NN}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0, pp.52-62.<text:s/></text:span><text:a xlink:type="simple" xlink:href="https://dx.doi.org/10.1016/j.physletb.2013.01.051">⟨10.1016/j.physletb.2013.01.051⟩</text:a></text:p>
              <text:p text:style-name="Normal"><text:span>Article dans une revue</text:span></text:p>
              <text:p text:style-name="Normal"><text:a xlink:type="simple" xlink:href="https://in2p3.hal.science/in2p3-00723981v1">in2p3-007239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1782v1">Charmonium and e+e- pair photoproduction at mid-rapidity in ultra-peripheral Pb-Pb collisions at sqrt(sNN) = 2.76 TeV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3, 73, pp.2617.<text:s/></text:span><text:a xlink:type="simple" xlink:href="https://dx.doi.org/10.1140/epjc/s10052-013-2617-1">⟨10.1140/epjc/s10052-013-2617-1⟩</text:a></text:p>
              <text:p text:style-name="Normal"><text:span>Article dans une revue</text:span></text:p>
              <text:p text:style-name="Normal"><text:a xlink:type="simple" xlink:href="https://in2p3.hal.science/in2p3-00821782v1">in2p3-008217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3590v1">Long-range angular correlations on the near and away side in p-Pb collisions at sqrt(s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19, pp.29-41.<text:s/></text:span><text:a xlink:type="simple" xlink:href="https://dx.doi.org/10.1016/j.physletb.2013.01.012">⟨10.1016/j.physletb.2013.01.012⟩</text:a></text:p>
              <text:p text:style-name="Normal"><text:span>Article dans une revue</text:span></text:p>
              <text:p text:style-name="Normal"><text:a xlink:type="simple" xlink:href="https://in2p3.hal.science/in2p3-00763590v1">in2p3-0076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0872v1">Net-Charge Fluctuations in Pb-Pb collisions at \sqrt(s)_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3, 110, pp.152301.<text:s/></text:span><text:a xlink:type="simple" xlink:href="https://dx.doi.org/10.1103/PhysRevLett.110.152301">⟨10.1103/PhysRevLett.110.152301⟩</text:a></text:p>
              <text:p text:style-name="Normal"><text:span>Article dans une revue</text:span></text:p>
              <text:p text:style-name="Normal"><text:a xlink:type="simple" xlink:href="https://in2p3.hal.science/in2p3-00720872v1">in2p3-00720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545v1">Centrality determination of Pb-Pb collisions at sqrt(sNN) = 2.76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C. Cheshkov">C. Cheshkov</text:a><text:span>,</text:span><text:a xlink:type="simple" xlink:href="https://hal.science/search/index/?q=*&amp;authFullName_s=B. Cheynis">B. Cheynis</text:a><text:span>,</text:span><text:a xlink:type="simple" xlink:href="https://hal.science/search/index/?q=*&amp;authFullName_s=L. Ducroux">L. Ducroux</text:a><text:span>,</text:span><text:a xlink:type="simple" xlink:href="https://hal.science/search/index/?q=*&amp;authFullName_s=J.-Y. Grossiord">J.-Y. Grossiord</text:a><text:span>et al.</text:span></text:p>
              <text:p text:style-name="Normal"><text:span>Physical Review C</text:span><text:span>, 2013, 88, pp.044909.<text:s/></text:span><text:a xlink:type="simple" xlink:href="https://dx.doi.org/10.1103/PhysRevC.88.044909">⟨10.1103/PhysRevC.88.044909⟩</text:a></text:p>
              <text:p text:style-name="Normal"><text:span>Article dans une revue</text:span></text:p>
              <text:p text:style-name="Normal"><text:a xlink:type="simple" xlink:href="https://in2p3.hal.science/in2p3-00778545v1">in2p3-007785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1160v1">Energy Dependence of the Transverse Momentum Distributions of Charged Particles in pp Collisions Measured by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V. Barret">V. Barret</text:a><text:span>et al.</text:span></text:p>
              <text:p text:style-name="Normal"><text:span>European Physical Journal C: Particles and Fields</text:span><text:span>, 2013, 73, pp.2662.<text:s/></text:span><text:a xlink:type="simple" xlink:href="https://dx.doi.org/10.1140/epjc/s10052-013-2662-9">⟨10.1140/epjc/s10052-013-2662-9⟩</text:a></text:p>
              <text:p text:style-name="Normal"><text:span>Article dans une revue</text:span></text:p>
              <text:p text:style-name="Normal"><text:a xlink:type="simple" xlink:href="https://in2p3.hal.science/in2p3-00841160v1">in2p3-008411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43893v1">Long-range angular correlations of pi, K and p in p--Pb collisions at sqrt(s_NN) = 5.02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3, 726, pp.164-177.<text:s/></text:span><text:a xlink:type="simple" xlink:href="https://dx.doi.org/10.1016/j.physletb.2013.08.024">⟨10.1016/j.physletb.2013.08.024⟩</text:a></text:p>
              <text:p text:style-name="Normal"><text:span>Article dans une revue</text:span></text:p>
              <text:p text:style-name="Normal"><text:a xlink:type="simple" xlink:href="https://in2p3.hal.science/in2p3-00843893v1">in2p3-00843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081v1">Performance of the ALICE VZERO system</text:a></text:p>
              <text:p text:style-name="Normal"><text:a xlink:type="simple" xlink:href="https://hal.science/search/index/?q=*&amp;authFullName_s=E. Abbas">E. Abbas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Instrumentation</text:span><text:span>, 2013, 8, pp.P10016.<text:s/></text:span><text:a xlink:type="simple" xlink:href="https://dx.doi.org/10.1088/1748-0221/8/10/P10016">⟨10.1088/1748-0221/8/10/P10016⟩</text:a></text:p>
              <text:p text:style-name="Normal"><text:span>Article dans une revue</text:span></text:p>
              <text:p text:style-name="Normal"><text:a xlink:type="simple" xlink:href="https://in2p3.hal.science/in2p3-00834081v1">in2p3-008340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009v1">Measurement of prompt and non-prompt J/psi production cross sections at mid-rapidity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2012, pp.065.<text:s/></text:span><text:a xlink:type="simple" xlink:href="https://dx.doi.org/10.1007/JHEP11(2012)065">⟨10.1007/JHEP11(2012)065⟩</text:a></text:p>
              <text:p text:style-name="Normal"><text:span>Article dans une revue</text:span></text:p>
              <text:p text:style-name="Normal"><text:a xlink:type="simple" xlink:href="https://in2p3.hal.science/in2p3-00702009v1">in2p3-007020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404v1">Transverse sphericity of primary charged particles in minimum bias proton-proton collisions at sqrt(s)=0.9, 2.76 and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24.<text:s/></text:span><text:a xlink:type="simple" xlink:href="https://dx.doi.org/10.1140/epjc/s10052-012-2124-9">⟨10.1140/epjc/s10052-012-2124-9⟩</text:a></text:p>
              <text:p text:style-name="Normal"><text:span>Article dans une revue</text:span></text:p>
              <text:p text:style-name="Normal"><text:a xlink:type="simple" xlink:href="https://in2p3.hal.science/in2p3-00699404v1">in2p3-006994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2891v1">Harmonic decomposition of two-particle angular correlations in Pb--Pb collisions at $\mathbf{\sqrt{s_{\rm NN}} = 2.76}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08, pp.249-264.<text:s/></text:span><text:a xlink:type="simple" xlink:href="https://dx.doi.org/10.1016/j.physletb.2012.01.060">⟨10.1016/j.physletb.2012.01.060⟩</text:a></text:p>
              <text:p text:style-name="Normal"><text:span>Article dans une revue</text:span></text:p>
              <text:p text:style-name="Normal"><text:a xlink:type="simple" xlink:href="https://in2p3.hal.science/in2p3-00622891v1">in2p3-006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268v1">Suppression of high transverse momentum D mesons in central Pb--Pb collisions at $\sqrt{s_{NN}}=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Journal of High Energy Physics</text:span><text:span>, 2012, 9, pp.112.<text:s/></text:span><text:a xlink:type="simple" xlink:href="https://dx.doi.org/10.1007/JHEP09(2012)112">⟨10.1007/JHEP09(2012)112⟩</text:a></text:p>
              <text:p text:style-name="Normal"><text:span>Article dans une revue</text:span></text:p>
              <text:p text:style-name="Normal"><text:a xlink:type="simple" xlink:href="https://in2p3.hal.science/in2p3-00678268v1">in2p3-00678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1429v1">Measurement of electrons from semileptonic heavy-flavour hadron decays in pp collisions at \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D</text:span><text:span>, 2012, 86, pp.112007.<text:s/></text:span><text:a xlink:type="simple" xlink:href="https://dx.doi.org/10.1103/PhysRevD.86.112007">⟨10.1103/PhysRevD.86.112007⟩</text:a></text:p>
              <text:p text:style-name="Normal"><text:span>Article dans une revue</text:span></text:p>
              <text:p text:style-name="Normal"><text:a xlink:type="simple" xlink:href="https://in2p3.hal.science/in2p3-00701429v1">in2p3-00701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4720v1">Multi-strange baryon production in pp collisions at (s)^1/2 = 7 TeV with ALICE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309-318.<text:s/></text:span><text:a xlink:type="simple" xlink:href="https://dx.doi.org/10.1016/j.physletb.2012.05.011">⟨10.1016/j.physletb.2012.05.011⟩</text:a></text:p>
              <text:p text:style-name="Normal"><text:span>Article dans une revue</text:span></text:p>
              <text:p text:style-name="Normal"><text:a xlink:type="simple" xlink:href="https://in2p3.hal.science/in2p3-00684720v1">in2p3-006847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1263v1">Heavy flavour decay muon production at forward rapidity in proton--proton collisions at \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08, pp.265-275.<text:s/></text:span><text:a xlink:type="simple" xlink:href="https://dx.doi.org/10.1016/j.physletb.2012.01.063">⟨10.1016/j.physletb.2012.01.063⟩</text:a></text:p>
              <text:p text:style-name="Normal"><text:span>Article dans une revue</text:span></text:p>
              <text:p text:style-name="Normal"><text:a xlink:type="simple" xlink:href="https://in2p3.hal.science/in2p3-00661263v1">in2p3-006612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319v1">J/psi polarization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8, pp.082001.<text:s/></text:span><text:a xlink:type="simple" xlink:href="https://dx.doi.org/10.1103/PhysRevLett.108.082001">⟨10.1103/PhysRevLett.108.082001⟩</text:a></text:p>
              <text:p text:style-name="Normal"><text:span>Article dans une revue</text:span></text:p>
              <text:p text:style-name="Normal"><text:a xlink:type="simple" xlink:href="https://in2p3.hal.science/in2p3-00639319v1">in2p3-00639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7149v1">K0s-K0s correlations in pp collisions at sqrt{s}=7 TeV from the LHC ALICE experiment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51-161.<text:s/></text:span><text:a xlink:type="simple" xlink:href="https://dx.doi.org/10.1016/j.physletb.2012.09.013">⟨10.1016/j.physletb.2012.09.013⟩</text:a></text:p>
              <text:p text:style-name="Normal"><text:span>Article dans une revue</text:span></text:p>
              <text:p text:style-name="Normal"><text:a xlink:type="simple" xlink:href="https://in2p3.hal.science/in2p3-00707149v1">in2p3-00707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82v1">D_s meson production at central rapidity in proton-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8, pp.279-294.<text:s/></text:span><text:a xlink:type="simple" xlink:href="https://dx.doi.org/10.1016/j.physletb.2012.10.049">⟨10.1016/j.physletb.2012.10.049⟩</text:a></text:p>
              <text:p text:style-name="Normal"><text:span>Article dans une revue</text:span></text:p>
              <text:p text:style-name="Normal"><text:a xlink:type="simple" xlink:href="https://in2p3.hal.science/in2p3-00723482v1">in2p3-00723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3478v1">Pion, Kaon, and Proton Production in Central Pb-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252301.<text:s/></text:span><text:a xlink:type="simple" xlink:href="https://dx.doi.org/10.1103/PhysRevLett.109.252301">⟨10.1103/PhysRevLett.109.252301⟩</text:a></text:p>
              <text:p text:style-name="Normal"><text:span>Article dans une revue</text:span></text:p>
              <text:p text:style-name="Normal"><text:a xlink:type="simple" xlink:href="https://in2p3.hal.science/in2p3-00723478v1">in2p3-00723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3615v1">Neutral pion and $\eta$ meson production in proton-proton collisions at $\sqrt{s}=0.9$ TeV and $\sqrt{s}=7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7, pp.162-172.<text:s/></text:span><text:a xlink:type="simple" xlink:href="https://dx.doi.org/10.1016/j.physletb.2012.09.015">⟨10.1016/j.physletb.2012.09.015⟩</text:a></text:p>
              <text:p text:style-name="Normal"><text:span>Article dans une revue</text:span></text:p>
              <text:p text:style-name="Normal"><text:a xlink:type="simple" xlink:href="https://in2p3.hal.science/in2p3-00703615v1">in2p3-00703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0363v1">Inclusive J/psi production in pp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J. Adam">J. Adam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2, 718, pp.295-306.<text:s/></text:span><text:a xlink:type="simple" xlink:href="https://dx.doi.org/10.1016/j.physletb.2012.10.078">⟨10.1016/j.physletb.2012.10.078⟩</text:a></text:p>
              <text:p text:style-name="Normal"><text:span>Article dans une revue</text:span></text:p>
              <text:p text:style-name="Normal"><text:a xlink:type="simple" xlink:href="https://in2p3.hal.science/in2p3-00680363v1">in2p3-006803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9079v1">Measurement of charm production at central rapidity in proton-proton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Journal of High Energy Physics</text:span><text:span>, 2012, 01(2012°, pp.128.<text:s/></text:span><text:a xlink:type="simple" xlink:href="https://dx.doi.org/10.1007/JHEP01(2012)128">⟨10.1007/JHEP01(2012)128⟩</text:a></text:p>
              <text:p text:style-name="Normal"><text:span>Article dans une revue</text:span></text:p>
              <text:p text:style-name="Normal"><text:a xlink:type="simple" xlink:href="https://in2p3.hal.science/in2p3-00639079v1">in2p3-00639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5656v1">Measurement of charm production at central rapidity in proton-proton collisions at sqrt(s)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R. Vernet">R. Vernet</text:a><text:span>,</text:span><text:a xlink:type="simple" xlink:href="https://hal.science/search/index/?q=*&amp;authFullName_s=I. Belikov">I. Belikov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S. Jangal">S. Jangal</text:a><text:span>et al.</text:span></text:p>
              <text:p text:style-name="Normal"><text:span>Journal of High Energy Physics</text:span><text:span>, 2012, 7, pp.191.<text:s/></text:span><text:a xlink:type="simple" xlink:href="https://dx.doi.org/10.1007/JHEP07(2012)191">⟨10.1007/JHEP07(2012)191⟩</text:a></text:p>
              <text:p text:style-name="Normal"><text:span>Article dans une revue</text:span></text:p>
              <text:p text:style-name="Normal"><text:a xlink:type="simple" xlink:href="https://in2p3.hal.science/in2p3-00705656v1">in2p3-00705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7668v1">Production of K*(892)^0 and phi(1020) in pp collisions at sqrt(s)=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European Physical Journal C: Particles and Fields</text:span><text:span>, 2012, 72, pp.2183.<text:s/></text:span><text:a xlink:type="simple" xlink:href="https://dx.doi.org/10.1140/epjc/s10052-012-2183-y">⟨10.1140/epjc/s10052-012-2183-y⟩</text:a></text:p>
              <text:p text:style-name="Normal"><text:span>Article dans une revue</text:span></text:p>
              <text:p text:style-name="Normal"><text:a xlink:type="simple" xlink:href="https://in2p3.hal.science/in2p3-00727668v1">in2p3-00727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327v1">Production of muons from heavy flavour decays at forward rapidity in pp and Pb-Pb collisions at $\sqrt {s_{NN}}$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112301.<text:s/></text:span><text:a xlink:type="simple" xlink:href="https://dx.doi.org/10.1103/PhysRevLett.109.112301">⟨10.1103/PhysRevLett.109.112301⟩</text:a></text:p>
              <text:p text:style-name="Normal"><text:span>Article dans une revue</text:span></text:p>
              <text:p text:style-name="Normal"><text:a xlink:type="simple" xlink:href="https://in2p3.hal.science/in2p3-00702327v1">in2p3-00702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8456v1">Measurement of the Cross Section for Electromagnetic Dissociation with Neutron Emission in Pb-Pb Collisions at {\surd}sNN = 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I. Belikov">I. Belikov</text:a><text:span>et al.</text:span></text:p>
              <text:p text:style-name="Normal"><text:span>Physical Review Letters</text:span><text:span>, 2012, 109, pp.252302.<text:s/></text:span><text:a xlink:type="simple" xlink:href="https://dx.doi.org/10.1103/PhysRevLett.109.252302">⟨10.1103/PhysRevLett.109.252302⟩</text:a></text:p>
              <text:p text:style-name="Normal"><text:span>Article dans une revue</text:span></text:p>
              <text:p text:style-name="Normal"><text:a xlink:type="simple" xlink:href="https://in2p3.hal.science/in2p3-00678456v1">in2p3-006784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667v1">Light vector meson production in pp collisions at sqrt(s)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S. U. Ahn">S. U. Ahn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Y.W. Baek">Y.W. Baek</text:a><text:span>et al.</text:span></text:p>
              <text:p text:style-name="Normal"><text:span>Physics Letters B</text:span><text:span>, 2012, 710, pp.557-568.<text:s/></text:span><text:a xlink:type="simple" xlink:href="https://dx.doi.org/10.1016/j.physletb.2012.03.038">⟨10.1016/j.physletb.2012.03.038⟩</text:a></text:p>
              <text:p text:style-name="Normal"><text:span>Article dans une revue</text:span></text:p>
              <text:p text:style-name="Normal"><text:a xlink:type="simple" xlink:href="https://in2p3.hal.science/in2p3-00651667v1">in2p3-006516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2413v1">Measurement of Direct Photons in Au+Au Collisions at sqrt(s_NN)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-Jamel">A. Al-Jamel</text:a><text:span>et al.</text:span></text:p>
              <text:p text:style-name="Normal"><text:span>Physical Review Letters</text:span><text:span>, 2012, 109, pp.152302.<text:s/></text:span><text:a xlink:type="simple" xlink:href="https://dx.doi.org/10.1103/PhysRevLett.109.152302">⟨10.1103/PhysRevLett.109.152302⟩</text:a></text:p>
              <text:p text:style-name="Normal"><text:span>Article dans une revue</text:span></text:p>
              <text:p text:style-name="Normal"><text:a xlink:type="simple" xlink:href="https://in2p3.hal.science/in2p3-00702413v1">in2p3-007024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073v1">J/ψ Suppression at Forward Rapidity in Pb-Pb Collisions at √sNN=2.76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al Review Letters</text:span><text:span>, 2012, 109, pp.072301.<text:s/></text:span><text:a xlink:type="simple" xlink:href="https://dx.doi.org/10.1103/PhysRevLett.109.072301">⟨10.1103/PhysRevLett.109.072301⟩</text:a></text:p>
              <text:p text:style-name="Normal"><text:span>Article dans une revue</text:span></text:p>
              <text:p text:style-name="Normal"><text:a xlink:type="simple" xlink:href="https://in2p3.hal.science/in2p3-00724073v1">in2p3-00724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8910v1">Particle-yield modification in jet-like azimuthal di-hadron correlations in Pb-Pb collisions at $\sqrt(s_NN)$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al Review Letters</text:span><text:span>, 2012, 108, pp.092301.<text:s/></text:span><text:a xlink:type="simple" xlink:href="https://dx.doi.org/10.1103/PhysRevLett.108.092301">⟨10.1103/PhysRevLett.108.092301⟩</text:a></text:p>
              <text:p text:style-name="Normal"><text:span>Article dans une revue</text:span></text:p>
              <text:p text:style-name="Normal"><text:a xlink:type="simple" xlink:href="https://in2p3.hal.science/in2p3-00628910v1">in2p3-00628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9824v1">J/psi Production as a Function of Charged Particle Multiplicity in pp Collisions at sqrt{s} = 7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Physics Letters B</text:span><text:span>, 2012, 712, pp.165-175.<text:s/></text:span><text:a xlink:type="simple" xlink:href="https://dx.doi.org/10.1016/j.physletb.2012.04.052">⟨10.1016/j.physletb.2012.04.052⟩</text:a></text:p>
              <text:p text:style-name="Normal"><text:span>Article dans une revue</text:span></text:p>
              <text:p text:style-name="Normal"><text:a xlink:type="simple" xlink:href="https://in2p3.hal.science/in2p3-00669824v1">in2p3-00669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724v1">Underlying Event measurements in pp collisions at sqrt(s) = 0.9 and 7 TeV with the ALICE experiment at the LHC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07(2012), pp.116.<text:s/></text:span><text:a xlink:type="simple" xlink:href="https://dx.doi.org/10.1007/JHEP07(2012)116">⟨10.1007/JHEP07(2012)116⟩</text:a></text:p>
              <text:p text:style-name="Normal"><text:span>Article dans une revue</text:span></text:p>
              <text:p text:style-name="Normal"><text:a xlink:type="simple" xlink:href="https://in2p3.hal.science/in2p3-00650724v1">in2p3-00650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9804v1">Measurement of Event Background Fluctuations for Charged Particle Jet Reconstruction in Pb-Pb collisions at $\sqrt{s_{NN}} = 2.76$ TeV</text:a></text:p>
              <text:p text:style-name="Normal"><text:a xlink:type="simple" xlink:href="https://hal.science/search/index/?q=*&amp;authFullName_s=B. Abelev">B. Abelev</text:a><text:span>,</text:span><text:a xlink:type="simple" xlink:href="https://hal.science/search/index/?q=*&amp;authFullName_s=N. Arbor">N. Arbor</text:a><text:span>,</text:span><text:a xlink:type="simple" xlink:href="https://hal.science/search/index/?q=*&amp;authFullName_s=G. Conesa Balbastre">G. Conesa Balbastre</text:a><text:span>,</text:span><text:a xlink:type="simple" xlink:href="https://hal.science/search/index/?q=*&amp;authFullName_s=J. Faivre">J. Faivre</text:a><text:span>,</text:span><text:a xlink:type="simple" xlink:href="https://hal.science/search/index/?q=*&amp;authFullName_s=C. Furget">C. Furget</text:a><text:span>et al.</text:span></text:p>
              <text:p text:style-name="Normal"><text:span>Journal of High Energy Physics</text:span><text:span>, 2012, 1203 (2012), pp.053.<text:s/></text:span><text:a xlink:type="simple" xlink:href="https://dx.doi.org/10.1007/JHEP03(2012)053">⟨10.1007/JHEP03(2012)053⟩</text:a></text:p>
              <text:p text:style-name="Normal"><text:span>Article dans une revue</text:span></text:p>
              <text:p text:style-name="Normal"><text:a xlink:type="simple" xlink:href="https://in2p3.hal.science/in2p3-00659804v1">in2p3-006598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3822v1">Heavy Quark Production in p+p and Energy Loss and Flow of Heavy Quarks in Au+Au Collisions at sqrt(s_NN)=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1, 84, pp.044905.<text:s/></text:span><text:a xlink:type="simple" xlink:href="https://dx.doi.org/10.1103/PhysRevC.84.044905">⟨10.1103/PhysRevC.84.044905⟩</text:a></text:p>
              <text:p text:style-name="Normal"><text:span>Article dans une revue</text:span></text:p>
              <text:p text:style-name="Normal"><text:a xlink:type="simple" xlink:href="https://in2p3.hal.science/in2p3-00483822v1">in2p3-00483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7339v1">Strange particle production in proton-proton collisions at $\sqrt{s}$ = 0.9 T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594.<text:s/></text:span><text:a xlink:type="simple" xlink:href="https://dx.doi.org/10.1140/epjc/s10052-011-1594-5">⟨10.1140/epjc/s10052-011-1594-5⟩</text:a></text:p>
              <text:p text:style-name="Normal"><text:span>Article dans une revue</text:span></text:p>
              <text:p text:style-name="Normal"><text:a xlink:type="simple" xlink:href="https://in2p3.hal.science/in2p3-00547339v1">in2p3-005473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7788v1">Femtoscopy of pp collisions at sqrt{s}=0.9 and 7 TeV at the LHC with two-pion Bose-Einstein correlation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D</text:span><text:span>, 2011, 84, pp.112004.<text:s/></text:span><text:a xlink:type="simple" xlink:href="https://dx.doi.org/10.1103/PhysRevD.84.112004">⟨10.1103/PhysRevD.84.112004⟩</text:a></text:p>
              <text:p text:style-name="Normal"><text:span>Article dans une revue</text:span></text:p>
              <text:p text:style-name="Normal"><text:a xlink:type="simple" xlink:href="https://in2p3.hal.science/in2p3-00557788v1">in2p3-005577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6870v1">Two-pion Bose-Einstein correlations in central PbPb collisions at sqrt(s_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á">D. Adamová</text:a><text:span>,</text:span><text:a xlink:type="simple" xlink:href="https://hal.science/search/index/?q=*&amp;authFullName_s=A. M. Adare">A. M. Adare</text:a><text:span>,</text:span><text:a xlink:type="simple" xlink:href="https://hal.science/search/index/?q=*&amp;authFullName_s=M. M. Aggarwal">M. M. Aggarwal</text:a><text:span>et al.</text:span></text:p>
              <text:p text:style-name="Normal"><text:span>Physics Letters B</text:span><text:span>, 2011, 696, pp.328-337.<text:s/></text:span><text:a xlink:type="simple" xlink:href="https://dx.doi.org/10.1016/j.physletb.2010.12.053">⟨10.1016/j.physletb.2010.12.053⟩</text:a></text:p>
              <text:p text:style-name="Normal"><text:span>Article dans une revue</text:span></text:p>
              <text:p text:style-name="Normal"><text:a xlink:type="simple" xlink:href="https://in2p3.hal.science/in2p3-00556870v1">in2p3-00556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5710v1">Higher harmonic anisotropic flow measurements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Sang Un Ahn">Sang Un Ahn</text:a><text:span>,</text:span><text:a xlink:type="simple" xlink:href="https://hal.science/search/index/?q=*&amp;authFullName_s=N. Arbor">N. Arbor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Y.W. Baek">Y.W. Baek</text:a><text:span>et al.</text:span></text:p>
              <text:p text:style-name="Normal"><text:span>Physical Review Letters</text:span><text:span>, 2011, 107, pp.032301.<text:s/></text:span><text:a xlink:type="simple" xlink:href="https://dx.doi.org/10.1103/PhysRevLett.107.032301">⟨10.1103/PhysRevLett.107.032301⟩</text:a></text:p>
              <text:p text:style-name="Normal"><text:span>Article dans une revue</text:span></text:p>
              <text:p text:style-name="Normal"><text:a xlink:type="simple" xlink:href="https://in2p3.hal.science/in2p3-00595710v1">in2p3-005957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763v1">Production of pions, kaons and protons in pp collisions at sqrt(s)= 900 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European Physical Journal C: Particles and Fields</text:span><text:span>, 2011, 71, pp.1655.<text:s/></text:span><text:a xlink:type="simple" xlink:href="https://dx.doi.org/10.1140/epjc/s10052-011-1655-9">⟨10.1140/epjc/s10052-011-1655-9⟩</text:a></text:p>
              <text:p text:style-name="Normal"><text:span>Article dans une revue</text:span></text:p>
              <text:p text:style-name="Normal"><text:a xlink:type="simple" xlink:href="https://in2p3.hal.science/in2p3-00558763v1">in2p3-00558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378v1">Rapidity and transverse momentum dependence of inclusive J/psi production in pp collisions at sqrt(s) = 7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N. Arbor">N. Arbor</text:a><text:span>,</text:span><text:a xlink:type="simple" xlink:href="https://hal.science/search/index/?q=*&amp;authFullName_s=A. Baldisseri">A. Baldisseri</text:a><text:span>,</text:span><text:a xlink:type="simple" xlink:href="https://hal.science/search/index/?q=*&amp;authFullName_s=A. Baldit">A. Baldit</text:a><text:span>et al.</text:span></text:p>
              <text:p text:style-name="Normal"><text:span>Physics Letters B</text:span><text:span>, 2011, 704, pp.442-455.<text:s/></text:span><text:a xlink:type="simple" xlink:href="https://dx.doi.org/10.1016/j.physletb.2011.09.054">⟨10.1016/j.physletb.2011.09.054⟩</text:a></text:p>
              <text:p text:style-name="Normal"><text:span>Article dans une revue</text:span></text:p>
              <text:p text:style-name="Normal"><text:a xlink:type="simple" xlink:href="https://in2p3.hal.science/in2p3-00590378v1">in2p3-00590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4311v1">Suppression of Charged Particle Production at Large Transverse Momentum in Central Pb--Pb Collisions at $\sqrt{s_{_{NN}}} = 2.76$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s Letters B</text:span><text:span>, 2011, 696, pp.30-39.<text:s/></text:span><text:a xlink:type="simple" xlink:href="https://dx.doi.org/10.1016/j.physletb.2010.12.020">⟨10.1016/j.physletb.2010.12.020⟩</text:a></text:p>
              <text:p text:style-name="Normal"><text:span>Article dans une revue</text:span></text:p>
              <text:p text:style-name="Normal"><text:a xlink:type="simple" xlink:href="https://in2p3.hal.science/in2p3-00544311v1">in2p3-0054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9587v1">Production of omega mesons in p+p, d+Au, Cu+Cu, and Au+Au collisions at sqrt(s_NN)=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1, 84, pp.044902.<text:s/></text:span><text:a xlink:type="simple" xlink:href="https://dx.doi.org/10.1103/PhysRevC.84.044902">⟨10.1103/PhysRevC.84.044902⟩</text:a></text:p>
              <text:p text:style-name="Normal"><text:span>Article dans une revue</text:span></text:p>
              <text:p text:style-name="Normal"><text:a xlink:type="simple" xlink:href="https://in2p3.hal.science/in2p3-00629587v1">in2p3-0062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72v1">AlN/GaN heterostructures grown by metal organic vapour phase epitaxy with in situ Si3N4 passivation</text:a></text:p>
              <text:p text:style-name="Normal"><text:a xlink:type="simple" xlink:href="https://hal.science/search/index/?q=*&amp;authFullName_s=K. Cheng">K. Cheng</text:a><text:span>,</text:span><text:a xlink:type="simple" xlink:href="https://hal.science/search/index/?q=*&amp;authFullName_s=S. Degroote">S. Degroote</text:a><text:span>,</text:span><text:a xlink:type="simple" xlink:href="https://hal.science/search/index/?q=*&amp;authFullName_s=M. Leys">M. Leys</text:a><text:span>,</text:span><text:a xlink:type="simple" xlink:href="https://hal.science/search/index/?q=*&amp;authFullName_s=F Medjdoub">F Medjdoub</text:a><text:span>,</text:span><text:a xlink:type="simple" xlink:href="https://hal.science/search/index/?q=*&amp;authFullName_s=J. Derluyn">J. Derluyn</text:a><text:span>et al.</text:span></text:p>
              <text:p text:style-name="Normal"><text:span>Journal of Crystal Growth</text:span><text:span>, 2011, 315, pp.204-207.<text:s/></text:span><text:a xlink:type="simple" xlink:href="https://dx.doi.org/10.1016/j.jcrysgro.2010.09.025">⟨10.1016/j.jcrysgro.2010.09.025⟩</text:a></text:p>
              <text:p text:style-name="Normal"><text:span>Article dans une revue</text:span></text:p>
              <text:p text:style-name="Normal"><text:a xlink:type="simple" xlink:href="https://api.istex.fr/ark:/67375/6H6-F1NCX4FV-C/fulltext.pdf?sid=hal">istex</text:a></text:p>
              <text:p text:style-name="Normal"><text:a xlink:type="simple" xlink:href="https://hal.science/hal-00572672v1">hal-005726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143v1">Centrality Dependence of the Charged-Particle Multiplicity Density at Midrapidity in Pb-Pb Collisions at √sNN=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,</text:span><text:a xlink:type="simple" xlink:href="https://hal.science/search/index/?q=*&amp;authFullName_s=M.M. Aggarwal">M.M. Aggarwal</text:a><text:span>et al.</text:span></text:p>
              <text:p text:style-name="Normal"><text:span>Physical Review Letters</text:span><text:span>, 2011, 106, pp.032301.<text:s/></text:span><text:a xlink:type="simple" xlink:href="https://dx.doi.org/10.1103/PhysRevLett.106.032301">⟨10.1103/PhysRevLett.106.032301⟩</text:a></text:p>
              <text:p text:style-name="Normal"><text:span>Article dans une revue</text:span></text:p>
              <text:p text:style-name="Normal"><text:a xlink:type="simple" xlink:href="https://in2p3.hal.science/in2p3-00558143v1">in2p3-0055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568v1">A genome-wide association study identifies two loci associated with heart failure due to dilated cardiomyopathy</text:a></text:p>
              <text:p text:style-name="Normal"><text:a xlink:type="simple" xlink:href="https://hal.science/search/index/?q=*&amp;authFullName_s=E. Villard">E. Villard</text:a><text:span>,</text:span><text:a xlink:type="simple" xlink:href="https://hal.science/search/index/?q=*&amp;authFullName_s=C. Perret">C. Perret</text:a><text:span>,</text:span><text:a xlink:type="simple" xlink:href="https://hal.science/search/index/?q=*&amp;authFullName_s=F. Gary">F. Gary</text:a><text:span>,</text:span><text:a xlink:type="simple" xlink:href="https://hal.science/search/index/?q=*&amp;authFullName_s=Cyril Proust">Cyril Proust</text:a><text:span>,</text:span><text:a xlink:type="simple" xlink:href="https://hal.science/search/index/?q=*&amp;authFullName_s=C. Dilanian">C. Dilanian</text:a><text:span>et al.</text:span></text:p>
              <text:p text:style-name="Normal"><text:span>European Heart Journal</text:span><text:span>, 2011, 32, pp.1065-1076.<text:s/></text:span><text:a xlink:type="simple" xlink:href="https://dx.doi.org/10.1093/eurheartj/ehr105">⟨10.1093/eurheartj/ehr105⟩</text:a></text:p>
              <text:p text:style-name="Normal"><text:span>Article dans une revue</text:span></text:p>
              <text:p text:style-name="Normal"><text:a xlink:type="simple" xlink:href="https://hal.science/hal-00616568v1">hal-006165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5741v1">Charged-particle multiplicity measurement in proton-proton collisions at sqrt(s) = 7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345-354.<text:s/></text:span><text:a xlink:type="simple" xlink:href="https://dx.doi.org/10.1140/epjc/s10052-010-1350-2">⟨10.1140/epjc/s10052-010-1350-2⟩</text:a></text:p>
              <text:p text:style-name="Normal"><text:span>Article dans une revue</text:span></text:p>
              <text:p text:style-name="Normal"><text:a xlink:type="simple" xlink:href="https://in2p3.hal.science/in2p3-00475741v1">in2p3-00475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865v1">Midrapidity antiproton-to-proton ratio in pp collisions at $\sqrt{s} = 0.9$ and $7$~TeV measured by the ALICE experiment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Letters</text:span><text:span>, 2010, 105, pp.072002.<text:s/></text:span><text:a xlink:type="simple" xlink:href="https://dx.doi.org/10.1103/PhysRevLett.105.072002">⟨10.1103/PhysRevLett.105.072002⟩</text:a></text:p>
              <text:p text:style-name="Normal"><text:span>Article dans une revue</text:span></text:p>
              <text:p text:style-name="Normal"><text:a xlink:type="simple" xlink:href="https://in2p3.hal.science/in2p3-00495865v1">in2p3-00495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3989v1">Alignment of the ALICE Inner Tracking System with cosmic-ray tracks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Journal of Instrumentation</text:span><text:span>, 2010, 5, pp.P03003.<text:s/></text:span><text:a xlink:type="simple" xlink:href="https://dx.doi.org/10.1088/1748-0221/5/03/P03003">⟨10.1088/1748-0221/5/03/P03003⟩</text:a></text:p>
              <text:p text:style-name="Normal"><text:span>Article dans une revue</text:span></text:p>
              <text:p text:style-name="Normal"><text:a xlink:type="simple" xlink:href="https://in2p3.hal.science/in2p3-00443989v1">in2p3-004439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8218v1">Charged-particle multiplicity density at midrapidity in central Pb-Pb collisions at sqrt(sNN) =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B. Abelev">B. Abelev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D. Adamova">D. Adamova</text:a><text:span>,</text:span><text:a xlink:type="simple" xlink:href="https://hal.science/search/index/?q=*&amp;authFullName_s=A.M. Adare">A.M. Adare</text:a><text:span>et al.</text:span></text:p>
              <text:p text:style-name="Normal"><text:span>Physical Review Letters</text:span><text:span>, 2010, 105, pp.252301.<text:s/></text:span><text:a xlink:type="simple" xlink:href="https://dx.doi.org/10.1103/PhysRevLett.105.252301">⟨10.1103/PhysRevLett.105.252301⟩</text:a></text:p>
              <text:p text:style-name="Normal"><text:span>Article dans une revue</text:span></text:p>
              <text:p text:style-name="Normal"><text:a xlink:type="simple" xlink:href="https://in2p3.hal.science/in2p3-00538218v1">in2p3-0053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648v1">Detailed measurement of the e+e- pair continuum in p+p and Au+Au collisions at √sNN=200 GeV and implications for direct photon production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0, 81, pp.034911.<text:s/></text:span><text:a xlink:type="simple" xlink:href="https://dx.doi.org/10.1103/PhysRevC.81.034911">⟨10.1103/PhysRevC.81.034911⟩</text:a></text:p>
              <text:p text:style-name="Normal"><text:span>Article dans une revue</text:span></text:p>
              <text:p text:style-name="Normal"><text:a xlink:type="simple" xlink:href="https://in2p3.hal.science/in2p3-00480648v1">in2p3-004806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0515v1">Performance of prototypes for the ALICE electromagnetic calorimeter</text:a></text:p>
              <text:p text:style-name="Normal"><text:a xlink:type="simple" xlink:href="https://hal.science/search/index/?q=*&amp;authFullName_s=J. Allen">J. Alle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,</text:span><text:a xlink:type="simple" xlink:href="https://hal.science/search/index/?q=*&amp;authFullName_s=S. Baumgart">S. Baumgart</text:a><text:span>,</text:span><text:a xlink:type="simple" xlink:href="https://hal.science/search/index/?q=*&amp;authFullName_s=R. Bellwied">R. Bellwied</text:a><text:span>et al.</text:span></text:p>
              <text:p text:style-name="Normal"><text:span>Nuclear Instruments and Methods in Physics Research Section A: Accelerators, Spectrometers, Detectors and Associated Equipment</text:span><text:span>, 2010, 615, pp.6-13.<text:s/></text:span><text:a xlink:type="simple" xlink:href="https://dx.doi.org/10.1016/j.nima.2009.12.061">⟨10.1016/j.nima.2009.12.061⟩</text:a></text:p>
              <text:p text:style-name="Normal"><text:span>Article dans une revue</text:span></text:p>
              <text:p text:style-name="Normal"><text:a xlink:type="simple" xlink:href="https://in2p3.hal.science/in2p3-00440515v1">in2p3-004405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7986v1">First proton--proton collisions at the LHC as observed with the ALICE detector: measurement of the charged particle pseudorapidity density at $\ sqrt(s)$= 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cero">A. Acero</text:a><text:span>et al.</text:span></text:p>
              <text:p text:style-name="Normal"><text:span>European Physical Journal C: Particles and Fields</text:span><text:span>, 2010, 65, pp.111-125.<text:s/></text:span><text:a xlink:type="simple" xlink:href="https://dx.doi.org/10.1140/epjc/s10052-009-1227-4">⟨10.1140/epjc/s10052-009-1227-4⟩</text:a></text:p>
              <text:p text:style-name="Normal"><text:span>Article dans une revue</text:span></text:p>
              <text:p text:style-name="Normal"><text:a xlink:type="simple" xlink:href="https://in2p3.hal.science/in2p3-00437986v1">in2p3-004379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9v1">Transverse momentum spectra of charged particles in proton-proton collisions at $\sqrt{s} = 900$~GeV with ALICE at the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s Letters B</text:span><text:span>, 2010, 693, pp.53-68.<text:s/></text:span><text:a xlink:type="simple" xlink:href="https://dx.doi.org/10.1016/j.physletb.2010.08.026">⟨10.1016/j.physletb.2010.08.026⟩</text:a></text:p>
              <text:p text:style-name="Normal"><text:span>Article dans une revue</text:span></text:p>
              <text:p text:style-name="Normal"><text:a xlink:type="simple" xlink:href="https://in2p3.hal.science/in2p3-00498219v1">in2p3-004982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8v1">Two-pion Bose-Einstein correlations in pp collisions at sqrt(s)=900 G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Physical Review D</text:span><text:span>, 2010, 82, pp.052001.<text:s/></text:span><text:a xlink:type="simple" xlink:href="https://dx.doi.org/10.1103/PhysRevD.82.052001">⟨10.1103/PhysRevD.82.052001⟩</text:a></text:p>
              <text:p text:style-name="Normal"><text:span>Article dans une revue</text:span></text:p>
              <text:p text:style-name="Normal"><text:a xlink:type="simple" xlink:href="https://in2p3.hal.science/in2p3-00498218v1">in2p3-00498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504v1">Charged-particle multiplicity measurement in proton-proton collisions at sqrt(s) = 0.9 and 2.36 TeV with ALICE at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N. Abel">N. Abel</text:a><text:span>,</text:span><text:a xlink:type="simple" xlink:href="https://hal.science/search/index/?q=*&amp;authFullName_s=U. Abeysekara">U. Abeysekara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A. Abramyan">A. Abramyan</text:a><text:span>et al.</text:span></text:p>
              <text:p text:style-name="Normal"><text:span>European Physical Journal C: Particles and Fields</text:span><text:span>, 2010, 68, pp.89-108.<text:s/></text:span><text:a xlink:type="simple" xlink:href="https://dx.doi.org/10.1140/epjc/s10052-010-1339-x">⟨10.1140/epjc/s10052-010-1339-x⟩</text:a></text:p>
              <text:p text:style-name="Normal"><text:span>Article dans une revue</text:span></text:p>
              <text:p text:style-name="Normal"><text:a xlink:type="simple" xlink:href="https://in2p3.hal.science/in2p3-00474504v1">in2p3-004745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77382v1">Enhanced production of direct photons in Au+Au collisions at sqrt(s_NN)=200 GeV and implications for the initial temperature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10, 104, pp.132301.<text:s/></text:span><text:a xlink:type="simple" xlink:href="https://dx.doi.org/10.1103/PhysRevLett.104.132301">⟨10.1103/PhysRevLett.104.132301⟩</text:a></text:p>
              <text:p text:style-name="Normal"><text:span>Article dans une revue</text:span></text:p>
              <text:p text:style-name="Normal"><text:a xlink:type="simple" xlink:href="https://in2p3.hal.science/in2p3-00277382v1">in2p3-00277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7767v1">Elliptic flow of charged particles in Pb-Pb collisions at 2.76 TeV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Laurent Aphecetche">Laurent Aphecetche</text:a><text:span>,</text:span><text:a xlink:type="simple" xlink:href="https://hal.science/search/index/?q=*&amp;authFullName_s=Guillaume Batigne">Guillaume Batigne</text:a><text:span>,</text:span><text:a xlink:type="simple" xlink:href="https://hal.science/search/index/?q=*&amp;authFullName_s=Z. Conesa del Valle">Z. Conesa del Valle</text:a><text:span>,</text:span><text:a xlink:type="simple" xlink:href="https://hal.science/search/index/?q=*&amp;authFullName_s=H. Delagrange">H. Delagrange</text:a><text:span>et al.</text:span></text:p>
              <text:p text:style-name="Normal"><text:span>Physical Review Letters</text:span><text:span>, 2010, 105, pp.252302.<text:s/></text:span><text:a xlink:type="simple" xlink:href="https://dx.doi.org/10.1103/PhysRevLett.105.252302">⟨10.1103/PhysRevLett.105.252302⟩</text:a></text:p>
              <text:p text:style-name="Normal"><text:span>Article dans une revue</text:span></text:p>
              <text:p text:style-name="Normal"><text:a xlink:type="simple" xlink:href="https://in2p3.hal.science/in2p3-00537767v1">in2p3-00537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838v1">Nuclear modification factors of phi mesons in d+Au, Cu+Cu and Au+Au collisions at sqrt(S_NN)=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10, 83, pp.024909.<text:s/></text:span><text:a xlink:type="simple" xlink:href="https://dx.doi.org/10.1103/PhysRevC.83.024909">⟨10.1103/PhysRevC.83.024909⟩</text:a></text:p>
              <text:p text:style-name="Normal"><text:span>Article dans une revue</text:span></text:p>
              <text:p text:style-name="Normal"><text:a xlink:type="simple" xlink:href="https://in2p3.hal.science/in2p3-00587838v1">in2p3-005878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2885v1">Systematic Studies of Elliptic Flow Measurements in Au+Au Collisions at sqrt(s_NN)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C</text:span><text:span>, 2009, 80, pp.024909.<text:s/></text:span><text:a xlink:type="simple" xlink:href="https://dx.doi.org/10.1103/PhysRevC.80.024909">⟨10.1103/PhysRevC.80.024909⟩</text:a></text:p>
              <text:p text:style-name="Normal"><text:span>Article dans une revue</text:span></text:p>
              <text:p text:style-name="Normal"><text:a xlink:type="simple" xlink:href="https://in2p3.hal.science/in2p3-00382885v1">in2p3-00382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7305v1">Photon-Hadron Jet Correlations in p+p and Au+Au Collisions at sqrt(s_NN)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9, 80, pp.024908.<text:s/></text:span><text:a xlink:type="simple" xlink:href="https://dx.doi.org/10.1103/PhysRevC.80.024908">⟨10.1103/PhysRevC.80.024908⟩</text:a></text:p>
              <text:p text:style-name="Normal"><text:span>Article dans une revue</text:span></text:p>
              <text:p text:style-name="Normal"><text:a xlink:type="simple" xlink:href="https://in2p3.hal.science/in2p3-00377305v1">in2p3-00377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076v1">High-pT pi0 production with respect to the reaction plane in Au+Au collisions at sqrt(s[sub NN])=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C</text:span><text:span>, 2009, 80, 054907 (29 p.).<text:s/></text:span><text:a xlink:type="simple" xlink:href="https://dx.doi.org/10.1103/PhysRevC.80.054907">⟨10.1103/PhysRevC.80.054907⟩</text:a></text:p>
              <text:p text:style-name="Normal"><text:span>Article dans une revue</text:span></text:p>
              <text:p text:style-name="Normal"><text:a xlink:type="simple" xlink:href="https://in2p3.hal.science/in2p3-00441076v1">in2p3-004410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9621v1">Kaon interferometric probes of space-time evolution in Au+Au collisions at sqrt(s_NN)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Letters</text:span><text:span>, 2009, 103, pp.142301.<text:s/></text:span><text:a xlink:type="simple" xlink:href="https://dx.doi.org/10.1103/PhysRevLett.103.142301">⟨10.1103/PhysRevLett.103.142301⟩</text:a></text:p>
              <text:p text:style-name="Normal"><text:span>Article dans une revue</text:span></text:p>
              <text:p text:style-name="Normal"><text:a xlink:type="simple" xlink:href="https://in2p3.hal.science/in2p3-00389621v1">in2p3-003896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8713v1">Photoproduction of J/psi and of high mass e+e- in ultra-peripheral Au+Au collisions at sqrt(s_NN)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s Letters B</text:span><text:span>, 2009, 679, pp.321-329.<text:s/></text:span><text:a xlink:type="simple" xlink:href="https://dx.doi.org/10.1016/j.physletb.2009.07.061">⟨10.1016/j.physletb.2009.07.061⟩</text:a></text:p>
              <text:p text:style-name="Normal"><text:span>Article dans une revue</text:span></text:p>
              <text:p text:style-name="Normal"><text:a xlink:type="simple" xlink:href="https://in2p3.hal.science/in2p3-00368713v1">in2p3-003687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4695v1">Quantitative constraints on the transport properties of hot partonic matter from semi-inclusive single high transverse momentum pion suppression in Au+Au collision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8, 77, pp.064907.<text:s/></text:span><text:a xlink:type="simple" xlink:href="https://dx.doi.org/10.1103/PhysRevC.77.064907">⟨10.1103/PhysRevC.77.064907⟩</text:a></text:p>
              <text:p text:style-name="Normal"><text:span>Article dans une revue</text:span></text:p>
              <text:p text:style-name="Normal"><text:a xlink:type="simple" xlink:href="https://in2p3.hal.science/in2p3-00204695v1">in2p3-002046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0522v1">Suppression pattern of neutral pions at high transverse momentum in Au+Au collisions at $\sqrt{s_{NN}}$ = 200 GeV and constraints on medium transport coefficients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8, 101, pp.232301.<text:s/></text:span><text:a xlink:type="simple" xlink:href="https://dx.doi.org/10.1103/PhysRevLett.101.232301">⟨10.1103/PhysRevLett.101.232301⟩</text:a></text:p>
              <text:p text:style-name="Normal"><text:span>Article dans une revue</text:span></text:p>
              <text:p text:style-name="Normal"><text:a xlink:type="simple" xlink:href="https://in2p3.hal.science/in2p3-00220522v1">in2p3-0022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1447v1">Transverse momentum and centrality dependence of dihadron correlations in Au+Au collisions at $\sqrt{s_{NN}}$=200 GeV: Jet-quenching and the response of partonic matter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8, 77, pp.011901.<text:s/></text:span><text:a xlink:type="simple" xlink:href="https://dx.doi.org/10.1103/PhysRevC.77.011901">⟨10.1103/PhysRevC.77.011901⟩</text:a></text:p>
              <text:p text:style-name="Normal"><text:span>Article dans une revue</text:span></text:p>
              <text:p text:style-name="Normal"><text:a xlink:type="simple" xlink:href="https://in2p3.hal.science/in2p3-00151447v1">in2p3-00151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3294v1">Cold Nuclear Matter Effects on $J/\Psi$ production as Constrained by Deuteron-Gold Measurement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C</text:span><text:span>, 2008, 77, pp.024912.<text:s/></text:span><text:a xlink:type="simple" xlink:href="https://dx.doi.org/10.1103/PhysRevC.77.024912">⟨10.1103/PhysRevC.77.024912⟩</text:a></text:p>
              <text:p text:style-name="Normal"><text:span>Article dans une revue</text:span></text:p>
              <text:p text:style-name="Normal"><text:a xlink:type="simple" xlink:href="https://in2p3.hal.science/in2p3-00193294v1">in2p3-00193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32631v1">Dihadron azimuthal correlations in Au+Au collisions at $\sqrt{s_{NN}}$=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8, 78, pp.014901.<text:s/></text:span><text:a xlink:type="simple" xlink:href="https://dx.doi.org/10.1103/PhysRevC.78.014901">⟨10.1103/PhysRevC.78.014901⟩</text:a></text:p>
              <text:p text:style-name="Normal"><text:span>Article dans une revue</text:span></text:p>
              <text:p text:style-name="Normal"><text:a xlink:type="simple" xlink:href="https://in2p3.hal.science/in2p3-00232631v1">in2p3-002326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5369v1">Charged hadron multiplicity fluctuations in Au+Au and Cu+Cu collisions from sqrt(s_NN) = 22.5 to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C</text:span><text:span>, 2008, 78, pp.044902.<text:s/></text:span><text:a xlink:type="simple" xlink:href="https://dx.doi.org/10.1103/PhysRevC.78.044902">⟨10.1103/PhysRevC.78.044902⟩</text:a></text:p>
              <text:p text:style-name="Normal"><text:span>Article dans une revue</text:span></text:p>
              <text:p text:style-name="Normal"><text:a xlink:type="simple" xlink:href="https://in2p3.hal.science/in2p3-00285369v1">in2p3-002853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8429v1">Particle-species dependent modification of jet-induced correlations in Au+Au collisions at sqrt(s_NN)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Letters</text:span><text:span>, 2008, 101, pp.082301.<text:s/></text:span><text:a xlink:type="simple" xlink:href="https://dx.doi.org/10.1103/PhysRevLett.101.082301">⟨10.1103/PhysRevLett.101.082301⟩</text:a></text:p>
              <text:p text:style-name="Normal"><text:span>Article dans une revue</text:span></text:p>
              <text:p text:style-name="Normal"><text:a xlink:type="simple" xlink:href="https://in2p3.hal.science/in2p3-00338429v1">in2p3-00338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2873v1">Source breakup dynamics in Au+Au Collisions at $sqrt{s_{NN}}$=200 GeV via three-dimensional two-pion source imaging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Letters</text:span><text:span>, 2008, 100, pp.232301.<text:s/></text:span><text:a xlink:type="simple" xlink:href="https://dx.doi.org/10.1103/PhysRevLett.100.232301">⟨10.1103/PhysRevLett.100.232301⟩</text:a></text:p>
              <text:p text:style-name="Normal"><text:span>Article dans une revue</text:span></text:p>
              <text:p text:style-name="Normal"><text:a xlink:type="simple" xlink:href="https://in2p3.hal.science/in2p3-00202873v1">in2p3-002028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441v1">The ALICE experiment at the CERN LHC</text:a></text:p>
              <text:p text:style-name="Normal"><text:a xlink:type="simple" xlink:href="https://hal.science/search/index/?q=*&amp;authFullName_s=K. Aamodt">K. Aamodt</text:a><text:span>,</text:span><text:a xlink:type="simple" xlink:href="https://hal.science/search/index/?q=*&amp;authFullName_s=A. Abrahantes Quintana">A. Abrahantes Quintana</text:a><text:span>,</text:span><text:a xlink:type="simple" xlink:href="https://hal.science/search/index/?q=*&amp;authFullName_s=R. Achenbach">R. Achenbach</text:a><text:span>,</text:span><text:a xlink:type="simple" xlink:href="https://hal.science/search/index/?q=*&amp;authFullName_s=S. Acounis">S. Acounis</text:a><text:span>,</text:span><text:a xlink:type="simple" xlink:href="https://hal.science/search/index/?q=*&amp;authFullName_s=D. Adamová">D. Adamová</text:a><text:span>et al.</text:span></text:p>
              <text:p text:style-name="Normal"><text:span>Journal of Instrumentation</text:span><text:span>, 2008, 3, pp.S08002.<text:s/></text:span><text:a xlink:type="simple" xlink:href="https://dx.doi.org/10.1088/1748-0221/3/08/S08002">⟨10.1088/1748-0221/3/08/S08002⟩</text:a></text:p>
              <text:p text:style-name="Normal"><text:span>Article dans une revue</text:span></text:p>
              <text:p text:style-name="Normal"><text:a xlink:type="simple" xlink:href="https://in2p3.hal.science/in2p3-00311441v1">in2p3-003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702v1">[Liposomes: support for the formation of stable capsules made of reticulated polyelectrolytes or silicum]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L. Paquereau">L. Paquereau</text:a><text:span>,</text:span><text:a xlink:type="simple" xlink:href="https://hal.science/search/index/?q=*&amp;authFullName_s=M. Winterhalter">M. Winterhalt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D. Fournier">D. Fournier</text:a></text:p>
              <text:p text:style-name="Normal"><text:span>Annales Pharmaceutiques Françaises</text:span><text:span>, 2007, 65 (2), pp.134-41</text:span></text:p>
              <text:p text:style-name="Normal"><text:span>Article dans une revue</text:span></text:p>
              <text:p text:style-name="Normal"><text:a xlink:type="simple" xlink:href="https://hal.science/hal-00177702v1">hal-001777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927v1">Elliptic flow for $\phi$ mesons and (anti)deuterons in Au+Au collisions at $\sqrt{s_{NN}}$ = 200 GeV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Physical Review Letters</text:span><text:span>, 2007, 99, pp.052301.<text:s/></text:span><text:a xlink:type="simple" xlink:href="https://dx.doi.org/10.1103/PhysRevLett.99.052301">⟨10.1103/PhysRevLett.99.052301⟩</text:a></text:p>
              <text:p text:style-name="Normal"><text:span>Article dans une revue</text:span></text:p>
              <text:p text:style-name="Normal"><text:a xlink:type="simple" xlink:href="https://in2p3.hal.science/in2p3-00141927v1">in2p3-0014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17v1">Use of the process dissociation procedure to study the contextual effects on face recognition in schizophrenia: Familiarity, associative recollection and discriminative recollection</text:a></text:p>
              <text:p text:style-name="Normal"><text:a xlink:type="simple" xlink:href="https://hal.science/search/index/?q=*&amp;authFullName_s=F. Guillaume">F. Guillaume</text:a><text:span>,</text:span><text:a xlink:type="simple" xlink:href="https://hal.science/search/index/?q=*&amp;authFullName_s=F. Guillem">F. Guillem</text:a><text:span>,</text:span><text:a xlink:type="simple" xlink:href="https://hal.science/search/index/?q=*&amp;authFullName_s=G. Tiberghien">G. Tiberghien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E. Ganeva">E. Ganeva</text:a><text:span>et al.</text:span></text:p>
              <text:p text:style-name="Normal"><text:span>Psychiatry Research</text:span><text:span>, 2007, 149, pp.105-119</text:span></text:p>
              <text:p text:style-name="Normal"><text:span>Article dans une revue</text:span></text:p>
              <text:p text:style-name="Normal"><text:a xlink:type="simple" xlink:href="https://hal.science/hal-00276617v1">hal-002766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893v1">System Size and Energy Dependence of Jet-Induced Hadron Pair Correlation Shapes in Cu+Cu and Au+Au Collisions at $\sqrt{s_{NN}}$ = 200 and 62.4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Physical Review Letters</text:span><text:span>, 2007, 98, pp.232302.<text:s/></text:span><text:a xlink:type="simple" xlink:href="https://dx.doi.org/10.1103/PhysRevLett.98.232302">⟨10.1103/PhysRevLett.98.232302⟩</text:a></text:p>
              <text:p text:style-name="Normal"><text:span>Article dans une revue</text:span></text:p>
              <text:p text:style-name="Normal"><text:a xlink:type="simple" xlink:href="https://in2p3.hal.science/in2p3-00116893v1">in2p3-001168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723v1">$J/\psi$ Production vs Centrality, Transverse Momentum, and Rapidity in Au+Au Collision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232301</text:span></text:p>
              <text:p text:style-name="Normal"><text:span>Article dans une revue</text:span></text:p>
              <text:p text:style-name="Normal"><text:a xlink:type="simple" xlink:href="https://in2p3.hal.science/in2p3-00116723v1">in2p3-001167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2117v1">Measurement of direct photon production in p + p collisions at $\sqrt{s}$ = 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012002.<text:s/></text:span><text:a xlink:type="simple" xlink:href="https://dx.doi.org/10.1103/PhysRevLett.98.012002">⟨10.1103/PhysRevLett.98.012002⟩</text:a></text:p>
              <text:p text:style-name="Normal"><text:span>Article dans une revue</text:span></text:p>
              <text:p text:style-name="Normal"><text:a xlink:type="simple" xlink:href="https://in2p3.hal.science/in2p3-00132117v1">in2p3-001321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3576v1">Scaling properties of azimuthal anisotropy in Au+Au and Cu+Cu collision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162301.<text:s/></text:span><text:a xlink:type="simple" xlink:href="https://dx.doi.org/10.1103/PhysRevLett.98.162301">⟨10.1103/PhysRevLett.98.162301⟩</text:a></text:p>
              <text:p text:style-name="Normal"><text:span>Article dans une revue</text:span></text:p>
              <text:p text:style-name="Normal"><text:a xlink:type="simple" xlink:href="https://in2p3.hal.science/in2p3-00153576v1">in2p3-00153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9389v1">Centrality Dependence of $\pi^0$ and $\eta$ Production at Large Transverse Momentum in $\sqrt{s_{NN}}$ = 200 GeV d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172302.<text:s/></text:span><text:a xlink:type="simple" xlink:href="https://dx.doi.org/10.1103/PhysRevLett.98.172302">⟨10.1103/PhysRevLett.98.172302⟩</text:a></text:p>
              <text:p text:style-name="Normal"><text:span>Article dans une revue</text:span></text:p>
              <text:p text:style-name="Normal"><text:a xlink:type="simple" xlink:href="https://in2p3.hal.science/in2p3-00159389v1">in2p3-00159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6669v1">Production of $\omega$ mesons at Large Transverse Momenta in p+p and d+Au Collisions at $\sqrt{s_{NN}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7, 75, pp.051902.<text:s/></text:span><text:a xlink:type="simple" xlink:href="https://dx.doi.org/10.1103/PhysRevC.75.051902">⟨10.1103/PhysRevC.75.051902⟩</text:a></text:p>
              <text:p text:style-name="Normal"><text:span>Article dans une revue</text:span></text:p>
              <text:p text:style-name="Normal"><text:a xlink:type="simple" xlink:href="https://in2p3.hal.science/in2p3-00116669v1">in2p3-001166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4627v1">Centrality dependence of charged hadron production in deuteron+gold and nucleon+gold collisions at $\sqrt{s_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7, 77, pp.014905.<text:s/></text:span><text:a xlink:type="simple" xlink:href="https://dx.doi.org/10.1103/PhysRevC.77.014905">⟨10.1103/PhysRevC.77.014905⟩</text:a></text:p>
              <text:p text:style-name="Normal"><text:span>Article dans une revue</text:span></text:p>
              <text:p text:style-name="Normal"><text:a xlink:type="simple" xlink:href="https://in2p3.hal.science/in2p3-00184627v1">in2p3-00184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439v1">Energy Loss and Flow of Heavy Quarks in Au+Au Collisions at $\sqrt{s_{NN}}$ = 200 GeV</text:a></text:p>
              <text:p text:style-name="Normal"><text:a xlink:type="simple" xlink:href="https://hal.science/search/index/?q=*&amp;authFullName_s=A. Adare">A. Adare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7, 98, pp.172301.<text:s/></text:span><text:a xlink:type="simple" xlink:href="https://dx.doi.org/10.1103/PhysRevLett.98.172301">⟨10.1103/PhysRevLett.98.172301⟩</text:a></text:p>
              <text:p text:style-name="Normal"><text:span>Article dans une revue</text:span></text:p>
              <text:p text:style-name="Normal"><text:a xlink:type="simple" xlink:href="https://in2p3.hal.science/in2p3-00118439v1">in2p3-001184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9588v1">Jet Properties from Dihadron Correlations in p+p Collisions at $\sqrt{s}$=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D</text:span><text:span>, 2006, 74, pp.072002.<text:s/></text:span><text:a xlink:type="simple" xlink:href="https://dx.doi.org/10.1103/PhysRevD.74.072002">⟨10.1103/PhysRevD.74.072002⟩</text:a></text:p>
              <text:p text:style-name="Normal"><text:span>Article dans une revue</text:span></text:p>
              <text:p text:style-name="Normal"><text:a xlink:type="simple" xlink:href="https://in2p3.hal.science/in2p3-00119588v1">in2p3-001195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2471v1">Azimuthal Angle Correlations for Rapidity Separated Hadron Pairs in d+Au Collisions at $\sqrt{s_{NN}}$=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6, 96, pp.222301.<text:s/></text:span><text:a xlink:type="simple" xlink:href="https://dx.doi.org/10.1103/PhysRevLett.96.222301">⟨10.1103/PhysRevLett.96.222301⟩</text:a></text:p>
              <text:p text:style-name="Normal"><text:span>Article dans une revue</text:span></text:p>
              <text:p text:style-name="Normal"><text:a xlink:type="simple" xlink:href="https://in2p3.hal.science/in2p3-00092471v1">in2p3-00092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36v1">Jet Structure from Dihadron Correlations in d+Au collisions at $\sqrt{S-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3, pp.054903.<text:s/></text:span><text:a xlink:type="simple" xlink:href="https://dx.doi.org/10.1103/PhysRevC.73.054903">⟨10.1103/PhysRevC.73.054903⟩</text:a></text:p>
              <text:p text:style-name="Normal"><text:span>Article dans une revue</text:span></text:p>
              <text:p text:style-name="Normal"><text:a xlink:type="simple" xlink:href="https://in2p3.hal.science/in2p3-00025236v1">in2p3-00025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5v1">J/$\psi$ Production and Nuclear Effects for $d+Au$ and $p+p$ Collisions at $\sqrt{s_NN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6, 96, pp.012304.<text:s/></text:span><text:a xlink:type="simple" xlink:href="https://dx.doi.org/10.1103/PhysRevLett.96.012304">⟨10.1103/PhysRevLett.96.012304⟩</text:a></text:p>
              <text:p text:style-name="Normal"><text:span>Article dans une revue</text:span></text:p>
              <text:p text:style-name="Normal"><text:a xlink:type="simple" xlink:href="https://in2p3.hal.science/in2p3-00024495v1">in2p3-000244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988v1">Nuclear Effects on Hadron Production in d+Au and p+p Collisions at $\sqrt{s_{NN}}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4, pp.024904.<text:s/></text:span><text:a xlink:type="simple" xlink:href="https://dx.doi.org/10.1103/PhysRevC.74.024904">⟨10.1103/PhysRevC.74.024904⟩</text:a></text:p>
              <text:p text:style-name="Normal"><text:span>Article dans une revue</text:span></text:p>
              <text:p text:style-name="Normal"><text:a xlink:type="simple" xlink:href="https://in2p3.hal.science/in2p3-00101988v1">in2p3-00101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5423v1">High transverse momentum $\eta$ meson production in p+p, d+Au and Au+Au collisions at $\sqrt{s_{NN}}$ = 200 GeV</text:a></text:p>
              <text:p text:style-name="Normal"><text:a xlink:type="simple" xlink:href="https://hal.science/search/index/?q=*&amp;authFullName_s=S. S. Adler">S. 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 N. Ajitanand">N. 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6, 75, pp.024909.<text:s/></text:span><text:a xlink:type="simple" xlink:href="https://dx.doi.org/10.1103/PhysRevC.75.024909">⟨10.1103/PhysRevC.75.024909⟩</text:a></text:p>
              <text:p text:style-name="Normal"><text:span>Article dans une revue</text:span></text:p>
              <text:p text:style-name="Normal"><text:a xlink:type="simple" xlink:href="https://in2p3.hal.science/in2p3-00145423v1">in2p3-0014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876v1">Comparative studies of Pt and Ir schottky contacts on undoped Al0.36Ga0.64N</text:a></text:p>
              <text:p text:style-name="Normal"><text:a xlink:type="simple" xlink:href="https://hal.science/search/index/?q=*&amp;authFullName_s=Y. Guhel">Y. Guhel</text:a><text:span>,</text:span><text:a xlink:type="simple" xlink:href="https://hal.science/search/index/?q=*&amp;authFullName_s=B. Boudart">B. Boudart</text:a><text:span>,</text:span><text:a xlink:type="simple" xlink:href="https://hal.science/search/index/?q=*&amp;authFullName_s=E. Delos">E. Delos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Z. Bougrioua">Z. Bougrioua</text:a></text:p>
              <text:p text:style-name="Normal"><text:span>Microelectronics Reliability</text:span><text:span>, 2006, 46 (5-6), pp.786 - 793.<text:s/></text:span><text:a xlink:type="simple" xlink:href="https://dx.doi.org/10.1016/j.microrel.2005.08.008">⟨10.1016/j.microrel.2005.08.008⟩</text:a></text:p>
              <text:p text:style-name="Normal"><text:span>Article dans une revue</text:span></text:p>
              <text:p text:style-name="Normal"><text:a xlink:type="simple" xlink:href="https://api.istex.fr/ark:/67375/6H6-XBPKD0QC-B/fulltext.pdf?sid=hal">istex</text:a></text:p>
              <text:p text:style-name="Normal"><text:a xlink:type="simple" xlink:href="https://hal.science/hal-01646876v1">hal-016468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9v1">Improved Measurement of Double Helicity Asymmetry in Inclusive Midrapidity $\pi^0$ Production for Polarized p+p Collisions at $\sqrt S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D</text:span><text:span>, 2006, 73, pp.091102.<text:s/></text:span><text:a xlink:type="simple" xlink:href="https://dx.doi.org/10.1103/PhysRevD.73.091102">⟨10.1103/PhysRevD.73.091102⟩</text:a></text:p>
              <text:p text:style-name="Normal"><text:span>Article dans une revue</text:span></text:p>
              <text:p text:style-name="Normal"><text:a xlink:type="simple" xlink:href="https://in2p3.hal.science/in2p3-00025579v1">in2p3-00025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13v1">Nuclear Modification Factors for Hadrons At Forward and Backward Rapidities in Deuteron-Gold Collisions at $\sqrt S_{NN}$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5, 94, pp.082302-6.<text:s/></text:span><text:a xlink:type="simple" xlink:href="https://dx.doi.org/10.1103/PhysRevLett.94.082302">⟨10.1103/PhysRevLett.94.082302⟩</text:a></text:p>
              <text:p text:style-name="Normal"><text:span>Article dans une revue</text:span></text:p>
              <text:p text:style-name="Normal"><text:a xlink:type="simple" xlink:href="https://in2p3.hal.science/in2p3-00023513v1">in2p3-00023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4v1">Saturation of azimuthal anisotropy in Au + Au collisions at sqrt(s_NN) = 62 -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5, 94, 232302 (6p.).<text:s/></text:span><text:a xlink:type="simple" xlink:href="https://dx.doi.org/10.1103/PhysRevLett.94.232302">⟨10.1103/PhysRevLett.94.232302⟩</text:a></text:p>
              <text:p text:style-name="Normal"><text:span>Article dans une revue</text:span></text:p>
              <text:p text:style-name="Normal"><text:a xlink:type="simple" xlink:href="https://in2p3.hal.science/in2p3-00023544v1">in2p3-0002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457v1">First results of AlGaN/GaN HEMTs on sapphire substrate using an argon-ion implant-isolation technology</text:a></text:p>
              <text:p text:style-name="Normal"><text:a xlink:type="simple" xlink:href="https://hal.science/search/index/?q=*&amp;authFullName_s=M. Werquin">M. Werquin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Y. Guhel">Y. Guhel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B. Boudart">B. Boudart</text:a><text:span>et al.</text:span></text:p>
              <text:p text:style-name="Normal"><text:span>Microwave and Optical Technology Letters</text:span><text:span>, 2005, 46, pp.311-315</text:span></text:p>
              <text:p text:style-name="Normal"><text:span>Article dans une revue</text:span></text:p>
              <text:p text:style-name="Normal"><text:a xlink:type="simple" xlink:href="https://hal.science/hal-00126457v1">hal-00126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9v1">Jet Structure of Baryon Excess in Au+Au Collisions at sqrt(S_NN) = 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C</text:span><text:span>, 2005, 71, 051902(R)(6 p.).<text:s/></text:span><text:a xlink:type="simple" xlink:href="https://dx.doi.org/10.1103/PhysRevC.71.051902">⟨10.1103/PhysRevC.71.051902⟩</text:a></text:p>
              <text:p text:style-name="Normal"><text:span>Article dans une revue</text:span></text:p>
              <text:p text:style-name="Normal"><text:a xlink:type="simple" xlink:href="https://in2p3.hal.science/in2p3-00023549v1">in2p3-0002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14v1">Impact of plasma pre-treatment before SiNx passivation on AlGaN/GaN HFETs electrical traps</text:a></text:p>
              <text:p text:style-name="Normal"><text:a xlink:type="simple" xlink:href="https://hal.science/search/index/?q=*&amp;authFullName_s=Y. Guhel">Y. Guhel</text:a><text:span>,</text:span><text:a xlink:type="simple" xlink:href="https://hal.science/search/index/?q=*&amp;authFullName_s=B. Boudart">B. Boudart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E. Delos">E. Delos</text:a><text:span>et al.</text:span></text:p>
              <text:p text:style-name="Normal"><text:span>Solid-State Electronics</text:span><text:span>, 2005, 49, pp.1589-1594</text:span></text:p>
              <text:p text:style-name="Normal"><text:span>Article dans une revue</text:span></text:p>
              <text:p text:style-name="Normal"><text:a xlink:type="simple" xlink:href="https://hal.science/hal-00154914v1">hal-001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25v1">$\phi$ meson production in Au+Au and p+p collisions at $\sqrt{s_{NN}}$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s Letters B</text:span><text:span>, 2005, 612, pp.181-189.<text:s/></text:span><text:a xlink:type="simple" xlink:href="https://dx.doi.org/10.1016/j.physletb.2004.12.082">⟨10.1016/j.physletb.2004.12.082⟩</text:a></text:p>
              <text:p text:style-name="Normal"><text:span>Article dans une revue</text:span></text:p>
              <text:p text:style-name="Normal"><text:a xlink:type="simple" xlink:href="https://in2p3.hal.science/in2p3-00023325v1">in2p3-0002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06v1">High power and linearity performances of gallium nitride HEMT devices on sapphire substrate</text:a></text:p>
              <text:p text:style-name="Normal"><text:a xlink:type="simple" xlink:href="https://hal.science/search/index/?q=*&amp;authFullName_s=M. Werquin">M. Werquin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Y. Guhel">Y. Guhel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D. Theron">D. Theron</text:a><text:span>et al.</text:span></text:p>
              <text:p text:style-name="Normal"><text:span>Electronics Letters</text:span><text:span>, 2005, 41 (1),<text:s/></text:span><text:a xlink:type="simple" xlink:href="https://dx.doi.org/10.1049/el:20056735">⟨10.1049/el:20056735⟩</text:a></text:p>
              <text:p text:style-name="Normal"><text:span>Article dans une revue</text:span></text:p>
              <text:p text:style-name="Normal"><text:a xlink:type="simple" xlink:href="https://hal.science/hal-01646906v1">hal-01646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988v1">Differential probes of medium-induced energy los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European Physical Journal C: Particles and Fields</text:span><text:span>, 2005, 43, pp.271-280.<text:s/></text:span><text:a xlink:type="simple" xlink:href="https://dx.doi.org/10.1140/epjc/s2005-02333-7">⟨10.1140/epjc/s2005-02333-7⟩</text:a></text:p>
              <text:p text:style-name="Normal"><text:span>Article dans une revue</text:span></text:p>
              <text:p text:style-name="Normal"><text:a xlink:type="simple" xlink:href="https://in2p3.hal.science/in2p3-00024988v1">in2p3-000249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46v1">Formation of dense partonic matter in relativistic nucleus-nucleus collisions at RHIC: Experimental evaluation by the PHENIX collaboration</text:a></text:p>
              <text:p text:style-name="Normal"><text:a xlink:type="simple" xlink:href="https://hal.science/search/index/?q=*&amp;authFullName_s=K. Adcox">K. Adcox</text:a><text:span>,</text:span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et al.</text:span></text:p>
              <text:p text:style-name="Normal"><text:span>Nuclear Physics A</text:span><text:span>, 2005, 757, pp.184-283.<text:s/></text:span><text:a xlink:type="simple" xlink:href="https://dx.doi.org/10.1016/j.nuclphysa.2005.03.086">⟨10.1016/j.nuclphysa.2005.03.086⟩</text:a></text:p>
              <text:p text:style-name="Normal"><text:span>Article dans une revue</text:span></text:p>
              <text:p text:style-name="Normal"><text:a xlink:type="simple" xlink:href="https://in2p3.hal.science/in2p3-00023546v1">in2p3-00023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01v1">Event-wise mean ($p_t$) fluctuations in Au-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C</text:span><text:span>, 2005, 71, 064906 (10 p.).<text:s/></text:span><text:a xlink:type="simple" xlink:href="https://dx.doi.org/10.1103/PhysRevC.71.064906">⟨10.1103/PhysRevC.71.064906⟩</text:a></text:p>
              <text:p text:style-name="Normal"><text:span>Article dans une revue</text:span></text:p>
              <text:p text:style-name="Normal"><text:a xlink:type="simple" xlink:href="https://in2p3.hal.science/in2p3-00024501v1">in2p3-00024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00v1">Azimuthal Anisotropy at the relativistic heavy ion collider: the first and fourth harmonics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4, 92, pp.062301-1-062301-6</text:span></text:p>
              <text:p text:style-name="Normal"><text:span>Article dans une revue</text:span></text:p>
              <text:p text:style-name="Normal"><text:a xlink:type="simple" xlink:href="https://in2p3.hal.science/in2p3-00021600v1">in2p3-000216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21v1">Particle-Type Dependence of Azimuthal Anisotropy and Nuclear Modification of Particle Production in Au + Au collisions at $\sqrt{s_{NN}}$ 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4, 92, pp.052302-1-052302-6</text:span></text:p>
              <text:p text:style-name="Normal"><text:span>Article dans une revue</text:span></text:p>
              <text:p text:style-name="Normal"><text:a xlink:type="simple" xlink:href="https://in2p3.hal.science/in2p3-00020421v1">in2p3-00020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289v1">Rapidity and centrality dependence of proton and antiproton production from $^{197}$Au + $^{197}$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C</text:span><text:span>, 2004, 70, pp.041901 (R).<text:s/></text:span><text:a xlink:type="simple" xlink:href="https://dx.doi.org/10.1103/PhysRevC.70.041901">⟨10.1103/PhysRevC.70.041901⟩</text:a></text:p>
              <text:p text:style-name="Normal"><text:span>Article dans une revue</text:span></text:p>
              <text:p text:style-name="Normal"><text:a xlink:type="simple" xlink:href="https://in2p3.hal.science/in2p3-00023289v1">in2p3-00023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85v1">Cross sections and transverse single-spin asymmetries in forward neutral-pion production from proton collisions at $\sqrt{s} $ 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4, 92, pp.171801-1.<text:s/></text:span><text:a xlink:type="simple" xlink:href="https://dx.doi.org/10.1103/PhysRevLett.92.171801">⟨10.1103/PhysRevLett.92.171801⟩</text:a></text:p>
              <text:p text:style-name="Normal"><text:span>Article dans une revue</text:span></text:p>
              <text:p text:style-name="Normal"><text:a xlink:type="simple" xlink:href="https://in2p3.hal.science/in2p3-00022285v1">in2p3-000222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75v1">Kaon production and kaon to pion ratio in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s Letters B</text:span><text:span>, 2004, 595, pp.143-150</text:span></text:p>
              <text:p text:style-name="Normal"><text:span>Article dans une revue</text:span></text:p>
              <text:p text:style-name="Normal"><text:a xlink:type="simple" xlink:href="https://in2p3.hal.science/in2p3-00023175v1">in2p3-00023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519v1">Photon and neutral pion production in Au+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C</text:span><text:span>, 2004, 70, pp.044902-1-044902-12.<text:s/></text:span><text:a xlink:type="simple" xlink:href="https://dx.doi.org/10.1103/PhysRevC.70.044902">⟨10.1103/PhysRevC.70.044902⟩</text:a></text:p>
              <text:p text:style-name="Normal"><text:span>Article dans une revue</text:span></text:p>
              <text:p text:style-name="Normal"><text:a xlink:type="simple" xlink:href="https://in2p3.hal.science/in2p3-00023519v1">in2p3-000235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512v1">Identified particle distributions in $pp$ and Au +Au collisions at $\sqrt{s_{NN}}$ 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4, 92, pp.112301-1-112301-6</text:span></text:p>
              <text:p text:style-name="Normal"><text:span>Article dans une revue</text:span></text:p>
              <text:p text:style-name="Normal"><text:a xlink:type="simple" xlink:href="https://in2p3.hal.science/in2p3-00020512v1">in2p3-00020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10v1">ALICE: Physics performance report, Volume 1</text:a></text:p>
              <text:p text:style-name="Normal"><text:a xlink:type="simple" xlink:href="https://hal.science/search/index/?q=*&amp;authFullName_s=F. Carminati">F. Carminati</text:a><text:span>,</text:span><text:a xlink:type="simple" xlink:href="https://hal.science/search/index/?q=*&amp;authFullName_s=P. Foka">P. Foka</text:a><text:span>,</text:span><text:a xlink:type="simple" xlink:href="https://hal.science/search/index/?q=*&amp;authFullName_s=P. Giubellino">P. Giubellino</text:a><text:span>,</text:span><text:a xlink:type="simple" xlink:href="https://hal.science/search/index/?q=*&amp;authFullName_s=A. Morsch">A. Morsch</text:a><text:span>,</text:span><text:a xlink:type="simple" xlink:href="https://hal.science/search/index/?q=*&amp;authFullName_s=G. Paic">G. Paic</text:a><text:span>et al.</text:span></text:p>
              <text:p text:style-name="Normal"><text:span>Journal of Physics G: Nuclear and Particle Physics</text:span><text:span>, 2004, 30, pp.1517-1763.<text:s/></text:span><text:a xlink:type="simple" xlink:href="https://dx.doi.org/10.1088/0954-3899/30/11/001">⟨10.1088/0954-3899/30/11/001⟩</text:a></text:p>
              <text:p text:style-name="Normal"><text:span>Article dans une revue</text:span></text:p>
              <text:p text:style-name="Normal"><text:a xlink:type="simple" xlink:href="https://in2p3.hal.science/in2p3-00024110v1">in2p3-00024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2v1">Double Helicity Asymmetry in Inclusive Midrapidity$\pi^0$ Production for Polarized p+p Collisions at $\sqrt s $=200 GeV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4, 93, pp.202002.<text:s/></text:span><text:a xlink:type="simple" xlink:href="https://dx.doi.org/10.1103/PhysRevLett.93.202002">⟨10.1103/PhysRevLett.93.202002⟩</text:a></text:p>
              <text:p text:style-name="Normal"><text:span>Article dans une revue</text:span></text:p>
              <text:p text:style-name="Normal"><text:a xlink:type="simple" xlink:href="https://in2p3.hal.science/in2p3-00023732v1">in2p3-000237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70v1">Erratum: Midrapidity Antiproton-to-Proton Ratio from Au + Au Collisions at $\sqrt{s_{NN}}$ = 130 GeV [Phys.Rev.Lett.86,4778(2001)]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G.S. Averichev">G.S. Averichev</text:a><text:span>et al.</text:span></text:p>
              <text:p text:style-name="Normal"><text:span>Physical Review Letters</text:span><text:span>, 2003, 90, pp.119903-1-119903-2</text:span></text:p>
              <text:p text:style-name="Normal"><text:span>Article dans une revue</text:span></text:p>
              <text:p text:style-name="Normal"><text:a xlink:type="simple" xlink:href="https://in2p3.hal.science/in2p3-00020070v1">in2p3-000200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15v1">Net charge fluctuations in Au + 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C</text:span><text:span>, 2003, 68, pp.044905-1-044905-9</text:span></text:p>
              <text:p text:style-name="Normal"><text:span>Article dans une revue</text:span></text:p>
              <text:p text:style-name="Normal"><text:a xlink:type="simple" xlink:href="https://in2p3.hal.science/in2p3-00014115v1">in2p3-000141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22v1">Transverse-Momentum and Collision-energy dependence of high-$p_T$ hadron suppression in Au + Au Collisions at Ultrarelativistic energies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3, 91, pp.172302-1-172302-6</text:span></text:p>
              <text:p text:style-name="Normal"><text:span>Article dans une revue</text:span></text:p>
              <text:p text:style-name="Normal"><text:a xlink:type="simple" xlink:href="https://in2p3.hal.science/in2p3-00020122v1">in2p3-00020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32v1">The STAR silicon strip detector (SSD)</text:a></text:p>
              <text:p text:style-name="Normal"><text:a xlink:type="simple" xlink:href="https://hal.science/search/index/?q=*&amp;authFullName_s=L. Arnold">L. Arnold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A. Boucham">A. Boucham</text:a><text:span>,</text:span><text:a xlink:type="simple" xlink:href="https://hal.science/search/index/?q=*&amp;authFullName_s=S. Bouvier">S. Bouvier</text:a><text:span>et al.</text:span></text:p>
              <text:p text:style-name="Normal"><text:span>Nuclear Instruments and Methods in Physics Research Section A: Accelerators, Spectrometers, Detectors and Associated Equipment</text:span><text:span>, 2003, 499, pp.652-658</text:span></text:p>
              <text:p text:style-name="Normal"><text:span>Article dans une revue</text:span></text:p>
              <text:p text:style-name="Normal"><text:a xlink:type="simple" xlink:href="https://in2p3.hal.science/in2p3-00014032v1">in2p3-000140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36v1">Three-pion Hanbury Brown-Twiss Correlations in Relativistic Heavy-Ion collisions from the STAR experiment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3, 91, pp.262301-1-262301-6</text:span></text:p>
              <text:p text:style-name="Normal"><text:span>Article dans une revue</text:span></text:p>
              <text:p text:style-name="Normal"><text:a xlink:type="simple" xlink:href="https://in2p3.hal.science/in2p3-00020236v1">in2p3-00020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09v1">Strange antiparticle-to-particle ratios at mid-rapidity in $\sqrt{s_{NN}}$ = 130 GeV Au + Au collisions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Physics Letters B</text:span><text:span>, 2003, 567, pp.167-174</text:span></text:p>
              <text:p text:style-name="Normal"><text:span>Article dans une revue</text:span></text:p>
              <text:p text:style-name="Normal"><text:a xlink:type="simple" xlink:href="https://in2p3.hal.science/in2p3-00013909v1">in2p3-00013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63v1">Pion-Kaon correlations in central Au + 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3, 91, pp.262302</text:span></text:p>
              <text:p text:style-name="Normal"><text:span>Article dans une revue</text:span></text:p>
              <text:p text:style-name="Normal"><text:a xlink:type="simple" xlink:href="https://in2p3.hal.science/in2p3-00020163v1">in2p3-000201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04v1">Star detector overview</text:a></text:p>
              <text:p text:style-name="Normal"><text:a xlink:type="simple" xlink:href="https://hal.science/search/index/?q=*&amp;authFullName_s=K.H. Ackermann">K.H. Ackermann</text:a><text:span>,</text:span><text:a xlink:type="simple" xlink:href="https://hal.science/search/index/?q=*&amp;authFullName_s=N. Adams">N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S. Ahmad">S. Ahmad</text:a><text:span>et al.</text:span></text:p>
              <text:p text:style-name="Normal"><text:span>Nuclear Instruments and Methods in Physics Research Section A: Accelerators, Spectrometers, Detectors and Associated Equipment</text:span><text:span>, 2003, 499, pp.624-632</text:span></text:p>
              <text:p text:style-name="Normal"><text:span>Article dans une revue</text:span></text:p>
              <text:p text:style-name="Normal"><text:a xlink:type="simple" xlink:href="https://in2p3.hal.science/in2p3-00014004v1">in2p3-00014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658v1">Disappearance of Back-to-back high-p$_T$ Hadron correlations in central Au + Au collisions at $\sqrt{s_{NN}}$ = 20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3, 90, pp.082302-082306</text:span></text:p>
              <text:p text:style-name="Normal"><text:span>Article dans une revue</text:span></text:p>
              <text:p text:style-name="Normal"><text:a xlink:type="simple" xlink:href="https://in2p3.hal.science/in2p3-00012658v1">in2p3-00012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73v1">Absence of suppression in particle production at large transverse momentum in $\sqrt{s_{NN}}$ = 200 GeV d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Physical Review Letters</text:span><text:span>, 2003, 91, pp.072303-1-6.<text:s/></text:span><text:a xlink:type="simple" xlink:href="https://dx.doi.org/10.1103/PhysRevLett.91.072303">⟨10.1103/PhysRevLett.91.072303⟩</text:a></text:p>
              <text:p text:style-name="Normal"><text:span>Article dans une revue</text:span></text:p>
              <text:p text:style-name="Normal"><text:a xlink:type="simple" xlink:href="https://in2p3.hal.science/in2p3-00020073v1">in2p3-000200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775v1">Narrowing of the balance function with centrality in Au + 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Physical Review Letters</text:span><text:span>, 2003, 90, pp.172301-1-172301-6</text:span></text:p>
              <text:p text:style-name="Normal"><text:span>Article dans une revue</text:span></text:p>
              <text:p text:style-name="Normal"><text:a xlink:type="simple" xlink:href="https://in2p3.hal.science/in2p3-00012775v1">in2p3-00012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85v1">Azimuthal Anisotropy and Correlations in the Hard Scattering Regime at RHIC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3, 90, pp.032301-1-032301-6</text:span></text:p>
              <text:p text:style-name="Normal"><text:span>Article dans une revue</text:span></text:p>
              <text:p text:style-name="Normal"><text:a xlink:type="simple" xlink:href="https://in2p3.hal.science/in2p3-00012485v1">in2p3-000124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73v1">$K^*(892)^0$ production in relativistic heavy ion collisions at $\sqrt{S_{NN}}$=130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-D. Anderson">B-D. Anderson</text:a><text:span>et al.</text:span></text:p>
              <text:p text:style-name="Normal"><text:span>Physical Review C</text:span><text:span>, 2002, 66, pp.061901</text:span></text:p>
              <text:p text:style-name="Normal"><text:span>Article dans une revue</text:span></text:p>
              <text:p text:style-name="Normal"><text:a xlink:type="simple" xlink:href="https://in2p3.hal.science/in2p3-00012473v1">in2p3-00012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30v1">Midrapidity $\Lambda$ and $\overline{\Lambda}$ Production in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2, 89, pp.092301-6</text:span></text:p>
              <text:p text:style-name="Normal"><text:span>Article dans une revue</text:span></text:p>
              <text:p text:style-name="Normal"><text:a xlink:type="simple" xlink:href="https://in2p3.hal.science/in2p3-00012330v1">in2p3-00012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27v1">Elliptic flow from two- and four-particle correlations in Au+Au collisions at $\sqrt{S_{NN}}$=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C</text:span><text:span>, 2002, 66, pp.034904</text:span></text:p>
              <text:p text:style-name="Normal"><text:span>Article dans une revue</text:span></text:p>
              <text:p text:style-name="Normal"><text:a xlink:type="simple" xlink:href="https://in2p3.hal.science/in2p3-00012327v1">in2p3-00012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70v1">Centrality dependence of high $p_T$ hadron suppression in Au+Au collisions at $\sqrt{S_{NN}}$=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-D. Anderson">B-D. Anderson</text:a><text:span>et al.</text:span></text:p>
              <text:p text:style-name="Normal"><text:span>Physical Review Letters</text:span><text:span>, 2002, 89, pp.202301</text:span></text:p>
              <text:p text:style-name="Normal"><text:span>Article dans une revue</text:span></text:p>
              <text:p text:style-name="Normal"><text:a xlink:type="simple" xlink:href="https://in2p3.hal.science/in2p3-00012470v1">in2p3-00012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22v1">Azimuthal Anisotropy of K$^0_S$ and $\Lambda + \overline{\Lambda}$ Production at midrapidity from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2, 89, pp.132301--6</text:span></text:p>
              <text:p text:style-name="Normal"><text:span>Article dans une revue</text:span></text:p>
              <text:p text:style-name="Normal"><text:a xlink:type="simple" xlink:href="https://in2p3.hal.science/in2p3-00012322v1">in2p3-00012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9v1">Midrapidity $\phi$ production in Au+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C</text:span><text:span>, 2002, 65, pp.041901.<text:s/></text:span><text:a xlink:type="simple" xlink:href="https://dx.doi.org/10.1103/PhysRevC.65.041901">⟨10.1103/PhysRevC.65.041901⟩</text:a></text:p>
              <text:p text:style-name="Normal"><text:span>Article dans une revue</text:span></text:p>
              <text:p text:style-name="Normal"><text:a xlink:type="simple" xlink:href="https://in2p3.hal.science/in2p3-00012269v1">in2p3-000122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2v1">Measurements of sideward flow around the balance energy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Physical Review C</text:span><text:span>, 2002, 65, pp.044604.<text:s/></text:span><text:a xlink:type="simple" xlink:href="https://dx.doi.org/10.1103/PhysRevC.65.044604">⟨10.1103/PhysRevC.65.044604⟩</text:a></text:p>
              <text:p text:style-name="Normal"><text:span>Article dans une revue</text:span></text:p>
              <text:p text:style-name="Normal"><text:a xlink:type="simple" xlink:href="https://in2p3.hal.science/in2p3-00011722v1">in2p3-00011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46v1">Irradiation of a silicon-strip detector for the ALICE experiment at LHC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J.P. Coffin">J.P. Coffin</text:a><text:span>et al.</text:span></text:p>
              <text:p text:style-name="Normal"><text:span>Nuclear Instruments and Methods in Physics Research Section A: Accelerators, Spectrometers, Detectors and Associated Equipment</text:span><text:span>, 2002, 482, pp.634-643</text:span></text:p>
              <text:p text:style-name="Normal"><text:span>Article dans une revue</text:span></text:p>
              <text:p text:style-name="Normal"><text:a xlink:type="simple" xlink:href="https://in2p3.hal.science/in2p3-00012246v1">in2p3-00012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471v1">Coherent $\rho^0$ production in ultraperipheral heavy ion collisions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-D. Anderson">B-D. Anderson</text:a><text:span>et al.</text:span></text:p>
              <text:p text:style-name="Normal"><text:span>Physical Review Letters</text:span><text:span>, 2002, 89, pp.272302</text:span></text:p>
              <text:p text:style-name="Normal"><text:span>Article dans une revue</text:span></text:p>
              <text:p text:style-name="Normal"><text:a xlink:type="simple" xlink:href="https://in2p3.hal.science/in2p3-00012471v1">in2p3-000124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676v1">Pion interferometry of $\sqrt{S_{NN}}$ = 130 GeV Au + Au collisions at RHIC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1, 87, pp.082301-1-6</text:span></text:p>
              <text:p text:style-name="Normal"><text:span>Article dans une revue</text:span></text:p>
              <text:p text:style-name="Normal"><text:a xlink:type="simple" xlink:href="https://in2p3.hal.science/in2p3-00019676v1">in2p3-000196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92v1">Midrapidity Antiproton-to-Proton Ratio from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G.S. Averichev">G.S. Averichev</text:a><text:span>et al.</text:span></text:p>
              <text:p text:style-name="Normal"><text:span>Physical Review Letters</text:span><text:span>, 2001, 86, pp.4778-4782</text:span></text:p>
              <text:p text:style-name="Normal"><text:span>Article dans une revue</text:span></text:p>
              <text:p text:style-name="Normal"><text:a xlink:type="simple" xlink:href="https://in2p3.hal.science/in2p3-00012192v1">in2p3-00012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711v1">Multiplicity distribution and spectra of negatively charged hadrons in Au+Au collisions at $\sqrt{S_{NN}}$=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1, 87, pp.112303</text:span></text:p>
              <text:p text:style-name="Normal"><text:span>Article dans une revue</text:span></text:p>
              <text:p text:style-name="Normal"><text:a xlink:type="simple" xlink:href="https://in2p3.hal.science/in2p3-00010711v1">in2p3-000107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68v1">Measurement of inclusive antiprotons from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1, 87, pp.262302-1-262302-6</text:span></text:p>
              <text:p text:style-name="Normal"><text:span>Article dans une revue</text:span></text:p>
              <text:p text:style-name="Normal"><text:a xlink:type="simple" xlink:href="https://in2p3.hal.science/in2p3-00021468v1">in2p3-000214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530v1">Identified particle elliptic flow in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1, 87, pp.182301</text:span></text:p>
              <text:p text:style-name="Normal"><text:span>Article dans une revue</text:span></text:p>
              <text:p text:style-name="Normal"><text:a xlink:type="simple" xlink:href="https://in2p3.hal.science/in2p3-00010530v1">in2p3-000105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469v1">$\bar d$ and $^3$He production in $\sqrt{s_{NN}}$ = 130 GeV Au + Au collisions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Physical Review Letters</text:span><text:span>, 2001, 87, pp.262301</text:span></text:p>
              <text:p text:style-name="Normal"><text:span>Article dans une revue</text:span></text:p>
              <text:p text:style-name="Normal"><text:a xlink:type="simple" xlink:href="https://in2p3.hal.science/in2p3-00021469v1">in2p3-000214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79v1">Elliptic flow in Au + Au collisions at $\sqrt{s_{NN}}$ = 130 GeV</text:a></text:p>
              <text:p text:style-name="Normal"><text:a xlink:type="simple" xlink:href="https://hal.science/search/index/?q=*&amp;authFullName_s=K.H. Ackermann">K.H. Ackermann</text:a><text:span>,</text:span><text:a xlink:type="simple" xlink:href="https://hal.science/search/index/?q=*&amp;authFullName_s=N. Adams">N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S. Ahmad">S. Ahmad</text:a><text:span>et al.</text:span></text:p>
              <text:p text:style-name="Normal"><text:span>Physical Review Letters</text:span><text:span>, 2001, 86, pp.402-407</text:span></text:p>
              <text:p text:style-name="Normal"><text:span>Article dans une revue</text:span></text:p>
              <text:p text:style-name="Normal"><text:a xlink:type="simple" xlink:href="https://in2p3.hal.science/in2p3-00012179v1">in2p3-000121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026v1">Beyond mean field confrontation of different models with high transverse momentum proton spectra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Christoph Hartnack">Christoph Hartnack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Belkacem">M. Belkacem</text:a><text:span>et al.</text:span></text:p>
              <text:p text:style-name="Normal"><text:span>Physics Letters B</text:span><text:span>, 2000, 437, pp.19-23</text:span></text:p>
              <text:p text:style-name="Normal"><text:span>Article dans une revue</text:span></text:p>
              <text:p text:style-name="Normal"><text:a xlink:type="simple" xlink:href="https://in2p3.hal.science/in2p3-00007026v1">in2p3-000070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22v1">Emission time scale of light particles in the system Xe+Sn at 50 A.MeV - A probe for dynamical emission ?</text:a></text:p>
              <text:p text:style-name="Normal"><text:a xlink:type="simple" xlink:href="https://hal.science/search/index/?q=*&amp;authFullName_s=D. Gourio">D. Gourio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 Bacri">C. Bacri</text:a><text:span>et al.</text:span></text:p>
              <text:p text:style-name="Normal"><text:span>The European physical journal. A, Hadrons and Nuclei</text:span><text:span>, 2000, 7, pp.245-253.<text:s/></text:span><text:a xlink:type="simple" xlink:href="https://dx.doi.org/10.1007/PL00013604">⟨10.1007/PL00013604⟩</text:a></text:p>
              <text:p text:style-name="Normal"><text:span>Article dans une revue</text:span></text:p>
              <text:p text:style-name="Normal"><text:a xlink:type="simple" xlink:href="https://in2p3.hal.science/in2p3-00010822v1">in2p3-00010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52v1">Study of intermediate velocity products in the Ar+Ni collisions between 52 and 95 A.MeV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Dore">D. Dore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Nuclear Physics A</text:span><text:span>, 2000, 662, pp.397-422.<text:s/></text:span><text:a xlink:type="simple" xlink:href="https://dx.doi.org/10.1016/S0375-9474(99)00402-9">⟨10.1016/S0375-9474(99)00402-9⟩</text:a></text:p>
              <text:p text:style-name="Normal"><text:span>Article dans une revue</text:span></text:p>
              <text:p text:style-name="Normal"><text:a xlink:type="simple" xlink:href="https://in2p3.hal.science/in2p3-00003952v1">in2p3-00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8v1">Evidence for dynamical proton emission in peripheral Xe + Sn collisions at 50 MeV/u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T. Reposeur">T. Reposeur</text:a><text:span>et al.</text:span></text:p>
              <text:p text:style-name="Normal"><text:span>Physics Letters B</text:span><text:span>, 2000, 488, pp.211-217.<text:s/></text:span><text:a xlink:type="simple" xlink:href="https://dx.doi.org/10.1016/S0370-2693(00)00861-3">⟨10.1016/S0370-2693(00)00861-3⟩</text:a></text:p>
              <text:p text:style-name="Normal"><text:span>Article dans une revue</text:span></text:p>
              <text:p text:style-name="Normal"><text:a xlink:type="simple" xlink:href="https://api.istex.fr/ark:/67375/6H6-N1F61GWN-N/fulltext.pdf?sid=hal">istex</text:a></text:p>
              <text:p text:style-name="Normal"><text:a xlink:type="simple" xlink:href="https://in2p3.hal.science/in2p3-00005978v1">in2p3-00005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0v1">New method for the discrimination of single-source events in heavy-ion collisions</text:a></text:p>
              <text:p text:style-name="Normal"><text:a xlink:type="simple" xlink:href="https://hal.science/search/index/?q=*&amp;authFullName_s=P. Desesquelles">P. Desesquelles</text:a><text:span>,</text:span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A. Demeyer">A. Demeyer</text:a><text:span>,</text:span><text:a xlink:type="simple" xlink:href="https://hal.science/search/index/?q=*&amp;authFullName_s=E. Gerlic">E. Gerlic</text:a><text:span>et al.</text:span></text:p>
              <text:p text:style-name="Normal"><text:span>Physical Review C</text:span><text:span>, 2000, 62, pp.024614-1-024614-8.<text:s/></text:span><text:a xlink:type="simple" xlink:href="https://dx.doi.org/10.1103/PhysRevC.62.024614">⟨10.1103/PhysRevC.62.024614⟩</text:a></text:p>
              <text:p text:style-name="Normal"><text:span>Article dans une revue</text:span></text:p>
              <text:p text:style-name="Normal"><text:a xlink:type="simple" xlink:href="https://in2p3.hal.science/in2p3-00009760v1">in2p3-00009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3v1">Thermal and chemical equilibrium for vaporizing source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The European physical journal. A, Hadrons and Nuclei</text:span><text:span>, 1999, 6, pp.197-202.<text:s/></text:span><text:a xlink:type="simple" xlink:href="https://dx.doi.org/10.1007/s100500050334">⟨10.1007/s100500050334⟩</text:a></text:p>
              <text:p text:style-name="Normal"><text:span>Article dans une revue</text:span></text:p>
              <text:p text:style-name="Normal"><text:a xlink:type="simple" xlink:href="https://api.istex.fr/ark:/67375/VQC-551473SX-H/fulltext.pdf?sid=hal">istex</text:a></text:p>
              <text:p text:style-name="Normal"><text:a xlink:type="simple" xlink:href="https://in2p3.hal.science/in2p3-00003133v1">in2p3-00003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67v1">Multifragmentation in Xe(50 AMev)+Sn: confrontation of theory and data</text:a></text:p>
              <text:p text:style-name="Normal"><text:a xlink:type="simple" xlink:href="https://hal.science/search/index/?q=*&amp;authFullName_s=R. Nebauer">R. Nebauer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Nuclear Physics A</text:span><text:span>, 1999, 658, pp.67-93</text:span></text:p>
              <text:p text:style-name="Normal"><text:span>Article dans une revue</text:span></text:p>
              <text:p text:style-name="Normal"><text:a xlink:type="simple" xlink:href="https://in2p3.hal.science/in2p3-00003167v1">in2p3-00003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343v1">Irradiation of a silicon-strip detector and readout chips for the ALICE experiment at LHC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W. Dulinski">W. Dulinski</text:a><text:span>,</text:span><text:a xlink:type="simple" xlink:href="https://hal.science/search/index/?q=*&amp;authFullName_s=G. Guillaume">G. Guillaume</text:a><text:span>,</text:span><text:a xlink:type="simple" xlink:href="https://hal.science/search/index/?q=*&amp;authFullName_s=J.P. Coffin">J.P. Coffin</text:a><text:span>,</text:span><text:a xlink:type="simple" xlink:href="https://hal.science/search/index/?q=*&amp;authFullName_s=L. Arnold">L. Arnold</text:a><text:span>et al.</text:span></text:p>
              <text:p text:style-name="Normal"><text:span>Nuclear Instruments and Methods in Physics Research Section A: Accelerators, Spectrometers, Detectors and Associated Equipment</text:span><text:span>, 1999, 434, pp.345-357</text:span></text:p>
              <text:p text:style-name="Normal"><text:span>Article dans une revue</text:span></text:p>
              <text:p text:style-name="Normal"><text:a xlink:type="simple" xlink:href="https://in2p3.hal.science/in2p3-00003343v1">in2p3-000033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08v1">Experimental determination of fragment excitation energies in multifragmentation event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 B. Natowitz">J B. Natowitz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S. Salou">S. Salou</text:a><text:span>et al.</text:span></text:p>
              <text:p text:style-name="Normal"><text:span>Physical Review C</text:span><text:span>, 1998, 58, pp.256-269</text:span></text:p>
              <text:p text:style-name="Normal"><text:span>Article dans une revue</text:span></text:p>
              <text:p text:style-name="Normal"><text:a xlink:type="simple" xlink:href="https://in2p3.hal.science/in2p3-00003408v1">in2p3-00003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21v1">Is reducibility in nuclear multifragmentation related to thermal scaling?</text:a></text:p>
              <text:p text:style-name="Normal"><text:a xlink:type="simple" xlink:href="https://hal.science/search/index/?q=*&amp;authFullName_s=A. Wieloch">A. Wieloch</text:a><text:span>,</text:span><text:a xlink:type="simple" xlink:href="https://hal.science/search/index/?q=*&amp;authFullName_s=E. Plagnol">E. Plagnol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2, pp.29-36.<text:s/></text:span><text:a xlink:type="simple" xlink:href="https://dx.doi.org/10.1016/S0370-2693(98)00604-2">⟨10.1016/S0370-2693(98)00604-2⟩</text:a></text:p>
              <text:p text:style-name="Normal"><text:span>Article dans une revue</text:span></text:p>
              <text:p text:style-name="Normal"><text:a xlink:type="simple" xlink:href="https://in2p3.hal.science/in2p3-00003421v1">in2p3-00003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4v1">Dynamical and statistical aspects in nucleus-nucleus collisions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 Benlliure">J. Benlliure</text:a><text:span>et al.</text:span></text:p>
              <text:p text:style-name="Normal"><text:span>Acta Physica Polonica B</text:span><text:span>, 1998, 29, pp.259-271</text:span></text:p>
              <text:p text:style-name="Normal"><text:span>Article dans une revue</text:span></text:p>
              <text:p text:style-name="Normal"><text:a xlink:type="simple" xlink:href="https://in2p3.hal.science/in2p3-00003454v1">in2p3-00003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038v1">Independence of fragment charge distributions of the size of heavy multifragmenting sources</text:a></text:p>
              <text:p text:style-name="Normal"><text:a xlink:type="simple" xlink:href="https://hal.science/search/index/?q=*&amp;authFullName_s=M F. Rivet">M F. Rivet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0, pp.217-222.<text:s/></text:span><text:a xlink:type="simple" xlink:href="https://dx.doi.org/10.1016/S0370-2693(98)00525-5">⟨10.1016/S0370-2693(98)00525-5⟩</text:a></text:p>
              <text:p text:style-name="Normal"><text:span>Article dans une revue</text:span></text:p>
              <text:p text:style-name="Normal"><text:a xlink:type="simple" xlink:href="https://api.istex.fr/document/86F3CFC34E07654822D5F2EE42B7B5315DBD6328/fulltext/pdf?sid=hal">istex</text:a></text:p>
              <text:p text:style-name="Normal"><text:a xlink:type="simple" xlink:href="https://in2p3.hal.science/in2p3-00000038v1">in2p3-000000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1v1">High transverse momentum proton emission in Ar+Ta collisions at 94 Mev per nucleon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F. Guilbault">F. Guilbault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J.L. Laville">J.L. Laville</text:a><text:span>et al.</text:span></text:p>
              <text:p text:style-name="Normal"><text:span>Nuclear Physics A</text:span><text:span>, 1997, 620, pp.81-90</text:span></text:p>
              <text:p text:style-name="Normal"><text:span>Article dans une revue</text:span></text:p>
              <text:p text:style-name="Normal"><text:a xlink:type="simple" xlink:href="https://in2p3.hal.science/in2p3-00015721v1">in2p3-000157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785v1">Extended pulse shape discrimination capabilities using a CsI-BGO phoswich</text:a></text:p>
              <text:p text:style-name="Normal"><text:a xlink:type="simple" xlink:href="https://hal.science/search/index/?q=*&amp;authFullName_s=Pascal Lautridou">Pascal Lautridou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F. Guilbault">F. Guilbault</text:a><text:span>,</text:span><text:a xlink:type="simple" xlink:href="https://hal.science/search/index/?q=*&amp;authFullName_s=J.L. Laville">J.L. Laville</text:a><text:span>et al.</text:span></text:p>
              <text:p text:style-name="Normal"><text:span>Nuclear Instruments and Methods in Physics Research Section A: Accelerators, Spectrometers, Detectors and Associated Equipment</text:span><text:span>, 1996, 373, pp.135</text:span></text:p>
              <text:p text:style-name="Normal"><text:span>Article dans une revue</text:span></text:p>
              <text:p text:style-name="Normal"><text:a xlink:type="simple" xlink:href="https://in2p3.hal.science/in2p3-00005785v1">in2p3-000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225v1">Vegetative response during imagined movement is proportional to mental effort.</text:a></text:p>
              <text:p text:style-name="Normal"><text:a xlink:type="simple" xlink:href="https://hal.science/search/index/?q=*&amp;authFullName_s=Jean Decety">Jean Decety</text:a><text:span>,</text:span><text:a xlink:type="simple" xlink:href="https://hal.science/search/index/?q=*&amp;authFullName_s=Marc Jeannerod">Marc Jeannerod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J. Pastene">J. Pastene</text:a></text:p>
              <text:p text:style-name="Normal"><text:span>Behavioural Brain Research</text:span><text:span>, 1991, 42 (1), pp.1-5</text:span></text:p>
              <text:p text:style-name="Normal"><text:span>Article dans une revue</text:span></text:p>
              <text:p text:style-name="Normal"><text:a xlink:type="simple" xlink:href="https://hal.science/hal-00655225v1">hal-0065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691v1">Ecologie des arbovirus à tiques en République Centrafricaine</text:a></text:p>
              <text:p text:style-name="Normal"><text:a xlink:type="simple" xlink:href="https://hal.science/search/index/?q=*&amp;authFullName_s=Nicolas Degallier">Nicolas Degallier</text:a><text:span>,</text:span><text:a xlink:type="simple" xlink:href="https://hal.science/search/index/?q=*&amp;authFullName_s=Cornet Jp">Cornet Jp</text:a><text:span>,</text:span><text:a xlink:type="simple" xlink:href="https://hal.science/search/index/?q=*&amp;authFullName_s=Saluzzo Jf">Saluzzo Jf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Hervé Jp">Hervé Jp</text:a><text:span>et al.</text:span></text:p>
              <text:p text:style-name="Normal"><text:span>Bulletin de la Société de pathologie exotique<text:s/></text:span><text:span>, 1985, 78 (3), pp.296-310</text:span></text:p>
              <text:p text:style-name="Normal"><text:span>Article dans une revue</text:span></text:p>
              <text:p text:style-name="Normal"><text:a xlink:type="simple" xlink:href="https://hal.science/hal-00160691v1">hal-001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040v1">VARIATIONS DE LA MATIÈRE GRASSE DU LAIT DE VACHE DANS LA RÉGION D'ALGER. (Contribution à l'étude de l'écrémage du lait.)(Fin)</text:a></text:p>
              <text:p text:style-name="Normal"><text:a xlink:type="simple" xlink:href="https://hal.science/search/index/?q=*&amp;authFullName_s=L. Musso">L. Musso</text:a><text:span>,</text:span><text:a xlink:type="simple" xlink:href="https://hal.science/search/index/?q=*&amp;authFullName_s=Marie Germain">Marie Germain</text:a></text:p>
              <text:p text:style-name="Normal"><text:span>Le Lait</text:span><text:span>, 1932, 12 (111), pp.21-38</text:span></text:p>
              <text:p text:style-name="Normal"><text:span>Article dans une revue</text:span></text:p>
              <text:p text:style-name="Normal"><text:a xlink:type="simple" xlink:href="https://hal.science/hal-00895040v1">hal-00895040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07c496" table:style-name="07c496">
          <table:table-column table:style-name="07c496.0"/>
          <table:table-row>
            <table:table-cell office:value-type="string">
              <text:p text:style-name="Normal"><text:a xlink:type="simple" xlink:href="https://in2p3.hal.science/in2p3-03350508v1">Heavy Ion Physics: Hard probes for QGP at LHC: a selection of recent results</text:a></text:p>
              <text:p text:style-name="Normal"><text:a xlink:type="simple" xlink:href="https://hal.science/search/index/?q=*&amp;authFullName_s=Marie Germain">Marie Germain</text:a></text:p>
              <text:p text:style-name="Normal"><text:span>40th International Symposium on Physics in Collision (PIC 2021)</text:span><text:span>, Sep 2021, Aachen, Germany</text:span></text:p>
              <text:p text:style-name="Normal"><text:span>Communication dans un congrès</text:span></text:p>
              <text:p text:style-name="Normal"><text:a xlink:type="simple" xlink:href="https://in2p3.hal.science/in2p3-03350508v1">in2p3-033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47v1">Prédiction au laboratoire de la dynamique du carbone des PRO au champ : application sur QualiAgro et perspectives d’utilisation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Annie Duparque">Annie Duparque</text:a><text:span>,</text:span><text:a xlink:type="simple" xlink:href="https://hal.science/search/index/?q=*&amp;authFullName_s=J.C. Mouny">J.C. Mouny</text:a><text:span>,</text:span><text:a xlink:type="simple" xlink:href="https://hal.science/search/index/?q=*&amp;authFullName_s=Bruno Mary">Bruno Mary</text:a><text:span>et al.</text:span></text:p>
              <text:p text:style-name="Normal"><text:span>Assemblée générale du SOERE-PRO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07747v1">hal-016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29v1">Direct photon measurements in pp and Pb–Pb collisions with the ALICE experiment</text:a></text:p>
              <text:p text:style-name="Normal"><text:a xlink:type="simple" xlink:href="https://hal.science/search/index/?q=*&amp;authFullName_s=Marie Germain">Marie Germain</text:a></text:p>
              <text:p text:style-name="Normal"><text:span>26th International Conference on Ultrarelativistic Nucleus-Nucleus Collisions</text:span><text:span>, Feb 2017, Chicago, United States. pp.696-699,<text:s/></text:span><text:a xlink:type="simple" xlink:href="https://dx.doi.org/10.1016/j.nuclphysa.2017.05.094">⟨10.1016/j.nuclphysa.2017.05.094⟩</text:a></text:p>
              <text:p text:style-name="Normal"><text:span>Communication dans un congrès</text:span></text:p>
              <text:p text:style-name="Normal"><text:a xlink:type="simple" xlink:href="https://hal.science/hal-01646029v1">hal-0164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08v1">ALICE Data Preparation Group</text:a></text:p>
              <text:p text:style-name="Normal"><text:a xlink:type="simple" xlink:href="https://hal.science/search/index/?q=*&amp;authFullName_s=Marie Germain">Marie Germain</text:a></text:p>
              <text:p text:style-name="Normal"><text:span>Rencontres QGP France 2017</text:span><text:span>, Oct 2017, Etretat, France</text:span></text:p>
              <text:p text:style-name="Normal"><text:span>Communication dans un congrès</text:span></text:p>
              <text:p text:style-name="Normal"><text:a xlink:type="simple" xlink:href="https://hal.science/hal-02301608v1">hal-0230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43v1">ALICE Status Report</text:a></text:p>
              <text:p text:style-name="Normal"><text:a xlink:type="simple" xlink:href="https://hal.science/search/index/?q=*&amp;authFullName_s=Marie Germain">Marie Germain</text:a></text:p>
              <text:p text:style-name="Normal"><text:span>122nd LHCC Meeting</text:span><text:span>, Jun 2015, Geneve, Switzerland</text:span></text:p>
              <text:p text:style-name="Normal"><text:span>Communication dans un congrès</text:span></text:p>
              <text:p text:style-name="Normal"><text:a xlink:type="simple" xlink:href="https://hal.science/hal-02301543v1">hal-0230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996v1">GaN-on-Si HEMTs above 10 W/mm at 2 GHz together with high thermal stability at 325°C</text:a></text:p>
              <text:p text:style-name="Normal"><text:a xlink:type="simple" xlink:href="https://hal.science/search/index/?q=*&amp;authFullName_s=F Medjdoub">F Medjdoub</text:a><text:span>,</text:span><text:a xlink:type="simple" xlink:href="https://hal.science/search/index/?q=*&amp;authFullName_s=D. Marcon">D. Marcon</text:a><text:span>,</text:span><text:a xlink:type="simple" xlink:href="https://hal.science/search/index/?q=*&amp;authFullName_s=J. Das">J. Das</text:a><text:span>,</text:span><text:a xlink:type="simple" xlink:href="https://hal.science/search/index/?q=*&amp;authFullName_s=J. Derluyn">J. Derluyn</text:a><text:span>,</text:span><text:a xlink:type="simple" xlink:href="https://hal.science/search/index/?q=*&amp;authFullName_s=K. Cheng">K. Cheng</text:a><text:span>et al.</text:span></text:p>
              <text:p text:style-name="Normal"><text:span>5th European Microwave Integrated Circuits Conference, EuMIC 2010</text:span><text:span>, 2010, France. pp.37-40</text:span></text:p>
              <text:p text:style-name="Normal"><text:span>Communication dans un congrès</text:span></text:p>
              <text:p text:style-name="Normal"><text:a xlink:type="simple" xlink:href="https://hal.science/hal-00549996v1">hal-005499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626v1">Evolution des sondes dures pour la physique des ions lourds du RHIC au LHC</text:a></text:p>
              <text:p text:style-name="Normal"><text:a xlink:type="simple" xlink:href="https://hal.science/search/index/?q=*&amp;authFullName_s=Marie Germain">Marie Germain</text:a></text:p>
              <text:p text:style-name="Normal"><text:span>Journées de la division Physique Nucléaire de la Société Francaise de Physique</text:span><text:span>, May 2008, Nantes, France</text:span></text:p>
              <text:p text:style-name="Normal"><text:span>Communication dans un congrès</text:span></text:p>
              <text:p text:style-name="Normal"><text:a xlink:type="simple" xlink:href="https://in2p3.hal.science/in2p3-00322626v1">in2p3-00322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2629v1">Physics Perspectives with ALICE EMCAL</text:a></text:p>
              <text:p text:style-name="Normal"><text:a xlink:type="simple" xlink:href="https://hal.science/search/index/?q=*&amp;authFullName_s=Marie Germain">Marie Germain</text:a></text:p>
              <text:p text:style-name="Normal"><text:span>International Workshop on LHC Heavy Ion Physics</text:span><text:span>, May 2008, Wuhan, China</text:span></text:p>
              <text:p text:style-name="Normal"><text:span>Communication dans un congrès</text:span></text:p>
              <text:p text:style-name="Normal"><text:a xlink:type="simple" xlink:href="https://in2p3.hal.science/in2p3-00322629v1">in2p3-00322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56v1">Quarkonium production from d+Au to Au+Au collision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173-178,<text:s/></text:span><text:a xlink:type="simple" xlink:href="https://dx.doi.org/10.1140/epjc/s2005-02325-7">⟨10.1140/epjc/s2005-02325-7⟩</text:a></text:p>
              <text:p text:style-name="Normal"><text:span>Communication dans un congrès</text:span></text:p>
              <text:p text:style-name="Normal"><text:a xlink:type="simple" xlink:href="https://in2p3.hal.science/in2p3-00024556v1">in2p3-00024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90v1">Low mass dilepton production at RHIC energies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421-426,<text:s/></text:span><text:a xlink:type="simple" xlink:href="https://dx.doi.org/10.1140/epjc/s2005-02212-3">⟨10.1140/epjc/s2005-02212-3⟩</text:a></text:p>
              <text:p text:style-name="Normal"><text:span>Communication dans un congrès</text:span></text:p>
              <text:p text:style-name="Normal"><text:a xlink:type="simple" xlink:href="https://in2p3.hal.science/in2p3-00025490v1">in2p3-000254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33v1">$\pi - \Xi$ correlations in Au-Au collisions at STAR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18th Nuclear Physics Division conference of the EPS (NPDC18) Europhysics Conference "Phase transitions in strongly interacting matter"</text:span><text:span>, Aug 2004, Prague, Czech Republic. pp.283c-286c,<text:s/></text:span><text:a xlink:type="simple" xlink:href="https://dx.doi.org/10.1016/j.nuclphysa.2004.12.052">⟨10.1016/j.nuclphysa.2004.12.052⟩</text:a></text:p>
              <text:p text:style-name="Normal"><text:span>Communication dans un congrès</text:span></text:p>
              <text:p text:style-name="Normal"><text:a xlink:type="simple" xlink:href="https://in2p3.hal.science/in2p3-00023733v1">in2p3-00023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881v1">Inclusive $\pi^0$ spectra at high transverse momentum in d-Au collisions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M. Aggarwal">M.M. Aggarwal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et al.</text:span></text:p>
              <text:p text:style-name="Normal"><text:span>18th Nuclear Physics Division Conference of the EPS</text:span><text:span>, Aug 2004, Prague, Czech Republic. pp.309-312,<text:s/></text:span><text:a xlink:type="simple" xlink:href="https://dx.doi.org/10.1016/j.nuclphysa.2004.12.058">⟨10.1016/j.nuclphysa.2004.12.058⟩</text:a></text:p>
              <text:p text:style-name="Normal"><text:span>Communication dans un congrès</text:span></text:p>
              <text:p text:style-name="Normal"><text:a xlink:type="simple" xlink:href="https://in2p3.hal.science/in2p3-00024881v1">in2p3-000248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0v1">Heavy flavor production in PHENIX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201-208,<text:s/></text:span><text:a xlink:type="simple" xlink:href="https://dx.doi.org/10.1140/epjc/s2005-02307-9">⟨10.1140/epjc/s2005-02307-9⟩</text:a></text:p>
              <text:p text:style-name="Normal"><text:span>Communication dans un congrès</text:span></text:p>
              <text:p text:style-name="Normal"><text:a xlink:type="simple" xlink:href="https://in2p3.hal.science/in2p3-00024560v1">in2p3-000245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91v1">Medium effects on high $\P_{T}$ particle production measured with the PHENIX experiment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303-310,<text:s/></text:span><text:a xlink:type="simple" xlink:href="https://dx.doi.org/10.1140/epjc/s2005-02324-8">⟨10.1140/epjc/s2005-02324-8⟩</text:a></text:p>
              <text:p text:style-name="Normal"><text:span>Communication dans un congrès</text:span></text:p>
              <text:p text:style-name="Normal"><text:a xlink:type="simple" xlink:href="https://in2p3.hal.science/in2p3-00025491v1">in2p3-000254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489v1">Can $\phi$ mesons give an answer to the baryon puzzle at RHIC?</text:a></text:p>
              <text:p text:style-name="Normal"><text:a xlink:type="simple" xlink:href="https://hal.science/search/index/?q=*&amp;authFullName_s=S.S. Adler">S.S. Adler</text:a><text:span>,</text:span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et al.</text:span></text:p>
              <text:p text:style-name="Normal"><text:span>International Conference on Hard and Electromagnetic Probes of High Energy Nuclear Collisions - Hard Probes 2004</text:span><text:span>, Nov 2004, Ericeira, Portugal. pp.317-322,<text:s/></text:span><text:a xlink:type="simple" xlink:href="https://dx.doi.org/10.1140/epjc/s2005-02326-6">⟨10.1140/epjc/s2005-02326-6⟩</text:a></text:p>
              <text:p text:style-name="Normal"><text:span>Communication dans un congrès</text:span></text:p>
              <text:p text:style-name="Normal"><text:a xlink:type="simple" xlink:href="https://in2p3.hal.science/in2p3-00025489v1">in2p3-000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8v1">Using low frequency noise characterization of AlGaN/GaN HEMT as a tool for technology assessment and failure prediction</text:a></text:p>
              <text:p text:style-name="Normal"><text:a xlink:type="simple" xlink:href="https://hal.science/search/index/?q=*&amp;authFullName_s=Jean-Guy Tartarin">Jean-Guy Tartarin</text:a><text:span>,</text:span><text:a xlink:type="simple" xlink:href="https://hal.science/search/index/?q=*&amp;authFullName_s=Geoffroy Soubercaze-Pun">Geoffroy Soubercaze-Pun</text:a><text:span>,</text:span><text:a xlink:type="simple" xlink:href="https://hal.science/search/index/?q=*&amp;authFullName_s=Abdelali Rennane">Abdelali Rennane</text:a><text:span>,</text:span><text:a xlink:type="simple" xlink:href="https://hal.science/search/index/?q=*&amp;authFullName_s=Laurent Bary">Laurent Bary</text:a><text:span>,</text:span><text:a xlink:type="simple" xlink:href="https://hal.science/search/index/?q=*&amp;authFullName_s=Jean-Claude de Jaeger">Jean-Claude de Jaeger</text:a><text:span>et al.</text:span></text:p>
              <text:p text:style-name="Normal"><text:span>2004, pp.296-306</text:span></text:p>
              <text:p text:style-name="Normal"><text:span>Communication dans un congrès</text:span></text:p>
              <text:p text:style-name="Normal"><text:a xlink:type="simple" xlink:href="https://hal.science/hal-00141968v1">hal-0014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2v1">Microwave performances of gallium nitride based HEMT's devices</text:a></text:p>
              <text:p text:style-name="Normal"><text:a xlink:type="simple" xlink:href="https://hal.science/search/index/?q=*&amp;authFullName_s=Christophe Gaquière">Christophe Gaquière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M. Werquin">M. Werquin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E. Delos">E. Delos</text:a><text:span>et al.</text:span></text:p>
              <text:p text:style-name="Normal"><text:span>European Microwave Week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141962v1">hal-001419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4v1">Particle dependence of elliptic flow in Au+Au collisions at $\sqrt{s_{NN}}$ 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217-S222</text:span></text:p>
              <text:p text:style-name="Normal"><text:span>Communication dans un congrès</text:span></text:p>
              <text:p text:style-name="Normal"><text:a xlink:type="simple" xlink:href="https://in2p3.hal.science/in2p3-00020184v1">in2p3-00020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5v1">Charged and neutral kaon correlations in Au-Au collisions at $\sqrt{s_{NN}}$ = 200 GeV using the solenoidal tracker at RHIC (STAR)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229-S234</text:span></text:p>
              <text:p text:style-name="Normal"><text:span>Communication dans un congrès</text:span></text:p>
              <text:p text:style-name="Normal"><text:a xlink:type="simple" xlink:href="https://in2p3.hal.science/in2p3-00020185v1">in2p3-000201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311v1">An update from STAR--using strangeness to probe relativistic heavy ion collisions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 Matter SQM2003</text:span><text:span>, Mar 2003, Atlantic Beach, United States. pp.S61-S73</text:span></text:p>
              <text:p text:style-name="Normal"><text:span>Communication dans un congrès</text:span></text:p>
              <text:p text:style-name="Normal"><text:a xlink:type="simple" xlink:href="https://in2p3.hal.science/in2p3-00020311v1">in2p3-00020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6v1">Widths of the balance function for charged kaon pairs from Au+Au at $\sqrt{s_{NN}}$ = 200 GeV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345-S349</text:span></text:p>
              <text:p text:style-name="Normal"><text:span>Communication dans un congrès</text:span></text:p>
              <text:p text:style-name="Normal"><text:a xlink:type="simple" xlink:href="https://in2p3.hal.science/in2p3-00020186v1">in2p3-00020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99v1">$\rho$(770)$^0$ and $f_0$(980) production in Au+Au and pp collisions at $\sqrt{s_{NN}}$ = 20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</text:span><text:span>, Mar 2003, Atlantic Beach, United States. pp.S565-S570</text:span></text:p>
              <text:p text:style-name="Normal"><text:span>Communication dans un congrès</text:span></text:p>
              <text:p text:style-name="Normal"><text:a xlink:type="simple" xlink:href="https://in2p3.hal.science/in2p3-00020199v1">in2p3-000201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9v1">$\Lambda$ (1520) and $\Sigma$(1385) resonance production in Au+Au and p+p collisions at RHIC ($\sqrt{s_{NN}}$ = 200 GeV)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549-S555</text:span></text:p>
              <text:p text:style-name="Normal"><text:span>Communication dans un congrès</text:span></text:p>
              <text:p text:style-name="Normal"><text:a xlink:type="simple" xlink:href="https://in2p3.hal.science/in2p3-00020189v1">in2p3-000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963v1">Low frequency noise and transport mechanisms in AlGaN/GaN HEMT devices</text:a></text:p>
              <text:p text:style-name="Normal"><text:a xlink:type="simple" xlink:href="https://hal.science/search/index/?q=*&amp;authFullName_s=Jean-Guy Tartarin">Jean-Guy Tartarin</text:a><text:span>,</text:span><text:a xlink:type="simple" xlink:href="https://hal.science/search/index/?q=*&amp;authFullName_s=Geoffroy Soubercaze-Pun">Geoffroy Soubercaze-Pun</text:a><text:span>,</text:span><text:a xlink:type="simple" xlink:href="https://hal.science/search/index/?q=*&amp;authFullName_s=Abdelali Rennane">Abdelali Rennane</text:a><text:span>,</text:span><text:a xlink:type="simple" xlink:href="https://hal.science/search/index/?q=*&amp;authFullName_s=Laurent Bary">Laurent Bary</text:a><text:span>,</text:span><text:a xlink:type="simple" xlink:href="https://hal.science/search/index/?q=*&amp;authFullName_s=Robert Plana">Robert Plana</text:a><text:span>et al.</text:span></text:p>
              <text:p text:style-name="Normal"><text:span>European Microwave Week</text:span><text:span>, 2004, Amsterdam, Netherlands</text:span></text:p>
              <text:p text:style-name="Normal"><text:span>Communication dans un congrès</text:span></text:p>
              <text:p text:style-name="Normal"><text:a xlink:type="simple" xlink:href="https://hal.science/hal-00141963v1">hal-00141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7v1">K$^{\star}$(892) production in Au + Au and pp collisions at $\sqrt{s_{NN}}$ = 220 GeV at STAR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577-S582</text:span></text:p>
              <text:p text:style-name="Normal"><text:span>Communication dans un congrès</text:span></text:p>
              <text:p text:style-name="Normal"><text:a xlink:type="simple" xlink:href="https://in2p3.hal.science/in2p3-00021597v1">in2p3-000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05v1">Performances of AlGaN/GaN HEMTs in planar technology</text:a></text:p>
              <text:p text:style-name="Normal"><text:a xlink:type="simple" xlink:href="https://hal.science/search/index/?q=*&amp;authFullName_s=M. Werquin">M. Werquin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Y. Guhel">Y. Guhel</text:a><text:span>,</text:span><text:a xlink:type="simple" xlink:href="https://hal.science/search/index/?q=*&amp;authFullName_s=D. Ducatteau">D. Ducatteau</text:a><text:span>,</text:span><text:a xlink:type="simple" xlink:href="https://hal.science/search/index/?q=*&amp;authFullName_s=B. Boudart">B. Boudart</text:a><text:span>et al.</text:span></text:p>
              <text:p text:style-name="Normal"><text:span>2004, pp.303-306</text:span></text:p>
              <text:p text:style-name="Normal"><text:span>Communication dans un congrès</text:span></text:p>
              <text:p text:style-name="Normal"><text:a xlink:type="simple" xlink:href="https://hal.science/hal-00142305v1">hal-001423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3v1">Strange particle spectra from $\sqrt{s}$ = 200 GeV p + p collisions in STAR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205-S210</text:span></text:p>
              <text:p text:style-name="Normal"><text:span>Communication dans un congrès</text:span></text:p>
              <text:p text:style-name="Normal"><text:a xlink:type="simple" xlink:href="https://in2p3.hal.science/in2p3-00020183v1">in2p3-00020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2v1">Probing thermal freeze-out conditions via multi-strange baryons in Au + Au collisions at $\sqrt{s_{NN}}$ = 130 GeV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181-S186</text:span></text:p>
              <text:p text:style-name="Normal"><text:span>Communication dans un congrès</text:span></text:p>
              <text:p text:style-name="Normal"><text:a xlink:type="simple" xlink:href="https://in2p3.hal.science/in2p3-00020182v1">in2p3-000201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0v1">Charged strange and non-srange particle ratios as a function of $p_T$ and centrality in STAR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 Matter SQM2003</text:span><text:span>, Mar 2003, Atlantic Beach, United States. pp.S169-S173</text:span></text:p>
              <text:p text:style-name="Normal"><text:span>Communication dans un congrès</text:span></text:p>
              <text:p text:style-name="Normal"><text:a xlink:type="simple" xlink:href="https://in2p3.hal.science/in2p3-00020180v1">in2p3-0002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7v1">Strange and multi-strange particle ratios in p+p reactions at $\sqrt{s}$ = 200 GeV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363-S368</text:span></text:p>
              <text:p text:style-name="Normal"><text:span>Communication dans un congrès</text:span></text:p>
              <text:p text:style-name="Normal"><text:a xlink:type="simple" xlink:href="https://in2p3.hal.science/in2p3-00020187v1">in2p3-000201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8v1">$\phi$ meson production in $\sqrt{s_{NN}}$ = 200 GeV Au + Au and pp collisions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 2003</text:span><text:span>, Mar 2003, Atlantic Beach, United States. pp.S543-S547</text:span></text:p>
              <text:p text:style-name="Normal"><text:span>Communication dans un congrès</text:span></text:p>
              <text:p text:style-name="Normal"><text:a xlink:type="simple" xlink:href="https://in2p3.hal.science/in2p3-00020188v1">in2p3-00020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181v1">Nuclear modification of identified strange particles at moderate $p_T$ in Au+Au collisions at $\sqrt{s_{NN}}$ = 200 GeV at RHIC</text:a></text:p>
              <text:p text:style-name="Normal"><text:a xlink:type="simple" xlink:href="https://hal.science/search/index/?q=*&amp;authFullName_s=J. Adams">J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7th International Conference on Strangeness in quark-matter SQM2003</text:span><text:span>, Mar 2003, Atlantic Beach, United States. pp.S193-S197</text:span></text:p>
              <text:p text:style-name="Normal"><text:span>Communication dans un congrès</text:span></text:p>
              <text:p text:style-name="Normal"><text:a xlink:type="simple" xlink:href="https://in2p3.hal.science/in2p3-00020181v1">in2p3-0002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2v1">Premiers résultats de puissance à 4 GHz obtenus sur HEMTs AlGaN/GaN en technologie planar</text:a></text:p>
              <text:p text:style-name="Normal"><text:a xlink:type="simple" xlink:href="https://hal.science/search/index/?q=*&amp;authFullName_s=N. Vellas">N. Vellas</text:a><text:span>,</text:span><text:a xlink:type="simple" xlink:href="https://hal.science/search/index/?q=*&amp;authFullName_s=Y. Guhel">Y. Guhel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B. Boudart">B. Boudart</text:a><text:span>,</text:span><text:a xlink:type="simple" xlink:href="https://hal.science/search/index/?q=*&amp;authFullName_s=J.C. Pesant">J.C. Pesant</text:a><text:span>et al.</text:span></text:p>
              <text:p text:style-name="Normal"><text:span>2003, pp.4A2-1</text:span></text:p>
              <text:p text:style-name="Normal"><text:span>Communication dans un congrès</text:span></text:p>
              <text:p text:style-name="Normal"><text:a xlink:type="simple" xlink:href="https://hal.science/hal-00146692v1">hal-001466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6v1">Mid-rapidity $\phi$ production in Au + Au collisions at $\sqrt{s_{NN}}$ = 20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-relativistic nucleus-nucleus collisions 16</text:span><text:span>, Jul 2003, Nantes, France. pp.466c-469c</text:span></text:p>
              <text:p text:style-name="Normal"><text:span>Communication dans un congrès</text:span></text:p>
              <text:p text:style-name="Normal"><text:a xlink:type="simple" xlink:href="https://in2p3.hal.science/in2p3-00013926v1">in2p3-00013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9v1">Measurement of source chaoticity for particle emission in Au + Au collisions at $\sqrt{s}_{NN}}$ = 130 GeV using 3-particle HBT correlations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l 2002, Nantes, France. pp.619c-622c</text:span></text:p>
              <text:p text:style-name="Normal"><text:span>Communication dans un congrès</text:span></text:p>
              <text:p text:style-name="Normal"><text:a xlink:type="simple" xlink:href="https://in2p3.hal.science/in2p3-00013929v1">in2p3-00013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8v1">Non-identical particle correlation analysis as a probe of transverse flow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Quark matter 2002 International conference on ultra-relativistic nucleus-nucleus collisions 16</text:span><text:span>, Jul 2002, Nantes, France. pp.591c-594c</text:span></text:p>
              <text:p text:style-name="Normal"><text:span>Communication dans un congrès</text:span></text:p>
              <text:p text:style-name="Normal"><text:a xlink:type="simple" xlink:href="https://in2p3.hal.science/in2p3-00013928v1">in2p3-00013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3v1">Jets and Dijets in Au+Au and p+p collisions at RHIC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l 2002, Nantes, France. pp.272c-279c</text:span></text:p>
              <text:p text:style-name="Normal"><text:span>Communication dans un congrès</text:span></text:p>
              <text:p text:style-name="Normal"><text:a xlink:type="simple" xlink:href="https://in2p3.hal.science/in2p3-00013923v1">in2p3-00013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61v1">$\Xi^-$ and $\overline{\Xi}^+$ baryon production in Au + Au collisions at $\sqrt{s_{NN}}$ = 13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16</text:span><text:span>, Jul 2002, Nantes, France. pp.518c-521c</text:span></text:p>
              <text:p text:style-name="Normal"><text:span>Communication dans un congrès</text:span></text:p>
              <text:p text:style-name="Normal"><text:a xlink:type="simple" xlink:href="https://in2p3.hal.science/in2p3-00020061v1">in2p3-00020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31v1">Measurements of photon and $\pi^0$ production in heavy ion collisions at RHIC</text:a></text:p>
              <text:p text:style-name="Normal"><text:a xlink:type="simple" xlink:href="https://hal.science/search/index/?q=*&amp;authFullName_s=I.J. Johnson">I.J. Johnson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International conference on ultrarelativistic nucleus-nucleus collisions 16</text:span><text:span>, Jul 2002, Nantes, France. pp.691c-694c</text:span></text:p>
              <text:p text:style-name="Normal"><text:span>Communication dans un congrès</text:span></text:p>
              <text:p text:style-name="Normal"><text:a xlink:type="simple" xlink:href="https://in2p3.hal.science/in2p3-00013931v1">in2p3-000139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30v1">Identical Particle interferometry at STAR</text:a></text:p>
              <text:p text:style-name="Normal"><text:a xlink:type="simple" xlink:href="https://hal.science/search/index/?q=*&amp;authFullName_s=M. Lopez Noriega">M. Lopez Noriega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International conference on ultrarelativistic nucleus-nucleus collisions 16</text:span><text:span>, Jul 2002, Nantes, France. pp.623c-626c</text:span></text:p>
              <text:p text:style-name="Normal"><text:span>Communication dans un congrès</text:span></text:p>
              <text:p text:style-name="Normal"><text:a xlink:type="simple" xlink:href="https://in2p3.hal.science/in2p3-00013930v1">in2p3-00013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5v1">$\rho(770)^0$, K$^{\star}(892)^0$ and f$_0$(980) Production in Au-Au and pp collisions at $\sqrt{s_{NN}}$ = 20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n 2003, Nantes, France. pp.462c-465c</text:span></text:p>
              <text:p text:style-name="Normal"><text:span>Communication dans un congrès</text:span></text:p>
              <text:p text:style-name="Normal"><text:a xlink:type="simple" xlink:href="https://in2p3.hal.science/in2p3-00013925v1">in2p3-00013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2v1">Soft Physics in STAR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-Relativistic nucleus-nucleus collisions 16</text:span><text:span>, Jul 2002, Nantes, France. pp.129c-139c</text:span></text:p>
              <text:p text:style-name="Normal"><text:span>Communication dans un congrès</text:span></text:p>
              <text:p text:style-name="Normal"><text:a xlink:type="simple" xlink:href="https://in2p3.hal.science/in2p3-00013922v1">in2p3-00013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60v1">Correlations, fluctuations and flow measurements from the STAR experiment</text:a></text:p>
              <text:p text:style-name="Normal"><text:a xlink:type="simple" xlink:href="https://hal.science/search/index/?q=*&amp;authFullName_s=R.L. Ray">R.L. Ray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International conference on ultrarelativistic nucleus-nucleus collisions 16</text:span><text:span>, Jul 2002, Nantes, France. pp.45c-54c</text:span></text:p>
              <text:p text:style-name="Normal"><text:span>Communication dans un congrès</text:span></text:p>
              <text:p text:style-name="Normal"><text:a xlink:type="simple" xlink:href="https://in2p3.hal.science/in2p3-00020060v1">in2p3-000200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7v1">$\Omega^-$ and $\overline{\Omega}^+$ production in Au + Au collisions at $\sqrt{s_{NN}}$ = 130 and 200 GeV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l 2003, Nantes, France. pp.470c-473c</text:span></text:p>
              <text:p text:style-name="Normal"><text:span>Communication dans un congrès</text:span></text:p>
              <text:p text:style-name="Normal"><text:a xlink:type="simple" xlink:href="https://in2p3.hal.science/in2p3-00013927v1">in2p3-00013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24v1">Mid-rapidity $\pi^{\pm}, K^{\pm}$, and $\overline{p}$ spectra and particle ratios from STAR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l 2003, Nantes, France. pp.458c-461c</text:span></text:p>
              <text:p text:style-name="Normal"><text:span>Communication dans un congrès</text:span></text:p>
              <text:p text:style-name="Normal"><text:a xlink:type="simple" xlink:href="https://in2p3.hal.science/in2p3-00013924v1">in2p3-0001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39v1">ANN model for AlGaN/GaN HEMTs constructed from near-optimal-load large-signal measurements</text:a></text:p>
              <text:p text:style-name="Normal"><text:a xlink:type="simple" xlink:href="https://hal.science/search/index/?q=*&amp;authFullName_s=D. Schreurs">D. Schreurs</text:a><text:span>,</text:span><text:a xlink:type="simple" xlink:href="https://hal.science/search/index/?q=*&amp;authFullName_s=J. Verspecht">J. Verspecht</text:a><text:span>,</text:span><text:a xlink:type="simple" xlink:href="https://hal.science/search/index/?q=*&amp;authFullName_s=E. Vandamme">E. Vandamme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et al.</text:span></text:p>
              <text:p text:style-name="Normal"><text:span>2003, pp.447-450</text:span></text:p>
              <text:p text:style-name="Normal"><text:span>Communication dans un congrès</text:span></text:p>
              <text:p text:style-name="Normal"><text:a xlink:type="simple" xlink:href="https://hal.science/hal-00162739v1">hal-0016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90v1">Influence d'une passivation précédée d'un traitement de surface sur le comportement électrique en régime statique d'un HEMT AlGaN/GaN</text:a></text:p>
              <text:p text:style-name="Normal"><text:a xlink:type="simple" xlink:href="https://hal.science/search/index/?q=*&amp;authFullName_s=Y. Guhel">Y. Guhel</text:a><text:span>,</text:span><text:a xlink:type="simple" xlink:href="https://hal.science/search/index/?q=*&amp;authFullName_s=B. Boudart">B. Boudart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E. Delos">E. Delos</text:a><text:span>et al.</text:span></text:p>
              <text:p text:style-name="Normal"><text:span>2003, pp.1D-11</text:span></text:p>
              <text:p text:style-name="Normal"><text:span>Communication dans un congrès</text:span></text:p>
              <text:p text:style-name="Normal"><text:a xlink:type="simple" xlink:href="https://hal.science/hal-00146690v1">hal-00146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62v1">Coherent vector meson production in ultra-peripheral heavy-ion collisions at STAR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International Conference on ultrarelativistic nucleus-nucleus collisions 16</text:span><text:span>, Jul 2002, Nantes, France. pp.522c-525c</text:span></text:p>
              <text:p text:style-name="Normal"><text:span>Communication dans un congrès</text:span></text:p>
              <text:p text:style-name="Normal"><text:a xlink:type="simple" xlink:href="https://in2p3.hal.science/in2p3-00020062v1">in2p3-000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89v1">Behavioural model for AlGaN/GaN HEMT's on sapphire and SiC constructed from multi-bias signal measurements</text:a></text:p>
              <text:p text:style-name="Normal"><text:a xlink:type="simple" xlink:href="https://hal.science/search/index/?q=*&amp;authFullName_s=D. Schreus">D. Schreus</text:a><text:span>,</text:span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G. Borghs">G. Borghs</text:a></text:p>
              <text:p text:style-name="Normal"><text:span>27th Workshop on Compound Semiconductor Devices and Integrated Circuits held in Europe, WOCSDICE 2003</text:span><text:span>, 2003, Fürigen, Switzerland</text:span></text:p>
              <text:p text:style-name="Normal"><text:span>Communication dans un congrès</text:span></text:p>
              <text:p text:style-name="Normal"><text:a xlink:type="simple" xlink:href="https://hal.science/hal-00146689v1">hal-0014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659v1">Evolutions de caractéristiques statiques de HEMTs AlGaN/GaN soumis à un stress électrique réalisé à différentes températures</text:a></text:p>
              <text:p text:style-name="Normal"><text:a xlink:type="simple" xlink:href="https://hal.science/search/index/?q=*&amp;authFullName_s=B. Boudart">B. Boudart</text:a><text:span>,</text:span><text:a xlink:type="simple" xlink:href="https://hal.science/search/index/?q=*&amp;authFullName_s=Jean-François Llibre">Jean-François Llibre</text:a><text:span>,</text:span><text:a xlink:type="simple" xlink:href="https://hal.science/search/index/?q=*&amp;authFullName_s=D. Briand">D. Briand</text:a><text:span>,</text:span><text:a xlink:type="simple" xlink:href="https://hal.science/search/index/?q=*&amp;authFullName_s=B. Tala-Ighil">B. Tala-Ighil</text:a><text:span>,</text:span><text:a xlink:type="simple" xlink:href="https://hal.science/search/index/?q=*&amp;authFullName_s=H. Toutah">H. Toutah</text:a><text:span>et al.</text:span></text:p>
              <text:p text:style-name="Normal"><text:span>2003, pp.1D-10</text:span></text:p>
              <text:p text:style-name="Normal"><text:span>Communication dans un congrès</text:span></text:p>
              <text:p text:style-name="Normal"><text:a xlink:type="simple" xlink:href="https://hal.science/hal-00146659v1">hal-00146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47v1">Results from the STAR Experiment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Quark Matter 2001 International Conference on Ultra-Relativistic Nucleus-Nucleus Collisions 15</text:span><text:span>, Jan 2001, Long Island, United States. pp.64c-77c</text:span></text:p>
              <text:p text:style-name="Normal"><text:span>Communication dans un congrès</text:span></text:p>
              <text:p text:style-name="Normal"><text:a xlink:type="simple" xlink:href="https://in2p3.hal.science/in2p3-00012247v1">in2p3-00012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09v1">Strangeness in Au + Au collisions at $\sqrt{s_{NN}}$ = 130 GeV observed with the STAR detector</text:a></text:p>
              <text:p text:style-name="Normal"><text:a xlink:type="simple" xlink:href="https://hal.science/search/index/?q=*&amp;authFullName_s=L.S. Barnby">L.S. Barnby</text:a><text:span>,</text:span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et al.</text:span></text:p>
              <text:p text:style-name="Normal"><text:span>6th International Conference on Strange Quarks in Matter</text:span><text:span>, Sep 2001, Frankfurt, Germany. pp.1535-1542</text:span></text:p>
              <text:p text:style-name="Normal"><text:span>Communication dans un congrès</text:span></text:p>
              <text:p text:style-name="Normal"><text:a xlink:type="simple" xlink:href="https://in2p3.hal.science/in2p3-00012309v1">in2p3-00012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51v1">Strangeness Production at RHIC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Quark Matter 2001 International Conference on Ultra-Relativistic Nucleus-Nucleus Collisions 15</text:span><text:span>, Jan 2001, Long Island, United States. pp.112c-117c</text:span></text:p>
              <text:p text:style-name="Normal"><text:span>Communication dans un congrès</text:span></text:p>
              <text:p text:style-name="Normal"><text:a xlink:type="simple" xlink:href="https://in2p3.hal.science/in2p3-00012251v1">in2p3-000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700v1">High power performances of AlGaN/GaN HEMTs on sapphire substrate at F=4 GHz</text:a></text:p>
              <text:p text:style-name="Normal"><text:a xlink:type="simple" xlink:href="https://hal.science/search/index/?q=*&amp;authFullName_s=N. Vellas">N.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Y. Guhel">Y. Guhel</text:a><text:span>,</text:span><text:a xlink:type="simple" xlink:href="https://hal.science/search/index/?q=*&amp;authFullName_s=M. Werquin">M. Werquin</text:a><text:span>,</text:span><text:a xlink:type="simple" xlink:href="https://hal.science/search/index/?q=*&amp;authFullName_s=D. Ducatteau">D. Ducatteau</text:a><text:span>et al.</text:span></text:p>
              <text:p text:style-name="Normal"><text:span>2002, 4 pp</text:span></text:p>
              <text:p text:style-name="Normal"><text:span>Communication dans un congrès</text:span></text:p>
              <text:p text:style-name="Normal"><text:a xlink:type="simple" xlink:href="https://hal.science/hal-00149700v1">hal-00149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48v1">The STAR Time Projection Chamber</text:a></text:p>
              <text:p text:style-name="Normal"><text:a xlink:type="simple" xlink:href="https://hal.science/search/index/?q=*&amp;authFullName_s=C. Adler">C. Adler</text:a><text:span>,</text:span><text:a xlink:type="simple" xlink:href="https://hal.science/search/index/?q=*&amp;authFullName_s=Z. Ahammed">Z. Ahammed</text:a><text:span>,</text:span><text:a xlink:type="simple" xlink:href="https://hal.science/search/index/?q=*&amp;authFullName_s=C. Allgower">C. Allgower</text:a><text:span>,</text:span><text:a xlink:type="simple" xlink:href="https://hal.science/search/index/?q=*&amp;authFullName_s=J. Amonett">J. Amonett</text:a><text:span>,</text:span><text:a xlink:type="simple" xlink:href="https://hal.science/search/index/?q=*&amp;authFullName_s=B.D. Anderson">B.D. Anderson</text:a><text:span>et al.</text:span></text:p>
              <text:p text:style-name="Normal"><text:span>Quark Matter 2001 International Conference on Ultra-Relativistic Nucleus-Nucleus Collisions 15</text:span><text:span>, Jan 2001, Long Island, United States. pp.408c-411c</text:span></text:p>
              <text:p text:style-name="Normal"><text:span>Communication dans un congrès</text:span></text:p>
              <text:p text:style-name="Normal"><text:a xlink:type="simple" xlink:href="https://in2p3.hal.science/in2p3-00012248v1">in2p3-00012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03v1">Radiation damages in double-sided silicon strip module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J.P. Coffin">J.P. Coffin</text:a><text:span>et al.</text:span></text:p>
              <text:p text:style-name="Normal"><text:span>5th International Conference on Large Scale Applications and Radiation Hardness of Semiconductor Detectors</text:span><text:span>, Jul 2001, Florence, Italy. pp.121-125</text:span></text:p>
              <text:p text:style-name="Normal"><text:span>Communication dans un congrès</text:span></text:p>
              <text:p text:style-name="Normal"><text:a xlink:type="simple" xlink:href="https://in2p3.hal.science/in2p3-00012303v1">in2p3-000123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10v1">Search for strange dibaryons in STAR and ALICE</text:a></text:p>
              <text:p text:style-name="Normal"><text:a xlink:type="simple" xlink:href="https://hal.science/search/index/?q=*&amp;authFullName_s=C. Kuhn">C. Kuhn</text:a><text:span>,</text:span><text:a xlink:type="simple" xlink:href="https://hal.science/search/index/?q=*&amp;authFullName_s=B. Hippolyte">B. Hippolyte</text:a><text:span>,</text:span><text:a xlink:type="simple" xlink:href="https://hal.science/search/index/?q=*&amp;authFullName_s=J.P. Coffin">J.P. Coffin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I. Belikov">I. Belikov</text:a><text:span>et al.</text:span></text:p>
              <text:p text:style-name="Normal"><text:span>6th International Conference on Strange Quarks in Matter</text:span><text:span>, Sep 2001, Frankfurt, Germany. pp.1707-1714</text:span></text:p>
              <text:p text:style-name="Normal"><text:span>Communication dans un congrès</text:span></text:p>
              <text:p text:style-name="Normal"><text:a xlink:type="simple" xlink:href="https://in2p3.hal.science/in2p3-00012310v1">in2p3-000123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6v1">Production tests of microstrip detector and electronic frontend modules for the STAR and ALICE trackers</text:a></text:p>
              <text:p text:style-name="Normal"><text:a xlink:type="simple" xlink:href="https://hal.science/search/index/?q=*&amp;authFullName_s=J.R. Lutz">J.R. Lutz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J.P. Coffin">J.P. Coffin</text:a><text:span>et al.</text:span></text:p>
              <text:p text:style-name="Normal"><text:span>Workshop on Electronics for LHC Experiments 6</text:span><text:span>, Sep 2000, Cracow, Poland. pp.152-156</text:span></text:p>
              <text:p text:style-name="Normal"><text:span>Communication dans un congrès</text:span></text:p>
              <text:p text:style-name="Normal"><text:a xlink:type="simple" xlink:href="https://in2p3.hal.science/in2p3-00011246v1">in2p3-000112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362v1">Multifragmentation in heavy ion reactions: dynamical effects and thermalization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et al.</text:span></text:p>
              <text:p text:style-name="Normal"><text:span>Workshop Nuclear Matter in Different Phases and Transitions</text:span><text:span>, Mar 1998, Les Houches, France. pp.435-450</text:span></text:p>
              <text:p text:style-name="Normal"><text:span>Communication dans un congrès</text:span></text:p>
              <text:p text:style-name="Normal"><text:a xlink:type="simple" xlink:href="https://in2p3.hal.science/in2p3-00002362v1">in2p3-00002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87v1">Tab bonded SSD module for the STAR and ALICE trackers</text:a></text:p>
              <text:p text:style-name="Normal"><text:a xlink:type="simple" xlink:href="https://hal.science/search/index/?q=*&amp;authFullName_s=J.R. Lutz">J.R. Lutz</text:a><text:span>,</text:span><text:a xlink:type="simple" xlink:href="https://hal.science/search/index/?q=*&amp;authFullName_s=L. Arnold">L. Arnold</text:a><text:span>,</text:span><text:a xlink:type="simple" xlink:href="https://hal.science/search/index/?q=*&amp;authFullName_s=J. Baudot">J. Baudot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J.P. Coffin">J.P. Coffin</text:a><text:span>et al.</text:span></text:p>
              <text:p text:style-name="Normal"><text:span>Workshop on Electronics for LHC Experiments 5</text:span><text:span>, Sep 1999, Snowmass, United States. pp.147-151</text:span></text:p>
              <text:p text:style-name="Normal"><text:span>Communication dans un congrès</text:span></text:p>
              <text:p text:style-name="Normal"><text:a xlink:type="simple" xlink:href="https://in2p3.hal.science/in2p3-00011087v1">in2p3-000110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4v1">Dynamical aspects of fragment production in heavy ion collis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J. Benlliure">J. Benlliure</text:a><text:span>et al.</text:span></text:p>
              <text:p text:style-name="Normal"><text:span>International Nuclear Physics Conference INPC 98</text:span><text:span>, Aug 1998, Paris, France. pp.815c-821c</text:span></text:p>
              <text:p text:style-name="Normal"><text:span>Communication dans un congrès</text:span></text:p>
              <text:p text:style-name="Normal"><text:a xlink:type="simple" xlink:href="https://in2p3.hal.science/in2p3-00003134v1">in2p3-00003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37v1">The STAR time projection chamber</text:a></text:p>
              <text:p text:style-name="Normal"><text:a xlink:type="simple" xlink:href="https://hal.science/search/index/?q=*&amp;authFullName_s=K.H. Ackermann">K.H. Ackermann</text:a><text:span>,</text:span><text:a xlink:type="simple" xlink:href="https://hal.science/search/index/?q=*&amp;authFullName_s=N. Adams">N. Adams</text:a><text:span>,</text:span><text:a xlink:type="simple" xlink:href="https://hal.science/search/index/?q=*&amp;authFullName_s=C. Adler">C. Adler</text:a><text:span>,</text:span><text:a xlink:type="simple" xlink:href="https://hal.science/search/index/?q=*&amp;authFullName_s=M. Aluyshin">M. Aluyshin</text:a><text:span>,</text:span><text:a xlink:type="simple" xlink:href="https://hal.science/search/index/?q=*&amp;authFullName_s=M.A. Ananeva">M.A. Ananeva</text:a><text:span>et al.</text:span></text:p>
              <text:p text:style-name="Normal"><text:span>Quark Matter'99 International Conference on Ultra-Relativistic Nucleus-Nucleus Collisions 14</text:span><text:span>, May 1999, Turin, Italy. pp.681c-685c</text:span></text:p>
              <text:p text:style-name="Normal"><text:span>Communication dans un congrès</text:span></text:p>
              <text:p text:style-name="Normal"><text:a xlink:type="simple" xlink:href="https://in2p3.hal.science/in2p3-00016337v1">in2p3-000163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7v1">Caloric curves of hot nuclei formed in reactions induced by 50 MeV/u Xe and 52-95 MeV/u Ar projectiles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l">A. Siwekl</text:a><text:span>et al.</text:span></text:p>
              <text:p text:style-name="Normal"><text:span>Symposium on Nuclear Physics 21</text:span><text:span>, 1998, Oaxtepec, Mexico</text:span></text:p>
              <text:p text:style-name="Normal"><text:span>Communication dans un congrès</text:span></text:p>
              <text:p text:style-name="Normal"><text:a xlink:type="simple" xlink:href="https://in2p3.hal.science/in2p3-00007727v1">in2p3-00007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5v1">Dynamical effects in peripheral and semi-central collisions at intermediate energy</text:a></text:p>
              <text:p text:style-name="Normal"><text:a xlink:type="simple" xlink:href="https://hal.science/search/index/?q=*&amp;authFullName_s=O. Tirel">O. Tir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1998, Bormio, Italy. pp.289-296</text:span></text:p>
              <text:p text:style-name="Normal"><text:span>Communication dans un congrès</text:span></text:p>
              <text:p text:style-name="Normal"><text:a xlink:type="simple" xlink:href="https://in2p3.hal.science/in2p3-00002935v1">in2p3-00002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7v1">Quasi-projectile and mid-rapidity characteristics in the $^{36}$Ar+$^{58}$Ni reaction at 95A 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et al.</text:span></text:p>
              <text:p text:style-name="Normal"><text:span>International Winter Meeting on Nuclear Physics 36</text:span><text:span>, Jan 1998, Bormio, Italy. pp.381-394</text:span></text:p>
              <text:p text:style-name="Normal"><text:span>Communication dans un congrès</text:span></text:p>
              <text:p text:style-name="Normal"><text:a xlink:type="simple" xlink:href="https://in2p3.hal.science/in2p3-00002937v1">in2p3-00002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53v1">Comparison between data measured by INDRA and the prediction of the BNV transport model for $^{36}$Ar +$ ^{58}$Ni reaction at 95 A MeV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6</text:span><text:span>, 1998, Bormio, Italy. pp.410-424</text:span></text:p>
              <text:p text:style-name="Normal"><text:span>Communication dans un congrès</text:span></text:p>
              <text:p text:style-name="Normal"><text:a xlink:type="simple" xlink:href="https://in2p3.hal.science/in2p3-00003253v1">in2p3-00003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7v1">Chemical and kinematical properties of mid-rapidity emissions in Ar+Ni collisions from 52 to 95 A.MeV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D. Dore">D. Do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et al.</text:span></text:p>
              <text:p text:style-name="Normal"><text:span>International Winter Meeting on Nuclear Physics 36</text:span><text:span>, Jan 1998, Bormio, Italy. pp.395-409</text:span></text:p>
              <text:p text:style-name="Normal"><text:span>Communication dans un congrès</text:span></text:p>
              <text:p text:style-name="Normal"><text:a xlink:type="simple" xlink:href="https://in2p3.hal.science/in2p3-00003707v1">in2p3-000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6v1">Space time characterization of nuclear matter in fragmentation processes</text:a></text:p>
              <text:p text:style-name="Normal"><text:a xlink:type="simple" xlink:href="https://hal.science/search/index/?q=*&amp;authFullName_s=A.D. Nguyen">A.D. Nguye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Jan 1998, Bormio, Italy. pp.307-318</text:span></text:p>
              <text:p text:style-name="Normal"><text:span>Communication dans un congrès</text:span></text:p>
              <text:p text:style-name="Normal"><text:a xlink:type="simple" xlink:href="https://in2p3.hal.science/in2p3-00003706v1">in2p3-00003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410v1">Temperature measurements from relative populations of excited states with INDRA</text:a></text:p>
              <text:p text:style-name="Normal"><text:a xlink:type="simple" xlink:href="https://hal.science/search/index/?q=*&amp;authFullName_s=M. Assenard">M. Assenard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Pascal Lautridou">Pascal Lautridou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ilippe Eudes">Philippe Eudes</text:a><text:span>et al.</text:span></text:p>
              <text:p text:style-name="Normal"><text:span>International Winter Meeting on Nuclear Physics 35</text:span><text:span>, Feb 1997, Bormio, Italy. pp.465-478</text:span></text:p>
              <text:p text:style-name="Normal"><text:span>Communication dans un congrès</text:span></text:p>
              <text:p text:style-name="Normal"><text:a xlink:type="simple" xlink:href="https://in2p3.hal.science/in2p3-00002410v1">in2p3-000024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5v1">Multi-fragment partitions in the 32 to 95 AMeV $^{36}$Ar+$^{58}$Ni reactions</text:a></text:p>
              <text:p text:style-name="Normal"><text:a xlink:type="simple" xlink:href="https://hal.science/search/index/?q=*&amp;authFullName_s=J.L. Charvet">J.L. Charvet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D. Dore">D. Dore</text:a><text:span>et al.</text:span></text:p>
              <text:p text:style-name="Normal"><text:span>International Winter Meeting on Nuclear Physics 35</text:span><text:span>, Feb 1997, Bormio, Italy. pp.309-322</text:span></text:p>
              <text:p text:style-name="Normal"><text:span>Communication dans un congrès</text:span></text:p>
              <text:p text:style-name="Normal"><text:a xlink:type="simple" xlink:href="https://in2p3.hal.science/in2p3-00009645v1">in2p3-000096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0v1">Selection of single-source multifragmentation events for collisions of $^{155}$Gd+$^{238}$U at 36 MeV/u studied with INDR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J.F. Lecolley">J.F. Lecolley</text:a><text:span>et al.</text:span></text:p>
              <text:p text:style-name="Normal"><text:span>International Winter Meeting on Nuclear Physics 35</text:span><text:span>, Feb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10v1">in2p3-00023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8v1">Thermodynamical equilibrium for nuclear matter produced in heavy ion collisions around 100 AMeV?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 F. Rivet">M 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International Conference on Nuclear Reaction Mechanisms 8</text:span><text:span>, Jun 1997, Varenna, Italy. pp.239-248</text:span></text:p>
              <text:p text:style-name="Normal"><text:span>Communication dans un congrès</text:span></text:p>
              <text:p text:style-name="Normal"><text:a xlink:type="simple" xlink:href="https://in2p3.hal.science/in2p3-00003708v1">in2p3-000037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61v1">Multifragmentation of heavy systems: characteristics and scaling law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Squalli">M. Squalli</text:a><text:span>et al.</text:span></text:p>
              <text:p text:style-name="Normal"><text:span>International Winter Meeting on Nuclear Physics 35</text:span><text:span>, 1997, Bormio, Italy. pp.225-250</text:span></text:p>
              <text:p text:style-name="Normal"><text:span>Communication dans un congrès</text:span></text:p>
              <text:p text:style-name="Normal"><text:a xlink:type="simple" xlink:href="https://in2p3.hal.science/in2p3-00005161v1">in2p3-000051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1v1">A possible scenario for the time dependence of the multifragmentation process in Xe+Sn collisions (an explanation of the 3He puzzle)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.A. Friedman">W.A. Friedman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5</text:span><text:span>, Feb 1997, Bormio, Italy. pp.251-275</text:span></text:p>
              <text:p text:style-name="Normal"><text:span>Communication dans un congrès</text:span></text:p>
              <text:p text:style-name="Normal"><text:a xlink:type="simple" xlink:href="https://in2p3.hal.science/in2p3-00023111v1">in2p3-00023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84v1">Apparent temperatures in hot quasi-projectiles and the caloric curve</text:a></text:p>
              <text:p text:style-name="Normal"><text:a xlink:type="simple" xlink:href="https://hal.science/search/index/?q=*&amp;authFullName_s=J. Peter">J. Pet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Y.G. Ma">Y.G. Ma</text:a><text:span>,</text:span><text:a xlink:type="simple" xlink:href="https://hal.science/search/index/?q=*&amp;authFullName_s=A. Siwek">A. Siwek</text:a><text:span>et al.</text:span></text:p>
              <text:p text:style-name="Normal"><text:span>Winter Workshop on Nuclear Dynamics Marathon 13</text:span><text:span>, 1997, The Keys, United States. pp.25</text:span></text:p>
              <text:p text:style-name="Normal"><text:span>Communication dans un congrès</text:span></text:p>
              <text:p text:style-name="Normal"><text:a xlink:type="simple" xlink:href="https://in2p3.hal.science/in2p3-00007484v1">in2p3-00007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55v1">Phase transition in nuclear matter ?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J. Benlliure">J. Benlliur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. Ecomard">P. Ecomard</text:a><text:span>,</text:span><text:a xlink:type="simple" xlink:href="https://hal.science/search/index/?q=*&amp;authFullName_s=A. Le Fevre">A. Le Fevre</text:a><text:span>et al.</text:span></text:p>
              <text:p text:style-name="Normal"><text:span>CRIS'96 First Catania Relastivistic Ion Studies</text:span><text:span>, May 1996, Acicastello, Italy. pp.133-142</text:span></text:p>
              <text:p text:style-name="Normal"><text:span>Communication dans un congrès</text:span></text:p>
              <text:p text:style-name="Normal"><text:a xlink:type="simple" xlink:href="https://in2p3.hal.science/in2p3-00009755v1">in2p3-00009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09v1">Search for dynamical effects in the multifragmentation process at intermediate energy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J.L. Laville">J.L. Laville</text:a><text:span>et al.</text:span></text:p>
              <text:p text:style-name="Normal"><text:span>International Winter Meeting on Nuclear Physics 35</text:span><text:span>, 1997, Bormio, Italy. pp.323-342</text:span></text:p>
              <text:p text:style-name="Normal"><text:span>Communication dans un congrès</text:span></text:p>
              <text:p text:style-name="Normal"><text:a xlink:type="simple" xlink:href="https://in2p3.hal.science/in2p3-00023109v1">in2p3-0002310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cb6e36" table:style-name="cb6e36">
          <table:table-column table:style-name="cb6e36.0"/>
          <table:table-row>
            <table:table-cell office:value-type="string">
              <text:p text:style-name="Normal"><text:a xlink:type="simple" xlink:href="https://hal.science/hal-00620818v1">PIONIER: a 4-telescope visitor instrument at VLTI</text:a></text:p>
              <text:p text:style-name="Normal"><text:a xlink:type="simple" xlink:href="https://hal.science/search/index/?q=*&amp;authFullName_s=Jean-Baptiste Le Bouquin">Jean-Baptiste Le Bouquin</text:a><text:span>,</text:span><text:a xlink:type="simple" xlink:href="https://hal.science/search/index/?q=*&amp;authFullName_s=J.-P. Berger">J.-P. Berger</text:a><text:span>,</text:span><text:a xlink:type="simple" xlink:href="https://hal.science/search/index/?q=*&amp;authFullName_s=B. Lazareff">B. Lazareff</text:a><text:span>,</text:span><text:a xlink:type="simple" xlink:href="https://hal.science/search/index/?q=*&amp;authFullName_s=G. Zins">G. Zins</text:a><text:span>,</text:span><text:a xlink:type="simple" xlink:href="https://hal.science/search/index/?q=*&amp;authFullName_s=P. Haguenauer">P. Haguenauer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0818v1">hal-006208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56495v1">Enhancement of the dielectron continuum in $\sqrt{s_{NN}}$ = 200 GeV Au+Au collisions</text:a></text:p>
              <text:p text:style-name="Normal"><text:a xlink:type="simple" xlink:href="https://hal.science/search/index/?q=*&amp;authFullName_s=S. Afanasiev">S. Afanasiev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N.N. Ajitanand">N.N. Ajitanand</text:a><text:span>,</text:span><text:a xlink:type="simple" xlink:href="https://hal.science/search/index/?q=*&amp;authFullName_s=Y. Akiba">Y. Akiba</text:a><text:span>,</text:span><text:a xlink:type="simple" xlink:href="https://hal.science/search/index/?q=*&amp;authFullName_s=J. Alexander">J. Alexander</text:a><text:span>et al.</text:span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2p3.hal.science/in2p3-00156495v1">in2p3-00156495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a0c5dc" table:style-name="a0c5dc">
          <table:table-column table:style-name="a0c5dc.0"/>
          <table:table-row>
            <table:table-cell office:value-type="string">
              <text:p text:style-name="Normal"><text:a xlink:type="simple" xlink:href="https://in2p3.hal.science/in2p3-00508506v1">ALICE EMCal Physics Performance Report</text:a></text:p>
              <text:p text:style-name="Normal"><text:a xlink:type="simple" xlink:href="https://hal.science/search/index/?q=*&amp;authFullName_s=U. Abeysekara">U. Abeysekara</text:a><text:span>,</text:span><text:a xlink:type="simple" xlink:href="https://hal.science/search/index/?q=*&amp;authFullName_s=J. Allen">J. Allen</text:a><text:span>,</text:span><text:a xlink:type="simple" xlink:href="https://hal.science/search/index/?q=*&amp;authFullName_s=T. Aronsson">T. Aronsson</text:a><text:span>,</text:span><text:a xlink:type="simple" xlink:href="https://hal.science/search/index/?q=*&amp;authFullName_s=T. Awes">T. Awes</text:a><text:span>,</text:span><text:a xlink:type="simple" xlink:href="https://hal.science/search/index/?q=*&amp;authFullName_s=A. Badala">A. Badala</text:a><text:span>et al.</text:span></text:p>
              <text:p text:style-name="Normal"><text:span>[Research Report] ALICE EMCal Collaboration. 2010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08506v1">in2p3-005085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0275v1">ALICE Electromagnetic Calorimeter Technical Design Report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R. Gemme">R. Gemme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in2p3.hal.science/in2p3-00340275v1">in2p3-0034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55v1">ALICE Technical Design Report on Forward Detectors : FMD, T0 and V0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2005, pp.1-76</text:span></text:p>
              <text:p text:style-name="Normal"><text:span>Rapport</text:span></text:p>
              <text:p text:style-name="Normal"><text:a xlink:type="simple" xlink:href="https://in2p3.hal.science/in2p3-00024755v1">in2p3-00024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94v1">ALICE Technical Design Report of the Computing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M. Sitta">M. Sitta</text:a><text:span>,</text:span><text:a xlink:type="simple" xlink:href="https://hal.science/search/index/?q=*&amp;authFullName_s=N. Ahmad">N. Ahmad</text:a><text:span>et al.</text:span></text:p>
              <text:p text:style-name="Normal"><text:span>[Research Report] ALICE collaboration. 2005, pp.1-106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024494v1">in2p3-000244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78v1">ALICE addentum to the Technical Design Report of the time of flight system (TOF)</text:a></text:p>
              <text:p text:style-name="Normal"><text:a xlink:type="simple" xlink:href="https://hal.science/search/index/?q=*&amp;authFullName_s=P. Cortese">P. Cortese</text:a><text:span>,</text:span><text:a xlink:type="simple" xlink:href="https://hal.science/search/index/?q=*&amp;authFullName_s=G. Dellacasa">G. Dellacasa</text:a><text:span>,</text:span><text:a xlink:type="simple" xlink:href="https://hal.science/search/index/?q=*&amp;authFullName_s=L. Ramello">L. Ramello</text:a><text:span>,</text:span><text:a xlink:type="simple" xlink:href="https://hal.science/search/index/?q=*&amp;authFullName_s=E. Scalas">E. Scalas</text:a><text:span>,</text:span><text:a xlink:type="simple" xlink:href="https://hal.science/search/index/?q=*&amp;authFullName_s=M. Sitta">M. Sitta</text:a><text:span>et al.</text:span></text:p>
              <text:p text:style-name="Normal"><text:span>CERN - Suisse. 2002, pp.1-158</text:span></text:p>
              <text:p text:style-name="Normal"><text:span>Rapport</text:span></text:p>
              <text:p text:style-name="Normal"><text:a xlink:type="simple" xlink:href="https://in2p3.hal.science/in2p3-00019978v1">in2p3-00019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96v1">Impact parameter and source selected correlation functions with a 4(pi) multidetector</text:a></text:p>
              <text:p text:style-name="Normal"><text:a xlink:type="simple" xlink:href="https://hal.science/search/index/?q=*&amp;authFullName_s=D. Gouiro">D. Gouiro</text:a><text:span>,</text:span><text:a xlink:type="simple" xlink:href="https://hal.science/search/index/?q=*&amp;authFullName_s=T. Reposeur">T. Reposeu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Marie Germain">Marie Germain</text:a><text:span>,</text:span><text:a xlink:type="simple" xlink:href="https://hal.science/search/index/?q=*&amp;authFullName_s=D. Ardouin">D. Ardouin</text:a><text:span>et al.</text:span></text:p>
              <text:p text:style-name="Normal"><text:span>1997, pp.8</text:span></text:p>
              <text:p text:style-name="Normal"><text:span>Rapport</text:span></text:p>
              <text:p text:style-name="Normal"><text:a xlink:type="simple" xlink:href="https://in2p3.hal.science/in2p3-00007496v1">in2p3-0000749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d739d" table:style-name="dd739d">
          <table:table-column table:style-name="dd739d.0"/>
          <table:table-row>
            <table:table-cell office:value-type="string">
              <text:p text:style-name="Normal"><text:a xlink:type="simple" xlink:href="https://in2p3.hal.science/in2p3-00021311v1">Emission hors equilibre de protons dans les reactions Ar+Ta et Xe+Sn aux energies intermediairess</text:a></text:p>
              <text:p text:style-name="Normal"><text:a xlink:type="simple" xlink:href="https://hal.science/search/index/?q=*&amp;authFullName_s=Marie Germain">Marie Germain</text:a></text:p>
              <text:p text:style-name="Normal"><text:span>Nuclear Experiment [nucl-ex]. Université de Nantes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21311v1">in2p3-000213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ermain</dc:title>
    <dc:subject/>
    <dc:description>CV</dc:description>
    <dc:creator/>
    <dc:date>2026-05-14T19:09:10.000</dc:date>
    <meta:generator>PHPWord</meta:generator>
    <meta:initial-creator>CCSD</meta:initial-creator>
    <meta:creation-date>2026-05-14T19:09:10.000</meta:creation-date>
    <meta:keyword/>
    <meta:user-defined meta:name="Category"/>
    <meta:user-defined meta:name="Company"/>
    <meta:user-defined meta:name="Manager"/>
  </office:meta>
</office:document-meta>
</file>