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b5ca" style:family="table">
      <style:table-properties style:rel-width="100" table:align="center"/>
    </style:style>
    <style:style style:name="45b5ca.0" style:family="table-column">
      <style:table-column-properties style:column-width="0.00cm"/>
    </style:style>
    <style:style style:name="5efb74" style:family="table">
      <style:table-properties style:rel-width="100" table:align="center"/>
    </style:style>
    <style:style style:name="5efb74.0" style:family="table-column">
      <style:table-column-properties style:column-width="0.00cm"/>
    </style:style>
    <style:style style:name="0e54fb" style:family="table">
      <style:table-properties style:rel-width="100" table:align="center"/>
    </style:style>
    <style:style style:name="0e54fb.0" style:family="table-column">
      <style:table-column-properties style:column-width="0.00cm"/>
    </style:style>
    <style:style style:name="019329" style:family="table">
      <style:table-properties style:rel-width="100" table:align="center"/>
    </style:style>
    <style:style style:name="0193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GERMAINE MBO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5b5ca" table:style-name="45b5ca">
          <table:table-column table:style-name="45b5ca.0"/>
          <table:table-row>
            <table:table-cell office:value-type="string">
              <text:p text:style-name="Normal"><text:a xlink:type="simple" xlink:href="https://ube.hal.science/hal-05453361v1">Introduction. Produire, traiter et diffuser les données : les enjeux pour les SHS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Marie Mbome">Marie Mbome</text:a></text:p>
              <text:p text:style-name="Normal"><text:span>Territoires contemporains</text:span><text:span>, 2025, 22, http://tristan.u-bourgogne.fr/CGC/prodscientifique/TC/sommaires_nouvelle_serie.html#n22_2025</text:span></text:p>
              <text:p text:style-name="Normal"><text:span>Article dans une revue</text:span></text:p>
              <text:p text:style-name="Normal"><text:a xlink:type="simple" xlink:href="https://ube.hal.science/hal-05453361v1">hal-05453361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5efb74" table:style-name="5efb74">
          <table:table-column table:style-name="5efb74.0"/>
          <table:table-row>
            <table:table-cell office:value-type="string">
              <text:p text:style-name="Normal"><text:a xlink:type="simple" xlink:href="https://hal.science/hal-04588882v1">Évaluation d’une politique publique 1 : Cumul RSA et Salaires (Collaboration MSH- Conseil départemental de la Côte-d’Or) »</text:a></text:p>
              <text:p text:style-name="Normal"><text:a xlink:type="simple" xlink:href="https://hal.science/search/index/?q=*&amp;authFullName_s=Marie Germaine Mbome">Marie Germaine Mbome</text:a><text:span>,</text:span><text:a xlink:type="simple" xlink:href="https://hal.science/search/index/?q=*&amp;authFullName_s=Lucas Sondaz">Lucas Sondaz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Bio Cyrinus Elegbede">Bio Cyrinus Elegbede</text:a></text:p>
              <text:p text:style-name="Normal"><text:span>Journée d'étude: " Les données au service de la société : comprendre leur rôle, leur place et leur potentiel "</text:span><text:span>, PUDD; MSH Dijon, Apr 2024, Dijon, France</text:span></text:p>
              <text:p text:style-name="Normal"><text:span>Communication dans un congrès</text:span></text:p>
              <text:p text:style-name="Normal"><text:a xlink:type="simple" xlink:href="https://hal.science/hal-04588882v1">hal-0458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09v1">Les données d'enquêtes européennes et la recherche en Sciences Humaines et Sociales (SHS)</text:a></text:p>
              <text:p text:style-name="Normal"><text:a xlink:type="simple" xlink:href="https://hal.science/search/index/?q=*&amp;authFullName_s=Marie Mbome">Marie Mbome</text:a><text:span>,</text:span><text:a xlink:type="simple" xlink:href="https://hal.science/search/index/?q=*&amp;authFullName_s=Bio Cyrinus Elegbede">Bio Cyrinus Elegbede</text:a></text:p>
              <text:p text:style-name="Normal"><text:span>Semaine Data-SHS</text:span><text:span>, PUDD; PROGEDO; MSH Dijon, Dec 2024, Dijon, France</text:span></text:p>
              <text:p text:style-name="Normal"><text:span>Communication dans un congrès</text:span></text:p>
              <text:p text:style-name="Normal"><text:a xlink:type="simple" xlink:href="https://hal.science/hal-04879109v1">hal-0487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904v1">Évaluation d’une politique publique 2 : Maisons France Services (Collaboration MSH- Chambre Régionale des Comptes BFC)</text:a></text:p>
              <text:p text:style-name="Normal"><text:a xlink:type="simple" xlink:href="https://hal.science/search/index/?q=*&amp;authFullName_s=Marie Germaine Mbome">Marie Germaine Mbome</text:a><text:span>,</text:span><text:a xlink:type="simple" xlink:href="https://hal.science/search/index/?q=*&amp;authFullName_s=Hervé Marchal">Hervé Marchal</text:a><text:span>,</text:span><text:a xlink:type="simple" xlink:href="https://hal.science/search/index/?q=*&amp;authFullName_s=Yannick Klein">Yannick Klein</text:a><text:span>,</text:span><text:a xlink:type="simple" xlink:href="https://hal.science/search/index/?q=*&amp;authFullName_s=Stephanie Brat">Stephanie Brat</text:a></text:p>
              <text:p text:style-name="Normal"><text:span>Journée d'étude : " Les données au service de la société : comprendre leur rôle, leur place et leur potentiel "</text:span><text:span>, PUDD; MSH Dijon, Apr 2024, Dijon, France</text:span></text:p>
              <text:p text:style-name="Normal"><text:span>Communication dans un congrès</text:span></text:p>
              <text:p text:style-name="Normal"><text:a xlink:type="simple" xlink:href="https://hal.science/hal-04588904v1">hal-0458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97v1">Les données sensibles : anonymisation ou pseudonymisation ?</text:a></text:p>
              <text:p text:style-name="Normal"><text:a xlink:type="simple" xlink:href="https://hal.science/search/index/?q=*&amp;authFullName_s=Marie Germaine Mbome">Marie Germaine Mbome</text:a></text:p>
              <text:p text:style-name="Normal"><text:span>Semaine Data-SHS</text:span><text:span>, PUDD; PROGEDO; MSH Dijon, Dec 2023, Dijon, France.<text:s/></text:span><text:a xlink:type="simple" xlink:href="https://dx.doi.org/10.60527/gbs8-n362">⟨10.60527/gbs8-n362⟩</text:a></text:p>
              <text:p text:style-name="Normal"><text:span>Communication dans un congrès</text:span></text:p>
              <text:p text:style-name="Normal"><text:a xlink:type="simple" xlink:href="https://hal.science/hal-04582197v1">hal-0458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26v1">Introduction à LimeSurvey : installation et mise en route</text:a></text:p>
              <text:p text:style-name="Normal"><text:a xlink:type="simple" xlink:href="https://hal.science/search/index/?q=*&amp;authFullName_s=Arnaud Millereux">Arnaud Millereux</text:a><text:span>,</text:span><text:a xlink:type="simple" xlink:href="https://hal.science/search/index/?q=*&amp;authFullName_s=Marie Germaine Mbome">Marie Germaine Mbome</text:a></text:p>
              <text:p text:style-name="Normal"><text:span>Semaine Data-SHS</text:span><text:span>, PUDD; PROGEDO; MSH Dijon, Dec 2023, Dijon, France</text:span></text:p>
              <text:p text:style-name="Normal"><text:span>Communication dans un congrès</text:span></text:p>
              <text:p text:style-name="Normal"><text:a xlink:type="simple" xlink:href="https://hal.science/hal-04582226v1">hal-0458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253v1">Economic Crisis, worker’s health and social protection</text:a></text:p>
              <text:p text:style-name="Normal"><text:a xlink:type="simple" xlink:href="https://hal.science/search/index/?q=*&amp;authFullName_s=Marie Mbome">Marie Mbome</text:a></text:p>
              <text:p text:style-name="Normal"><text:span>44ème JESF</text:span><text:span>, CES, Mar 2023, Lille (FR), France</text:span></text:p>
              <text:p text:style-name="Normal"><text:span>Communication dans un congrès</text:span></text:p>
              <text:p text:style-name="Normal"><text:a xlink:type="simple" xlink:href="https://hal.science/hal-04043253v1">hal-0404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86v1">La Plateforme « Humanités numériques » de la MSH de Dijon et son impact sur la recherche en SHS</text:a></text:p>
              <text:p text:style-name="Normal"><text:a xlink:type="simple" xlink:href="https://hal.science/search/index/?q=*&amp;authFullName_s=Céline Alazard">Céline Alazard</text:a><text:span>,</text:span><text:a xlink:type="simple" xlink:href="https://hal.science/search/index/?q=*&amp;authFullName_s=Lucile Pillot">Lucile Pillot</text:a><text:span>,</text:span><text:a xlink:type="simple" xlink:href="https://hal.science/search/index/?q=*&amp;authFullName_s=Marie Germaine Mbome">Marie Germaine Mbome</text:a></text:p>
              <text:p text:style-name="Normal"><text:span>Semaine Data-SHS</text:span><text:span>, PUDD; PROGEDO; MSH Dijon, Dec 2023, Dijon, France.<text:s/></text:span><text:a xlink:type="simple" xlink:href="https://dx.doi.org/10.60527/b429-gp50">⟨10.60527/b429-gp50⟩</text:a></text:p>
              <text:p text:style-name="Normal"><text:span>Communication dans un congrès</text:span></text:p>
              <text:p text:style-name="Normal"><text:a xlink:type="simple" xlink:href="https://hal.science/hal-04582186v1">hal-0458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238v1">Formation « Exceller avec les tableurs »</text:a></text:p>
              <text:p text:style-name="Normal"><text:a xlink:type="simple" xlink:href="https://hal.science/search/index/?q=*&amp;authFullName_s=Arnaud Millereux">Arnaud Millereux</text:a><text:span>,</text:span><text:a xlink:type="simple" xlink:href="https://hal.science/search/index/?q=*&amp;authFullName_s=Marie Germaine Mbome">Marie Germaine Mbome</text:a></text:p>
              <text:p text:style-name="Normal"><text:span>Semaine Data-SHS</text:span><text:span>, PUDD; PROGEDO; MSH Dijon, Dec 2023, Dijon, France</text:span></text:p>
              <text:p text:style-name="Normal"><text:span>Communication dans un congrès</text:span></text:p>
              <text:p text:style-name="Normal"><text:a xlink:type="simple" xlink:href="https://hal.science/hal-04582238v1">hal-0458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88v1">La PUDD : un appui pour la culture des données en SHS</text:a></text:p>
              <text:p text:style-name="Normal"><text:a xlink:type="simple" xlink:href="https://hal.science/search/index/?q=*&amp;authFullName_s=Marie Germaine Mbome">Marie Germaine Mbome</text:a></text:p>
              <text:p text:style-name="Normal"><text:span>Printemps de la Donnée</text:span><text:span>, dat@UBFC, May 2022, Dijon, France</text:span></text:p>
              <text:p text:style-name="Normal"><text:span>Communication dans un congrès</text:span></text:p>
              <text:p text:style-name="Normal"><text:a xlink:type="simple" xlink:href="https://hal.science/hal-04074788v1">hal-0407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392v1">Exemple de collaboration de recherche : Cas du Conseil Départemental 21</text:a></text:p>
              <text:p text:style-name="Normal"><text:a xlink:type="simple" xlink:href="https://hal.science/search/index/?q=*&amp;authFullName_s=Aurelie Bannier">Aurelie Bannier</text:a><text:span>,</text:span><text:a xlink:type="simple" xlink:href="https://hal.science/search/index/?q=*&amp;authFullName_s=Lucas Sondaz">Lucas Sondaz</text:a><text:span>,</text:span><text:a xlink:type="simple" xlink:href="https://hal.science/search/index/?q=*&amp;authFullName_s=Bio Cyrinus Elegbede">Bio Cyrinus Elegbede</text:a><text:span>,</text:span><text:a xlink:type="simple" xlink:href="https://hal.science/search/index/?q=*&amp;authFullName_s=Marie Germaine Mbome">Marie Germaine Mbome</text:a><text:span>,</text:span><text:a xlink:type="simple" xlink:href="https://hal.science/search/index/?q=*&amp;authFullName_s=Anthony Clain">Anthony Clain</text:a><text:span>et al.</text:span></text:p>
              <text:p text:style-name="Normal"><text:span>Semaine Data-SHS</text:span><text:span>, PUDD; PROGEDO; MSH Dijon, Dec 2021, Dijon, France</text:span></text:p>
              <text:p text:style-name="Normal"><text:span>Communication dans un congrès</text:span></text:p>
              <text:p text:style-name="Normal"><text:a xlink:type="simple" xlink:href="https://hal.science/hal-04000392v1">hal-0400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259v1">Accidents du travail dans l’UE-15 et méthodes d’apprentissage automatique</text:a></text:p>
              <text:p text:style-name="Normal"><text:a xlink:type="simple" xlink:href="https://hal.science/search/index/?q=*&amp;authFullName_s=Marie Germaine Mbome">Marie Germaine Mbome</text:a></text:p>
              <text:p text:style-name="Normal"><text:span>Semaine Data-SHS</text:span><text:span>, PUDD; PROGEDO; MSH Dijon, Dec 2020, Dijon, France.<text:s/></text:span><text:a xlink:type="simple" xlink:href="https://dx.doi.org/10.60527/9fa5-r606">⟨10.60527/9fa5-r606⟩</text:a></text:p>
              <text:p text:style-name="Normal"><text:span>Communication dans un congrès</text:span></text:p>
              <text:p text:style-name="Normal"><text:a xlink:type="simple" xlink:href="https://hal.science/hal-04059259v1">hal-04059259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0e54fb" table:style-name="0e54fb">
          <table:table-column table:style-name="0e54fb.0"/>
          <table:table-row>
            <table:table-cell office:value-type="string">
              <text:p text:style-name="Normal"><text:a xlink:type="simple" xlink:href="https://hal.science/hal-04057981v1">Newsletter de la PUDD</text:a></text:p>
              <text:p text:style-name="Normal"><text:a xlink:type="simple" xlink:href="https://hal.science/search/index/?q=*&amp;authFullName_s=Marie Mbome">Marie Mbome</text:a></text:p>
              <text:p text:style-name="Normal"><text:span>Newsletter</text:span><text:span>, 2023</text:span></text:p>
              <text:p text:style-name="Normal"><text:span>Autre publication scientifique</text:span></text:p>
              <text:p text:style-name="Normal"><text:a xlink:type="simple" xlink:href="https://hal.science/hal-04057981v1">hal-0405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225v1">Sécurité et santé au travail en temps de crise : une analyse comparative européenne</text:a></text:p>
              <text:p text:style-name="Normal"><text:a xlink:type="simple" xlink:href="https://hal.science/search/index/?q=*&amp;authFullName_s=Marie Mbome">Marie Mbome</text:a></text:p>
              <text:p text:style-name="Normal"><text:span>2023, pp.308-309.<text:s/></text:span><text:a xlink:type="simple" xlink:href="https://dx.doi.org/10.3917/rfse.030.0297">⟨10.3917/rfse.030.0297⟩</text:a></text:p>
              <text:p text:style-name="Normal"><text:span>Autre publication scientifique</text:span></text:p>
              <text:p text:style-name="Normal"><text:a xlink:type="simple" xlink:href="https://hal.science/hal-04112225v1">hal-0411222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019329" table:style-name="019329">
          <table:table-column table:style-name="019329.0"/>
          <table:table-row>
            <table:table-cell office:value-type="string">
              <text:p text:style-name="Normal"><text:a xlink:type="simple" xlink:href="https://ube.hal.science/hal-04456579v1">Enquête de terrain relative à l’évaluation des Maisons France service en Bourgogne-Franche-Comté</text:a></text:p>
              <text:p text:style-name="Normal"><text:a xlink:type="simple" xlink:href="https://hal.science/search/index/?q=*&amp;authFullName_s=Hervé Marchal">Hervé Marchal</text:a><text:span>,</text:span><text:a xlink:type="simple" xlink:href="https://hal.science/search/index/?q=*&amp;authFullName_s=Marie Mbome">Marie Mbome</text:a><text:span>,</text:span><text:a xlink:type="simple" xlink:href="https://hal.science/search/index/?q=*&amp;authFullName_s=Adrien Bernard Bonache">Adrien Bernard Bonache</text:a><text:span>,</text:span><text:a xlink:type="simple" xlink:href="https://hal.science/search/index/?q=*&amp;authFullName_s=Marine Philipponel">Marine Philipponel</text:a></text:p>
              <text:p text:style-name="Normal"><text:span>Université de Bourgogne. 2023</text:span></text:p>
              <text:p text:style-name="Normal"><text:span>Rapport</text:span></text:p>
              <text:p text:style-name="Normal"><text:a xlink:type="simple" xlink:href="https://ube.hal.science/hal-04456579v1">hal-044565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456603v1">Étude de cohorte sur le cumul revenu solidarité active (RSA) et salaires d’une reprise d’emploi en Côte d’or</text:a></text:p>
              <text:p text:style-name="Normal"><text:a xlink:type="simple" xlink:href="https://hal.science/search/index/?q=*&amp;authFullName_s=Pierre de Oliveira">Pierre de Oliveira</text:a><text:span>,</text:span><text:a xlink:type="simple" xlink:href="https://hal.science/search/index/?q=*&amp;authFullName_s=Bio Cyrinus Elegbede">Bio Cyrinus Elegbede</text:a><text:span>,</text:span><text:a xlink:type="simple" xlink:href="https://hal.science/search/index/?q=*&amp;authFullName_s=Lucie Finez">Lucie Finez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Hervé Marchal">Hervé Marchal</text:a><text:span>et al.</text:span></text:p>
              <text:p text:style-name="Normal"><text:span>Université de Bourgogne. 2022</text:span></text:p>
              <text:p text:style-name="Normal"><text:span>Rapport</text:span></text:p>
              <text:p text:style-name="Normal"><text:a xlink:type="simple" xlink:href="https://ube.hal.science/hal-04456603v1">hal-04456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ERMAINE MBOME</dc:title>
    <dc:subject/>
    <dc:description>CV</dc:description>
    <dc:creator/>
    <dc:date>2026-05-07T19:58:03.000</dc:date>
    <meta:generator>PHPWord</meta:generator>
    <meta:initial-creator>CCSD</meta:initial-creator>
    <meta:creation-date>2026-05-07T19:58:03.000</meta:creation-date>
    <meta:keyword/>
    <meta:user-defined meta:name="Category"/>
    <meta:user-defined meta:name="Company"/>
    <meta:user-defined meta:name="Manager"/>
  </office:meta>
</office:document-meta>
</file>