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8203" style:family="table">
      <style:table-properties style:rel-width="100" table:align="center"/>
    </style:style>
    <style:style style:name="228203.0" style:family="table-column">
      <style:table-column-properties style:column-width="0.00cm"/>
    </style:style>
    <style:style style:name="36281b" style:family="table">
      <style:table-properties style:rel-width="100" table:align="center"/>
    </style:style>
    <style:style style:name="36281b.0" style:family="table-column">
      <style:table-column-properties style:column-width="0.00cm"/>
    </style:style>
    <style:style style:name="15cfdf" style:family="table">
      <style:table-properties style:rel-width="100" table:align="center"/>
    </style:style>
    <style:style style:name="15cfdf.0" style:family="table-column">
      <style:table-column-properties style:column-width="0.00cm"/>
    </style:style>
    <style:style style:name="d70dee" style:family="table">
      <style:table-properties style:rel-width="100" table:align="center"/>
    </style:style>
    <style:style style:name="d70dee.0" style:family="table-column">
      <style:table-column-properties style:column-width="0.00cm"/>
    </style:style>
    <style:style style:name="48107b" style:family="table">
      <style:table-properties style:rel-width="100" table:align="center"/>
    </style:style>
    <style:style style:name="4810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Gisc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228203" table:style-name="228203">
          <table:table-column table:style-name="228203.0"/>
          <table:table-row>
            <table:table-cell office:value-type="string">
              <text:p text:style-name="Normal"><text:a xlink:type="simple" xlink:href="https://hal.inrae.fr/hal-04952003v1">Assessing the adoption of biosecurity measures among extensive livestock producers: a case study in the free-range pig sector of Corsica</text:a></text:p>
              <text:p text:style-name="Normal"><text:a xlink:type="simple" xlink:href="https://hal.science/search/index/?q=*&amp;authFullName_s=Theo Loeillot">Theo Loeillot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Ferran Jori">Ferran Jori</text:a><text:span>et al.</text:span></text:p>
              <text:p text:style-name="Normal"><text:span>BMC Veterinary Research</text:span><text:span>, 2025, 21 (1), pp.69.<text:s/></text:span><text:a xlink:type="simple" xlink:href="https://dx.doi.org/10.1186/s12917-024-04441-w">⟨10.1186/s12917-024-04441-w⟩</text:a></text:p>
              <text:p text:style-name="Normal"><text:span>Article dans une revue</text:span></text:p>
              <text:p text:style-name="Normal"><text:a xlink:type="simple" xlink:href="https://hal.inrae.fr/hal-04952003v1">hal-0495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79v1">Territoire de santé : une notion pour éclairer les situations de santé animale, appliquée aux enjeux de biosécurité des élevages porcins de plein air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arie Gisclard">Marie Gisclard</text:a></text:p>
              <text:p text:style-name="Normal"><text:span>Epidémiologie et Santé Animale</text:span><text:span>, 2025, 86 (4)</text:span></text:p>
              <text:p text:style-name="Normal"><text:span>Article dans une revue</text:span></text:p>
              <text:p text:style-name="Normal"><text:a xlink:type="simple" xlink:href="https://hal.science/hal-05534879v1">hal-05534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455v1">Remettre les vaches à leur place.</text:a></text:p>
              <text:p text:style-name="Normal"><text:a xlink:type="simple" xlink:href="https://hal.science/search/index/?q=*&amp;authFullName_s=Lucile Garçon">Lucile Garçon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/text:p>
              <text:p text:style-name="Normal"><text:span>Géo-Regards : Revue Neuchâteloise de Géographie</text:span><text:span>, 2023, 16, pp.35-50.<text:s/></text:span><text:a xlink:type="simple" xlink:href="https://dx.doi.org/10.33055/GEOREGARDS.2023.016.01">⟨10.33055/GEOREGARDS.2023.016.01⟩</text:a></text:p>
              <text:p text:style-name="Normal"><text:span>Article dans une revue</text:span></text:p>
              <text:p text:style-name="Normal"><text:a xlink:type="simple" xlink:href="https://hal.inrae.fr/hal-04613455v1">hal-0461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95v1">Animal Health Management up against the Corsican Mountains: Meeting the Health and Territorial Challenges of the Free-Range Pig Farming Sector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harrier">François Charrier</text:a></text:p>
              <text:p text:style-name="Normal"><text:span>Revue de Géographie Alpine / Journal of Alpine Research</text:span><text:span>, 2023, 110 (3),<text:s/></text:span><text:a xlink:type="simple" xlink:href="https://dx.doi.org/10.4000/rga.11319">⟨10.4000/rga.11319⟩</text:a></text:p>
              <text:p text:style-name="Normal"><text:span>Article dans une revue</text:span></text:p>
              <text:p text:style-name="Normal"><text:a xlink:type="simple" xlink:href="https://hal.science/hal-04113395v1">hal-0411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815v1">La gestion de la santé animale en butte avec la montagne corse : répondre aux enjeux sanitaires et territoriaux du secteur porcin sur parcours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harrier">François Charrier</text:a></text:p>
              <text:p text:style-name="Normal"><text:span>Revue de Géographie Alpine / Journal of Alpine Research</text:span><text:span>, 2022, 110-3,<text:s/></text:span><text:a xlink:type="simple" xlink:href="https://dx.doi.org/10.4000/rga.11254">⟨10.4000/rga.11254⟩</text:a></text:p>
              <text:p text:style-name="Normal"><text:span>Article dans une revue</text:span></text:p>
              <text:p text:style-name="Normal"><text:a xlink:type="simple" xlink:href="https://hal.science/hal-04193815v1">hal-04193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793v1">From National Biosecurity Measures to Territorial ASF Preparedness: The Case of Free-Range Pig Farming in Corsica, France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asabianca">François Casabianca</text:a></text:p>
              <text:p text:style-name="Normal"><text:span>Frontiers in Veterinary Science</text:span><text:span>, 2021, 8,<text:s/></text:span><text:a xlink:type="simple" xlink:href="https://dx.doi.org/10.3389/fvets.2021.689163">⟨10.3389/fvets.2021.689163⟩</text:a></text:p>
              <text:p text:style-name="Normal"><text:span>Article dans une revue</text:span></text:p>
              <text:p text:style-name="Normal"><text:a xlink:type="simple" xlink:href="https://hal.inrae.fr/hal-03326793v1">hal-03326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5753v1">Action collective et gestion sanitaire des élevages porcins en Corse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Perrine Devleeshouwer">Perrine Devleeshouwer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François Casabianca">François Casabianca</text:a></text:p>
              <text:p text:style-name="Normal"><text:span>Développement durable et territoires</text:span><text:span>, 2021, 12 (1),<text:s/></text:span><text:a xlink:type="simple" xlink:href="https://dx.doi.org/10.4000/developpementdurable.18618">⟨10.4000/developpementdurable.18618⟩</text:a></text:p>
              <text:p text:style-name="Normal"><text:span>Article dans une revue</text:span></text:p>
              <text:p text:style-name="Normal"><text:a xlink:type="simple" xlink:href="https://inria.hal.science/hal-03265753v1">hal-032657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1950v1">Petite agriculture familiale et agriculture d’entreprise en Argentine : politiques d’encadrement et rationalités antagonistes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Martine Guibert">Martine Guibert</text:a></text:p>
              <text:p text:style-name="Normal"><text:span>Problèmes d'Amérique Latine</text:span><text:span>, 2017, 104 (1), pp.101-119.<text:s/></text:span><text:a xlink:type="simple" xlink:href="https://dx.doi.org/10.3917/pal.104.0101">⟨10.3917/pal.104.0101⟩</text:a></text:p>
              <text:p text:style-name="Normal"><text:span>Article dans une revue</text:span></text:p>
              <text:p text:style-name="Normal"><text:a xlink:type="simple" xlink:href="https://univ-tlse2.hal.science/hal-02081950v1">hal-02081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926v1">The territory, limited solution to development problems ?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Benjamin Lysaniuk">Benjamin Lysaniuk</text:a><text:span>,</text:span><text:a xlink:type="simple" xlink:href="https://hal.science/search/index/?q=*&amp;authFullName_s=Evelyne Mesclier">Evelyne Mesclier</text:a></text:p>
              <text:p text:style-name="Normal"><text:span>Espace Géographique</text:span><text:span>, 2016, 46 (3), p.193-197</text:span></text:p>
              <text:p text:style-name="Normal"><text:span>Article dans une revue</text:span></text:p>
              <text:p text:style-name="Normal"><text:a xlink:type="simple" xlink:href="https://shs.hal.science/halshs-01396926v1">halshs-01396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499v1">Le territoire, solution limitée aux problèmes de développement ?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Benjamin Lysaniuk">Benjamin Lysaniuk</text:a><text:span>,</text:span><text:a xlink:type="simple" xlink:href="https://hal.science/search/index/?q=*&amp;authFullName_s=Evelyne Mesclier">Evelyne Mesclier</text:a></text:p>
              <text:p text:style-name="Normal"><text:span>Espace Géographique</text:span><text:span>, 2015, 44 (3), p.193-288.<text:s/></text:span><text:a xlink:type="simple" xlink:href="https://dx.doi.org/10.3917/eg.443.0193">⟨10.3917/eg.443.0193⟩</text:a></text:p>
              <text:p text:style-name="Normal"><text:span>Article dans une revue</text:span></text:p>
              <text:p text:style-name="Normal"><text:a xlink:type="simple" xlink:href="https://shs.hal.science/halshs-01324499v1">halshs-0132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57v1">Avancées et limites des politiques ciblées en Amérique latine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Jacques Marzin">Jacques Marzin</text:a><text:span>,</text:span><text:a xlink:type="simple" xlink:href="https://hal.science/search/index/?q=*&amp;authFullName_s=Jean-François Le Coq">Jean-François Le Coq</text:a><text:span>,</text:span><text:a xlink:type="simple" xlink:href="https://hal.science/search/index/?q=*&amp;authFullName_s=Gilles Massardier">Gilles Massardier</text:a><text:span>et al.</text:span></text:p>
              <text:p text:style-name="Normal"><text:span>Grain de sel</text:span><text:span>, 2015, 67-70, pp.32-33</text:span></text:p>
              <text:p text:style-name="Normal"><text:span>Article dans une revue</text:span></text:p>
              <text:p text:style-name="Normal"><text:a xlink:type="simple" xlink:href="https://hal.science/hal-03064257v1">hal-03064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89v1">Proceso de institucionalización de la agricultura familiar y nuevo referencial para el desarrollo rural en la Argentina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Gilles G. Allaire">Gilles G. Allaire</text:a><text:span>,</text:span><text:a xlink:type="simple" xlink:href="https://hal.science/search/index/?q=*&amp;authFullName_s=Roberto Arnaldo Cittadini">Roberto Arnaldo Cittadini</text:a></text:p>
              <text:p text:style-name="Normal"><text:span>Mundo Agrario</text:span><text:span>, 2015, 16 (31), 18 p</text:span></text:p>
              <text:p text:style-name="Normal"><text:span>Article dans une revue</text:span></text:p>
              <text:p text:style-name="Normal"><text:a xlink:type="simple" xlink:href="https://hal.inrae.fr/hal-02637389v1">hal-0263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01v1">Co-click’eau : une démarche d’intermédiation pour la construction d’une action collective locale ?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Emilia Chantre">Emilia Chantre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Laurence Guichard">Laurence Guichard</text:a></text:p>
              <text:p text:style-name="Normal"><text:span>Natures Sciences Sociétés</text:span><text:span>, 2015, 23 (1), pp.3-13.<text:s/></text:span><text:a xlink:type="simple" xlink:href="https://dx.doi.org/10.1051/nss/2015003">⟨10.1051/nss/2015003⟩</text:a></text:p>
              <text:p text:style-name="Normal"><text:span>Article dans une revue</text:span></text:p>
              <text:p text:style-name="Normal"><text:a xlink:type="simple" xlink:href="https://hal.science/hal-01781901v1">hal-0178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152v1">Agricultures familiales en Amérique latine. Émergence, avancées et limites des politiques ciblées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Jacques Marzin">Jacques Marzin</text:a><text:span>,</text:span><text:a xlink:type="simple" xlink:href="https://hal.science/search/index/?q=*&amp;authFullName_s=Jean-François Le Coq">Jean-François Le Coq</text:a><text:span>,</text:span><text:a xlink:type="simple" xlink:href="https://hal.science/search/index/?q=*&amp;authFullName_s=Gilles Massardier">Gilles Massardier</text:a><text:span>,</text:span><text:a xlink:type="simple" xlink:href="https://hal.science/search/index/?q=*&amp;authFullName_s=Sandrine Freguin-Gresh">Sandrine Freguin-Gresh</text:a><text:span>et al.</text:span></text:p>
              <text:p text:style-name="Normal"><text:span>Revue Tiers Monde</text:span><text:span>, 2014, 2014/4 (220), pp.23-41.<text:s/></text:span><text:a xlink:type="simple" xlink:href="https://dx.doi.org/10.3917/rtm.220.0025">⟨10.3917/rtm.220.0025⟩</text:a></text:p>
              <text:p text:style-name="Normal"><text:span>Article dans une revue</text:span></text:p>
              <text:p text:style-name="Normal"><text:a xlink:type="simple" xlink:href="https://hal.science/hal-02798152v1">hal-02798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96v1">L'institutionnalisation de l'agriculture familiale en Argentine : vers la reformulation d'un référentiel de développement rural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Gilles G. Allaire">Gilles G. Allaire</text:a></text:p>
              <text:p text:style-name="Normal"><text:span>Autrepart - Revue de sciences sociales au Sud</text:span><text:span>, 2012, 3 (62), pp.201-216.<text:s/></text:span><text:a xlink:type="simple" xlink:href="https://dx.doi.org/10.3917/autr.062.0201">⟨10.3917/autr.062.0201⟩</text:a></text:p>
              <text:p text:style-name="Normal"><text:span>Article dans une revue</text:span></text:p>
              <text:p text:style-name="Normal"><text:a xlink:type="simple" xlink:href="https://hal.inrae.fr/hal-02646096v1">hal-0264609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36281b" table:style-name="36281b">
          <table:table-column table:style-name="36281b.0"/>
          <table:table-row>
            <table:table-cell office:value-type="string">
              <text:p text:style-name="Normal"><text:a xlink:type="simple" xlink:href="https://hal.science/hal-01585733v1">Transformaciones de la actividad agropecuaria, de los territorios y de las políticas públicas: entrelazamientos de lógicas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Roberto Bustos Cara">Roberto Bustos Cara</text:a><text:span>,</text:span><text:a xlink:type="simple" xlink:href="https://hal.science/search/index/?q=*&amp;authFullName_s=Marie Gisclard">Marie Gisclard</text:a></text:p>
              <text:p text:style-name="Normal"><text:span>EdiUNS, Universidad Nacional del Sur, 512 p., 2014</text:span></text:p>
              <text:p text:style-name="Normal"><text:span>Ouvrages</text:span></text:p>
              <text:p text:style-name="Normal"><text:a xlink:type="simple" xlink:href="https://hal.science/hal-01585733v1">hal-01585733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15cfdf" table:style-name="15cfdf">
          <table:table-column table:style-name="15cfdf.0"/>
          <table:table-row>
            <table:table-cell office:value-type="string">
              <text:p text:style-name="Normal"><text:a xlink:type="simple" xlink:href="https://hal.science/hal-04982011v1">Dispositifs de gestion des maladies infectieuses animales et émergence d’un territoire de santé en Corse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François Charrier">François Charrier</text:a></text:p>
              <text:p text:style-name="Normal"><text:span>éditions Quae.<text:s/></text:span><text:span>Approches interdisciplinaires en santé animale. Dialogue entre sciences sociales et vétérinaires</text:span><text:span>,<text:s/></text:span><text:a xlink:type="simple" xlink:href="https://www.quae-open.com/produit/320/9782759239726/approches-interdisciplinaires-en-sante-animale">éditions Quae</text:a><text:span>, 2024, Collection : Nature et société, 978-2-7592-3971-9.<text:s/></text:span><text:a xlink:type="simple" xlink:href="https://dx.doi.org/10.35690/978-2-7592-3972-6">⟨10.35690/978-2-7592-3972-6⟩</text:a></text:p>
              <text:p text:style-name="Normal"><text:span>Chapitre d'ouvrage</text:span></text:p>
              <text:p text:style-name="Normal"><text:a xlink:type="simple" xlink:href="https://hal.science/hal-04982011v1">hal-0498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565v1">Quels modes de gestion de la santé animale dans le cadre One Health?</text:a></text:p>
              <text:p text:style-name="Normal"><text:a xlink:type="simple" xlink:href="https://hal.science/search/index/?q=*&amp;authFullName_s=Pascal Bonnet">Pascal Bonnet</text:a><text:span>,</text:span><text:a xlink:type="simple" xlink:href="https://hal.science/search/index/?q=*&amp;authFullName_s=Julien Cappelle">Julien Cappelle</text:a><text:span>,</text:span><text:a xlink:type="simple" xlink:href="https://hal.science/search/index/?q=*&amp;authFullName_s=Ferran Jori">Ferran Jori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Marie Gisclard">Marie Gisclard</text:a><text:span>et al.</text:span></text:p>
              <text:p text:style-name="Normal"><text:span>Lauvie Anne; Audiot Annick; Verrier Etienne.<text:s/></text:span><text:span>La biodiversité domestique. Vers de nouveaux liens entre élevage, territoires et société</text:span><text:span>,<text:s/></text:span><text:a xlink:type="simple" xlink:href="https://www.quae.com/produit/1807/9782759236824/la-biodiversite-domestique">QUAE</text:a><text:span>, 2023, 978-2-7592-3681-7</text:span></text:p>
              <text:p text:style-name="Normal"><text:span>Chapitre d'ouvrage</text:span></text:p>
              <text:p text:style-name="Normal"><text:a xlink:type="simple" xlink:href="https://hal.science/hal-04211565v1">hal-04211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3218v1">Les notions de rural, de ruralité et le développement rural en contextes latino-américains</text:a></text:p>
              <text:p text:style-name="Normal"><text:a xlink:type="simple" xlink:href="https://hal.science/search/index/?q=*&amp;authFullName_s=Martine Guibert">Martine Guibert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Mathilde Denoël">Mathilde Denoël</text:a><text:span>,</text:span><text:a xlink:type="simple" xlink:href="https://hal.science/search/index/?q=*&amp;authFullName_s=Pedro Baptista">Pedro Baptista</text:a><text:span>,</text:span><text:a xlink:type="simple" xlink:href="https://hal.science/search/index/?q=*&amp;authFullName_s=Andrés Felipe Lopez Galvis">Andrés Felipe Lopez Galvis</text:a><text:span>et al.</text:span></text:p>
              <text:p text:style-name="Normal"><text:span>Michaël Pouzenc; Bernard Charlery de La Masselière; Fabienne Cavaillé.<text:s/></text:span><text:span>Étudier les ruralités contemporaines</text:span><text:span>, Presses universitaires du Midi, 2020, Ruralités Nord-Sud, 978-2-8107-0683-9</text:span></text:p>
              <text:p text:style-name="Normal"><text:span>Chapitre d'ouvrage</text:span></text:p>
              <text:p text:style-name="Normal"><text:a xlink:type="simple" xlink:href="https://hal.inrae.fr/hal-03193218v1">hal-03193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69v1">Notice &amp;quot;Agriculture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Eve-Anne Bühler">Eve-Anne Bühler</text:a></text:p>
              <text:p text:style-name="Normal"><text:span>Collectif, Dictionnaire Critique de l'Anthropocène. CNRS Editions</text:span><text:span>, 2019</text:span></text:p>
              <text:p text:style-name="Normal"><text:span>Chapitre d'ouvrage</text:span></text:p>
              <text:p text:style-name="Normal"><text:a xlink:type="simple" xlink:href="https://hal.inrae.fr/hal-02788469v1">hal-02788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85v1">Notice &amp;quot;Agriculture Familiale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Frédéric Goulet">Frédéric Goulet</text:a></text:p>
              <text:p text:style-name="Normal"><text:span>Collectif, Dictionnaire Critique de l'Anthropocène. CNRS Editions</text:span><text:span>, 2019</text:span></text:p>
              <text:p text:style-name="Normal"><text:span>Chapitre d'ouvrage</text:span></text:p>
              <text:p text:style-name="Normal"><text:a xlink:type="simple" xlink:href="https://hal.inrae.fr/hal-02786985v1">hal-02786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13v1">Co-click’eau, une démarche de co-construction de scénarios dans les captages d’eau potable</text:a></text:p>
              <text:p text:style-name="Normal"><text:a xlink:type="simple" xlink:href="https://hal.science/search/index/?q=*&amp;authFullName_s=Emilia Chantre">Emilia Chantre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Florence Jacquet">Florence Jacquet</text:a><text:span>et al.</text:span></text:p>
              <text:p text:style-name="Normal"><text:span>Partenariats pour le développement territorial</text:span><text:span>,<text:s/></text:span><text:a xlink:type="simple" xlink:href="https://www.quae.com/produit/1340/9782759224098/partenariats-pour-le-developpement-territorial">Editions Quae</text:a><text:span>, 256 p., 2016, Update Sciences and Technologies, 9782759224081.<text:s/></text:span><text:a xlink:type="simple" xlink:href="https://dx.doi.org/10.3917/quae.torre.2015.01.0199">⟨10.3917/quae.torre.2015.01.0199⟩</text:a></text:p>
              <text:p text:style-name="Normal"><text:span>Chapitre d'ouvrage</text:span></text:p>
              <text:p text:style-name="Normal"><text:a xlink:type="simple" xlink:href="https://hal.inrae.fr/hal-02798913v1">hal-0279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028v1">Regular as fronteiras agrícolas sul-americanas? Experiências e negociações ambientais no Chaco argentino, no Uruguai e no Rio Grande do Sul – Brasil</text:a></text:p>
              <text:p text:style-name="Normal"><text:a xlink:type="simple" xlink:href="https://hal.science/search/index/?q=*&amp;authFullName_s=Pierre Gautreau">Pierre Gautreau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Lorenzo Langbehn">Lorenzo Langbehn</text:a><text:span>,</text:span><text:a xlink:type="simple" xlink:href="https://hal.science/search/index/?q=*&amp;authFullName_s=Gabrielle Marquis-Dupont">Gabrielle Marquis-Dupont</text:a></text:p>
              <text:p text:style-name="Normal"><text:span>Bühler E.-A. (dir.); Guibert M. (dir.); de Oliveira V.-L. (dir.).<text:s/></text:span><text:span>Agriculturas empresariais e espaços rurais na globalização: abordagens a partir da América do Sul</text:span><text:span>, Editora da UFRGS, p. 171-191, 2016</text:span></text:p>
              <text:p text:style-name="Normal"><text:span>Chapitre d'ouvrage</text:span></text:p>
              <text:p text:style-name="Normal"><text:a xlink:type="simple" xlink:href="https://hal.science/hal-01591028v1">hal-0159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43v1">Argentina: políticas de agricultura familiar y desarrollo rural</text:a></text:p>
              <text:p text:style-name="Normal"><text:a xlink:type="simple" xlink:href="https://hal.science/search/index/?q=*&amp;authFullName_s=Paula Juarez">Paula Juarez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Frédéric Goulet">Frédéric Goulet</text:a><text:span>,</text:span><text:a xlink:type="simple" xlink:href="https://hal.science/search/index/?q=*&amp;authFullName_s=Roberto Arnaldo Cittadini">Roberto Arnaldo Cittadini</text:a><text:span>,</text:span><text:a xlink:type="simple" xlink:href="https://hal.science/search/index/?q=*&amp;authFullName_s=Julio Elverdin">Julio Elverdin</text:a><text:span>et al.</text:span></text:p>
              <text:p text:style-name="Normal"><text:span>Políticas públicas y agriculturas familiares en América Latina y el Caribe: balance, desafíos, perspectivas</text:span><text:span>, 629,<text:s/></text:span><text:a xlink:type="simple" xlink:href="https://archives-publications.inrae.fr/275534.pdf">Economic Commission for Latin America Centre de Coopération Internationale en Recherche Agronomique pour le Développement Inter-American Institute for Cooperation on Agriculture</text:a><text:span>, 298 p., 2014, Documentos de Proyectos</text:span></text:p>
              <text:p text:style-name="Normal"><text:span>Chapitre d'ouvrage</text:span></text:p>
              <text:p text:style-name="Normal"><text:a xlink:type="simple" xlink:href="https://hal.inrae.fr/hal-02800243v1">hal-0280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08v1">Les agents de développement face aux politiques publiques en faveur de l’agriculture familiale en Argentine et au Brésil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Iran Veiga">Iran Veiga</text:a></text:p>
              <text:p text:style-name="Normal"><text:span>Les élites agricoles et rurales</text:span><text:span>,<text:s/></text:span><text:a xlink:type="simple" xlink:href="http://www.pur-editions.fr/detail.php?idOuv=3460">Presses Universitaires de Rennes</text:a><text:span>, 440 p., 2014, Des Sociétés, 978-2-7535-3266-3</text:span></text:p>
              <text:p text:style-name="Normal"><text:span>Chapitre d'ouvrage</text:span></text:p>
              <text:p text:style-name="Normal"><text:a xlink:type="simple" xlink:href="https://hal.science/hal-01146208v1">hal-0114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07v1">Los agentes de desarrollo, actores en el cruce de los recursos: una mirada del desarrollo rural desde arenas locales de interacción</text:a></text:p>
              <text:p text:style-name="Normal"><text:a xlink:type="simple" xlink:href="https://hal.science/search/index/?q=*&amp;authFullName_s=Marie Gisclard">Marie Gisclard</text:a></text:p>
              <text:p text:style-name="Normal"><text:span>Transformaciones de la actividad agropecuaria, de los Territorios y de las políticas públicas: entrelazamientos de lógicas</text:span><text:span>, Universidad Nacional del Sur, 540 p., 2014, Estudios sociales y humanidades, 9789871907809</text:span></text:p>
              <text:p text:style-name="Normal"><text:span>Chapitre d'ouvrage</text:span></text:p>
              <text:p text:style-name="Normal"><text:a xlink:type="simple" xlink:href="https://hal.science/hal-01146207v1">hal-01146207v1</text:a></text:p>
            </table:table-cell>
          </table:table-row>
        </table:table>
        <text:p text:style-name="P16"/>
        <text:p text:style-name="Heading2"><text:span text:style-name="T6">Communication dans un congrès (17)</text:span></text:p>
        <text:p text:style-name="P18"/>
        <table:table table:name="d70dee" table:style-name="d70dee">
          <table:table-column table:style-name="d70dee.0"/>
          <table:table-row>
            <table:table-cell office:value-type="string">
              <text:p text:style-name="Normal"><text:a xlink:type="simple" xlink:href="https://hal.inrae.fr/hal-05364636v1">¿Cuánto sabemos de la erradicación y el control de la Tuberculosis Bovina (TBb)? Percepción de los actores lecheros y análisis de asimetrías de información en Argentina y Brasil</text:a></text:p>
              <text:p text:style-name="Normal"><text:a xlink:type="simple" xlink:href="https://hal.science/search/index/?q=*&amp;authFullName_s=Maria Victoria Vignolo">Maria Victoria Vignolo</text:a><text:span>,</text:span><text:a xlink:type="simple" xlink:href="https://hal.science/search/index/?q=*&amp;authFullName_s=Ines del Valle Asis">Ines del Valle Asis</text:a><text:span>,</text:span><text:a xlink:type="simple" xlink:href="https://hal.science/search/index/?q=*&amp;authFullName_s=Ana Canal">Ana Canal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Ferenc Istvan Bánkuti">Ferenc Istvan Bánkuti</text:a><text:span>et al.</text:span></text:p>
              <text:p text:style-name="Normal"><text:span>55° Reunion Anual de la Asociación Argentina de Economia Agraria</text:span><text:span>, Universidad Nacional del Nordeste, Oct 2025, Corrientes, Argentina. 18 p</text:span></text:p>
              <text:p text:style-name="Normal"><text:span>Communication dans un congrès</text:span></text:p>
              <text:p text:style-name="Normal"><text:a xlink:type="simple" xlink:href="https://hal.inrae.fr/hal-05364636v1">hal-05364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3539v2">De One Health aux territoires de Santé : vers une approche interdisciplinaire de la santé animale ancrée dans les enjeux des territoires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Bastien Trabucco">Bastien Trabucco</text:a></text:p>
              <text:p text:style-name="Normal"><text:span>Journées d'Etudes Rurales 2025: 13è éditions des entretiens agronomiques Olivier de Serres</text:span><text:span>, Jun 2025, Mirabel (Ardèche), France. 29p</text:span></text:p>
              <text:p text:style-name="Normal"><text:span>Communication dans un congrès</text:span></text:p>
              <text:p text:style-name="Normal"><text:a xlink:type="simple" xlink:href="https://hal.inrae.fr/hal-05333539v2">hal-05333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42v1">Buscar el cambio sanitario: dificultades de la implementación de normativas de control y gestión de la tuberculosis bovina (TBb) en Santa Fe. Un enfoque multidisciplinario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María Victoria Vignolo">María Victoria Vignolo</text:a><text:span>,</text:span><text:a xlink:type="simple" xlink:href="https://hal.science/search/index/?q=*&amp;authFullName_s=Ana María Canal">Ana María Canal</text:a></text:p>
              <text:p text:style-name="Normal"><text:span>II Jornadas de Sociología del Litoral</text:span><text:span>, Universidad Nacional del Litoral, Nov 2025, Santa Fe (Arg), Argentina</text:span></text:p>
              <text:p text:style-name="Normal"><text:span>Communication dans un congrès</text:span></text:p>
              <text:p text:style-name="Normal"><text:a xlink:type="simple" xlink:href="https://hal.science/hal-05371142v1">hal-0537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539v1">Gobernanza en Tuberculosis Bovina : percepciones en diversos actores en Argentina</text:a></text:p>
              <text:p text:style-name="Normal"><text:a xlink:type="simple" xlink:href="https://hal.science/search/index/?q=*&amp;authFullName_s=Maria Victoria Vignolo">Maria Victoria Vignolo</text:a><text:span>,</text:span><text:a xlink:type="simple" xlink:href="https://hal.science/search/index/?q=*&amp;authFullName_s=G Benitez Castro">G Benitez Castro</text:a><text:span>,</text:span><text:a xlink:type="simple" xlink:href="https://hal.science/search/index/?q=*&amp;authFullName_s=Alvaro Soutullo">Alvaro Soutullo</text:a><text:span>,</text:span><text:a xlink:type="simple" xlink:href="https://hal.science/search/index/?q=*&amp;authFullName_s=I Asis">I Asis</text:a><text:span>,</text:span><text:a xlink:type="simple" xlink:href="https://hal.science/search/index/?q=*&amp;authFullName_s=Marie Gisclard">Marie Gisclard</text:a><text:span>et al.</text:span></text:p>
              <text:p text:style-name="Normal"><text:span>XIII Jornada de Difusión de la Investigación y Extensión de la Facultad de Ciencias Veterinarias</text:span><text:span>, Universidad Nacional del Litoral, Oct 2025, Esperanza, Argentina</text:span></text:p>
              <text:p text:style-name="Normal"><text:span>Communication dans un congrès</text:span></text:p>
              <text:p text:style-name="Normal"><text:a xlink:type="simple" xlink:href="https://hal.science/hal-05364539v1">hal-05364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5026v1">Vers un compromis biosécuritaire ? L'élevage porcin corse sur parcours face à de nouvelles contraintes sanitaires Les apports d'une recherche-intervention en Corse</text:a></text:p>
              <text:p text:style-name="Normal"><text:a xlink:type="simple" xlink:href="https://hal.science/search/index/?q=*&amp;authFullName_s=Bastien Trabucco">Bastien Trabucco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Marie Gisclard">Marie Gisclard</text:a></text:p>
              <text:p text:style-name="Normal"><text:span>Journées de la Recherche Porcine 2024</text:span><text:span>, IFIP; INRAE, Feb 2024, Saint-Malo, France</text:span></text:p>
              <text:p text:style-name="Normal"><text:span>Communication dans un congrès</text:span></text:p>
              <text:p text:style-name="Normal"><text:a xlink:type="simple" xlink:href="https://hal.inrae.fr/hal-04465026v1">hal-0446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71v1">Stray cattle in Corsica. Study of an awkward notion and awkward animals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Lucile Garçon">Lucile Garçon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/text:p>
              <text:p text:style-name="Normal"><text:span>Animals, Streets, and Health</text:span><text:span>, University of Liverpool, Sep 2024, Liverpool, United Kingdom</text:span></text:p>
              <text:p text:style-name="Normal"><text:span>Communication dans un congrès</text:span></text:p>
              <text:p text:style-name="Normal"><text:a xlink:type="simple" xlink:href="https://hal.science/hal-04702171v1">hal-04702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974v1">La lutte contre la tuberculose bovine en Corse : coévolution entre les dynamiques de la maladie et les configurations des rôles entre les acteurs impliqués</text:a></text:p>
              <text:p text:style-name="Normal"><text:a xlink:type="simple" xlink:href="https://hal.science/search/index/?q=*&amp;authFullName_s=Bréant Mathilde">Bréant Mathilde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Christophe-Toussaint Soulard">Christophe-Toussaint Soulard</text:a></text:p>
              <text:p text:style-name="Normal"><text:span>18. Journées de Recherche en Sciences Sociales (JRSS)</text:span><text:span>, SFER; INRAE; CIRAD, Dec 2024, Reims, France</text:span></text:p>
              <text:p text:style-name="Normal"><text:span>Communication dans un congrès</text:span></text:p>
              <text:p text:style-name="Normal"><text:a xlink:type="simple" xlink:href="https://hal.inrae.fr/hal-05059974v1">hal-0505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287v1">Constructing criticism instead of quality</text:a></text:p>
              <text:p text:style-name="Normal"><text:a xlink:type="simple" xlink:href="https://hal.science/search/index/?q=*&amp;authFullName_s=Lucile Garçon">Lucile Garçon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/text:p>
              <text:p text:style-name="Normal"><text:span>Annual International Conference of the Royal Geographical Society</text:span><text:span>, RGS-IBG, Aug 2023, Londres, United Kingdom</text:span></text:p>
              <text:p text:style-name="Normal"><text:span>Communication dans un congrès</text:span></text:p>
              <text:p text:style-name="Normal"><text:a xlink:type="simple" xlink:href="https://hal.science/hal-04239287v1">hal-04239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3784v1">Réduire la distance sociale et institutionnelle. Territorialiser l'action publique pour gérer la maladie d'Aujeszky en Corse. Reducing social and institutional distance. Territorialising public action to manage Aujeszky's disease in Corsica</text:a></text:p>
              <text:p text:style-name="Normal"><text:a xlink:type="simple" xlink:href="https://hal.science/search/index/?q=*&amp;authFullName_s=Mathilde Bréant">Mathilde Bréant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harrier">François Charrier</text:a></text:p>
              <text:p text:style-name="Normal"><text:span>59. Congrès de l'ASRDLF. Les territoires périphériques et ultrapériphériques face aux crises majeures. Le retour de la distance</text:span><text:span>, Jun 2023, Saint Denis, La Réunion</text:span></text:p>
              <text:p text:style-name="Normal"><text:span>Communication dans un congrès</text:span></text:p>
              <text:p text:style-name="Normal"><text:a xlink:type="simple" xlink:href="https://hal.inrae.fr/hal-04403784v1">hal-04403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3824v1">Vers les territoires de santé : perspectives situationnelles de la gestion des santés animales et végétal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/text:p>
              <text:p text:style-name="Normal"><text:span>Les rencontres du végétal, 12ème édition</text:span><text:span>, Nov 2023, Angers, France</text:span></text:p>
              <text:p text:style-name="Normal"><text:span>Communication dans un congrès</text:span></text:p>
              <text:p text:style-name="Normal"><text:a xlink:type="simple" xlink:href="https://hal.inrae.fr/hal-04403824v1">hal-0440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13v1">Le projet VHEEP: enquête sur le &amp;quot;tout contextuel&amp;quot; du virus de l'hépatite E en Corse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Virginie Doceul">Virginie Doceul</text:a><text:span>,</text:span><text:a xlink:type="simple" xlink:href="https://hal.science/search/index/?q=*&amp;authFullName_s=Marie Pellerin">Marie Pellerin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Lucile Garçon">Lucile Garçon</text:a><text:span>et al.</text:span></text:p>
              <text:p text:style-name="Normal"><text:span>Forum Origine, Diversité et Territoires</text:span><text:span>, ODT, Oct 2022, Saignelégier, Suisse</text:span></text:p>
              <text:p text:style-name="Normal"><text:span>Communication dans un congrès</text:span></text:p>
              <text:p text:style-name="Normal"><text:a xlink:type="simple" xlink:href="https://hal.science/hal-04150413v1">hal-04150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77v1">Une biosécurité de « plein-air » est-elle possible et à quels coûts pour les éleveurs et les animaux ? Le cas de la transformation des logiques et des pratiques de gestion de la reproduction dans les élevages de porcs en Corse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/text:p>
              <text:p text:style-name="Normal"><text:span>Séminaire annuel du métaprogramme SANBA</text:span><text:span>, Nov 2022, Paris, France</text:span></text:p>
              <text:p text:style-name="Normal"><text:span>Communication dans un congrès</text:span></text:p>
              <text:p text:style-name="Normal"><text:a xlink:type="simple" xlink:href="https://hal.inrae.fr/hal-04613577v1">hal-0461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260v1">Élevage extensif ou divagation ? Les animaux en liberté sous le feu de la critique en Corse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Lucile Garçon">Lucile Garçon</text:a></text:p>
              <text:p text:style-name="Normal"><text:span>Animaux proches, animaux distants : : UNE HISTOIRE ENTRE COLLECTIFS ET INDIVIDUS (DE LA PRÉHISTOIRE AU XXIE SIÈCLE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781260v1">hal-0378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297v1">Le Manejo de Bosques con Ganaderia Integrada: la promesse de concilier croissance agricole et environnement en Argentine</text:a></text:p>
              <text:p text:style-name="Normal"><text:a xlink:type="simple" xlink:href="https://hal.science/search/index/?q=*&amp;authFullName_s=Lorenzo Langbehn">Lorenzo Langbehn</text:a><text:span>,</text:span><text:a xlink:type="simple" xlink:href="https://hal.science/search/index/?q=*&amp;authFullName_s=Pierre Gautreau">Pierre Gautreau</text:a><text:span>,</text:span><text:a xlink:type="simple" xlink:href="https://hal.science/search/index/?q=*&amp;authFullName_s=Alberto Preci">Alberto Preci</text:a><text:span>,</text:span><text:a xlink:type="simple" xlink:href="https://hal.science/search/index/?q=*&amp;authFullName_s=Pauline Guerra">Pauline Guerra</text:a><text:span>,</text:span><text:a xlink:type="simple" xlink:href="https://hal.science/search/index/?q=*&amp;authFullName_s=Marie Gisclard">Marie Gisclard</text:a></text:p>
              <text:p text:style-name="Normal"><text:span>Agriculture et environnement dans les Suds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781297v1">hal-0378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690v1">L’élevage porcin corse: une action collective « discrète » face aux cadres sanitaires de l’Etat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Perrine Devleeshouwer">Perrine Devleeshouwer</text:a><text:span>,</text:span><text:a xlink:type="simple" xlink:href="https://hal.science/search/index/?q=*&amp;authFullName_s=François Charrier">François Charrier</text:a></text:p>
              <text:p text:style-name="Normal"><text:span>Colloque International des Géographes Anarchistes et Libertaires</text:span><text:span>, Jun 2019, Rabastens, France</text:span></text:p>
              <text:p text:style-name="Normal"><text:span>Communication dans un congrès</text:span></text:p>
              <text:p text:style-name="Normal"><text:a xlink:type="simple" xlink:href="https://hal.science/hal-05052690v1">hal-05052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595v1">Conquérir la Nature pour nourrir le Monde ? Une controverse géographique sur les usages de la technique en agriculture</text:a></text:p>
              <text:p text:style-name="Normal"><text:a xlink:type="simple" xlink:href="https://hal.science/search/index/?q=*&amp;authFullName_s=Rémi Bénos">Rémi Bénos</text:a><text:span>,</text:span><text:a xlink:type="simple" xlink:href="https://hal.science/search/index/?q=*&amp;authFullName_s=Marie Gisclard">Marie Gisclard</text:a></text:p>
              <text:p text:style-name="Normal"><text:span>20e Biennale de géographie d'Avignon - Géopoint 2014 - " Controverses et géographies "</text:span><text:span>, Jun 2014, Avignon, France. 3 p</text:span></text:p>
              <text:p text:style-name="Normal"><text:span>Communication dans un congrès</text:span></text:p>
              <text:p text:style-name="Normal"><text:a xlink:type="simple" xlink:href="https://shs.hal.science/halshs-01015595v1">halshs-0101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88v1">Une démarche collective de construction de scénarios prospectifs à l’échelle d’Aires d’Alimentation de Captages pour appuyer l’élaboration de plans d’actions en vue d’améliorer la qualité de l’eau</text:a></text:p>
              <text:p text:style-name="Normal"><text:a xlink:type="simple" xlink:href="https://hal.science/search/index/?q=*&amp;authFullName_s=Emilia Chantre">Emilia Chantre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Stéfanie Nave">Stéfanie Nave</text:a><text:span>,</text:span><text:a xlink:type="simple" xlink:href="https://hal.science/search/index/?q=*&amp;authFullName_s=Florence Jacquet">Florence Jacquet</text:a></text:p>
              <text:p text:style-name="Normal"><text:span>Symposium PSDR 3</text:span><text:span>, Jun 2012, Grenoble, France</text:span></text:p>
              <text:p text:style-name="Normal"><text:span>Communication dans un congrès</text:span></text:p>
              <text:p text:style-name="Normal"><text:a xlink:type="simple" xlink:href="https://hal.science/hal-01186888v1">hal-01186888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48107b" table:style-name="48107b">
          <table:table-column table:style-name="48107b.0"/>
          <table:table-row>
            <table:table-cell office:value-type="string">
              <text:p text:style-name="Normal"><text:a xlink:type="simple" xlink:href="https://hal.inrae.fr/hal-04465002v1">Vers un compromis biosécuritaire? L'élevage porcin corse sur parcours face à de nouvelles contraintes sanitaires.</text:a></text:p>
              <text:p text:style-name="Normal"><text:a xlink:type="simple" xlink:href="https://hal.science/search/index/?q=*&amp;authFullName_s=Bastien Trabucco">Bastien Trabucco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François Charrier">François Charrier</text:a></text:p>
              <text:p text:style-name="Normal"><text:span>Journées de la Recherche Porcine 2024</text:span><text:span>, Feb 2024, Saint-Malo, France</text:span></text:p>
              <text:p text:style-name="Normal"><text:span>Poster de conférence</text:span></text:p>
              <text:p text:style-name="Normal"><text:a xlink:type="simple" xlink:href="https://hal.inrae.fr/hal-04465002v1">hal-0446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22v1">Using stated choice experiments to predict biosecurity uptake by livestock farmers</text:a></text:p>
              <text:p text:style-name="Normal"><text:a xlink:type="simple" xlink:href="https://hal.science/search/index/?q=*&amp;authFullName_s=Théo Loeillot">Théo Loeillot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Ferrán Jori">Ferrán Jori</text:a><text:span>et al.</text:span></text:p>
              <text:p text:style-name="Normal"><text:span>International Society for Economics and Social Sciences of Animal Health (ISESSAH)</text:span><text:span>, Nov 2021, Serdang, Selangor, Malaysia</text:span></text:p>
              <text:p text:style-name="Normal"><text:span>Poster de conférence</text:span></text:p>
              <text:p text:style-name="Normal"><text:a xlink:type="simple" xlink:href="https://hal.science/hal-03786922v1">hal-0378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26v1">« Preparedness » face à la Peste Porcine Africaine. Un comité technique pluri-acteurs pour adapter les règles de biosécurité aux élevages sur parcours en Corse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Melanie Gallois">Melanie Gallois</text:a></text:p>
              <text:p text:style-name="Normal"><text:span>53èmes journées de la recherche porcine</text:span><text:span>, Feb 2021, Paris, France.<text:s/></text:span></text:p>
              <text:p text:style-name="Normal"><text:span>Poster de conférence</text:span></text:p>
              <text:p text:style-name="Normal"><text:a xlink:type="simple" xlink:href="https://hal.science/hal-03786926v1">hal-03786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isclard</dc:title>
    <dc:subject/>
    <dc:description>CV</dc:description>
    <dc:creator/>
    <dc:date>2026-05-25T02:03:48.000</dc:date>
    <meta:generator>PHPWord</meta:generator>
    <meta:initial-creator>CCSD</meta:initial-creator>
    <meta:creation-date>2026-05-25T02:03:48.000</meta:creation-date>
    <meta:keyword/>
    <meta:user-defined meta:name="Category"/>
    <meta:user-defined meta:name="Company"/>
    <meta:user-defined meta:name="Manager"/>
  </office:meta>
</office:document-meta>
</file>