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a552" style:family="table">
      <style:table-properties style:rel-width="100" table:align="center"/>
    </style:style>
    <style:style style:name="79a552.0" style:family="table-column">
      <style:table-column-properties style:column-width="0.00cm"/>
    </style:style>
    <style:style style:name="75927d" style:family="table">
      <style:table-properties style:rel-width="100" table:align="center"/>
    </style:style>
    <style:style style:name="75927d.0" style:family="table-column">
      <style:table-column-properties style:column-width="0.00cm"/>
    </style:style>
    <style:style style:name="5a6910" style:family="table">
      <style:table-properties style:rel-width="100" table:align="center"/>
    </style:style>
    <style:style style:name="5a6910.0" style:family="table-column">
      <style:table-column-properties style:column-width="0.00cm"/>
    </style:style>
    <style:style style:name="72b54f" style:family="table">
      <style:table-properties style:rel-width="100" table:align="center"/>
    </style:style>
    <style:style style:name="72b54f.0" style:family="table-column">
      <style:table-column-properties style:column-width="0.00cm"/>
    </style:style>
    <style:style style:name="164b13" style:family="table">
      <style:table-properties style:rel-width="100" table:align="center"/>
    </style:style>
    <style:style style:name="164b13.0" style:family="table-column">
      <style:table-column-properties style:column-width="0.00cm"/>
    </style:style>
    <style:style style:name="da37a1" style:family="table">
      <style:table-properties style:rel-width="100" table:align="center"/>
    </style:style>
    <style:style style:name="da37a1.0" style:family="table-column">
      <style:table-column-properties style:column-width="0.00cm"/>
    </style:style>
    <style:style style:name="c26498" style:family="table">
      <style:table-properties style:rel-width="100" table:align="center"/>
    </style:style>
    <style:style style:name="c26498.0" style:family="table-column">
      <style:table-column-properties style:column-width="0.00cm"/>
    </style:style>
    <style:style style:name="ed3c6b" style:family="table">
      <style:table-properties style:rel-width="100" table:align="center"/>
    </style:style>
    <style:style style:name="ed3c6b.0" style:family="table-column">
      <style:table-column-properties style:column-width="0.00cm"/>
    </style:style>
    <style:style style:name="c82c6f" style:family="table">
      <style:table-properties style:rel-width="100" table:align="center"/>
    </style:style>
    <style:style style:name="c82c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Gisp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2)</text:span></text:p>
        <text:p text:style-name="P9"/>
        <table:table table:name="79a552" table:style-name="79a552">
          <table:table-column table:style-name="79a552.0"/>
          <table:table-row>
            <table:table-cell office:value-type="string">
              <text:p text:style-name="Normal"><text:a xlink:type="simple" xlink:href="https://u-bordeaux-montaigne.hal.science/hal-05064707v1">L’exposition à l’ouvrage. Histoire, formes et enjeux du catalogue d’exposition</text:a></text:p>
              <text:p text:style-name="Normal"><text:a xlink:type="simple" xlink:href="https://hal.science/search/index/?q=*&amp;authFullName_s=Mica Gherghescu">Mica Gherghescu</text:a><text:span>,</text:span><text:a xlink:type="simple" xlink:href="https://hal.science/search/index/?q=*&amp;authFullName_s=Marie Gispert">Marie Gispert</text:a><text:span>,</text:span><text:a xlink:type="simple" xlink:href="https://hal.science/search/index/?q=*&amp;authFullName_s=Hélène Trespeuch">Hélène Trespeuch</text:a></text:p>
              <text:p text:style-name="Normal"><text:span>L’exposition à l’ouvrage. Histoire, formes et enjeux du catalogue d’exposition</text:span><text:span>, May 2023, Paris, France. Hicsa éditions, 2025, 978-2-491040-22-2</text:span></text:p>
              <text:p text:style-name="Normal"><text:span>Proceedings/Recueil des communications</text:span></text:p>
              <text:p text:style-name="Normal"><text:a xlink:type="simple" xlink:href="https://u-bordeaux-montaigne.hal.science/hal-05064707v1">hal-05064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359v1">Critique(s) d’art : nouveaux corpus, nouvelles méthodes</text:a></text:p>
              <text:p text:style-name="Normal"><text:a xlink:type="simple" xlink:href="https://hal.science/search/index/?q=*&amp;authFullName_s=Marie Gispert">Marie Gispert</text:a><text:span>,</text:span><text:a xlink:type="simple" xlink:href="https://hal.science/search/index/?q=*&amp;authFullName_s=Catherine Meneux">Catherine Meneux</text:a></text:p>
              <text:p text:style-name="Normal"><text:span>Actes de colloque</text:span><text:span>, 2017, Paris, France. HicSA, [https://hicsa.pantheonsorbonne.fr/sites/default/files/2023-08/livre_meneux_03bis.pdf], 2019, 978-2-491040-02-4</text:span></text:p>
              <text:p text:style-name="Normal"><text:span>Proceedings/Recueil des communications</text:span></text:p>
              <text:p text:style-name="Normal"><text:a xlink:type="simple" xlink:href="https://shs.hal.science/halshs-03853359v1">halshs-03853359v1</text:a></text:p>
            </table:table-cell>
          </table:table-row>
        </table:table>
        <text:p text:style-name="P10"/>
        <text:p text:style-name="Heading2"><text:span text:style-name="T4">Chapitre d'ouvrage (14)</text:span></text:p>
        <text:p text:style-name="P12"/>
        <table:table table:name="75927d" table:style-name="75927d">
          <table:table-column table:style-name="75927d.0"/>
          <table:table-row>
            <table:table-cell office:value-type="string">
              <text:p text:style-name="Normal"><text:a xlink:type="simple" xlink:href="https://u-bordeaux-montaigne.hal.science/hal-05543306v1">Introduction</text:a></text:p>
              <text:p text:style-name="Normal"><text:a xlink:type="simple" xlink:href="https://hal.science/search/index/?q=*&amp;authFullName_s=Hélène Trespeuch">Hélène Trespeuch</text:a><text:span>,</text:span><text:a xlink:type="simple" xlink:href="https://hal.science/search/index/?q=*&amp;authFullName_s=Marie Gispert">Marie Gispert</text:a><text:span>,</text:span><text:a xlink:type="simple" xlink:href="https://hal.science/search/index/?q=*&amp;authFullName_s=Mica Gherghescu">Mica Gherghescu</text:a></text:p>
              <text:p text:style-name="Normal"><text:span>Mica Gherghescu, Marie Gispert et Hélène Trespeuch.<text:s/></text:span><text:span>L’exposition à l’ouvrage. Histoire, formes et enjeux du catalogue d’exposition, May 2023, Paris, France.</text:span><text:span>, Hisca éditions, pp.3-13, 2025, 978-2-491040-22-2</text:span></text:p>
              <text:p text:style-name="Normal"><text:span>Chapitre d'ouvrage</text:span></text:p>
              <text:p text:style-name="Normal"><text:a xlink:type="simple" xlink:href="https://u-bordeaux-montaigne.hal.science/hal-05543306v1">hal-05543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364v1">« Matrice »</text:a></text:p>
              <text:p text:style-name="Normal"><text:a xlink:type="simple" xlink:href="https://hal.science/search/index/?q=*&amp;authFullName_s=Marie Gispert">Marie Gispert</text:a></text:p>
              <text:p text:style-name="Normal"><text:span>Les Choses, autour des natures mortes</text:span><text:span>, Liénart éditions, p. 373-374, 2022</text:span></text:p>
              <text:p text:style-name="Normal"><text:span>Chapitre d'ouvrage</text:span></text:p>
              <text:p text:style-name="Normal"><text:a xlink:type="simple" xlink:href="https://shs.hal.science/halshs-03853364v1">halshs-03853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3666v1">« Käthe Kollwitz et George Grosz : mélodramatisation du politique vs politisation de l’art. A propos de quelques rapprochements et comparaisons »</text:a></text:p>
              <text:p text:style-name="Normal"><text:a xlink:type="simple" xlink:href="https://hal.science/search/index/?q=*&amp;authFullName_s=Marie Gispert">Marie Gispert</text:a></text:p>
              <text:p text:style-name="Normal"><text:span>Catherine Wermester; Bertrand Tillier.<text:s/></text:span><text:span>Käthe Kollwitz. Regard(s) croisé(s), Strasbourg</text:span><text:span>, L'Atelier contemporain, pp.197-214, 2022</text:span></text:p>
              <text:p text:style-name="Normal"><text:span>Chapitre d'ouvrage</text:span></text:p>
              <text:p text:style-name="Normal"><text:a xlink:type="simple" xlink:href="https://shs.hal.science/halshs-03833666v1">halshs-03833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401v1">« Les artistes face au dépassement des normes : autour de l’iconographie du Lustmord »</text:a></text:p>
              <text:p text:style-name="Normal"><text:a xlink:type="simple" xlink:href="https://hal.science/search/index/?q=*&amp;authFullName_s=Marie Gispert">Marie Gispert</text:a></text:p>
              <text:p text:style-name="Normal"><text:span>Allemagne, années 1920, la Nouvelle Objectivité</text:span><text:span>, pp.246-250, 2022</text:span></text:p>
              <text:p text:style-name="Normal"><text:span>Chapitre d'ouvrage</text:span></text:p>
              <text:p text:style-name="Normal"><text:a xlink:type="simple" xlink:href="https://shs.hal.science/halshs-03853401v1">halshs-03853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396v1">« Portraits photographiques, autoportraits : quelle(s) image(s) de Käthe Kollwitz ? »</text:a></text:p>
              <text:p text:style-name="Normal"><text:a xlink:type="simple" xlink:href="https://hal.science/search/index/?q=*&amp;authFullName_s=Marie Gispert">Marie Gispert</text:a></text:p>
              <text:p text:style-name="Normal"><text:span>Regards croisés sur Käthe Kollwitz</text:span><text:span>, Éditions l’Atelier Contemporain, pp.19-46, 2022</text:span></text:p>
              <text:p text:style-name="Normal"><text:span>Chapitre d'ouvrage</text:span></text:p>
              <text:p text:style-name="Normal"><text:a xlink:type="simple" xlink:href="https://shs.hal.science/halshs-03853396v1">halshs-03853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414v1">« La rétrospective Max Ernst au Musée National d’Art Moderne en 1959 : une institutionnalisation du surréalisme ? »</text:a></text:p>
              <text:p text:style-name="Normal"><text:a xlink:type="simple" xlink:href="https://hal.science/search/index/?q=*&amp;authFullName_s=Marie Gispert">Marie Gispert</text:a></text:p>
              <text:p text:style-name="Normal"><text:span>Le surréalisme et l’argent</text:span><text:span>, , pp.398-420, 2020</text:span></text:p>
              <text:p text:style-name="Normal"><text:span>Chapitre d'ouvrage</text:span></text:p>
              <text:p text:style-name="Normal"><text:a xlink:type="simple" xlink:href="https://shs.hal.science/halshs-03853414v1">halshs-03853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409v1">« George Grosz et Pierre Mac Orlan »</text:a></text:p>
              <text:p text:style-name="Normal"><text:a xlink:type="simple" xlink:href="https://hal.science/search/index/?q=*&amp;authFullName_s=Marie Gispert">Marie Gispert</text:a></text:p>
              <text:p text:style-name="Normal"><text:span>Voyage en couleurs-Mac Orlan et les peintres</text:span><text:span>, Liénart Éditions, pp.111-121, 2020</text:span></text:p>
              <text:p text:style-name="Normal"><text:span>Chapitre d'ouvrage</text:span></text:p>
              <text:p text:style-name="Normal"><text:a xlink:type="simple" xlink:href="https://shs.hal.science/halshs-03853409v1">halshs-03853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453v1">« Quand on grave, on devient le plus pur alchimiste. Otto Dix et l’estampe »</text:a></text:p>
              <text:p text:style-name="Normal"><text:a xlink:type="simple" xlink:href="https://hal.science/search/index/?q=*&amp;authFullName_s=Marie Gispert">Marie Gispert</text:a></text:p>
              <text:p text:style-name="Normal"><text:span>Otto Dix. Estampes</text:span><text:span>, Cahiers de l’Abbaye Sainte-Croix, pp.9-18, 2019</text:span></text:p>
              <text:p text:style-name="Normal"><text:span>Chapitre d'ouvrage</text:span></text:p>
              <text:p text:style-name="Normal"><text:a xlink:type="simple" xlink:href="https://shs.hal.science/halshs-03853453v1">halshs-03853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425v1">« “Elle est épique !” La réception de Käthe Kollwitz en France, 1901-1933 »</text:a></text:p>
              <text:p text:style-name="Normal"><text:a xlink:type="simple" xlink:href="https://hal.science/search/index/?q=*&amp;authFullName_s=Marie Gispert">Marie Gispert</text:a></text:p>
              <text:p text:style-name="Normal"><text:span>Käthe Kollwitz. Je veux agir dans ce temps. Dessins, estampes, sculptures</text:span><text:span>, Editions des musées de Strasbourg, pp.30-36, 2019</text:span></text:p>
              <text:p text:style-name="Normal"><text:span>Chapitre d'ouvrage</text:span></text:p>
              <text:p text:style-name="Normal"><text:a xlink:type="simple" xlink:href="https://shs.hal.science/halshs-03853425v1">halshs-03853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862v1">« Introduction »</text:a></text:p>
              <text:p text:style-name="Normal"><text:a xlink:type="simple" xlink:href="https://hal.science/search/index/?q=*&amp;authFullName_s=Marie Gispert">Marie Gispert</text:a><text:span>,</text:span><text:a xlink:type="simple" xlink:href="https://hal.science/search/index/?q=*&amp;authFullName_s=Catherine Meneux">Catherine Meneux</text:a></text:p>
              <text:p text:style-name="Normal"><text:span>Critique(s) d’art : nouveaux corpus, nouvelles méthodes</text:span><text:span>, 6-28, https://hicsa.pantheonsorbonne.fr/sites/default/files/2023-08/livre_meneux_03bis.pdf, 2019</text:span></text:p>
              <text:p text:style-name="Normal"><text:span>Chapitre d'ouvrage</text:span></text:p>
              <text:p text:style-name="Normal"><text:a xlink:type="simple" xlink:href="https://shs.hal.science/halshs-03830862v1">halshs-03830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405v1">« Les derniers autoportraits d’Otto Dix, 1967-1969 »</text:a></text:p>
              <text:p text:style-name="Normal"><text:a xlink:type="simple" xlink:href="https://hal.science/search/index/?q=*&amp;authFullName_s=Marie Gispert">Marie Gispert</text:a></text:p>
              <text:p text:style-name="Normal"><text:span>Aging&amp;Arts : ce que l’âge fait à la création</text:span><text:span>, CNRS édition, pp.79-99, 2017</text:span></text:p>
              <text:p text:style-name="Normal"><text:span>Chapitre d'ouvrage</text:span></text:p>
              <text:p text:style-name="Normal"><text:a xlink:type="simple" xlink:href="https://shs.hal.science/halshs-03853405v1">halshs-03853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512v1">« Les livres d’enfants d’Otto Dix. Essai de synthèse »</text:a></text:p>
              <text:p text:style-name="Normal"><text:a xlink:type="simple" xlink:href="https://hal.science/search/index/?q=*&amp;authFullName_s=Marie Gispert">Marie Gispert</text:a></text:p>
              <text:p text:style-name="Normal"><text:span>Otto Dix. Crois en tes yeux</text:span><text:span>, , 2017</text:span></text:p>
              <text:p text:style-name="Normal"><text:span>Chapitre d'ouvrage</text:span></text:p>
              <text:p text:style-name="Normal"><text:a xlink:type="simple" xlink:href="https://shs.hal.science/halshs-03853512v1">halshs-03853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532v1">« Die Druckgraphik als künstleriches Ausdrucksmittel für den Krieg »</text:a></text:p>
              <text:p text:style-name="Normal"><text:a xlink:type="simple" xlink:href="https://hal.science/search/index/?q=*&amp;authFullName_s=Marie Gispert">Marie Gispert</text:a></text:p>
              <text:p text:style-name="Normal"><text:span>Michael Braun; Olivier Jahraus; Stefan Neuhaus; Stefan Pesnel.<text:s/></text:span><text:span>Nach 1914 : Der Erste Weltkrieg in der europäischen Kultur. Film – Medium – Diskurs</text:span><text:span>, Verlag Königshausen und Neumann, pp.361-374, 2016</text:span></text:p>
              <text:p text:style-name="Normal"><text:span>Chapitre d'ouvrage</text:span></text:p>
              <text:p text:style-name="Normal"><text:a xlink:type="simple" xlink:href="https://shs.hal.science/halshs-03853532v1">halshs-03853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519v1">« Vassily Kandinsky et le “label parisien” »</text:a></text:p>
              <text:p text:style-name="Normal"><text:a xlink:type="simple" xlink:href="https://hal.science/search/index/?q=*&amp;authFullName_s=Marie Gispert">Marie Gispert</text:a></text:p>
              <text:p text:style-name="Normal"><text:span>Vassily Kandinsky. Les années parisiennes</text:span><text:span>, Somogy, pp.242-251, 2016</text:span></text:p>
              <text:p text:style-name="Normal"><text:span>Chapitre d'ouvrage</text:span></text:p>
              <text:p text:style-name="Normal"><text:a xlink:type="simple" xlink:href="https://shs.hal.science/halshs-03853519v1">halshs-03853519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5a6910" table:style-name="5a6910">
          <table:table-column table:style-name="5a6910.0"/>
          <table:table-row>
            <table:table-cell office:value-type="string">
              <text:p text:style-name="Normal"><text:a xlink:type="simple" xlink:href="https://hal.science/hal-04804987v1">Bâtir un musée populaire selon Agnès Humbert</text:a></text:p>
              <text:p text:style-name="Normal"><text:a xlink:type="simple" xlink:href="https://hal.science/search/index/?q=*&amp;authFullName_s=Charlotte Foucher Zarmanian">Charlotte Foucher Zarmanian</text:a><text:span>,</text:span><text:a xlink:type="simple" xlink:href="https://hal.science/search/index/?q=*&amp;authFullName_s=Marie Gispert">Marie Gispert</text:a></text:p>
              <text:p text:style-name="Normal"><text:a xlink:type="simple" xlink:href="https://journals.openedition.org/regardscroises/">Regards croisés : Revue franco-allemande d’histoire de l’art, d’esthétique et de littérature comparée</text:a><text:span>, 14, 2024, 2509-4750.<text:s/></text:span><text:a xlink:type="simple" xlink:href="https://dx.doi.org/10.57732/rc.2024.1.108689">⟨10.57732/rc.2024.1.108689⟩</text:a></text:p>
              <text:p text:style-name="Normal"><text:span>Ouvrages</text:span></text:p>
              <text:p text:style-name="Normal"><text:a xlink:type="simple" xlink:href="https://hal.science/hal-04804987v1">hal-04804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271v1">Jean Cassou. Une histoire du musée</text:a></text:p>
              <text:p text:style-name="Normal"><text:a xlink:type="simple" xlink:href="https://hal.science/search/index/?q=*&amp;authFullName_s=Marie Gispert">Marie Gispert</text:a></text:p>
              <text:p text:style-name="Normal"><text:span>Presses du réél, 2022</text:span></text:p>
              <text:p text:style-name="Normal"><text:span>Ouvrages</text:span></text:p>
              <text:p text:style-name="Normal"><text:a xlink:type="simple" xlink:href="https://shs.hal.science/halshs-03853271v1">halshs-03853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283v1">Regards croisés sur Käthe Kollwitz</text:a></text:p>
              <text:p text:style-name="Normal"><text:a xlink:type="simple" xlink:href="https://hal.science/search/index/?q=*&amp;authFullName_s=Marie Gispert">Marie Gispert</text:a><text:span>,</text:span><text:a xlink:type="simple" xlink:href="https://hal.science/search/index/?q=*&amp;authFullName_s=Bertrand Tillier">Bertrand Tillier</text:a></text:p>
              <text:p text:style-name="Normal"><text:span>Éditions l’Atelier Contemporain, 2022</text:span></text:p>
              <text:p text:style-name="Normal"><text:span>Ouvrages</text:span></text:p>
              <text:p text:style-name="Normal"><text:a xlink:type="simple" xlink:href="https://shs.hal.science/halshs-03853283v1">halshs-03853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709v1">Critique(s) d’art : nouveaux corpus, nouvelles méthodes</text:a></text:p>
              <text:p text:style-name="Normal"><text:a xlink:type="simple" xlink:href="https://hal.science/search/index/?q=*&amp;authFullName_s=Catherine Meneux">Catherine Meneux</text:a><text:span>,</text:span><text:a xlink:type="simple" xlink:href="https://hal.science/search/index/?q=*&amp;authFullName_s=Marie Gispert">Marie Gispert</text:a></text:p>
              <text:p text:style-name="Normal"><text:span>site de l’HiCSA, 2019</text:span></text:p>
              <text:p text:style-name="Normal"><text:span>Ouvrages</text:span></text:p>
              <text:p text:style-name="Normal"><text:a xlink:type="simple" xlink:href="https://shs.hal.science/halshs-03830709v1">halshs-03830709v1</text:a></text:p>
            </table:table-cell>
          </table:table-row>
        </table:table>
        <text:p text:style-name="P16"/>
        <text:p text:style-name="Heading2"><text:span text:style-name="T6">N°spécial de revue/special issue (3)</text:span></text:p>
        <text:p text:style-name="P18"/>
        <table:table table:name="72b54f" table:style-name="72b54f">
          <table:table-column table:style-name="72b54f.0"/>
          <table:table-row>
            <table:table-cell office:value-type="string">
              <text:p text:style-name="Normal"><text:a xlink:type="simple" xlink:href="https://hal.science/hal-04355245v1">Agnès Humbert</text:a></text:p>
              <text:p text:style-name="Normal"><text:a xlink:type="simple" xlink:href="https://hal.science/search/index/?q=*&amp;authFullName_s=Marie Gispert">Marie Gispert</text:a><text:span>,</text:span><text:a xlink:type="simple" xlink:href="https://hal.science/search/index/?q=*&amp;authFullName_s=Charlotte Foucher Zarmanian">Charlotte Foucher Zarmanian</text:a></text:p>
              <text:p text:style-name="Normal"><text:span>Regards Croisés. Revue franco-allemande d'histoire de l'art et d'esthétique</text:span><text:span>, 14, 2024</text:span></text:p>
              <text:p text:style-name="Normal"><text:span>N°spécial de revue/special issue</text:span></text:p>
              <text:p text:style-name="Normal"><text:a xlink:type="simple" xlink:href="https://hal.science/hal-04355245v1">hal-0435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08v1">L'estampe, un medium coopératif</text:a></text:p>
              <text:p text:style-name="Normal"><text:a xlink:type="simple" xlink:href="https://hal.science/search/index/?q=*&amp;authFullName_s=Pascale Cugy">Pascale Cugy</text:a><text:span>,</text:span><text:a xlink:type="simple" xlink:href="https://hal.science/search/index/?q=*&amp;authFullName_s=Emmanuel Pernoud">Emmanuel Pernoud</text:a><text:span>,</text:span><text:a xlink:type="simple" xlink:href="https://hal.science/search/index/?q=*&amp;authFullName_s=Pascale Cugy">Pascale Cugy</text:a><text:span>,</text:span><text:a xlink:type="simple" xlink:href="https://hal.science/search/index/?q=*&amp;authFullName_s=Morgane Garden">Morgane Garden</text:a><text:span>,</text:span><text:a xlink:type="simple" xlink:href="https://hal.science/search/index/?q=*&amp;authFullName_s=Natalia P. Lauricella">Natalia P. Lauricella</text:a><text:span>et al.</text:span></text:p>
              <text:p text:style-name="Normal"><text:span>Nouvelles de l'estampe</text:span><text:span>, 267, 2022,<text:s/></text:span><text:a xlink:type="simple" xlink:href="https://dx.doi.org/10.4000/estampe.1842">⟨10.4000/estampe.1842⟩</text:a></text:p>
              <text:p text:style-name="Normal"><text:span>N°spécial de revue/special issue</text:span></text:p>
              <text:p text:style-name="Normal"><text:a xlink:type="simple" xlink:href="https://hal.science/hal-04099308v1">hal-0409930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933v1">Visages / Gesichter</text:a></text:p>
              <text:p text:style-name="Normal"><text:a xlink:type="simple" xlink:href="https://hal.science/search/index/?q=*&amp;authFullName_s=Boris Roman Gibhardt">Boris Roman Gibhardt</text:a><text:span>,</text:span><text:a xlink:type="simple" xlink:href="https://hal.science/search/index/?q=*&amp;authFullName_s=Claudia Blümle">Claudia Blümle</text:a><text:span>,</text:span><text:a xlink:type="simple" xlink:href="https://hal.science/search/index/?q=*&amp;authFullName_s=Ann-Cathrin Drews">Ann-Cathrin Drews</text:a><text:span>,</text:span><text:a xlink:type="simple" xlink:href="https://hal.science/search/index/?q=*&amp;authFullName_s=Marie Gispert">Marie Gispert</text:a><text:span>,</text:span><text:a xlink:type="simple" xlink:href="https://hal.science/search/index/?q=*&amp;authFullName_s=Johannes Grave">Johannes Grave</text:a><text:span>et al.</text:span></text:p>
              <text:p text:style-name="Normal"><text:span>Regards Croisés. Revue franco-allemande d'histoire de l'art et d'esthétique</text:span><text:span>, 10, 2020</text:span></text:p>
              <text:p text:style-name="Normal"><text:span>N°spécial de revue/special issue</text:span></text:p>
              <text:p text:style-name="Normal"><text:a xlink:type="simple" xlink:href="https://univoak.hal.science/hal-05275933v1">hal-05275933v1</text:a></text:p>
            </table:table-cell>
          </table:table-row>
        </table:table>
        <text:p text:style-name="P19"/>
        <text:p text:style-name="Heading2"><text:span text:style-name="T7">Communication dans un congrès (6)</text:span></text:p>
        <text:p text:style-name="P21"/>
        <table:table table:name="164b13" table:style-name="164b13">
          <table:table-column table:style-name="164b13.0"/>
          <table:table-row>
            <table:table-cell office:value-type="string">
              <text:p text:style-name="Normal"><text:a xlink:type="simple" xlink:href="https://univ-montpellier3-paul-valery.hal.science/hal-04288015v1">Introduction</text:a></text:p>
              <text:p text:style-name="Normal"><text:a xlink:type="simple" xlink:href="https://hal.science/search/index/?q=*&amp;authFullName_s=Hélène Trespeuch">Hélène Trespeuch</text:a><text:span>,</text:span><text:a xlink:type="simple" xlink:href="https://hal.science/search/index/?q=*&amp;authFullName_s=Marie Gispert">Marie Gispert</text:a><text:span>,</text:span><text:a xlink:type="simple" xlink:href="https://hal.science/search/index/?q=*&amp;authFullName_s=Mica Gherghescu">Mica Gherghescu</text:a><text:span>,</text:span><text:a xlink:type="simple" xlink:href="https://hal.science/search/index/?q=*&amp;authFullName_s=Victor Claass">Victor Claass</text:a></text:p>
              <text:p text:style-name="Normal"><text:span>L’exposition à l’ouvrage. Histoire, formes et enjeux du catalogue d’exposition</text:span><text:span>, Marie Gispert; Mica Gherghescu; Victor Claas; Hélène Trespeuch, May 2023, INHA et Centre Pompidou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288015v1">hal-0428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378v1">Dialogue interdisciplinaire entre humanisme et humanités numériques : le cas de l’évolution des formes discursives en critique d'art en regard des évolutions sociologiques</text:a></text:p>
              <text:p text:style-name="Normal"><text:a xlink:type="simple" xlink:href="https://hal.science/search/index/?q=*&amp;authFullName_s=Orélie Desfriches Doria">Orélie Desfriches Doria</text:a><text:span>,</text:span><text:a xlink:type="simple" xlink:href="https://hal.science/search/index/?q=*&amp;authFullName_s=Josquin Debaz">Josquin Debaz</text:a><text:span>,</text:span><text:a xlink:type="simple" xlink:href="https://hal.science/search/index/?q=*&amp;authFullName_s=Gérald Kembellec">Gérald Kembellec</text:a><text:span>,</text:span><text:a xlink:type="simple" xlink:href="https://hal.science/search/index/?q=*&amp;authFullName_s=Marie Gispert">Marie Gispert</text:a></text:p>
              <text:p text:style-name="Normal"><text:span>Humanistica</text:span><text:span>, May 2021, Rennes, France</text:span></text:p>
              <text:p text:style-name="Normal"><text:span>Communication dans un congrès</text:span></text:p>
              <text:p text:style-name="Normal"><text:a xlink:type="simple" xlink:href="https://hal.science/hal-03947378v1">hal-0394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09v1">« Introduction »</text:a></text:p>
              <text:p text:style-name="Normal"><text:a xlink:type="simple" xlink:href="https://hal.science/search/index/?q=*&amp;authFullName_s=Catherine Méneux">Catherine Méneux</text:a><text:span>,</text:span><text:a xlink:type="simple" xlink:href="https://hal.science/search/index/?q=*&amp;authFullName_s=Marie Gispert">Marie Gispert</text:a></text:p>
              <text:p text:style-name="Normal"><text:span>Journée d’études Les critiques francophones des années 1880 à l’Entre-deux-guerres, HiCSA, Anne-Sophie Aguilar, Éléonore Challine, Christophe Gauthier, Marie Gispert, Eléonore Marantz-Jaen et Catherine Méneux (dir.), 25 juin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4786409v1">hal-04786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475v1">Paul Klee, l'art allemand et la France durant l'Entre-deux-guerres</text:a></text:p>
              <text:p text:style-name="Normal"><text:a xlink:type="simple" xlink:href="https://hal.science/search/index/?q=*&amp;authFullName_s=Marie Gispert">Marie Gispert</text:a></text:p>
              <text:p text:style-name="Normal"><text:span>Polyphone Resonanzen. Paul Klee und Frankreich, Paul Klee et la France</text:span><text:span>, 2010, Berlin, Allemagne. pp.119-136</text:span></text:p>
              <text:p text:style-name="Normal"><text:span>Communication dans un congrès</text:span></text:p>
              <text:p text:style-name="Normal"><text:a xlink:type="simple" xlink:href="https://shs.hal.science/halshs-00702475v1">halshs-00702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476v1">Le rôle de l'estampe dans la diffusion de l'art allemand moderne en France dans l'Entre-deux-guerres</text:a></text:p>
              <text:p text:style-name="Normal"><text:a xlink:type="simple" xlink:href="https://hal.science/search/index/?q=*&amp;authFullName_s=Marie Gispert">Marie Gispert</text:a></text:p>
              <text:p text:style-name="Normal"><text:span>L'estampe : un art multiple à la portée de tous ?</text:span><text:span>, 2008, Lille, France. pp.121-133</text:span></text:p>
              <text:p text:style-name="Normal"><text:span>Communication dans un congrès</text:span></text:p>
              <text:p text:style-name="Normal"><text:a xlink:type="simple" xlink:href="https://shs.hal.science/halshs-00702476v1">halshs-00702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477v1">Zwischen Unkenntnis und Unverständnis : Verbreitung und Rezeption des Brücke-Expressionnismus zwischen den zwei Weltkriegen</text:a></text:p>
              <text:p text:style-name="Normal"><text:a xlink:type="simple" xlink:href="https://hal.science/search/index/?q=*&amp;authFullName_s=Marie Gispert">Marie Gispert</text:a></text:p>
              <text:p text:style-name="Normal"><text:span>Jahrbuch der Staatlichen Kunstsammlungen Dresden</text:span><text:span>, 2005, Germany. pp.141-148</text:span></text:p>
              <text:p text:style-name="Normal"><text:span>Communication dans un congrès</text:span></text:p>
              <text:p text:style-name="Normal"><text:a xlink:type="simple" xlink:href="https://shs.hal.science/halshs-00702477v1">halshs-00702477v1</text:a></text:p>
            </table:table-cell>
          </table:table-row>
        </table:table>
        <text:p text:style-name="P22"/>
        <text:p text:style-name="Heading2"><text:span text:style-name="T8">Article dans une revue (19)</text:span></text:p>
        <text:p text:style-name="P24"/>
        <table:table table:name="da37a1" table:style-name="da37a1">
          <table:table-column table:style-name="da37a1.0"/>
          <table:table-row>
            <table:table-cell office:value-type="string">
              <text:p text:style-name="Normal"><text:a xlink:type="simple" xlink:href="https://shs.hal.science/halshs-03853642v1">« Le catalogue d’exposition, un objet en mutation »</text:a></text:p>
              <text:p text:style-name="Normal"><text:a xlink:type="simple" xlink:href="https://hal.science/search/index/?q=*&amp;authFullName_s=Marie Gispert">Marie Gispert</text:a></text:p>
              <text:p text:style-name="Normal"><text:span>Le Quotidien de l’Art Hebdo</text:span><text:span>, 2022, 2350, pp.11-13</text:span></text:p>
              <text:p text:style-name="Normal"><text:span>Article dans une revue</text:span></text:p>
              <text:p text:style-name="Normal"><text:a xlink:type="simple" xlink:href="https://shs.hal.science/halshs-03853642v1">halshs-0385364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22871v1">Actualité de la recherche sur l’art non figuratif : perspectives franco-allemandes</text:a></text:p>
              <text:p text:style-name="Normal"><text:a xlink:type="simple" xlink:href="https://hal.science/search/index/?q=*&amp;authFullName_s=Thomas Schlesser">Thomas Schlesser</text:a><text:span>,</text:span><text:a xlink:type="simple" xlink:href="https://hal.science/search/index/?q=*&amp;authFullName_s=Christoph Zuschlag">Christoph Zuschlag</text:a><text:span>,</text:span><text:a xlink:type="simple" xlink:href="https://hal.science/search/index/?q=*&amp;authFullName_s=Anne-Kathrin Hinz">Anne-Kathrin Hinz</text:a><text:span>,</text:span><text:a xlink:type="simple" xlink:href="https://hal.science/search/index/?q=*&amp;authFullName_s=Marie Gispert">Marie Gispert</text:a><text:span>,</text:span><text:a xlink:type="simple" xlink:href="https://hal.science/search/index/?q=*&amp;authFullName_s=Morgane Walter">Morgane Walter</text:a></text:p>
              <text:p text:style-name="Normal"><text:span>Regards Croisés. Revue franco-allemande d'histoire de l'art et d'esthétique</text:span><text:span>, 2022, 12, pp.174-188</text:span></text:p>
              <text:p text:style-name="Normal"><text:span>Article dans une revue</text:span></text:p>
              <text:p text:style-name="Normal"><text:a xlink:type="simple" xlink:href="https://paris1.hal.science/hal-04022871v1">hal-0402287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22872v1">Aktuelles aus der Forschung zur ungegenständlichen Kunst : deutsch-französische Perspektiven</text:a></text:p>
              <text:p text:style-name="Normal"><text:a xlink:type="simple" xlink:href="https://hal.science/search/index/?q=*&amp;authFullName_s=Thomas Schlesser">Thomas Schlesser</text:a><text:span>,</text:span><text:a xlink:type="simple" xlink:href="https://hal.science/search/index/?q=*&amp;authFullName_s=Christoph Zuschlag">Christoph Zuschlag</text:a><text:span>,</text:span><text:a xlink:type="simple" xlink:href="https://hal.science/search/index/?q=*&amp;authFullName_s=Anne-Kathrin Hinz">Anne-Kathrin Hinz</text:a><text:span>,</text:span><text:a xlink:type="simple" xlink:href="https://hal.science/search/index/?q=*&amp;authFullName_s=Marie Gispert">Marie Gispert</text:a><text:span>,</text:span><text:a xlink:type="simple" xlink:href="https://hal.science/search/index/?q=*&amp;authFullName_s=Morgane Walter">Morgane Walter</text:a></text:p>
              <text:p text:style-name="Normal"><text:span>Regards Croisés. Revue franco-allemande d'histoire de l'art et d'esthétique</text:span><text:span>, 2022, 12, pp.174-188</text:span></text:p>
              <text:p text:style-name="Normal"><text:span>Article dans une revue</text:span></text:p>
              <text:p text:style-name="Normal"><text:a xlink:type="simple" xlink:href="https://paris1.hal.science/hal-04022872v1">hal-0402287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22824v1">Éditorial : Regards croisés 2022/12</text:a></text:p>
              <text:p text:style-name="Normal"><text:a xlink:type="simple" xlink:href="https://hal.science/search/index/?q=*&amp;authFullName_s=Claudia Blümle">Claudia Blümle</text:a><text:span>,</text:span><text:a xlink:type="simple" xlink:href="https://hal.science/search/index/?q=*&amp;authFullName_s=Markus A. Castor">Markus A. Castor</text:a><text:span>,</text:span><text:a xlink:type="simple" xlink:href="https://hal.science/search/index/?q=*&amp;authFullName_s=Ann-Cathrin Drews">Ann-Cathrin Drews</text:a><text:span>,</text:span><text:a xlink:type="simple" xlink:href="https://hal.science/search/index/?q=*&amp;authFullName_s=Boris Roman Gibhardt">Boris Roman Gibhardt</text:a><text:span>,</text:span><text:a xlink:type="simple" xlink:href="https://hal.science/search/index/?q=*&amp;authFullName_s=Marie Gispert">Marie Gispert</text:a><text:span>et al.</text:span></text:p>
              <text:p text:style-name="Normal"><text:span>Regards Croisés. Revue franco-allemande d'histoire de l'art et d'esthétique</text:span><text:span>, 2022, 12, pp.4-6.<text:s/></text:span><text:a xlink:type="simple" xlink:href="https://dx.doi.org/10.57732/rc.2022.12.94966">⟨10.57732/rc.2022.12.94966⟩</text:a></text:p>
              <text:p text:style-name="Normal"><text:span>Article dans une revue</text:span></text:p>
              <text:p text:style-name="Normal"><text:a xlink:type="simple" xlink:href="https://paris1.hal.science/hal-04022824v1">hal-04022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576v1">« “Je suis en fait plus peintre que graveur” : Otto Dix et l’estampe avant La Guerre (1924), des réseaux de collaboration ? »</text:a></text:p>
              <text:p text:style-name="Normal"><text:a xlink:type="simple" xlink:href="https://hal.science/search/index/?q=*&amp;authFullName_s=Marie Gispert">Marie Gispert</text:a></text:p>
              <text:p text:style-name="Normal"><text:span>Nouvelles de l'estampe</text:span><text:span>, 2022</text:span></text:p>
              <text:p text:style-name="Normal"><text:span>Article dans une revue</text:span></text:p>
              <text:p text:style-name="Normal"><text:a xlink:type="simple" xlink:href="https://shs.hal.science/halshs-03853576v1">halshs-0385357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54417v1">Éditorial : Regards croisés 2021/11</text:a></text:p>
              <text:p text:style-name="Normal"><text:a xlink:type="simple" xlink:href="https://hal.science/search/index/?q=*&amp;authFullName_s=Claudia Blümle">Claudia Blümle</text:a><text:span>,</text:span><text:a xlink:type="simple" xlink:href="https://hal.science/search/index/?q=*&amp;authFullName_s=Markus A. Castor">Markus A. Castor</text:a><text:span>,</text:span><text:a xlink:type="simple" xlink:href="https://hal.science/search/index/?q=*&amp;authFullName_s=Ann-Cathrin Drews">Ann-Cathrin Drews</text:a><text:span>,</text:span><text:a xlink:type="simple" xlink:href="https://hal.science/search/index/?q=*&amp;authFullName_s=Boris Roman Gibhardt">Boris Roman Gibhardt</text:a><text:span>,</text:span><text:a xlink:type="simple" xlink:href="https://hal.science/search/index/?q=*&amp;authFullName_s=Marie Gispert">Marie Gispert</text:a><text:span>et al.</text:span></text:p>
              <text:p text:style-name="Normal"><text:span>Regards Croisés. Revue franco-allemande d'histoire de l'art et d'esthétique</text:span><text:span>, 2021, 11, pp.4-10.<text:s/></text:span><text:a xlink:type="simple" xlink:href="https://dx.doi.org/10.57732/rc.2021.1.95434">⟨10.57732/rc.2021.1.95434⟩</text:a></text:p>
              <text:p text:style-name="Normal"><text:span>Article dans une revue</text:span></text:p>
              <text:p text:style-name="Normal"><text:a xlink:type="simple" xlink:href="https://paris1.hal.science/hal-04054417v1">hal-04054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587v1">« Franz Marc et August Macke, une réception française, années 1960 et 1970 »</text:a></text:p>
              <text:p text:style-name="Normal"><text:a xlink:type="simple" xlink:href="https://hal.science/search/index/?q=*&amp;authFullName_s=Marie Gispert">Marie Gispert</text:a></text:p>
              <text:p text:style-name="Normal"><text:span>Cahiers du Musee National d'Art Moderne</text:span><text:span>, 2021, 157, pp.68-95</text:span></text:p>
              <text:p text:style-name="Normal"><text:span>Article dans une revue</text:span></text:p>
              <text:p text:style-name="Normal"><text:a xlink:type="simple" xlink:href="https://shs.hal.science/halshs-03853587v1">halshs-0385358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54420v1">Editorial : Regards Croisés, 2021/11</text:a></text:p>
              <text:p text:style-name="Normal"><text:a xlink:type="simple" xlink:href="https://hal.science/search/index/?q=*&amp;authFullName_s=Claudia Blümle">Claudia Blümle</text:a><text:span>,</text:span><text:a xlink:type="simple" xlink:href="https://hal.science/search/index/?q=*&amp;authFullName_s=Markus A. Castor">Markus A. Castor</text:a><text:span>,</text:span><text:a xlink:type="simple" xlink:href="https://hal.science/search/index/?q=*&amp;authFullName_s=Ann-Cathrin Drews">Ann-Cathrin Drews</text:a><text:span>,</text:span><text:a xlink:type="simple" xlink:href="https://hal.science/search/index/?q=*&amp;authFullName_s=Boris Roman Gibhardt">Boris Roman Gibhardt</text:a><text:span>,</text:span><text:a xlink:type="simple" xlink:href="https://hal.science/search/index/?q=*&amp;authFullName_s=Marie Gispert">Marie Gispert</text:a><text:span>et al.</text:span></text:p>
              <text:p text:style-name="Normal"><text:span>Regards Croisés. Revue franco-allemande d'histoire de l'art et d'esthétique</text:span><text:span>, 2021, 11, pp.11-17.<text:s/></text:span><text:a xlink:type="simple" xlink:href="https://dx.doi.org/10.57732/rc.2021.1.95433">⟨10.57732/rc.2021.1.95433⟩</text:a></text:p>
              <text:p text:style-name="Normal"><text:span>Article dans une revue</text:span></text:p>
              <text:p text:style-name="Normal"><text:a xlink:type="simple" xlink:href="https://paris1.hal.science/hal-04054420v1">hal-0405442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54427v1">Editorial : Regards Croisés, 2020/10</text:a></text:p>
              <text:p text:style-name="Normal"><text:a xlink:type="simple" xlink:href="https://hal.science/search/index/?q=*&amp;authFullName_s=Claudia Blümle">Claudia Blümle</text:a><text:span>,</text:span><text:a xlink:type="simple" xlink:href="https://hal.science/search/index/?q=*&amp;authFullName_s=Markus A. Castor">Markus A. Castor</text:a><text:span>,</text:span><text:a xlink:type="simple" xlink:href="https://hal.science/search/index/?q=*&amp;authFullName_s=Ann-Cathrin Drews">Ann-Cathrin Drews</text:a><text:span>,</text:span><text:a xlink:type="simple" xlink:href="https://hal.science/search/index/?q=*&amp;authFullName_s=Boris Roman Gibhardt">Boris Roman Gibhardt</text:a><text:span>,</text:span><text:a xlink:type="simple" xlink:href="https://hal.science/search/index/?q=*&amp;authFullName_s=Marie Gispert">Marie Gispert</text:a><text:span>et al.</text:span></text:p>
              <text:p text:style-name="Normal"><text:span>Regards Croisés. Revue franco-allemande d'histoire de l'art et d'esthétique</text:span><text:span>, 2020, 10, pp.7-10.<text:s/></text:span><text:a xlink:type="simple" xlink:href="https://dx.doi.org/10.57732/rc.2020.1.97319">⟨10.57732/rc.2020.1.97319⟩</text:a></text:p>
              <text:p text:style-name="Normal"><text:span>Article dans une revue</text:span></text:p>
              <text:p text:style-name="Normal"><text:a xlink:type="simple" xlink:href="https://paris1.hal.science/hal-04054427v1">hal-04054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980v1">« Bibliographies de critiques d’art francophones »</text:a></text:p>
              <text:p text:style-name="Normal"><text:a xlink:type="simple" xlink:href="https://hal.science/search/index/?q=*&amp;authFullName_s=Marie Gispert">Marie Gispert</text:a><text:span>,</text:span><text:a xlink:type="simple" xlink:href="https://hal.science/search/index/?q=*&amp;authFullName_s=Catherine Meneux">Catherine Meneux</text:a></text:p>
              <text:p text:style-name="Normal"><text:span>Cahiers Octave Mirbeau</text:span><text:span>, 2020, 27, pp.315-320</text:span></text:p>
              <text:p text:style-name="Normal"><text:span>Article dans une revue</text:span></text:p>
              <text:p text:style-name="Normal"><text:a xlink:type="simple" xlink:href="https://shs.hal.science/halshs-03830980v1">halshs-0383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613v1">« Bibliographies de critiques d’art francophones »</text:a></text:p>
              <text:p text:style-name="Normal"><text:a xlink:type="simple" xlink:href="https://hal.science/search/index/?q=*&amp;authFullName_s=Marie Gispert">Marie Gispert</text:a><text:span>,</text:span><text:a xlink:type="simple" xlink:href="https://hal.science/search/index/?q=*&amp;authFullName_s=Catherine Meneux">Catherine Meneux</text:a></text:p>
              <text:p text:style-name="Normal"><text:span>Cahiers Octave Mirbeau</text:span><text:span>, 2020, 27, pp.315-320</text:span></text:p>
              <text:p text:style-name="Normal"><text:span>Article dans une revue</text:span></text:p>
              <text:p text:style-name="Normal"><text:a xlink:type="simple" xlink:href="https://shs.hal.science/halshs-03853613v1">halshs-03853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599v1">« Bibliographie de critiques d’art francophones : un projet interdisciplinaire d’Humanités Numériques »</text:a></text:p>
              <text:p text:style-name="Normal"><text:a xlink:type="simple" xlink:href="https://hal.science/search/index/?q=*&amp;authFullName_s=Marie Gispert">Marie Gispert</text:a><text:span>,</text:span><text:a xlink:type="simple" xlink:href="https://hal.science/search/index/?q=*&amp;authFullName_s=Gérald Kembellec">Gérald Kembellec</text:a><text:span>,</text:span><text:a xlink:type="simple" xlink:href="https://hal.science/search/index/?q=*&amp;authFullName_s=Orélie Desfriches Doria">Orélie Desfriches Doria</text:a></text:p>
              <text:p text:style-name="Normal"><text:span>Revue ouverte d'ingénierie des systèmes d'information</text:span><text:span>, 2020, 3</text:span></text:p>
              <text:p text:style-name="Normal"><text:span>Article dans une revue</text:span></text:p>
              <text:p text:style-name="Normal"><text:a xlink:type="simple" xlink:href="https://shs.hal.science/halshs-03853599v1">halshs-0385359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54432v1">Éditorial : Regards croisés 2020/10</text:a></text:p>
              <text:p text:style-name="Normal"><text:a xlink:type="simple" xlink:href="https://hal.science/search/index/?q=*&amp;authFullName_s=Claudia Blümle">Claudia Blümle</text:a><text:span>,</text:span><text:a xlink:type="simple" xlink:href="https://hal.science/search/index/?q=*&amp;authFullName_s=Markus A. Castor">Markus A. Castor</text:a><text:span>,</text:span><text:a xlink:type="simple" xlink:href="https://hal.science/search/index/?q=*&amp;authFullName_s=Ann-Cathrin Drews">Ann-Cathrin Drews</text:a><text:span>,</text:span><text:a xlink:type="simple" xlink:href="https://hal.science/search/index/?q=*&amp;authFullName_s=Boris Roman Gibhardt">Boris Roman Gibhardt</text:a><text:span>,</text:span><text:a xlink:type="simple" xlink:href="https://hal.science/search/index/?q=*&amp;authFullName_s=Marie Gispert">Marie Gispert</text:a><text:span>et al.</text:span></text:p>
              <text:p text:style-name="Normal"><text:span>Regards Croisés. Revue franco-allemande d'histoire de l'art et d'esthétique</text:span><text:span>, 2020, 10, pp.4-6.<text:s/></text:span><text:a xlink:type="simple" xlink:href="https://dx.doi.org/10.57732/rc.2020.1.95347">⟨10.57732/rc.2020.1.95347⟩</text:a></text:p>
              <text:p text:style-name="Normal"><text:span>Article dans une revue</text:span></text:p>
              <text:p text:style-name="Normal"><text:a xlink:type="simple" xlink:href="https://paris1.hal.science/hal-04054432v1">hal-0405443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61764v1">Editorial : Regards Croisés, 2019/9 [de]</text:a></text:p>
              <text:p text:style-name="Normal"><text:a xlink:type="simple" xlink:href="https://hal.science/search/index/?q=*&amp;authFullName_s=Claudia Blümle">Claudia Blümle</text:a><text:span>,</text:span><text:a xlink:type="simple" xlink:href="https://hal.science/search/index/?q=*&amp;authFullName_s=Markus A. Castor">Markus A. Castor</text:a><text:span>,</text:span><text:a xlink:type="simple" xlink:href="https://hal.science/search/index/?q=*&amp;authFullName_s=Ann-Cathrin Drews">Ann-Cathrin Drews</text:a><text:span>,</text:span><text:a xlink:type="simple" xlink:href="https://hal.science/search/index/?q=*&amp;authFullName_s=Boris Roman Gibhardt">Boris Roman Gibhardt</text:a><text:span>,</text:span><text:a xlink:type="simple" xlink:href="https://hal.science/search/index/?q=*&amp;authFullName_s=Marie Gispert">Marie Gispert</text:a><text:span>et al.</text:span></text:p>
              <text:p text:style-name="Normal"><text:span>Regards Croisés. Revue franco-allemande d'histoire de l'art et d'esthétique</text:span><text:span>, 2019, 9, pp.9-14</text:span></text:p>
              <text:p text:style-name="Normal"><text:span>Article dans une revue</text:span></text:p>
              <text:p text:style-name="Normal"><text:a xlink:type="simple" xlink:href="https://paris1.hal.science/hal-04061764v1">hal-04061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621v1">« “Je ne voulais pas seulement documenter, je voulais aussi convaincre”</text:a></text:p>
              <text:p text:style-name="Normal"><text:a xlink:type="simple" xlink:href="https://hal.science/search/index/?q=*&amp;authFullName_s=Marie Gispert">Marie Gispert</text:a></text:p>
              <text:p text:style-name="Normal"><text:span>Cahiers du Musee National d'Art Moderne</text:span><text:span>, 2019, 148, pp.81-111</text:span></text:p>
              <text:p text:style-name="Normal"><text:span>Article dans une revue</text:span></text:p>
              <text:p text:style-name="Normal"><text:a xlink:type="simple" xlink:href="https://shs.hal.science/halshs-03853621v1">halshs-0385362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61768v1">Éditorial : Regards Croisés, 2019/9</text:a></text:p>
              <text:p text:style-name="Normal"><text:a xlink:type="simple" xlink:href="https://hal.science/search/index/?q=*&amp;authFullName_s=Claudia Blümle">Claudia Blümle</text:a><text:span>,</text:span><text:a xlink:type="simple" xlink:href="https://hal.science/search/index/?q=*&amp;authFullName_s=Markus A. Castor">Markus A. Castor</text:a><text:span>,</text:span><text:a xlink:type="simple" xlink:href="https://hal.science/search/index/?q=*&amp;authFullName_s=Ann-Cathrin Drews">Ann-Cathrin Drews</text:a><text:span>,</text:span><text:a xlink:type="simple" xlink:href="https://hal.science/search/index/?q=*&amp;authFullName_s=Boris Roman Gibhardt">Boris Roman Gibhardt</text:a><text:span>,</text:span><text:a xlink:type="simple" xlink:href="https://hal.science/search/index/?q=*&amp;authFullName_s=Marie Gispert">Marie Gispert</text:a><text:span>et al.</text:span></text:p>
              <text:p text:style-name="Normal"><text:span>Regards Croisés. Revue franco-allemande d'histoire de l'art et d'esthétique</text:span><text:span>, 2019, 9, pp.4-8</text:span></text:p>
              <text:p text:style-name="Normal"><text:span>Article dans une revue</text:span></text:p>
              <text:p text:style-name="Normal"><text:a xlink:type="simple" xlink:href="https://paris1.hal.science/hal-04061768v1">hal-04061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626v1">« L’art est un jeu d’enfant. Quelques réflexions sur les albums pour enfants d’Otto Dix »</text:a></text:p>
              <text:p text:style-name="Normal"><text:a xlink:type="simple" xlink:href="https://hal.science/search/index/?q=*&amp;authFullName_s=Marie Gispert">Marie Gispert</text:a></text:p>
              <text:p text:style-name="Normal"><text:span>Cahiers du Musee National d'Art Moderne</text:span><text:span>, 2017, 139, pp.56-72</text:span></text:p>
              <text:p text:style-name="Normal"><text:span>Article dans une revue</text:span></text:p>
              <text:p text:style-name="Normal"><text:a xlink:type="simple" xlink:href="https://shs.hal.science/halshs-03853626v1">halshs-0385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432v1">La politique artistique allemande en France, 1924-1933</text:a></text:p>
              <text:p text:style-name="Normal"><text:a xlink:type="simple" xlink:href="https://hal.science/search/index/?q=*&amp;authFullName_s=Marie Gispert">Marie Gispert</text:a></text:p>
              <text:p text:style-name="Normal"><text:span>Zeitschrift fur Kunstgeschichte</text:span><text:span>, 2009, 3, pp.409-431</text:span></text:p>
              <text:p text:style-name="Normal"><text:span>Article dans une revue</text:span></text:p>
              <text:p text:style-name="Normal"><text:a xlink:type="simple" xlink:href="https://hal.science/hal-00702432v1">hal-00702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474v1">Expressionnisme, néo-expressionnisme et identité allemande sous le regard des Français</text:a></text:p>
              <text:p text:style-name="Normal"><text:a xlink:type="simple" xlink:href="https://hal.science/search/index/?q=*&amp;authFullName_s=Marie Gispert">Marie Gispert</text:a></text:p>
              <text:p text:style-name="Normal"><text:span>Allemagne d'aujourd'hui : revue francaise d'information sur l'Allemagne</text:span><text:span>, 2008, 186, pp.82-88</text:span></text:p>
              <text:p text:style-name="Normal"><text:span>Article dans une revue</text:span></text:p>
              <text:p text:style-name="Normal"><text:a xlink:type="simple" xlink:href="https://shs.hal.science/halshs-00702474v1">halshs-00702474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c26498" table:style-name="c26498">
          <table:table-column table:style-name="c26498.0"/>
          <table:table-row>
            <table:table-cell office:value-type="string">
              <text:p text:style-name="Normal"><text:a xlink:type="simple" xlink:href="https://theses.hal.science/tel-03042044v1">Pour une histoire ouverte et empirique de l'art et des médiations artistiques en Europe, années 1900-années 1970</text:a></text:p>
              <text:p text:style-name="Normal"><text:a xlink:type="simple" xlink:href="https://hal.science/search/index/?q=*&amp;authFullName_s=Marie Gispert">Marie Gispert</text:a></text:p>
              <text:p text:style-name="Normal"><text:span>Art et histoire de l'art. Institut d'Etudes Politiques de Paris, 2020</text:span></text:p>
              <text:p text:style-name="Normal"><text:span>HDR</text:span></text:p>
              <text:p text:style-name="Normal"><text:a xlink:type="simple" xlink:href="https://theses.hal.science/tel-03042044v1">tel-03042044v1</text:a></text:p>
            </table:table-cell>
          </table:table-row>
        </table:table>
        <text:p text:style-name="P28"/>
        <text:p text:style-name="Heading2"><text:span text:style-name="T10">Logiciel (1)</text:span></text:p>
        <text:p text:style-name="P30"/>
        <table:table table:name="ed3c6b" table:style-name="ed3c6b">
          <table:table-column table:style-name="ed3c6b.0"/>
          <table:table-row>
            <table:table-cell office:value-type="string">
              <text:p text:style-name="Normal"><text:a xlink:type="simple" xlink:href="https://hal.science/hal-03947778v1">Bibliographie de critiques d'art francophones, http://critiquesdart.univ-paris1.fr</text:a></text:p>
              <text:p text:style-name="Normal"><text:a xlink:type="simple" xlink:href="https://hal.science/search/index/?q=*&amp;authFullName_s=Gérald Kembellec">Gérald Kembellec</text:a><text:span>,</text:span><text:a xlink:type="simple" xlink:href="https://hal.science/search/index/?q=*&amp;authFullName_s=Marie Gispert">Marie Gispert</text:a><text:span>,</text:span><text:a xlink:type="simple" xlink:href="https://hal.science/search/index/?q=*&amp;authFullName_s=Catherine Méneux">Catherine Méneux</text:a><text:span>,</text:span><text:a xlink:type="simple" xlink:href="https://hal.science/search/index/?q=*&amp;authFullName_s=Orélie Desfriches Doria">Orélie Desfriches Doria</text:a><text:span>,</text:span><text:a xlink:type="simple" xlink:href="https://hal.science/search/index/?q=*&amp;authFullName_s=Lucie Lachenal">Lucie Lachenal</text:a><text:span>et al.</text:span></text:p>
              <text:p text:style-name="Normal"><text:span>2017,<text:s/></text:span><text:a xlink:type="simple" xlink:href="https://archive.softwareheritage.org/browse/swh:1:dir:e37e10f8117bdde9b45fbedb312a9491825dd036;origin=https://hal.archives-ouvertes.fr/hal-03947778;visit=swh:1:snp:c2298ca9b63d527ecfa122cc012a1e6270883475;anchor=swh:1:rel:a875f82e0213e421b5780c174c6c1506c850d72f;path=/">⟨swh:1:dir:e37e10f8117bdde9b45fbedb312a9491825dd036;origin=https://hal.archives-ouvertes.fr/hal-03947778;visit=swh:1:snp:c2298ca9b63d527ecfa122cc012a1e6270883475;anchor=swh:1:rel:a875f82e0213e421b5780c174c6c1506c850d72f;path=/⟩</text:a></text:p>
              <text:p text:style-name="Normal"><text:span>Logiciel</text:span></text:p>
              <text:p text:style-name="Normal"><text:a xlink:type="simple" xlink:href="https://hal.science/hal-03947778v1">hal-03947778v1</text:a></text:p>
            </table:table-cell>
          </table:table-row>
        </table:table>
        <text:p text:style-name="P31"/>
        <text:p text:style-name="Heading2"><text:span text:style-name="T11">Autre publication scientifique (2)</text:span></text:p>
        <text:p text:style-name="P33"/>
        <table:table table:name="c82c6f" table:style-name="c82c6f">
          <table:table-column table:style-name="c82c6f.0"/>
          <table:table-row>
            <table:table-cell office:value-type="string">
              <text:p text:style-name="Normal"><text:a xlink:type="simple" xlink:href="https://shs.hal.science/halshs-00702478v1">Max Klinger graveur</text:a></text:p>
              <text:p text:style-name="Normal"><text:a xlink:type="simple" xlink:href="https://hal.science/search/index/?q=*&amp;authFullName_s=Marie Gispert">Marie Gispert</text:a></text:p>
              <text:p text:style-name="Normal"><text:span>2012, pp.9-19</text:span></text:p>
              <text:p text:style-name="Normal"><text:span>Autre publication scientifique</text:span></text:p>
              <text:p text:style-name="Normal"><text:a xlink:type="simple" xlink:href="https://shs.hal.science/halshs-00702478v1">halshs-0070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430v1">La femme à la cigarette. Ateliers imaginaires-Otto Dix</text:a></text:p>
              <text:p text:style-name="Normal"><text:a xlink:type="simple" xlink:href="https://hal.science/search/index/?q=*&amp;authFullName_s=Marie Gispert">Marie Gisper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02430v1">hal-00702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ispert</dc:title>
    <dc:subject/>
    <dc:description>CV</dc:description>
    <dc:creator/>
    <dc:date>2026-05-22T13:41:26.000</dc:date>
    <meta:generator>PHPWord</meta:generator>
    <meta:initial-creator>CCSD</meta:initial-creator>
    <meta:creation-date>2026-05-22T13:41:26.000</meta:creation-date>
    <meta:keyword/>
    <meta:user-defined meta:name="Category"/>
    <meta:user-defined meta:name="Company"/>
    <meta:user-defined meta:name="Manager"/>
  </office:meta>
</office:document-meta>
</file>