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d815" style:family="table">
      <style:table-properties style:rel-width="100" table:align="center"/>
    </style:style>
    <style:style style:name="8bd815.0" style:family="table-column">
      <style:table-column-properties style:column-width="0.00cm"/>
    </style:style>
    <style:style style:name="a805f3" style:family="table">
      <style:table-properties style:rel-width="100" table:align="center"/>
    </style:style>
    <style:style style:name="a805f3.0" style:family="table-column">
      <style:table-column-properties style:column-width="0.00cm"/>
    </style:style>
    <style:style style:name="4cc315" style:family="table">
      <style:table-properties style:rel-width="100" table:align="center"/>
    </style:style>
    <style:style style:name="4cc315.0" style:family="table-column">
      <style:table-column-properties style:column-width="0.00cm"/>
    </style:style>
    <style:style style:name="3916e5" style:family="table">
      <style:table-properties style:rel-width="100" table:align="center"/>
    </style:style>
    <style:style style:name="3916e5.0" style:family="table-column">
      <style:table-column-properties style:column-width="0.00cm"/>
    </style:style>
    <style:style style:name="9791c8" style:family="table">
      <style:table-properties style:rel-width="100" table:align="center"/>
    </style:style>
    <style:style style:name="979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LEIZES<text:s/></text:span><text:span text:style-name="T2">Attachée temporaire de l'enseignement et de la recherche à l'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leizes">marie-gleiz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8bd815" table:style-name="8bd815">
          <table:table-column table:style-name="8bd815.0"/>
          <table:table-row>
            <table:table-cell office:value-type="string">
              <text:p text:style-name="Normal"><text:a xlink:type="simple" xlink:href="https://hal.science/hal-04960513v1">The correct connectivity of the DG-CA3 circuits involved in declarative memory processes depends on Vangl2-dependent planar cell polarity signaling</text:a></text:p>
              <text:p text:style-name="Normal"><text:a xlink:type="simple" xlink:href="https://hal.science/search/index/?q=*&amp;authFullName_s=Noémie Depret">Noémie Depret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Maïté Marie Moreau">Maïté Marie Moreau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Anne Quiedeville">Anne Quiedeville</text:a><text:span>et al.</text:span></text:p>
              <text:p text:style-name="Normal"><text:span>Progress in Neurobiology</text:span><text:span>, 2025, pp.102728.<text:s/></text:span><text:a xlink:type="simple" xlink:href="https://dx.doi.org/10.1016/j.pneurobio.2025.102728">⟨10.1016/j.pneurobio.2025.102728⟩</text:a></text:p>
              <text:p text:style-name="Normal"><text:span>Article dans une revue</text:span></text:p>
              <text:p text:style-name="Normal"><text:a xlink:type="simple" xlink:href="https://hal.science/hal-04960513v1">hal-049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46v1">Inhibitors of ectonucleotidases have paradoxical effects on synaptic transmission in the mouse cortex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Lionel G Nowak">Lionel G Nowak</text:a></text:p>
              <text:p text:style-name="Normal"><text:span>Journal of Neurochemistry</text:span><text:span>, 2022, 160 (3), pp.305 - 324.<text:s/></text:span><text:a xlink:type="simple" xlink:href="https://dx.doi.org/10.1111/jnc.15558">⟨10.1111/jnc.15558⟩</text:a></text:p>
              <text:p text:style-name="Normal"><text:span>Article dans une revue</text:span></text:p>
              <text:p text:style-name="Normal"><text:a xlink:type="simple" xlink:href="https://hal.science/hal-03718246v1">hal-037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08v1">Tissue-nonspecific alkaline phosphatase is an anti-inflammatory nucleotidase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Juna Como">Juna Como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Cylia Mansouri">Cylia Mansouri</text:a><text:span>et al.</text:span></text:p>
              <text:p text:style-name="Normal"><text:span>BONE</text:span><text:span>, 2020, 133, pp.115262.<text:s/></text:span><text:a xlink:type="simple" xlink:href="https://dx.doi.org/10.1016/j.bone.2020.115262">⟨10.1016/j.bone.2020.115262⟩</text:a></text:p>
              <text:p text:style-name="Normal"><text:span>Article dans une revue</text:span></text:p>
              <text:p text:style-name="Normal"><text:a xlink:type="simple" xlink:href="https://hal.science/hal-02996008v1">hal-0299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06v1">Effect of adenosine on short-term synaptic plasticity in mouse piriform cortex in vitro: adenosine acts as a high-pass filter</text:a></text:p>
              <text:p text:style-name="Normal"><text:a xlink:type="simple" xlink:href="https://hal.science/search/index/?q=*&amp;authFullName_s=Simon Perrier">Simon Perrier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Lionel G Nowak">Lionel G Nowak</text:a></text:p>
              <text:p text:style-name="Normal"><text:span>Physiological Reports</text:span><text:span>, 2019, 7 (3), pp.e13992.<text:s/></text:span><text:a xlink:type="simple" xlink:href="https://dx.doi.org/10.14814/phy2.13992">⟨10.14814/phy2.13992⟩</text:a></text:p>
              <text:p text:style-name="Normal"><text:span>Article dans une revue</text:span></text:p>
              <text:p text:style-name="Normal"><text:a xlink:type="simple" xlink:href="https://hal.science/hal-02362906v1">hal-023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54v1">Identification of altered brain metabolites associated with TNAP activity in a mouse model of hypophosphatasia using untargeted NMR-based metabolomics analysis</text:a></text:p>
              <text:p text:style-name="Normal"><text:a xlink:type="simple" xlink:href="https://hal.science/search/index/?q=*&amp;authFullName_s=Thomas Cruz">Thomas Cruz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Etienne Mornet">Etienne Mornet</text:a><text:span>,</text:span><text:a xlink:type="simple" xlink:href="https://hal.science/search/index/?q=*&amp;authFullName_s=Grégory Marsal">Grégory Marsal</text:a><text:span>et al.</text:span></text:p>
              <text:p text:style-name="Normal"><text:span>Journal of Neurochemistry</text:span><text:span>, 2017, 140 (6), pp.919-940.<text:s/></text:span><text:a xlink:type="simple" xlink:href="https://dx.doi.org/10.1111/jnc.13950">⟨10.1111/jnc.13950⟩</text:a></text:p>
              <text:p text:style-name="Normal"><text:span>Article dans une revue</text:span></text:p>
              <text:p text:style-name="Normal"><text:a xlink:type="simple" xlink:href="https://hal.science/hal-02060254v1">hal-020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16v1">Prominent facilitation at beta and gamma frequency range revealed with physiological calcium concentration in adult mouse piriform cortex in vitro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Simon P. Perrier">Simon P. Perrier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Lionel G Nowak">Lionel G Nowak</text:a></text:p>
              <text:p text:style-name="Normal"><text:span>PLoS ONE</text:span><text:span>, 2017, 12 (8), pp.e0183246.<text:s/></text:span><text:a xlink:type="simple" xlink:href="https://dx.doi.org/10.1371/journal.pone.0183246">⟨10.1371/journal.pone.0183246⟩</text:a></text:p>
              <text:p text:style-name="Normal"><text:span>Article dans une revue</text:span></text:p>
              <text:p text:style-name="Normal"><text:a xlink:type="simple" xlink:href="https://hal.science/hal-02342016v1">hal-02342016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805f3" table:style-name="a805f3">
          <table:table-column table:style-name="a805f3.0"/>
          <table:table-row>
            <table:table-cell office:value-type="string">
              <text:p text:style-name="Normal"><text:a xlink:type="simple" xlink:href="https://hal.science/hal-02378524v1">Chronic recurrent multifocal osteomyelitis in children with hypophosphatasia explained by anti-inflammatory nucleotidase activity of tissue nonspecific alkaline phosphatase in mesenchymal and hematopoietic cells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Juna Como">Juna Como</text:a><text:span>,</text:span><text:a xlink:type="simple" xlink:href="https://hal.science/search/index/?q=*&amp;authFullName_s=Cylia Mansouri">Cylia Mansouri</text:a><text:span>,</text:span><text:a xlink:type="simple" xlink:href="https://hal.science/search/index/?q=*&amp;authFullName_s=Marie Gleizes">Marie Gleizes</text:a><text:span>et al.</text:span></text:p>
              <text:p text:style-name="Normal"><text:span>9th International Conference on Children's Bone Health</text:span><text:span>, Jun 2019, Salzburg, Austria. pp.Bone Abstracts 7 LB5,<text:s/></text:span><text:a xlink:type="simple" xlink:href="https://dx.doi.org/10.1530/boneabs.7.LB5">⟨10.1530/boneabs.7.LB5⟩</text:a></text:p>
              <text:p text:style-name="Normal"><text:span>Communication dans un congrès</text:span></text:p>
              <text:p text:style-name="Normal"><text:a xlink:type="simple" xlink:href="https://hal.science/hal-02378524v1">hal-02378524v1</text:a></text:p>
            </table:table-cell>
          </table:table-row>
        </table:table>
        <text:p text:style-name="P18"/>
        <text:p text:style-name="Heading2"><text:span text:style-name="T8">Poster de conférence (7)</text:span></text:p>
        <text:p text:style-name="P20"/>
        <table:table table:name="4cc315" table:style-name="4cc315">
          <table:table-column table:style-name="4cc315.0"/>
          <table:table-row>
            <table:table-cell office:value-type="string">
              <text:p text:style-name="Normal"><text:a xlink:type="simple" xlink:href="https://hal.science/hal-04932317v1">Core PCP protein Vangl2 is essential to the structural and functional development of the hippocampal mossy fiber bouton/thorny excrescences (MfB/TE) synapse.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Noémie Depret">Noémie Depret</text:a><text:span>,</text:span><text:a xlink:type="simple" xlink:href="https://hal.science/search/index/?q=*&amp;authFullName_s=Gael Barthet">Gael Barthet</text:a><text:span>,</text:span><text:a xlink:type="simple" xlink:href="https://hal.science/search/index/?q=*&amp;authFullName_s=Christophe Mulle">Christophe Mulle</text:a><text:span>,</text:span><text:a xlink:type="simple" xlink:href="https://hal.science/search/index/?q=*&amp;authFullName_s=Claudia Racca">Claudia Racca</text:a><text:span>et al.</text:span></text:p>
              <text:p text:style-name="Normal"><text:span>NeuroFrance</text:span><text:span>, May 2023, Lyon (Centre des Congrès), France</text:span></text:p>
              <text:p text:style-name="Normal"><text:span>Poster de conférence</text:span></text:p>
              <text:p text:style-name="Normal"><text:a xlink:type="simple" xlink:href="https://hal.science/hal-04932317v1">hal-049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12v1">NMR metabolomics for understanding the role of alkaline phosphatase in neurotransmission and inflammation processes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Gary Lutin">Gary Lutin</text:a><text:span>,</text:span><text:a xlink:type="simple" xlink:href="https://hal.science/search/index/?q=*&amp;authFullName_s=Juana Como">Juana Como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875612v1">hal-028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66v1">La phosphatase alcaline non spécifique du tissu (TNAP) est une ectonucléotidase anti-inflammatoire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C Fonta">C Fonta</text:a><text:span>et al.</text:span></text:p>
              <text:p text:style-name="Normal"><text:span>20èmes Journées françaises de Biologie des Tissus Minéralisés (JFBTM 2018)</text:span><text:span>, Mar 2018, Monaco, Monaco.<text:s/></text:span></text:p>
              <text:p text:style-name="Normal"><text:span>Poster de conférence</text:span></text:p>
              <text:p text:style-name="Normal"><text:a xlink:type="simple" xlink:href="https://hal.science/hal-03781566v1">hal-0378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57v1">Alkaline phosphatase multi-tasks in the brain</text:a></text:p>
              <text:p text:style-name="Normal"><text:a xlink:type="simple" xlink:href="https://hal.science/search/index/?q=*&amp;authFullName_s=C Fonta">C Fonta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C Préhaud">C Préhaud</text:a><text:span>et al.</text:span></text:p>
              <text:p text:style-name="Normal"><text:span>11th Forum of European Neuroscience Societies (FENS 2018)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3781657v1">hal-0378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84v1">A study of the contribution of alkaline phosphatase and ecto-5'-nucleotidase to the synthesis of adenosine in mouse piriform cortex.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Simon Perrier">Simon Perrier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Lionel G Nowak">Lionel G Nowak</text:a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4932384v1">hal-0493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68v1">Adenosine: origin and action on short-term plasticity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Simon Perrier">Simon Perrier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téphane Balayssac">Stéphane Balayssac</text:a><text:span>et al.</text:span></text:p>
              <text:p text:style-name="Normal"><text:span>10th FENS Forum of Neurosciences</text:span><text:span>, Jul 2016, Copenhague, Denmark</text:span></text:p>
              <text:p text:style-name="Normal"><text:span>Poster de conférence</text:span></text:p>
              <text:p text:style-name="Normal"><text:a xlink:type="simple" xlink:href="https://hal.science/hal-04932368v1">hal-049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49v1">Characterization of the functional role of alkaline phosphatase in the control of synaptic transmission through adenosine synthesis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Lionel.G Nowak">Lionel.G Nowak</text:a></text:p>
              <text:p text:style-name="Normal"><text:span>12ème Colloque de la Société des Neurosciences</text:span><text:span>, May 2015, Montpellier (France), France</text:span></text:p>
              <text:p text:style-name="Normal"><text:span>Poster de conférence</text:span></text:p>
              <text:p text:style-name="Normal"><text:a xlink:type="simple" xlink:href="https://hal.science/hal-04932349v1">hal-0493234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916e5" table:style-name="3916e5">
          <table:table-column table:style-name="3916e5.0"/>
          <table:table-row>
            <table:table-cell office:value-type="string">
              <text:p text:style-name="Normal"><text:a xlink:type="simple" xlink:href="https://theses.hal.science/tel-01929938v1">Ectonucléotidases, adénosine et transmission synaptique</text:a></text:p>
              <text:p text:style-name="Normal"><text:a xlink:type="simple" xlink:href="https://hal.science/search/index/?q=*&amp;authFullName_s=Marie Gleizes">Marie Gleizes</text:a></text:p>
              <text:p text:style-name="Normal"><text:span>Neurosciences [q-bio.NC]. Université Paul Sabatier - Toulouse III, 2017. Français.<text:s/></text:span><text:a xlink:type="simple" xlink:href="https://www.theses.fr/2017TOU30306">⟨NNT : 2017TOU30306⟩</text:a></text:p>
              <text:p text:style-name="Normal"><text:span>Thèse</text:span></text:p>
              <text:p text:style-name="Normal"><text:a xlink:type="simple" xlink:href="https://theses.hal.science/tel-01929938v1">tel-01929938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9791c8" table:style-name="9791c8">
          <table:table-column table:style-name="9791c8.0"/>
          <table:table-row>
            <table:table-cell office:value-type="string">
              <text:p text:style-name="Normal"><text:a xlink:type="simple" xlink:href="https://dumas.ccsd.cnrs.fr/dumas-05340231v1">L'utilisation des huiles essentielles dans la lutte vis-à-vis des ectoparasites chez l'homme et l'animal</text:a></text:p>
              <text:p text:style-name="Normal"><text:a xlink:type="simple" xlink:href="https://hal.science/search/index/?q=*&amp;authFullName_s=Marie Gleizes">Marie Gleizes</text:a></text:p>
              <text:p text:style-name="Normal"><text:span>Médecine vétérinaire et santé animale. 2019</text:span></text:p>
              <text:p text:style-name="Normal"><text:span>Mémoire d'étudiant</text:span></text:p>
              <text:p text:style-name="Normal"><text:a xlink:type="simple" xlink:href="https://dumas.ccsd.cnrs.fr/dumas-05340231v1">dumas-05340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LEIZES</dc:title>
    <dc:subject/>
    <dc:description>CV</dc:description>
    <dc:creator/>
    <dc:date>2026-05-07T00:49:40.000</dc:date>
    <meta:generator>PHPWord</meta:generator>
    <meta:initial-creator>CCSD</meta:initial-creator>
    <meta:creation-date>2026-05-07T00:49:40.000</meta:creation-date>
    <meta:keyword/>
    <meta:user-defined meta:name="Category"/>
    <meta:user-defined meta:name="Company"/>
    <meta:user-defined meta:name="Manager"/>
  </office:meta>
</office:document-meta>
</file>