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35ca" style:family="table">
      <style:table-properties style:rel-width="100" table:align="center"/>
    </style:style>
    <style:style style:name="da35ca.0" style:family="table-column">
      <style:table-column-properties style:column-width="0.00cm"/>
    </style:style>
    <style:style style:name="74e43b" style:family="table">
      <style:table-properties style:rel-width="100" table:align="center"/>
    </style:style>
    <style:style style:name="74e43b.0" style:family="table-column">
      <style:table-column-properties style:column-width="0.00cm"/>
    </style:style>
    <style:style style:name="13d8b6" style:family="table">
      <style:table-properties style:rel-width="100" table:align="center"/>
    </style:style>
    <style:style style:name="13d8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om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da35ca" table:style-name="da35ca">
          <table:table-column table:style-name="da35ca.0"/>
          <table:table-row>
            <table:table-cell office:value-type="string">
              <text:p text:style-name="Normal"><text:a xlink:type="simple" xlink:href="https://hal.science/hal-05406403v1">Autistic Traits and Cognitive Functions: A Cross-Sectional Study from Younger to Older Adulthood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Julia Capdeville">Julia Capdeville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text:span>et al.</text:span></text:p>
              <text:p text:style-name="Normal"><text:span>Acta Psychologica</text:span><text:span>, In press, 262, pp.106092.<text:s/></text:span><text:a xlink:type="simple" xlink:href="https://dx.doi.org/10.1016/j.actpsy.2025.106092">⟨10.1016/j.actpsy.2025.106092⟩</text:a></text:p>
              <text:p text:style-name="Normal"><text:span>Article dans une revue</text:span></text:p>
              <text:p text:style-name="Normal"><text:a xlink:type="simple" xlink:href="https://hal.science/hal-05406403v1">hal-0540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801v1">Intact representation of vocal smile in autism: A reverse correlation approach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Aynaz Adl Zarrabi">Aynaz Adl Zarrabi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Research in Autism Spectrum Disorders</text:span><text:span>, 2025, 124, pp.202599.<text:s/></text:span><text:a xlink:type="simple" xlink:href="https://dx.doi.org/10.1016/j.reia.2025.202599">⟨10.1016/j.reia.2025.202599⟩</text:a></text:p>
              <text:p text:style-name="Normal"><text:span>Article dans une revue</text:span></text:p>
              <text:p text:style-name="Normal"><text:a xlink:type="simple" xlink:href="https://hal.science/hal-05081801v1">hal-0508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740v1">Cognitive flexibility in autism: How task predictability and sex influence performances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Emma Torija">Emma Torija</text:a><text:span>,</text:span><text:a xlink:type="simple" xlink:href="https://hal.science/search/index/?q=*&amp;authFullName_s=Alexander Logemann">Alexander Logemann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Renata Cserjesi">Renata Cserjesi</text:a><text:span>et al.</text:span></text:p>
              <text:p text:style-name="Normal"><text:span>Autism Research</text:span><text:span>, 2025, 18 (2), pp.281-294.<text:s/></text:span><text:a xlink:type="simple" xlink:href="https://dx.doi.org/10.1002/aur.3281">⟨10.1002/aur.3281⟩</text:a></text:p>
              <text:p text:style-name="Normal"><text:span>Article dans une revue</text:span></text:p>
              <text:p text:style-name="Normal"><text:a xlink:type="simple" xlink:href="https://hal.science/hal-05015740v1">hal-0501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305v1">Vocal smile is recognized but not embodied in autistic adults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Science</text:span><text:span>, 2025, 28 (11), pp.113858.<text:s/></text:span><text:a xlink:type="simple" xlink:href="https://dx.doi.org/10.1016/j.isci.2025.113858">⟨10.1016/j.isci.2025.113858⟩</text:a></text:p>
              <text:p text:style-name="Normal"><text:span>Article dans une revue</text:span></text:p>
              <text:p text:style-name="Normal"><text:a xlink:type="simple" xlink:href="https://hal.science/hal-05373305v1">hal-053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30v1">Cognitive and Cerebral Aging Research in Autism: A Systematic Review on an Emerging Topic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text:span>et al.</text:span></text:p>
              <text:p text:style-name="Normal"><text:span>Autism Research</text:span><text:span>, In press,<text:s/></text:span><text:a xlink:type="simple" xlink:href="https://dx.doi.org/10.1002/aur.70031">⟨10.1002/aur.700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25630v1">hal-050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15v1">Histoire de la Société de Psychophysiologie et de Neurosciences Cognitives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Henrique Sequeira">Henrique Sequeira</text:a><text:span>,</text:span><text:a xlink:type="simple" xlink:href="https://hal.science/search/index/?q=*&amp;authFullName_s=Aurélie Bidet-Caulet">Aurélie Bidet-Caulet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Marie Gomot">Marie Gomot</text:a><text:span>et al.</text:span></text:p>
              <text:p text:style-name="Normal"><text:span>La Lettre des Neurosciences</text:span><text:span>, 2025, 68 (1), pp.1-5.<text:s/></text:span><text:a xlink:type="simple" xlink:href="https://dx.doi.org/10.60554/sn.v68i1.99">⟨10.60554/sn.v68i1.99⟩</text:a></text:p>
              <text:p text:style-name="Normal"><text:span>Article dans une revue</text:span></text:p>
              <text:p text:style-name="Normal"><text:a xlink:type="simple" xlink:href="https://hal.science/hal-05410015v1">hal-0541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22v1">Unraveling neural adaptation to vocal and non-vocal sounds in autism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Marie Gomot">Marie Gomot</text:a></text:p>
              <text:p text:style-name="Normal"><text:span>Clinical Neurophysiology</text:span><text:span>, 2025, 170, pp.58-66.<text:s/></text:span><text:a xlink:type="simple" xlink:href="https://dx.doi.org/10.1016/j.clinph.2024.12.003">⟨10.1016/j.clinph.2024.12.003⟩</text:a></text:p>
              <text:p text:style-name="Normal"><text:span>Article dans une revue</text:span></text:p>
              <text:p text:style-name="Normal"><text:a xlink:type="simple" xlink:href="https://hal.science/hal-05044422v1">hal-050444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7753v1">Sex modulation of faces prediction error in the autistic brain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Marta Garrido">Marta Garrido</text:a><text:span>,</text:span><text:a xlink:type="simple" xlink:href="https://hal.science/search/index/?q=*&amp;authFullName_s=Leonardo Barbosa">Leonardo Barbosa</text:a><text:span>et al.</text:span></text:p>
              <text:p text:style-name="Normal"><text:span>Communications Biology</text:span><text:span>, 2024, 7, pp.127.<text:s/></text:span><text:a xlink:type="simple" xlink:href="https://dx.doi.org/10.1038/s42003-024-05807-4">⟨10.1038/s42003-024-05807-4⟩</text:a></text:p>
              <text:p text:style-name="Normal"><text:span>Article dans une revue</text:span></text:p>
              <text:p text:style-name="Normal"><text:a xlink:type="simple" xlink:href="https://u-paris.hal.science/hal-04587753v1">hal-0458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77v1">A Compressive Armchair (OTO) to Perform Deep Pressure Therapy in Children With Autism Spectrum Disorder: User-Centered Design and Feasibility Study</text:a></text:p>
              <text:p text:style-name="Normal"><text:a xlink:type="simple" xlink:href="https://hal.science/search/index/?q=*&amp;authFullName_s=Thomas Gargot">Thomas Gargot</text:a><text:span>,</text:span><text:a xlink:type="simple" xlink:href="https://hal.science/search/index/?q=*&amp;authFullName_s=Amandine Vachaud">Amandine Vachaud</text:a><text:span>,</text:span><text:a xlink:type="simple" xlink:href="https://hal.science/search/index/?q=*&amp;authFullName_s=Clémence Gilard">Clémence Gilard</text:a><text:span>,</text:span><text:a xlink:type="simple" xlink:href="https://hal.science/search/index/?q=*&amp;authFullName_s=Alexia Audrain">Alexia Audrain</text:a><text:span>,</text:span><text:a xlink:type="simple" xlink:href="https://hal.science/search/index/?q=*&amp;authFullName_s=Marie Gomot">Marie Gomot</text:a><text:span>et al.</text:span></text:p>
              <text:p text:style-name="Normal"><text:span>JMIR Human Factors</text:span><text:span>, 2024, 11, pp.e55754.<text:s/></text:span><text:a xlink:type="simple" xlink:href="https://dx.doi.org/10.2196/55754">⟨10.2196/55754⟩</text:a></text:p>
              <text:p text:style-name="Normal"><text:span>Article dans une revue</text:span></text:p>
              <text:p text:style-name="Normal"><text:a xlink:type="simple" xlink:href="https://hal.science/hal-04790577v1">hal-0479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37v1">Emotional contagion to vocal smile revealed by combined pupil reactivity and motor resonanc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et al.</text:span></text:p>
              <text:p text:style-name="Normal"><text:span>Scientific Reports</text:span><text:span>, 2024, 14 (1), pp.25043.<text:s/></text:span><text:a xlink:type="simple" xlink:href="https://dx.doi.org/10.1038/s41598-024-74848-w">⟨10.1038/s41598-024-74848-w⟩</text:a></text:p>
              <text:p text:style-name="Normal"><text:span>Article dans une revue</text:span></text:p>
              <text:p text:style-name="Normal"><text:a xlink:type="simple" xlink:href="https://hal.science/hal-04788937v1">hal-0478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90v1">Reduced spatial frequency differentiation and sex‐related specificities in fearful face detection in autism: Insights from EEG and the predictive brain model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Leonardo S Barbosa">Leonardo S Barbosa</text:a><text:span>,</text:span><text:a xlink:type="simple" xlink:href="https://hal.science/search/index/?q=*&amp;authFullName_s=Klara Kovarski">Klara Kovarski</text:a><text:span>,</text:span><text:a xlink:type="simple" xlink:href="https://hal.science/search/index/?q=*&amp;authFullName_s=Marta I Garrido">Marta I Garrido</text:a><text:span>et al.</text:span></text:p>
              <text:p text:style-name="Normal"><text:span>Autism Research</text:span><text:span>, 2024, 17 (9), pp.1778-1795.<text:s/></text:span><text:a xlink:type="simple" xlink:href="https://dx.doi.org/10.1002/aur.3209">⟨10.1002/aur.3209⟩</text:a></text:p>
              <text:p text:style-name="Normal"><text:span>Article dans une revue</text:span></text:p>
              <text:p text:style-name="Normal"><text:a xlink:type="simple" xlink:href="https://hal.science/hal-04693490v1">hal-0469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869v1">Understanding cognitive flexibility in emotional evaluation in autistic males and females: the social context matters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Yoann Bennetot-Deveria">Yoann Bennetot-Deveria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Valentin Magnon">Valentin Magnon</text:a><text:span>et al.</text:span></text:p>
              <text:p text:style-name="Normal"><text:span>Molecular Autism</text:span><text:span>, 2024, 15, pp.49.<text:s/></text:span><text:a xlink:type="simple" xlink:href="https://dx.doi.org/10.1186/s13229-024-00622-4">⟨10.1186/s13229-024-00622-4⟩</text:a></text:p>
              <text:p text:style-name="Normal"><text:span>Article dans une revue</text:span></text:p>
              <text:p text:style-name="Normal"><text:a xlink:type="simple" xlink:href="https://hal.science/hal-04801869v1">hal-0480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94v1">Glutamate levels of the right and left anterior cingulate cortex in autistics adults</text:a></text:p>
              <text:p text:style-name="Normal"><text:a xlink:type="simple" xlink:href="https://hal.science/search/index/?q=*&amp;authFullName_s=Frédéric Briend">Frédéric Briend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Helen Cléry">Helen Cléry</text:a><text:span>,</text:span><text:a xlink:type="simple" xlink:href="https://hal.science/search/index/?q=*&amp;authFullName_s=Jean-Philippe Cottier">Jean-Philippe Cottier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Progress in Neuro-Psychopharmacology and Biological Psychiatry</text:span><text:span>, 2023, 126, pp.110801.<text:s/></text:span><text:a xlink:type="simple" xlink:href="https://dx.doi.org/10.1016/j.pnpbp.2023.110801">⟨10.1016/j.pnpbp.2023.110801⟩</text:a></text:p>
              <text:p text:style-name="Normal"><text:span>Article dans une revue</text:span></text:p>
              <text:p text:style-name="Normal"><text:a xlink:type="simple" xlink:href="https://hal.science/hal-04424194v1">hal-0442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31v1">Habituation, Adaptation and Prediction Processes in Neurodevelopmental Disorders: A Comprehensive Review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Marie Gomot">Marie Gomot</text:a></text:p>
              <text:p text:style-name="Normal"><text:span>Brain Sciences</text:span><text:span>, 2023, 13 (7), pp.1110.<text:s/></text:span><text:a xlink:type="simple" xlink:href="https://dx.doi.org/10.3390/brainsci13071110">⟨10.3390/brainsci13071110⟩</text:a></text:p>
              <text:p text:style-name="Normal"><text:span>Article dans une revue</text:span></text:p>
              <text:p text:style-name="Normal"><text:a xlink:type="simple" xlink:href="https://hal.science/hal-05044431v1">hal-0504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53v1">Neural repetition suppression to vocal and non-vocal sounds</text:a></text:p>
              <text:p text:style-name="Normal"><text:a xlink:type="simple" xlink:href="https://hal.science/search/index/?q=*&amp;authFullName_s=Camille Heurteloup">Camille Heurteloup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et al.</text:span></text:p>
              <text:p text:style-name="Normal"><text:span>Cortex</text:span><text:span>, 2022, 148, pp.1-13.<text:s/></text:span><text:a xlink:type="simple" xlink:href="https://dx.doi.org/10.1016/j.cortex.2021.11.020">⟨10.1016/j.cortex.2021.11.020⟩</text:a></text:p>
              <text:p text:style-name="Normal"><text:span>Article dans une revue</text:span></text:p>
              <text:p text:style-name="Normal"><text:a xlink:type="simple" xlink:href="https://hal.science/hal-04357853v1">hal-043578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26959v1">Emotional expression visual mismatch negativity in children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Judith Charpentier">Judith Charpenti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Marie Gomot">Marie Gomot</text:a></text:p>
              <text:p text:style-name="Normal"><text:span>Developmental Psychobiology</text:span><text:span>, 2022, 64 (7), 10 p.<text:s/></text:span><text:a xlink:type="simple" xlink:href="https://dx.doi.org/10.1002/dev.22326">⟨10.1002/dev.22326⟩</text:a></text:p>
              <text:p text:style-name="Normal"><text:span>Article dans une revue</text:span></text:p>
              <text:p text:style-name="Normal"><text:a xlink:type="simple" xlink:href="https://univ-tlse2.hal.science/hal-03826959v1">hal-0382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65v1">Relationship between Behavioral and Objective Measures of Sound Intensity in Normal-Hearing Listeners and Hearing-Aid Users: A Pilot Study</text:a></text:p>
              <text:p text:style-name="Normal"><text:a xlink:type="simple" xlink:href="https://hal.science/search/index/?q=*&amp;authFullName_s=Elsa Legris">Elsa Legris</text:a><text:span>,</text:span><text:a xlink:type="simple" xlink:href="https://hal.science/search/index/?q=*&amp;authFullName_s=John Galvin">John Galvin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Sylvie Roux">Sylvie Roux</text:a><text:span>et al.</text:span></text:p>
              <text:p text:style-name="Normal"><text:span>Brain Sciences</text:span><text:span>, 2022, 12 (3), pp.392.<text:s/></text:span><text:a xlink:type="simple" xlink:href="https://dx.doi.org/10.3390/brainsci12030392">⟨10.3390/brainsci12030392⟩</text:a></text:p>
              <text:p text:style-name="Normal"><text:span>Article dans une revue</text:span></text:p>
              <text:p text:style-name="Normal"><text:a xlink:type="simple" xlink:href="https://hal.science/hal-04357665v1">hal-0435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31v1">The Predictive Role of Low Spatial Frequencies in Automatic Face Processing: A Visual Mismatch Negativity Investigation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Laurent Vercueil">Laurent Vercueil</text:a><text:span>,</text:span><text:a xlink:type="simple" xlink:href="https://hal.science/search/index/?q=*&amp;authFullName_s=David Alleysson">David Alleysson</text:a><text:span>et al.</text:span></text:p>
              <text:p text:style-name="Normal"><text:span>Frontiers in Human Neuroscience</text:span><text:span>, 2022, 16, pp.838454.<text:s/></text:span><text:a xlink:type="simple" xlink:href="https://dx.doi.org/10.3389/fnhum.2022.838454">⟨10.3389/fnhum.2022.838454⟩</text:a></text:p>
              <text:p text:style-name="Normal"><text:span>Article dans une revue</text:span></text:p>
              <text:p text:style-name="Normal"><text:a xlink:type="simple" xlink:href="https://hal.science/hal-03608931v1">hal-0360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86v1">Glutamatergic synapse in autism: a complex story for a complex disorder</text:a></text:p>
              <text:p text:style-name="Normal"><text:a xlink:type="simple" xlink:href="https://hal.science/search/index/?q=*&amp;authFullName_s=Laurent Galineau">Laurent Galineau</text:a><text:span>,</text:span><text:a xlink:type="simple" xlink:href="https://hal.science/search/index/?q=*&amp;authFullName_s=Nicolas Arlicot">Nicolas Arlicot</text:a><text:span>,</text:span><text:a xlink:type="simple" xlink:href="https://hal.science/search/index/?q=*&amp;authFullName_s=Anne-Claire Dupont">Anne-Claire Dupont</text:a><text:span>,</text:span><text:a xlink:type="simple" xlink:href="https://hal.science/search/index/?q=*&amp;authFullName_s=Frédéric Briend">Frédéric Briend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Molecular Psychiatry</text:span><text:span>, 2022, 28 (2), pp.801-809.<text:s/></text:span><text:a xlink:type="simple" xlink:href="https://dx.doi.org/10.1038/s41380-022-01860-9">⟨10.1038/s41380-022-01860-9⟩</text:a></text:p>
              <text:p text:style-name="Normal"><text:span>Article dans une revue</text:span></text:p>
              <text:p text:style-name="Normal"><text:a xlink:type="simple" xlink:href="https://hal.science/hal-04424686v1">hal-0442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25v1">Does Phonological Complexity Provide a Good Index of Language Disorder in Children With Cochlear Implants?</text:a></text:p>
              <text:p text:style-name="Normal"><text:a xlink:type="simple" xlink:href="https://hal.science/search/index/?q=*&amp;authFullName_s=Céline David">Céline David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Elisabeth Schweitzer">Elisabeth Schweitzer</text:a><text:span>,</text:span><text:a xlink:type="simple" xlink:href="https://hal.science/search/index/?q=*&amp;authFullName_s=Emmanuel Lescanne">Emmanuel Lescanne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Journal of Speech, Language, and Hearing Research</text:span><text:span>, 2021, 64 (11), pp.4271-4286.<text:s/></text:span><text:a xlink:type="simple" xlink:href="https://dx.doi.org/10.1044/2021_JSLHR-20-00642">⟨10.1044/2021_JSLHR-20-00642⟩</text:a></text:p>
              <text:p text:style-name="Normal"><text:span>Article dans une revue</text:span></text:p>
              <text:p text:style-name="Normal"><text:a xlink:type="simple" xlink:href="https://hal.science/hal-04942125v1">hal-0494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408v1">High spatial frequency filtered primes hastens happy faces categorization in autistic adults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Klara Kovarski">Klara Kovarski</text:a><text:span>,</text:span><text:a xlink:type="simple" xlink:href="https://hal.science/search/index/?q=*&amp;authFullName_s=Sylvie Chokron">Sylvie Chokron</text:a><text:span>et al.</text:span></text:p>
              <text:p text:style-name="Normal"><text:span>Brain and Cognition</text:span><text:span>, 2021, 155, pp.105811.<text:s/></text:span><text:a xlink:type="simple" xlink:href="https://dx.doi.org/10.1016/j.bandc.2021.105811">⟨10.1016/j.bandc.2021.105811⟩</text:a></text:p>
              <text:p text:style-name="Normal"><text:span>Article dans une revue</text:span></text:p>
              <text:p text:style-name="Normal"><text:a xlink:type="simple" xlink:href="https://hal.science/hal-03821408v1">hal-0382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100v1">Flexibility in autism during unpredictable shifts of socio-emotional stimuli: Investigation of group and sex differences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Alexander Logemann">Alexander Logemann</text:a><text:span>,</text:span><text:a xlink:type="simple" xlink:href="https://hal.science/search/index/?q=*&amp;authFullName_s=Renata Cserjesi">Renata Cserjesi</text:a><text:span>,</text:span><text:a xlink:type="simple" xlink:href="https://hal.science/search/index/?q=*&amp;authFullName_s=Carole Peyrin">Carole Peyrin</text:a><text:span>et al.</text:span></text:p>
              <text:p text:style-name="Normal"><text:span>Autism</text:span><text:span>, 2021, pp.136236132110627.<text:s/></text:span><text:a xlink:type="simple" xlink:href="https://dx.doi.org/10.1177/13623613211062776">⟨10.1177/13623613211062776⟩</text:a></text:p>
              <text:p text:style-name="Normal"><text:span>Article dans une revue</text:span></text:p>
              <text:p text:style-name="Normal"><text:a xlink:type="simple" xlink:href="https://hal.science/hal-03563100v1">hal-0356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23v1">Emotional visual mismatch negativity : a joint investigation of social and non-social dimensions in adults with autism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Judith Charpentier">Judith Charpentier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Translational Psychiatry</text:span><text:span>, 2021, 11 (1), pp.1-12.<text:s/></text:span><text:a xlink:type="simple" xlink:href="https://dx.doi.org/10.1038/s41398-020-01133-5">⟨10.1038/s41398-020-01133-5⟩</text:a></text:p>
              <text:p text:style-name="Normal"><text:span>Article dans une revue</text:span></text:p>
              <text:p text:style-name="Normal"><text:a xlink:type="simple" xlink:href="https://hal.science/hal-03115323v1">hal-0311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20v1">Brain responses to change in phonological structures of varying complexity in children and adults</text:a></text:p>
              <text:p text:style-name="Normal"><text:a xlink:type="simple" xlink:href="https://hal.science/search/index/?q=*&amp;authFullName_s=Céline David">Céline David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Marie Gomot">Marie Gomot</text:a></text:p>
              <text:p text:style-name="Normal"><text:span>Psychophysiology</text:span><text:span>, 2020, 57 (9), pp.e13621.<text:s/></text:span><text:a xlink:type="simple" xlink:href="https://dx.doi.org/10.1111/psyp.13621">⟨10.1111/psyp.13621⟩</text:a></text:p>
              <text:p text:style-name="Normal"><text:span>Article dans une revue</text:span></text:p>
              <text:p text:style-name="Normal"><text:a xlink:type="simple" xlink:href="https://hal.science/hal-04942120v1">hal-0494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87v1">Brain correlates of emotional prosodic change detection in autism spectrum disorder</text:a></text:p>
              <text:p text:style-name="Normal"><text:a xlink:type="simple" xlink:href="https://hal.science/search/index/?q=*&amp;authFullName_s=Judith Charpentier">Judith Charpentier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Agathe Saby">Agathe Saby</text:a><text:span>,</text:span><text:a xlink:type="simple" xlink:href="https://hal.science/search/index/?q=*&amp;authFullName_s=Jean-Philippe Cottier">Jean-Philippe Cottier</text:a><text:span>et al.</text:span></text:p>
              <text:p text:style-name="Normal"><text:span>Neuroimage-Clinical</text:span><text:span>, 2020, 28, pp.102512 -.<text:s/></text:span><text:a xlink:type="simple" xlink:href="https://dx.doi.org/10.1016/j.nicl.2020.102512">⟨10.1016/j.nicl.2020.102512⟩</text:a></text:p>
              <text:p text:style-name="Normal"><text:span>Article dans une revue</text:span></text:p>
              <text:p text:style-name="Normal"><text:a xlink:type="simple" xlink:href="https://hal.science/hal-03492787v1">hal-0349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75v1">Emotional prosody in congenital amusia: Impaired and spared processes</text:a></text:p>
              <text:p text:style-name="Normal"><text:a xlink:type="simple" xlink:href="https://hal.science/search/index/?q=*&amp;authFullName_s=A. Pralus">A. Pralus</text:a><text:span>,</text:span><text:a xlink:type="simple" xlink:href="https://hal.science/search/index/?q=*&amp;authFullName_s=L. Fornoni">L. Fornoni</text:a><text:span>,</text:span><text:a xlink:type="simple" xlink:href="https://hal.science/search/index/?q=*&amp;authFullName_s=R. Bouet">R. Bouet</text:a><text:span>,</text:span><text:a xlink:type="simple" xlink:href="https://hal.science/search/index/?q=*&amp;authFullName_s=M. Gomot">M. Gomot</text:a><text:span>,</text:span><text:a xlink:type="simple" xlink:href="https://hal.science/search/index/?q=*&amp;authFullName_s=A. Bhatara">A. Bhatara</text:a><text:span>et al.</text:span></text:p>
              <text:p text:style-name="Normal"><text:span>Neuropsychologia</text:span><text:span>, 2019, 134, pp.107234.<text:s/></text:span><text:a xlink:type="simple" xlink:href="https://dx.doi.org/10.1016/j.neuropsychologia.2019.107234">⟨10.1016/j.neuropsychologia.2019.107234⟩</text:a></text:p>
              <text:p text:style-name="Normal"><text:span>Article dans une revue</text:span></text:p>
              <text:p text:style-name="Normal"><text:a xlink:type="simple" xlink:href="https://hal.science/hal-02990275v1">hal-0299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77v1">Inflexibility in Autism Spectrum Disorder: Need for certainty and atypical emotion processing share the blame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Helen Cléry">Helen Cléry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Pierre Fonlupt">Pierre Fonlupt</text:a><text:span>et al.</text:span></text:p>
              <text:p text:style-name="Normal"><text:span>Brain and Cognition</text:span><text:span>, 2019, 136, pp.103599 -.<text:s/></text:span><text:a xlink:type="simple" xlink:href="https://dx.doi.org/10.1016/j.bandc.2019.103599">⟨10.1016/j.bandc.2019.103599⟩</text:a></text:p>
              <text:p text:style-name="Normal"><text:span>Article dans une revue</text:span></text:p>
              <text:p text:style-name="Normal"><text:a xlink:type="simple" xlink:href="https://hal.science/hal-03487877v1">hal-0348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104v1">Event-related brain potential correlates of brain reorganization of episodic memory throughout the adult lifespan</text:a></text:p>
              <text:p text:style-name="Normal"><text:a xlink:type="simple" xlink:href="https://hal.science/search/index/?q=*&amp;authFullName_s=Emilie Alibran">Emilie Alibran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arlotte Froger">Charlotte Froger</text:a><text:span>,</text:span><text:a xlink:type="simple" xlink:href="https://hal.science/search/index/?q=*&amp;authFullName_s=Marie Gomot">Marie Gomot</text:a><text:span>et al.</text:span></text:p>
              <text:p text:style-name="Normal"><text:span>NeuroReport</text:span><text:span>, 2018, 29 (9), pp.768 - 772.<text:s/></text:span><text:a xlink:type="simple" xlink:href="https://dx.doi.org/10.1097/WNR.0000000000001029">⟨10.1097/WNR.0000000000001029⟩</text:a></text:p>
              <text:p text:style-name="Normal"><text:span>Article dans une revue</text:span></text:p>
              <text:p text:style-name="Normal"><text:a xlink:type="simple" xlink:href="https://hal.science/hal-01927104v1">hal-0192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27v1">A strategic plan to identify key neurophysiological mechanisms and brain circuits in autism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asha Zebib">Rasha Zebib</text:a><text:span>et al.</text:span></text:p>
              <text:p text:style-name="Normal"><text:span>Journal of Chemical Neuroanatomy</text:span><text:span>, 2018, 89, pp.69-72.<text:s/></text:span><text:a xlink:type="simple" xlink:href="https://dx.doi.org/10.1016/j.jchemneu.2017.11.007">⟨10.1016/j.jchemneu.2017.11.007⟩</text:a></text:p>
              <text:p text:style-name="Normal"><text:span>Article dans une revue</text:span></text:p>
              <text:p text:style-name="Normal"><text:a xlink:type="simple" xlink:href="https://hal.science/hal-01765727v1">hal-0176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77v1">Evaluating Sex and Age Differences in ADI-R and ADOS Scores in a Large European Multi-site Sample of Individuals with Autism Spectrum Disorder</text:a></text:p>
              <text:p text:style-name="Normal"><text:a xlink:type="simple" xlink:href="https://hal.science/search/index/?q=*&amp;authFullName_s=J. Tillmann">J. Tillmann</text:a><text:span>,</text:span><text:a xlink:type="simple" xlink:href="https://hal.science/search/index/?q=*&amp;authFullName_s=K. Ashwood">K. Ashwood</text:a><text:span>,</text:span><text:a xlink:type="simple" xlink:href="https://hal.science/search/index/?q=*&amp;authFullName_s=M. Absoud">M. Absoud</text:a><text:span>,</text:span><text:a xlink:type="simple" xlink:href="https://hal.science/search/index/?q=*&amp;authFullName_s=S. Bölte">S. Bölte</text:a><text:span>,</text:span><text:a xlink:type="simple" xlink:href="https://hal.science/search/index/?q=*&amp;authFullName_s=F. Bonnet-Brilhault">F. Bonnet-Brilhault</text:a><text:span>et al.</text:span></text:p>
              <text:p text:style-name="Normal"><text:span>Journal of Autism and Developmental Disorders</text:span><text:span>, 2018, 48 (7), pp.2490-2505.<text:s/></text:span><text:a xlink:type="simple" xlink:href="https://dx.doi.org/10.1007/s10803-018-3510-4">⟨10.1007/s10803-018-3510-4⟩</text:a></text:p>
              <text:p text:style-name="Normal"><text:span>Article dans une revue</text:span></text:p>
              <text:p text:style-name="Normal"><text:a xlink:type="simple" xlink:href="https://hal.science/hal-05044477v1">hal-0504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89v1">Assessment of auditory discrimination in hearing-impaired patients</text:a></text:p>
              <text:p text:style-name="Normal"><text:a xlink:type="simple" xlink:href="https://hal.science/search/index/?q=*&amp;authFullName_s=E. Legris">E. Legris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J. Charpentier">J. Charpentier</text:a><text:span>,</text:span><text:a xlink:type="simple" xlink:href="https://hal.science/search/index/?q=*&amp;authFullName_s=J.M. Aoustin">J.M. Aoustin</text:a><text:span>,</text:span><text:a xlink:type="simple" xlink:href="https://hal.science/search/index/?q=*&amp;authFullName_s=C. Aussedat">C. Aussedat</text:a><text:span>et al.</text:span></text:p>
              <text:p text:style-name="Normal"><text:span>European Annals of Otorhinolaryngology, Head and Neck Diseases</text:span><text:span>, 2018, 135 (5), pp.335-339.<text:s/></text:span><text:a xlink:type="simple" xlink:href="https://dx.doi.org/10.1016/j.anorl.2018.04.004">⟨10.1016/j.anorl.2018.04.004⟩</text:a></text:p>
              <text:p text:style-name="Normal"><text:span>Article dans une revue</text:span></text:p>
              <text:p text:style-name="Normal"><text:a xlink:type="simple" xlink:href="https://api.istex.fr/ark:/67375/6H6-MK9GS5FK-L/fulltext.pdf?sid=hal">istex</text:a></text:p>
              <text:p text:style-name="Normal"><text:a xlink:type="simple" xlink:href="https://hal.science/hal-05044489v1">hal-0504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48v1">Le développement des processus de remémoration et de familiarité : données comportementales et électrophysiologiques</text:a></text:p>
              <text:p text:style-name="Normal"><text:a xlink:type="simple" xlink:href="https://hal.science/search/index/?q=*&amp;authFullName_s=Emilie Alibran">Emilie Alibran</text:a><text:span>,</text:span><text:a xlink:type="simple" xlink:href="https://hal.science/search/index/?q=*&amp;authFullName_s=L. Angel">L. Angel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Michel Isingrini">Michel Isingrini</text:a></text:p>
              <text:p text:style-name="Normal"><text:span>L'Année psychologique</text:span><text:span>, 2018, 2018/1 (Vol. 118), pp.29-58.<text:s/></text:span><text:a xlink:type="simple" xlink:href="https://dx.doi.org/10.3917/anpsy1.181.0029">⟨10.3917/anpsy1.181.0029⟩</text:a></text:p>
              <text:p text:style-name="Normal"><text:span>Article dans une revue</text:span></text:p>
              <text:p text:style-name="Normal"><text:a xlink:type="simple" xlink:href="https://hal.science/hal-01926648v1">hal-0192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86v1">Emotional prosodic change detection in autism Spectrum disorder: an electrophysiological investigation in children and adults</text:a></text:p>
              <text:p text:style-name="Normal"><text:a xlink:type="simple" xlink:href="https://hal.science/search/index/?q=*&amp;authFullName_s=J. Charpentier">J. Charpentier</text:a><text:span>,</text:span><text:a xlink:type="simple" xlink:href="https://hal.science/search/index/?q=*&amp;authFullName_s=Klara Kovarski">Klara Kovarski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A. Saby">A. Saby</text:a><text:span>et al.</text:span></text:p>
              <text:p text:style-name="Normal"><text:span>Journal of Neurodevelopmental Disorders</text:span><text:span>, 2018, 10 (1), pp.28.<text:s/></text:span><text:a xlink:type="simple" xlink:href="https://dx.doi.org/10.1186/s11689-018-9246-9">⟨10.1186/s11689-018-9246-9⟩</text:a></text:p>
              <text:p text:style-name="Normal"><text:span>Article dans une revue</text:span></text:p>
              <text:p text:style-name="Normal"><text:a xlink:type="simple" xlink:href="https://hal.science/hal-05044486v1">hal-0504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65v1">Cortical reorganization after cochlear implantation for adults with single-sided deafness</text:a></text:p>
              <text:p text:style-name="Normal"><text:a xlink:type="simple" xlink:href="https://hal.science/search/index/?q=*&amp;authFullName_s=Elsa Legris">Elsa Legris</text:a><text:span>,</text:span><text:a xlink:type="simple" xlink:href="https://hal.science/search/index/?q=*&amp;authFullName_s=John Galvin">John Galvin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Jean-Marie Aoustin">Jean-Marie Aoustin</text:a><text:span>et al.</text:span></text:p>
              <text:p text:style-name="Normal"><text:span>PLoS ONE</text:span><text:span>, 2018, 13 (9), pp.e0204402.<text:s/></text:span><text:a xlink:type="simple" xlink:href="https://dx.doi.org/10.1371/journal.pone.0204402">⟨10.1371/journal.pone.0204402⟩</text:a></text:p>
              <text:p text:style-name="Normal"><text:span>Article dans une revue</text:span></text:p>
              <text:p text:style-name="Normal"><text:a xlink:type="simple" xlink:href="https://hal.science/hal-02341965v1">hal-023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794v1">22q13 deletion syndrome: communication disorder or autism? Evidence from a specific clinical and neurophysiological phenotype</text:a></text:p>
              <text:p text:style-name="Normal"><text:a xlink:type="simple" xlink:href="https://hal.science/search/index/?q=*&amp;authFullName_s=Laura Ponson">Laura Ponson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Catherine Barthelemy">Catherine Barthelemy</text:a><text:span>,</text:span><text:a xlink:type="simple" xlink:href="https://hal.science/search/index/?q=*&amp;authFullName_s=Sylvie Roux">Sylvie Roux</text:a><text:span>et al.</text:span></text:p>
              <text:p text:style-name="Normal"><text:span>Translational Psychiatry</text:span><text:span>, 2018, 8 (1), pp.146.<text:s/></text:span><text:a xlink:type="simple" xlink:href="https://dx.doi.org/10.1038/s41398-018-0212-9">⟨10.1038/s41398-018-0212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38794v1">hal-0433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21v1">Facial Expression Related vMMN: Disentangling Emotional from Neutral Change Detection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Judith Charpentier">Judith Charpentier</text:a><text:span>,</text:span><text:a xlink:type="simple" xlink:href="https://hal.science/search/index/?q=*&amp;authFullName_s=Helen Clery">Helen Clery</text:a><text:span>,</text:span><text:a xlink:type="simple" xlink:href="https://hal.science/search/index/?q=*&amp;authFullName_s=Sylvie Roux">Sylvie Roux</text:a><text:span>et al.</text:span></text:p>
              <text:p text:style-name="Normal"><text:span>Frontiers in Human Neuroscience</text:span><text:span>, 2017, 11, pp.18.<text:s/></text:span><text:a xlink:type="simple" xlink:href="https://dx.doi.org/10.3389/fnhum.2017.00018">⟨10.3389/fnhum.2017.00018⟩</text:a></text:p>
              <text:p text:style-name="Normal"><text:span>Article dans une revue</text:span></text:p>
              <text:p text:style-name="Normal"><text:a xlink:type="simple" xlink:href="https://hal.science/hal-01765821v1">hal-0176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65v1">GABA/Glutamate synaptic pathways targeted by integrative genomic and electrophysiological explorations distinguish autism from intellectual disability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S Alirol">S Alirol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S Bazaud">S Bazaud</text:a><text:span>,</text:span><text:a xlink:type="simple" xlink:href="https://hal.science/search/index/?q=*&amp;authFullName_s=S Marouillat">S Marouillat</text:a><text:span>et al.</text:span></text:p>
              <text:p text:style-name="Normal"><text:span>Molecular Psychiatry</text:span><text:span>, 2015, 21, pp.411-418.<text:s/></text:span><text:a xlink:type="simple" xlink:href="https://dx.doi.org/10.1038/mp.2015.75">⟨10.1038/mp.2015.75⟩</text:a></text:p>
              <text:p text:style-name="Normal"><text:span>Article dans une revue</text:span></text:p>
              <text:p text:style-name="Normal"><text:a xlink:type="simple" xlink:href="https://hal.science/hal-05148465v1">hal-0514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468v1">The French version of the autism-spectrum quotient in adolescents: a cross-cultural validation study</text:a></text:p>
              <text:p text:style-name="Normal"><text:a xlink:type="simple" xlink:href="https://hal.science/search/index/?q=*&amp;authFullName_s=S. Sonie">S. Sonie</text:a><text:span>,</text:span><text:a xlink:type="simple" xlink:href="https://hal.science/search/index/?q=*&amp;authFullName_s=Behrouz Kassai">Behrouz Kassai</text:a><text:span>,</text:span><text:a xlink:type="simple" xlink:href="https://hal.science/search/index/?q=*&amp;authFullName_s=E. Pirat">E. Pirat</text:a><text:span>,</text:span><text:a xlink:type="simple" xlink:href="https://hal.science/search/index/?q=*&amp;authFullName_s=P. Bain">P. Bain</text:a><text:span>,</text:span><text:a xlink:type="simple" xlink:href="https://hal.science/search/index/?q=*&amp;authFullName_s=J. Robinson">J. Robinson</text:a><text:span>et al.</text:span></text:p>
              <text:p text:style-name="Normal"><text:span>Journal of Autism and Developmental Disorders</text:span><text:span>, 2013, 43, pp.1178--1183.<text:s/></text:span><text:a xlink:type="simple" xlink:href="https://dx.doi.org/10.1007/s10803-012-1663-0">⟨10.1007/s10803-012-1663-0⟩</text:a></text:p>
              <text:p text:style-name="Normal"><text:span>Article dans une revue</text:span></text:p>
              <text:p text:style-name="Normal"><text:a xlink:type="simple" xlink:href="https://api.istex.fr/ark:/67375/VQC-L083RS29-H/fulltext.pdf?sid=hal">istex</text:a></text:p>
              <text:p text:style-name="Normal"><text:a xlink:type="simple" xlink:href="https://hal.science/hal-02446468v1">hal-0244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17v1">fMRI investigation of visual change detection in adults with autism</text:a></text:p>
              <text:p text:style-name="Normal"><text:a xlink:type="simple" xlink:href="https://hal.science/search/index/?q=*&amp;authFullName_s=H. Clery">H. Clery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A. Philippe">A. Philippe</text:a><text:span>,</text:span><text:a xlink:type="simple" xlink:href="https://hal.science/search/index/?q=*&amp;authFullName_s=B. Wicker">B. Wicker</text:a><text:span>et al.</text:span></text:p>
              <text:p text:style-name="Normal"><text:span>Neuroimage-Clinical</text:span><text:span>, 2013, 2, pp.303-312.<text:s/></text:span><text:a xlink:type="simple" xlink:href="https://dx.doi.org/10.1016/j.nicl.2013.01.010">⟨10.1016/j.nicl.2013.01.010⟩</text:a></text:p>
              <text:p text:style-name="Normal"><text:span>Article dans une revue</text:span></text:p>
              <text:p text:style-name="Normal"><text:a xlink:type="simple" xlink:href="https://hal.science/hal-04778017v1">hal-0477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622v1">Brain correlates of automatic visual change detection</text:a></text:p>
              <text:p text:style-name="Normal"><text:a xlink:type="simple" xlink:href="https://hal.science/search/index/?q=*&amp;authFullName_s=H. Cléry">H. Cléry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P. Fonlupt">P. Fonlupt</text:a><text:span>,</text:span><text:a xlink:type="simple" xlink:href="https://hal.science/search/index/?q=*&amp;authFullName_s=Marie Gomot">Marie Gomot</text:a></text:p>
              <text:p text:style-name="Normal"><text:span>NeuroImage</text:span><text:span>, 2013, 75, pp.117-122.<text:s/></text:span><text:a xlink:type="simple" xlink:href="https://dx.doi.org/10.1016/j.neuroimage.2013.02.050">⟨10.1016/j.neuroimage.2013.02.050⟩</text:a></text:p>
              <text:p text:style-name="Normal"><text:span>Article dans une revue</text:span></text:p>
              <text:p text:style-name="Normal"><text:a xlink:type="simple" xlink:href="https://api.istex.fr/ark:/67375/6H6-C1MW0P48-H/fulltext.pdf?sid=hal">istex</text:a></text:p>
              <text:p text:style-name="Normal"><text:a xlink:type="simple" xlink:href="https://hal.science/hal-04963622v1">hal-049636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7362v1">Candidate Electrophysiological Endophenotypes of Hyper-Reactivity to Change in Autism.</text:a></text:p>
              <text:p text:style-name="Normal"><text:a xlink:type="simple" xlink:href="https://hal.science/search/index/?q=*&amp;authFullName_s=Marie Gomot">Marie Gomo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Helen Clery">Helen Clery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Catherine Barthelemy">Catherine Barthelemy</text:a><text:span>et al.</text:span></text:p>
              <text:p text:style-name="Normal"><text:span>JADD</text:span><text:span>, 2010, epub ahead of print.<text:s/></text:span><text:a xlink:type="simple" xlink:href="https://dx.doi.org/10.1007/s10803-010-1091-y">⟨10.1007/s10803-010-1091-y⟩</text:a></text:p>
              <text:p text:style-name="Normal"><text:span>Article dans une revue</text:span></text:p>
              <text:p text:style-name="Normal"><text:a xlink:type="simple" xlink:href="https://api.istex.fr/ark:/67375/VQC-CNWLZMF0-0/fulltext.pdf?sid=hal">istex</text:a></text:p>
              <text:p text:style-name="Normal"><text:a xlink:type="simple" xlink:href="https://inserm.hal.science/inserm-00517362v1">inserm-0051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154v1">Validation of the repetitive and restricted behaviour scale in autism spectrum disorders</text:a></text:p>
              <text:p text:style-name="Normal"><text:a xlink:type="simple" xlink:href="https://hal.science/search/index/?q=*&amp;authFullName_s=Yannig Bourreau">Yannig Bourreau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European Child and Adolescent Psychiatry</text:span><text:span>, 2009, 18 (11), pp.675-682.<text:s/></text:span><text:a xlink:type="simple" xlink:href="https://dx.doi.org/10.1007/s00787-009-0028-5">⟨10.1007/s00787-009-0028-5⟩</text:a></text:p>
              <text:p text:style-name="Normal"><text:span>Article dans une revue</text:span></text:p>
              <text:p text:style-name="Normal"><text:a xlink:type="simple" xlink:href="https://hal.science/hal-00535154v1">hal-0053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82v1">Topography of syllable change-detection electrophysiological indices in children and adults with reading disabilities</text:a></text:p>
              <text:p text:style-name="Normal"><text:a xlink:type="simple" xlink:href="https://hal.science/search/index/?q=*&amp;authFullName_s=Caroline Hommet">Caroline Hommet</text:a><text:span>,</text:span><text:a xlink:type="simple" xlink:href="https://hal.science/search/index/?q=*&amp;authFullName_s=Julie Vidal">Julie Vidal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Marie Anne Barthez">Marie Anne Barthez</text:a><text:span>et al.</text:span></text:p>
              <text:p text:style-name="Normal"><text:span>Neuropsychologia</text:span><text:span>, 2009, 47 (3), pp.761-770.<text:s/></text:span><text:a xlink:type="simple" xlink:href="https://dx.doi.org/10.1016/j.neuropsychologia.2008.12.010">⟨10.1016/j.neuropsychologia.2008.12.010⟩</text:a></text:p>
              <text:p text:style-name="Normal"><text:span>Article dans une revue</text:span></text:p>
              <text:p text:style-name="Normal"><text:a xlink:type="simple" xlink:href="https://api.istex.fr/ark:/67375/6H6-C2RX5S0B-B/fulltext.pdf?sid=hal">istex</text:a></text:p>
              <text:p text:style-name="Normal"><text:a xlink:type="simple" xlink:href="https://hal.science/hal-05148482v1">hal-05148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008v1">Left temporal impairment of auditory information processing in prematurely born 9-year-old children: an electrophysiological study</text:a></text:p>
              <text:p text:style-name="Normal"><text:a xlink:type="simple" xlink:href="https://hal.science/search/index/?q=*&amp;authFullName_s=M. Gomot">M. Gomot</text:a><text:span>,</text:span><text:a xlink:type="simple" xlink:href="https://hal.science/search/index/?q=*&amp;authFullName_s=N. Bruneau">N. Bruneau</text:a><text:span>,</text:span><text:a xlink:type="simple" xlink:href="https://hal.science/search/index/?q=*&amp;authFullName_s=Laurent J.-P.">Laurent J.-P.</text:a><text:span>,</text:span><text:a xlink:type="simple" xlink:href="https://hal.science/search/index/?q=*&amp;authFullName_s=C. Bathélémy">C. Bathélémy</text:a><text:span>,</text:span><text:a xlink:type="simple" xlink:href="https://hal.science/search/index/?q=*&amp;authFullName_s=And Saliba E.">And Saliba E.</text:a></text:p>
              <text:p text:style-name="Normal"><text:span>International Journal of Psychophysiology</text:span><text:span>, 2007, 64 (2), pp.123-129</text:span></text:p>
              <text:p text:style-name="Normal"><text:span>Article dans une revue</text:span></text:p>
              <text:p text:style-name="Normal"><text:a xlink:type="simple" xlink:href="https://shs.hal.science/halshs-00643008v1">halshs-0064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632v1">Specific clinical and brain MRI features in mentally retarded patients with mutations in theOligophrenin-1 gene</text:a></text:p>
              <text:p text:style-name="Normal"><text:a xlink:type="simple" xlink:href="https://hal.science/search/index/?q=*&amp;authFullName_s=Vincent Des Portes">Vincent Des Portes</text:a><text:span>,</text:span><text:a xlink:type="simple" xlink:href="https://hal.science/search/index/?q=*&amp;authFullName_s=Nathalie Boddaert">Nathalie Boddaert</text:a><text:span>,</text:span><text:a xlink:type="simple" xlink:href="https://hal.science/search/index/?q=*&amp;authFullName_s=Silvia Sacco">Silvia Sacco</text:a><text:span>,</text:span><text:a xlink:type="simple" xlink:href="https://hal.science/search/index/?q=*&amp;authFullName_s=Sylvain Briault">Sylvain Briault</text:a><text:span>,</text:span><text:a xlink:type="simple" xlink:href="https://hal.science/search/index/?q=*&amp;authFullName_s=Kim Maincent">Kim Maincent</text:a><text:span>et al.</text:span></text:p>
              <text:p text:style-name="Normal"><text:span>American Journal of Medical Genetics</text:span><text:span>, 2004, 124A (4), pp.364-371.<text:s/></text:span><text:a xlink:type="simple" xlink:href="https://dx.doi.org/10.1002/ajmg.a.20422">⟨10.1002/ajmg.a.20422⟩</text:a></text:p>
              <text:p text:style-name="Normal"><text:span>Article dans une revue</text:span></text:p>
              <text:p text:style-name="Normal"><text:a xlink:type="simple" xlink:href="https://api.istex.fr/ark:/67375/WNG-F39FM0LX-3/fulltext.pdf?sid=hal">istex</text:a></text:p>
              <text:p text:style-name="Normal"><text:a xlink:type="simple" xlink:href="https://hal.science/hal-04137632v1">hal-0413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549v1">X-Linked Mental Retardation and Autism Are Associated with a Mutation in the NLGN4 Gene, a Member of the Neuroligin Family</text:a></text:p>
              <text:p text:style-name="Normal"><text:a xlink:type="simple" xlink:href="https://hal.science/search/index/?q=*&amp;authFullName_s=Frédéric Laumonnier">Frédéric Laumonnier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Albert David">Albert David</text:a><text:span>et al.</text:span></text:p>
              <text:p text:style-name="Normal"><text:span>American Journal of Human Genetics</text:span><text:span>, 2004, 74 (3), pp.552-557.<text:s/></text:span><text:a xlink:type="simple" xlink:href="https://dx.doi.org/10.1086/382137">⟨10.1086/382137⟩</text:a></text:p>
              <text:p text:style-name="Normal"><text:span>Article dans une revue</text:span></text:p>
              <text:p text:style-name="Normal"><text:a xlink:type="simple" xlink:href="https://hal.science/hal-04142549v1">hal-0414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359v1">MECP2 gene mutations in non-syndromic X-linked mental retardation: phenotype-genotype correlation</text:a></text:p>
              <text:p text:style-name="Normal"><text:a xlink:type="simple" xlink:href="https://hal.science/search/index/?q=*&amp;authFullName_s=Marie Gomot">Marie Gomot</text:a><text:span>,</text:span><text:a xlink:type="simple" xlink:href="https://hal.science/search/index/?q=*&amp;authFullName_s=Chantal Gendrot">Chantal Gendrot</text:a><text:span>,</text:span><text:a xlink:type="simple" xlink:href="https://hal.science/search/index/?q=*&amp;authFullName_s=Alain Verloes">Alain Verloes</text:a><text:span>,</text:span><text:a xlink:type="simple" xlink:href="https://hal.science/search/index/?q=*&amp;authFullName_s=Martine Raynaud">Martine Raynaud</text:a><text:span>,</text:span><text:a xlink:type="simple" xlink:href="https://hal.science/search/index/?q=*&amp;authFullName_s=Albert David">Albert David</text:a><text:span>et al.</text:span></text:p>
              <text:p text:style-name="Normal"><text:span>American Journal of Medical Genetics Part A</text:span><text:span>, 2003, 123A (2), pp.129-139.<text:s/></text:span><text:a xlink:type="simple" xlink:href="https://dx.doi.org/10.1002/ajmg.a.20247">⟨10.1002/ajmg.a.20247⟩</text:a></text:p>
              <text:p text:style-name="Normal"><text:span>Article dans une revue</text:span></text:p>
              <text:p text:style-name="Normal"><text:a xlink:type="simple" xlink:href="https://api.istex.fr/ark:/67375/WNG-JLLXHSMS-4/fulltext.pdf?sid=hal">istex</text:a></text:p>
              <text:p text:style-name="Normal"><text:a xlink:type="simple" xlink:href="https://hal.science/hal-04146359v1">hal-0414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913v1">ARX, a novel Prd-class-homeobox gene highly expressed in the telencephalon, is mutated in X-linked mental retardation</text:a></text:p>
              <text:p text:style-name="Normal"><text:a xlink:type="simple" xlink:href="https://hal.science/search/index/?q=*&amp;authFullName_s=Thierry Bienvenu">Thierry Bienvenu</text:a><text:span>,</text:span><text:a xlink:type="simple" xlink:href="https://hal.science/search/index/?q=*&amp;authFullName_s=Karine Poirier">Karine Poirier</text:a><text:span>,</text:span><text:a xlink:type="simple" xlink:href="https://hal.science/search/index/?q=*&amp;authFullName_s=Gaelle Friocourt">Gaelle Friocourt</text:a><text:span>,</text:span><text:a xlink:type="simple" xlink:href="https://hal.science/search/index/?q=*&amp;authFullName_s=Nadia Bahi">Nadia Bahi</text:a><text:span>,</text:span><text:a xlink:type="simple" xlink:href="https://hal.science/search/index/?q=*&amp;authFullName_s=Delphine Beaumont">Delphine Beaumont</text:a><text:span>et al.</text:span></text:p>
              <text:p text:style-name="Normal"><text:span>Human Molecular Genetics</text:span><text:span>, 2002, 11 (8), pp.981-991.<text:s/></text:span><text:a xlink:type="simple" xlink:href="https://dx.doi.org/10.1093/hmg/11.8.981">⟨10.1093/hmg/11.8.981⟩</text:a></text:p>
              <text:p text:style-name="Normal"><text:span>Article dans une revue</text:span></text:p>
              <text:p text:style-name="Normal"><text:a xlink:type="simple" xlink:href="https://hal.science/hal-04132913v1">hal-0413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095v1">FACL4, encoding fatty acid-CoA ligase 4, is mutated in nonspecific X-linked mental retardation</text:a></text:p>
              <text:p text:style-name="Normal"><text:a xlink:type="simple" xlink:href="https://hal.science/search/index/?q=*&amp;authFullName_s=Ilaria Meloni">Ilaria Meloni</text:a><text:span>,</text:span><text:a xlink:type="simple" xlink:href="https://hal.science/search/index/?q=*&amp;authFullName_s=Maddalena Muscettola">Maddalena Muscettola</text:a><text:span>,</text:span><text:a xlink:type="simple" xlink:href="https://hal.science/search/index/?q=*&amp;authFullName_s=Martine Raynaud">Martine Raynaud</text:a><text:span>,</text:span><text:a xlink:type="simple" xlink:href="https://hal.science/search/index/?q=*&amp;authFullName_s=Ilaria Longo">Ilaria Longo</text:a><text:span>,</text:span><text:a xlink:type="simple" xlink:href="https://hal.science/search/index/?q=*&amp;authFullName_s=Mirella Bruttini">Mirella Bruttini</text:a><text:span>et al.</text:span></text:p>
              <text:p text:style-name="Normal"><text:span>Nature Genetics</text:span><text:span>, 2002, 30 (4), pp.436-440.<text:s/></text:span><text:a xlink:type="simple" xlink:href="https://dx.doi.org/10.1038/ng857">⟨10.1038/ng857⟩</text:a></text:p>
              <text:p text:style-name="Normal"><text:span>Article dans une revue</text:span></text:p>
              <text:p text:style-name="Normal"><text:a xlink:type="simple" xlink:href="https://hal.science/hal-04144095v1">hal-0414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364v1">TM4SF2 gene involvement reconsidered in an XLMR family after neuropsychological assessment</text:a></text:p>
              <text:p text:style-name="Normal"><text:a xlink:type="simple" xlink:href="https://hal.science/search/index/?q=*&amp;authFullName_s=Marie Gomot">Marie Gomot</text:a><text:span>,</text:span><text:a xlink:type="simple" xlink:href="https://hal.science/search/index/?q=*&amp;authFullName_s=Nathalie Ronce">Nathalie Ronce</text:a><text:span>,</text:span><text:a xlink:type="simple" xlink:href="https://hal.science/search/index/?q=*&amp;authFullName_s=Sabine Dessay">Sabine Dessay</text:a><text:span>,</text:span><text:a xlink:type="simple" xlink:href="https://hal.science/search/index/?q=*&amp;authFullName_s=Ramzi Zemni">Ramzi Zemni</text:a><text:span>,</text:span><text:a xlink:type="simple" xlink:href="https://hal.science/search/index/?q=*&amp;authFullName_s=Anne-Dominique Ayrault">Anne-Dominique Ayrault</text:a><text:span>et al.</text:span></text:p>
              <text:p text:style-name="Normal"><text:span>American Journal of Medical Genetics</text:span><text:span>, 2002, 112 (4), pp.400-404.<text:s/></text:span><text:a xlink:type="simple" xlink:href="https://dx.doi.org/10.1002/ajmg.10564">⟨10.1002/ajmg.10564⟩</text:a></text:p>
              <text:p text:style-name="Normal"><text:span>Article dans une revue</text:span></text:p>
              <text:p text:style-name="Normal"><text:a xlink:type="simple" xlink:href="https://api.istex.fr/ark:/67375/WNG-QRTWRTF6-3/fulltext.pdf?sid=hal">istex</text:a></text:p>
              <text:p text:style-name="Normal"><text:a xlink:type="simple" xlink:href="https://hal.science/hal-04146364v1">hal-0414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48v1">Psychopathologie des processus cognitifs et attentionnels chez des enfants présentant des troubles du développement</text:a></text:p>
              <text:p text:style-name="Normal"><text:a xlink:type="simple" xlink:href="https://hal.science/search/index/?q=*&amp;authFullName_s=Marie Gomot">Marie Gomo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Catherine Barthélémy">Catherine Barthélémy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Jean-Louis Adrien">Jean-Louis Adrien</text:a></text:p>
              <text:p text:style-name="Normal"><text:span>A.N.A.E. Approche neuropsychologique des apprentissages chez l'enfant</text:span><text:span>, 2000, 56, pp.7-12</text:span></text:p>
              <text:p text:style-name="Normal"><text:span>Article dans une revue</text:span></text:p>
              <text:p text:style-name="Normal"><text:a xlink:type="simple" xlink:href="https://hal.science/hal-05477948v1">hal-05477948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74e43b" table:style-name="74e43b">
          <table:table-column table:style-name="74e43b.0"/>
          <table:table-row>
            <table:table-cell office:value-type="string">
              <text:p text:style-name="Normal"><text:a xlink:type="simple" xlink:href="https://hal.science/hal-05246130v1">Auditory Change Detection in autism during aging : An ERP Study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Laurie Tuller">Laurie Tuller</text:a><text:span>,</text:span><text:a xlink:type="simple" xlink:href="https://hal.science/search/index/?q=*&amp;authFullName_s=Philippe Prévost">Philippe Prévost</text:a><text:span>et al.</text:span></text:p>
              <text:p text:style-name="Normal"><text:span>Journée de la SFR SaNeC 4226</text:span><text:span>, Jun 2025, Tours, France</text:span></text:p>
              <text:p text:style-name="Normal"><text:span>Communication dans un congrès</text:span></text:p>
              <text:p text:style-name="Normal"><text:a xlink:type="simple" xlink:href="https://hal.science/hal-05246130v1">hal-0524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17v1">Exploring Cognitive Aging in Autism : A Lifespan Perspective.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ulia Capdeville">Julia Capdeville</text:a><text:span>,</text:span><text:a xlink:type="simple" xlink:href="https://hal.science/search/index/?q=*&amp;authFullName_s=Laurie Tuller">Laurie Tuller</text:a><text:span>et al.</text:span></text:p>
              <text:p text:style-name="Normal"><text:span>The 24rd Conference of the European Society for Cognitive Psychology</text:span><text:span>, European Society for Cognitive Psychology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246117v1">hal-0524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99v1">Sourire vocal dans le développement typique et dans l’autism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Marie Gomot">Marie Gomot</text:a></text:p>
              <text:p text:style-name="Normal"><text:span>Journée scientifique de la SFR FED Neuroimagerie Fonctionnelle</text:span><text:span>, Sep 2025, Tours, France</text:span></text:p>
              <text:p text:style-name="Normal"><text:span>Communication dans un congrès</text:span></text:p>
              <text:p text:style-name="Normal"><text:a xlink:type="simple" xlink:href="https://hal.science/hal-05368199v1">hal-053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19v1">Le projet VIA : vieillissement et autisme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Marine Bessé">Marine Bessé</text:a><text:span>,</text:span><text:a xlink:type="simple" xlink:href="https://hal.science/search/index/?q=*&amp;authFullName_s=Marie Gomot">Marie Gomot</text:a></text:p>
              <text:p text:style-name="Normal"><text:span>Journée Vieillissement et autisme</text:span><text:span>, Imaging, Brain &amp; Neuropsychiatry (iBrain); Centre de recherches sur la cognition et l’apprentissage (CERCA), Dec 2025, Tours, France</text:span></text:p>
              <text:p text:style-name="Normal"><text:span>Communication dans un congrès</text:span></text:p>
              <text:p text:style-name="Normal"><text:a xlink:type="simple" xlink:href="https://hal.science/hal-05441119v1">hal-0544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882v1">Analyse du vieillissement cognitive dans l’autisme à travers les performances et le ressenti de difficultés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Emannuelle Houy-Durand">Emannuelle Houy-Durand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Léa Maniez">Léa Maniez</text:a><text:span>,</text:span><text:a xlink:type="simple" xlink:href="https://hal.science/search/index/?q=*&amp;authFullName_s=Laurie Tuller">Laurie Tuller</text:a><text:span>et al.</text:span></text:p>
              <text:p text:style-name="Normal"><text:span>Congrès de l'Association Francophone de Neuropsychologie de l'Autisme (AFNA)</text:span><text:span>, Association Francophone de Neuropsychologie de l'Autisme, Jun 2025, Strasbourg, France</text:span></text:p>
              <text:p text:style-name="Normal"><text:span>Communication dans un congrès</text:span></text:p>
              <text:p text:style-name="Normal"><text:a xlink:type="simple" xlink:href="https://hal.science/hal-05229882v1">hal-0522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73v1">Development of neural adaption in response to vocal and emotional sounds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Marie Gomot">Marie Gomot</text:a></text:p>
              <text:p text:style-name="Normal"><text:span>Annual meeting of the SPNC (Society of Psychophysiology and Cognitive Neuroscience)</text:span><text:span>, Sep 2024, Lille, France</text:span></text:p>
              <text:p text:style-name="Normal"><text:span>Communication dans un congrès</text:span></text:p>
              <text:p text:style-name="Normal"><text:a xlink:type="simple" xlink:href="https://hal.science/hal-05368173v1">hal-0536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13v1">Autisme et vieillissement : une exploration neurocognitive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Journée d’étude du CeRCA</text:span><text:span>, Jul 2024, Poitiers, France</text:span></text:p>
              <text:p text:style-name="Normal"><text:span>Communication dans un congrès</text:span></text:p>
              <text:p text:style-name="Normal"><text:a xlink:type="simple" xlink:href="https://hal.science/hal-05406213v1">hal-0540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01v1">Vieillissement neurocognitif dans l’autisme.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Cinquième édition des Rencontres Jeunes Chercher.euses du LPNC et du LIP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5406201v1">hal-054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90v1">How does memory age in ASD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Société de Psychophysiologie et de Neurosciences Cognitives (SPNC)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5406190v1">hal-0540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977v1">How does memory age in ASD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Aging &amp; Cognition Conference 2023</text:span><text:span>, European Cognitive Aging Society (EUCAS), Apr 2023, Louvain, Belgium</text:span></text:p>
              <text:p text:style-name="Normal"><text:span>Communication dans un congrès</text:span></text:p>
              <text:p text:style-name="Normal"><text:a xlink:type="simple" xlink:href="https://hal.science/hal-05229977v1">hal-0522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002v1">Vieillissement dans le TSA : quels impacts sur la mémoire 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Journée scientifique de la SFR FED 4226</text:span><text:span>, SFR FED 4226, Jun 2023, Tours, France</text:span></text:p>
              <text:p text:style-name="Normal"><text:span>Communication dans un congrès</text:span></text:p>
              <text:p text:style-name="Normal"><text:a xlink:type="simple" xlink:href="https://hal.science/hal-05230002v1">hal-0523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92v1">Corrélats électrophysiologiques de l’encodage réussi en mémoire épisodique de l’enfance au vieillissement</text:a></text:p>
              <text:p text:style-name="Normal"><text:a xlink:type="simple" xlink:href="https://hal.science/search/index/?q=*&amp;authFullName_s=Raphaël Gautier">Raphaël Gautier</text:a><text:span>,</text:span><text:a xlink:type="simple" xlink:href="https://hal.science/search/index/?q=*&amp;authFullName_s=Emilie Alibran">Emilie Alibran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arie Gomot">Marie Gomot</text:a><text:span>et al.</text:span></text:p>
              <text:p text:style-name="Normal"><text:span>Journée scientifique de la SFR-FED 4246</text:span><text:span>, Structure fédérative de recherche : Neuroimagerie fonctionnelle : de l’image à la Fonction (SFR FED 4246), Jun 2022, Tours, France</text:span></text:p>
              <text:p text:style-name="Normal"><text:span>Communication dans un congrès</text:span></text:p>
              <text:p text:style-name="Normal"><text:a xlink:type="simple" xlink:href="https://hal.science/hal-05426392v1">hal-05426392v1</text:a></text:p>
            </table:table-cell>
          </table:table-row>
        </table:table>
        <text:p text:style-name="P13"/>
        <text:p text:style-name="Heading2"><text:span text:style-name="T5">Poster de conférence (28)</text:span></text:p>
        <text:p text:style-name="P15"/>
        <table:table table:name="13d8b6" table:style-name="13d8b6">
          <table:table-column table:style-name="13d8b6.0"/>
          <table:table-row>
            <table:table-cell office:value-type="string">
              <text:p text:style-name="Normal"><text:a xlink:type="simple" xlink:href="https://hal.science/hal-05366051v1">Vocal Smile Processing In Autism: Intact Representation But No Facial Reactivity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TERNATIONAL CONFERENCE ON COGNITIVE NEUROSCIENCE 2025</text:span><text:span>, Sep 2025, Porto, Portugal</text:span></text:p>
              <text:p text:style-name="Normal"><text:span>Poster de conférence</text:span></text:p>
              <text:p text:style-name="Normal"><text:a xlink:type="simple" xlink:href="https://hal.science/hal-05366051v1">hal-053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77v1">Aging in autism: An ERP Study of Auditory Change Detection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text:span>et al.</text:span></text:p>
              <text:p text:style-name="Normal"><text:span>ICON 2025 - International Conference on Cognitive Neuroscience</text:span><text:span>, Sep 2025, Porto, Portugal. , 2025</text:span></text:p>
              <text:p text:style-name="Normal"><text:span>Poster de conférence</text:span></text:p>
              <text:p text:style-name="Normal"><text:a xlink:type="simple" xlink:href="https://hal.science/hal-05406377v1">hal-054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51v1">Analyse du vieillissement cognitif dans l’autisme à travers les performances et le ressenti des difficultés.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Léa Maniez">Léa Maniez</text:a><text:span>,</text:span><text:a xlink:type="simple" xlink:href="https://hal.science/search/index/?q=*&amp;authFullName_s=Laurie Tuller">Laurie Tuller</text:a><text:span>et al.</text:span></text:p>
              <text:p text:style-name="Normal"><text:span>4ème colloque de l’Association Francophone de Neuropsychologie de l’Autisme (AFNA)</text:span><text:span>, Jun 2025, Strasbourg, France</text:span></text:p>
              <text:p text:style-name="Normal"><text:span>Poster de conférence</text:span></text:p>
              <text:p text:style-name="Normal"><text:a xlink:type="simple" xlink:href="https://hal.science/hal-05406351v1">hal-0540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69v1">Exploring Cognitive Aging in Autism: A Lifespan Perspective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Laurie Tuller">Laurie Tuller</text:a><text:span>,</text:span><text:a xlink:type="simple" xlink:href="https://hal.science/search/index/?q=*&amp;authFullName_s=Philippe Prévost">Philippe Prévost</text:a><text:span>et al.</text:span></text:p>
              <text:p text:style-name="Normal"><text:span>ESCOP 2025 - European Society for Cognitive Psychology</text:span><text:span>, Sep 2025, Sheffield, United Kingdom.<text:s/></text:span></text:p>
              <text:p text:style-name="Normal"><text:span>Poster de conférence</text:span></text:p>
              <text:p text:style-name="Normal"><text:a xlink:type="simple" xlink:href="https://hal.science/hal-05406369v1">hal-0540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40v1">Neural adaptation in response to vocal and emotion sounds throughout development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Marie Gomot">Marie Gomot</text:a></text:p>
              <text:p text:style-name="Normal"><text:span>ICON (International Conference on Cognitive Neuroscience)</text:span><text:span>, Sep 2025, Porto, Portugal</text:span></text:p>
              <text:p text:style-name="Normal"><text:span>Poster de conférence</text:span></text:p>
              <text:p text:style-name="Normal"><text:a xlink:type="simple" xlink:href="https://hal.science/hal-05368140v1">hal-0536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58v1">Auditory Change Detection in autism during aging: An ERP Study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text:span>et al.</text:span></text:p>
              <text:p text:style-name="Normal"><text:span>Journée scientifique de la SFR SaNeC-2025</text:span><text:span>, Jun 2025, Tours, France. 2025</text:span></text:p>
              <text:p text:style-name="Normal"><text:span>Poster de conférence</text:span></text:p>
              <text:p text:style-name="Normal"><text:a xlink:type="simple" xlink:href="https://hal.science/hal-05406358v1">hal-0540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84v1">Vocal smile in children: mental representation and facial motor resonanc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e Gomot">Marie Gomot</text:a></text:p>
              <text:p text:style-name="Normal"><text:span>7th bi-annual ESCAN meeting</text:span><text:span>, May 2024, Ghent, Belgium</text:span></text:p>
              <text:p text:style-name="Normal"><text:span>Poster de conférence</text:span></text:p>
              <text:p text:style-name="Normal"><text:a xlink:type="simple" xlink:href="https://hal.science/hal-05368184v1">hal-053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39v1">Fonctionnement cognitif chez les adultes autistes : quelles trajectoires au cours de l’avancée en âge 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Laurie Tuller">Laurie Tuller</text:a><text:span>,</text:span><text:a xlink:type="simple" xlink:href="https://hal.science/search/index/?q=*&amp;authFullName_s=Philippe Prévost">Philippe Prévost</text:a><text:span>et al.</text:span></text:p>
              <text:p text:style-name="Normal"><text:span>17 ème UA 7-11 octobre 2024</text:span><text:span>, Oct 2024, Croisic, France</text:span></text:p>
              <text:p text:style-name="Normal"><text:span>Poster de conférence</text:span></text:p>
              <text:p text:style-name="Normal"><text:a xlink:type="simple" xlink:href="https://hal.science/hal-05406339v1">hal-0540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17v1">Autisme et vieillissement : explorer l’évolution du fonctionnement neurocognitif à travers la Mismatch Negativity</text:a></text:p>
              <text:p text:style-name="Normal"><text:a xlink:type="simple" xlink:href="https://hal.science/search/index/?q=*&amp;authFullName_s=Julia Capdeville">Julia Capdeville</text:a><text:span>,</text:span><text:a xlink:type="simple" xlink:href="https://hal.science/search/index/?q=*&amp;authFullName_s=Marine Bessé">Marine Bessé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Journée scientifique de la SFR FED 4226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5406317v1">hal-0540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05v1">Vieillissement dans l’autisme : quels retentissements sur le fonctionnement mnésique 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Julia Capdeville">Julia Capdeville</text:a><text:span>,</text:span><text:a xlink:type="simple" xlink:href="https://hal.science/search/index/?q=*&amp;authFullName_s=Laurie Tuller">Laurie Tuller</text:a><text:span>et al.</text:span></text:p>
              <text:p text:style-name="Normal"><text:span>19èmes journées scientifiques du GREPACO</text:span><text:span>, May 2024, Toulouse, France.<text:s/></text:span></text:p>
              <text:p text:style-name="Normal"><text:span>Poster de conférence</text:span></text:p>
              <text:p text:style-name="Normal"><text:a xlink:type="simple" xlink:href="https://hal.science/hal-05406305v1">hal-0540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90v1">Vers de nouveaux profils de vieillissement : l'influence des traits autistiques sur le vieillissement cognitif</text:a></text:p>
              <text:p text:style-name="Normal"><text:a xlink:type="simple" xlink:href="https://hal.science/search/index/?q=*&amp;authFullName_s=Julia Capdeville">Julia Capdeville</text:a><text:span>,</text:span><text:a xlink:type="simple" xlink:href="https://hal.science/search/index/?q=*&amp;authFullName_s=Marine Bessé">Marine Bessé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et al.</text:span></text:p>
              <text:p text:style-name="Normal"><text:span>Collectif Cognitif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5406290v1">hal-0540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42v1">Exploring Vocal Smile integration in Autism: from Acoustic Representation to Facial Motor Resonanc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7th bi-annual European Society for Cognitive and Affective Neuroscience (ESCAN) meeting</text:span><text:span>, May 2024, Ghent (BE), Belgium</text:span></text:p>
              <text:p text:style-name="Normal"><text:span>Poster de conférence</text:span></text:p>
              <text:p text:style-name="Normal"><text:a xlink:type="simple" xlink:href="https://hal.science/hal-05366042v1">hal-053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66v1">Sourire vocal et résonance motrice faciale chez l’enfant autist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17ème Université d’Automne de l’ARAPI</text:span><text:span>, Oct 2024, Le croisic, France</text:span></text:p>
              <text:p text:style-name="Normal"><text:span>Poster de conférence</text:span></text:p>
              <text:p text:style-name="Normal"><text:a xlink:type="simple" xlink:href="https://hal.science/hal-05368166v1">hal-053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77v1">Vieillissement dans l’autisme : quid du fonctionnement cognitif et cérébral 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Collectif Cognitif</text:span><text:span>, May 2024, Paris, France.<text:s/></text:span></text:p>
              <text:p text:style-name="Normal"><text:span>Poster de conférence</text:span></text:p>
              <text:p text:style-name="Normal"><text:a xlink:type="simple" xlink:href="https://hal.science/hal-05406277v1">hal-0540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94v1">Sourire vocal chez l’enfant : représentation perceptuelle et résonance faciale motric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e Gomot">Marie Gomot</text:a></text:p>
              <text:p text:style-name="Normal"><text:span>Journée scientifique de la SFR FED Neuroimagerie fonctionnelle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5368194v1">hal-0536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31v1">Faster neural adaptation to neutral than to emotional prosodic sounds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Marie Gomot">Marie Gomot</text:a></text:p>
              <text:p text:style-name="Normal"><text:span>21st World Congress of Psychophysiology</text:span><text:span>, Jun 2023, Genève, Switzerland</text:span></text:p>
              <text:p text:style-name="Normal"><text:span>Poster de conférence</text:span></text:p>
              <text:p text:style-name="Normal"><text:a xlink:type="simple" xlink:href="https://hal.science/hal-05366031v1">hal-0536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37v1">Adaptation neurale atypique aux sons vocaux et non-vocaux dans l’autism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Journée scientifique de la SFR FED Neuroimagerie Fonctionnelle 2023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5366037v1">hal-0536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27v1">Atypical neural adaptation to vocal and non-vocal sounds in autism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INSAR annual meeting</text:span><text:span>, May 2023, Stochkolm, Sweden</text:span></text:p>
              <text:p text:style-name="Normal"><text:span>Poster de conférence</text:span></text:p>
              <text:p text:style-name="Normal"><text:a xlink:type="simple" xlink:href="https://hal.science/hal-05366027v1">hal-0536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53v1">How does memory age in ASD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Aging &amp; Cognition Conference 2023</text:span><text:span>, Apr 2023, Louvain, Belgium</text:span></text:p>
              <text:p text:style-name="Normal"><text:span>Poster de conférence</text:span></text:p>
              <text:p text:style-name="Normal"><text:a xlink:type="simple" xlink:href="https://hal.science/hal-05406253v1">hal-0540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39v1">Atypical Neural Adaptation To Auditory Vocal And Non-Vocal Stimuli In Autistic Adults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7eme Journée recherche biomédicale 2023 (Tours, Angers, Orléans, Le Mans)</text:span><text:span>, Dec 2023, La Riche, France</text:span></text:p>
              <text:p text:style-name="Normal"><text:span>Poster de conférence</text:span></text:p>
              <text:p text:style-name="Normal"><text:a xlink:type="simple" xlink:href="https://hal.science/hal-05366039v1">hal-0536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67v1">How does memory age in ASD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Journées d’Etude du Vieillissement.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5406267v1">hal-0540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943v1">Sex differences in atypical predictive processes from low spatial frequencies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Marta Garrido">Marta Garrido</text:a><text:span>,</text:span><text:a xlink:type="simple" xlink:href="https://hal.science/search/index/?q=*&amp;authFullName_s=Leonardo Barbosa">Leonardo Barbosa</text:a><text:span>et al.</text:span></text:p>
              <text:p text:style-name="Normal"><text:span>INSAR</text:span><text:span>, May 2023, Stockholm, Sweden</text:span></text:p>
              <text:p text:style-name="Normal"><text:span>Poster de conférence</text:span></text:p>
              <text:p text:style-name="Normal"><text:a xlink:type="simple" xlink:href="https://hal.science/hal-04211943v1">hal-0421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60v1">Vieillissement dans le TSA : quels impacts sur la mémoire 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Journée scientifique de la SFR FED 4226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5406260v1">hal-0540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42v1">Is the coarse-to-fine processing of fearful face impaired in autism ?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Klara Kovarski">Klara Kovarski</text:a><text:span>,</text:span><text:a xlink:type="simple" xlink:href="https://hal.science/search/index/?q=*&amp;authFullName_s=Leonardo Barbosa">Leonardo Barbosa</text:a><text:span>,</text:span><text:a xlink:type="simple" xlink:href="https://hal.science/search/index/?q=*&amp;authFullName_s=Marta Garrido">Marta Garrido</text:a><text:span>et al.</text:span></text:p>
              <text:p text:style-name="Normal"><text:span>OHBM</text:span><text:span>, Jul 2023, Montréal, Canada</text:span></text:p>
              <text:p text:style-name="Normal"><text:span>Poster de conférence</text:span></text:p>
              <text:p text:style-name="Normal"><text:a xlink:type="simple" xlink:href="https://hal.science/hal-04213242v1">hal-0421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05v1">Effect Of The Vocal And Emotional Prosodic Content On The Neural Adaptation To Sounds.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Marie Gomot">Marie Gomot</text:a></text:p>
              <text:p text:style-name="Normal"><text:span>Federation of European Neuroscience Societies (FENS) Forum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5366005v1">hal-0536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17v1">Caractéristiques acoustiques et modèle du sourire vocal chez l’adulte autiste.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Coralie Joucla">Coralie Joucla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16e Université d’automne de l’ARAPI</text:span><text:span>, Oct 2022, Le Croisic (Loire Atlantique), France</text:span></text:p>
              <text:p text:style-name="Normal"><text:span>Poster de conférence</text:span></text:p>
              <text:p text:style-name="Normal"><text:a xlink:type="simple" xlink:href="https://hal.science/hal-05366017v1">hal-0536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119v1">Reduced flexibility in autism on an unpredicted emotional flexibility task.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Alexander Logemann">Alexander Logemann</text:a><text:span>,</text:span><text:a xlink:type="simple" xlink:href="https://hal.science/search/index/?q=*&amp;authFullName_s=Carole Peyrin">Carole Peyrin</text:a><text:span>,</text:span><text:a xlink:type="simple" xlink:href="https://hal.science/search/index/?q=*&amp;authFullName_s=Frederic Dutheil">Frederic Dutheil</text:a><text:span>et al.</text:span></text:p>
              <text:p text:style-name="Normal"><text:span>International Society for Autism Research.</text:span><text:span>, 2021, Virtual Meeting, United States</text:span></text:p>
              <text:p text:style-name="Normal"><text:span>Poster de conférence</text:span></text:p>
              <text:p text:style-name="Normal"><text:a xlink:type="simple" xlink:href="https://hal.science/hal-03563119v1">hal-035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09v1">High spatial frequencies dominance for visual consciousness suggested by an attentional blink paradigm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Mickaël Perrier">Mickaël Perrier</text:a><text:span>,</text:span><text:a xlink:type="simple" xlink:href="https://hal.science/search/index/?q=*&amp;authFullName_s=Louise Kauffmann">Louise Kauffmann</text:a><text:span>,</text:span><text:a xlink:type="simple" xlink:href="https://hal.science/search/index/?q=*&amp;authFullName_s=Carole Peyrin">Carole Peyrin</text:a><text:span>,</text:span><text:a xlink:type="simple" xlink:href="https://hal.science/search/index/?q=*&amp;authFullName_s=Nicolas Vermeulen">Nicolas Vermeulen</text:a><text:span>et al.</text:span></text:p>
              <text:p text:style-name="Normal"><text:span>21st conference of the European Society for Cognitive Psychology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2353909v1">hal-02353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omot</dc:title>
    <dc:subject/>
    <dc:description>CV</dc:description>
    <dc:creator/>
    <dc:date>2026-05-24T11:42:35.000</dc:date>
    <meta:generator>PHPWord</meta:generator>
    <meta:initial-creator>CCSD</meta:initial-creator>
    <meta:creation-date>2026-05-24T11:42:35.000</meta:creation-date>
    <meta:keyword/>
    <meta:user-defined meta:name="Category"/>
    <meta:user-defined meta:name="Company"/>
    <meta:user-defined meta:name="Manager"/>
  </office:meta>
</office:document-meta>
</file>