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b72" style:family="table">
      <style:table-properties style:rel-width="100" table:align="center"/>
    </style:style>
    <style:style style:name="bcd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REIL<text:s/></text:span><text:span text:style-name="T2">Enseignante agrégée Université Paris-Est Créteil.UFR sciences économiques et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reil">marie-gre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880-051X">0009-0005-9880-05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bcdb72" table:style-name="bcdb72">
          <table:table-column table:style-name="bcdb72.0"/>
          <table:table-row>
            <table:table-cell office:value-type="string">
              <text:p text:style-name="Normal"><text:a xlink:type="simple" xlink:href="https://hal.science/hal-05588610v1">Conduct diplomacy: How organizational domestication converts “managerial deviance” into self-control and desirability ?</text:a></text:p>
              <text:p text:style-name="Normal"><text:a xlink:type="simple" xlink:href="https://hal.science/search/index/?q=*&amp;authFullName_s=Marie Greil">Marie Greil</text:a></text:p>
              <text:p text:style-name="Normal"><text:span>42nd EGOS Colloquium in Bergamo/Italy, July 2026</text:span><text:span>, EGOS - European Group for Organizational Studies, Jul 2026, Bergamo, Italy</text:span></text:p>
              <text:p text:style-name="Normal"><text:span>Communication dans un congrès</text:span></text:p>
              <text:p text:style-name="Normal"><text:a xlink:type="simple" xlink:href="https://hal.science/hal-05588610v1">hal-055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51v1">Habemus Normam : de la domestication à l’authenticité normée dans The Young Pope et The New Pope</text:a></text:p>
              <text:p text:style-name="Normal"><text:a xlink:type="simple" xlink:href="https://hal.science/search/index/?q=*&amp;authFullName_s=Marie Greil">Marie Greil</text:a></text:p>
              <text:p text:style-name="Normal"><text:span>Management en Séries - Saison 4 2-3 avr. 2026 Orléans (France)</text:span><text:span>, Apr 2026, Orléans, France</text:span></text:p>
              <text:p text:style-name="Normal"><text:span>Communication dans un congrès</text:span></text:p>
              <text:p text:style-name="Normal"><text:a xlink:type="simple" xlink:href="https://hal.science/hal-05501351v1">hal-055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56v1">Quand « être soi » devient la norme</text:a></text:p>
              <text:p text:style-name="Normal"><text:a xlink:type="simple" xlink:href="https://hal.science/search/index/?q=*&amp;authFullName_s=Marie Greil">Marie Greil</text:a></text:p>
              <text:p text:style-name="Normal"><text:span>2ᵉ Journée de Recherche en Sciences de Gestion sur Les Changements Comportementaux. Leviers de changement des comportements : dynamiques individuelles et collectives. Focus sur les normes sociales</text:span><text:span>, AgroParisTech, Université Paris-Saclay, AFM, Institut du marketing social, IRG, Mar 2026, Paris, France</text:span></text:p>
              <text:p text:style-name="Normal"><text:span>Communication dans un congrès</text:span></text:p>
              <text:p text:style-name="Normal"><text:a xlink:type="simple" xlink:href="https://hal.science/hal-05551756v1">hal-055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74v1">De l'autodomestication à l'isomorphisme personnel du manager.</text:a></text:p>
              <text:p text:style-name="Normal"><text:a xlink:type="simple" xlink:href="https://hal.science/search/index/?q=*&amp;authFullName_s=Marie Greil">Marie Greil</text:a></text:p>
              <text:p text:style-name="Normal"><text:span>Séminaire doctoral 2025 IAE FRANCE</text:span><text:span>, IAE FRANCE, Jun 2025, CAEN, France</text:span></text:p>
              <text:p text:style-name="Normal"><text:span>Communication dans un congrès</text:span></text:p>
              <text:p text:style-name="Normal"><text:a xlink:type="simple" xlink:href="https://hal.science/hal-05501574v1">hal-055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12v1">Quand le cadre se domestique lui-même : Une douce violence des normes organisationnelles ?</text:a></text:p>
              <text:p text:style-name="Normal"><text:a xlink:type="simple" xlink:href="https://hal.science/search/index/?q=*&amp;authFullName_s=Marie Greil">Marie Greil</text:a></text:p>
              <text:p text:style-name="Normal"><text:span>12ème CONGRES</text:span><text:span>, SPSG Société de Philosophie et de gestion, Jun 2025, Toulouse, France</text:span></text:p>
              <text:p text:style-name="Normal"><text:span>Communication dans un congrès</text:span></text:p>
              <text:p text:style-name="Normal"><text:a xlink:type="simple" xlink:href="https://hal.science/hal-05501012v1">hal-05501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REIL</dc:title>
    <dc:subject/>
    <dc:description>CV</dc:description>
    <dc:creator/>
    <dc:date>2026-04-16T11:35:31.000</dc:date>
    <meta:generator>PHPWord</meta:generator>
    <meta:initial-creator>CCSD</meta:initial-creator>
    <meta:creation-date>2026-04-16T11:35:31.000</meta:creation-date>
    <meta:keyword/>
    <meta:user-defined meta:name="Category"/>
    <meta:user-defined meta:name="Company"/>
    <meta:user-defined meta:name="Manager"/>
  </office:meta>
</office:document-meta>
</file>