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3e05" style:family="table">
      <style:table-properties style:rel-width="100" table:align="center"/>
    </style:style>
    <style:style style:name="123e05.0" style:family="table-column">
      <style:table-column-properties style:column-width="0.00cm"/>
    </style:style>
    <style:style style:name="0f8551" style:family="table">
      <style:table-properties style:rel-width="100" table:align="center"/>
    </style:style>
    <style:style style:name="0f8551.0" style:family="table-column">
      <style:table-column-properties style:column-width="0.00cm"/>
    </style:style>
    <style:style style:name="fe0536" style:family="table">
      <style:table-properties style:rel-width="100" table:align="center"/>
    </style:style>
    <style:style style:name="fe0536.0" style:family="table-column">
      <style:table-column-properties style:column-width="0.00cm"/>
    </style:style>
    <style:style style:name="4cc189" style:family="table">
      <style:table-properties style:rel-width="100" table:align="center"/>
    </style:style>
    <style:style style:name="4cc189.0" style:family="table-column">
      <style:table-column-properties style:column-width="0.00cm"/>
    </style:style>
    <style:style style:name="982b76" style:family="table">
      <style:table-properties style:rel-width="100" table:align="center"/>
    </style:style>
    <style:style style:name="982b76.0" style:family="table-column">
      <style:table-column-properties style:column-width="0.00cm"/>
    </style:style>
    <style:style style:name="d4444e" style:family="table">
      <style:table-properties style:rel-width="100" table:align="center"/>
    </style:style>
    <style:style style:name="d444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Guér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oceedings/Recueil des communications (1)</text:span></text:p>
        <text:p text:style-name="P9"/>
        <table:table table:name="123e05" table:style-name="123e05">
          <table:table-column table:style-name="123e05.0"/>
          <table:table-row>
            <table:table-cell office:value-type="string">
              <text:p text:style-name="Normal"><text:a xlink:type="simple" xlink:href="https://hal.science/hal-05390350v2">Louis de Mas Latrie, historien de Chypre et de la Grèce franques</text:a></text:p>
              <text:p text:style-name="Normal"><text:a xlink:type="simple" xlink:href="https://hal.science/search/index/?q=*&amp;authFullName_s=Philippe Trélat">Philippe Trélat</text:a><text:span>,</text:span><text:a xlink:type="simple" xlink:href="https://hal.science/search/index/?q=*&amp;authFullName_s=L. Voisin">L. Voisin</text:a><text:span>,</text:span><text:a xlink:type="simple" xlink:href="https://hal.science/search/index/?q=*&amp;authFullName_s=Gilles Grivaud">Gilles Grivaud</text:a><text:span>,</text:span><text:a xlink:type="simple" xlink:href="https://hal.science/search/index/?q=*&amp;authFullName_s=Dominique Valerian">Dominique Valerian</text:a><text:span>,</text:span><text:a xlink:type="simple" xlink:href="https://hal.science/search/index/?q=*&amp;authFullName_s=Okcan Yıldırımtürk">Okcan Yıldırımtürk</text:a><text:span>et al.</text:span></text:p>
              <text:p text:style-name="Normal"><text:span>Louis de Mas Latrie, historien de Chypre et de la Grèce franques</text:span><text:span>, Oct 2024, Nicosie (Chypre), Chypre. 2026</text:span></text:p>
              <text:p text:style-name="Normal"><text:span>Proceedings/Recueil des communications</text:span></text:p>
              <text:p text:style-name="Normal"><text:a xlink:type="simple" xlink:href="https://hal.science/hal-05390350v2">hal-05390350v2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0f8551" table:style-name="0f8551">
          <table:table-column table:style-name="0f8551.0"/>
          <table:table-row>
            <table:table-cell office:value-type="string">
              <text:p text:style-name="Normal"><text:a xlink:type="simple" xlink:href="https://hal.science/hal-05391334v1">Louis de Mas Latrie (1815-1897) et la Grèce franque : contexte d’élaboration et apports du manuscrit NAF 6798 de la BnF</text:a></text:p>
              <text:p text:style-name="Normal"><text:a xlink:type="simple" xlink:href="https://hal.science/search/index/?q=*&amp;authFullName_s=Marie Guérin">Marie Guérin</text:a></text:p>
              <text:p text:style-name="Normal"><text:span>Louis de Mas Latrie, Historian of Frankish Greece, colloque organisé par l’École française d’Athènes, le GRHis, l’University of Cyprus et le Centre d’Études Chypriotes, Nicosie, 30-31 octobre 2024</text:span><text:span>, Oct 2024, Nicosie, Chypre</text:span></text:p>
              <text:p text:style-name="Normal"><text:span>Communication dans un congrès</text:span></text:p>
              <text:p text:style-name="Normal"><text:a xlink:type="simple" xlink:href="https://hal.science/hal-05391334v1">hal-053913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03940v1">Jean-Alexandre Buchon et les « archives de Mons en Hainaut » : l’apport des archives septentrionales au XIXe siècle pour l’histoire de la principauté de Morée</text:a></text:p>
              <text:p text:style-name="Normal"><text:a xlink:type="simple" xlink:href="https://hal.science/search/index/?q=*&amp;authFullName_s=Marie Guérin">Marie Guérin</text:a></text:p>
              <text:p text:style-name="Normal"><text:span>Jean-Alexandre Buchon historien de la Grèce franque</text:span><text:span>, Ecole française d'Athènes, GRhis, Oct 2023, Athènes, Greece</text:span></text:p>
              <text:p text:style-name="Normal"><text:span>Communication dans un congrès</text:span></text:p>
              <text:p text:style-name="Normal"><text:a xlink:type="simple" xlink:href="https://normandie-univ.hal.science/hal-04803940v1">hal-04803940v1</text:a></text:p>
            </table:table-cell>
          </table:table-row>
        </table:table>
        <text:p text:style-name="P13"/>
        <text:p text:style-name="Heading2"><text:span text:style-name="T5">Article dans une revue (6)</text:span></text:p>
        <text:p text:style-name="P15"/>
        <table:table table:name="fe0536" table:style-name="fe0536">
          <table:table-column table:style-name="fe0536.0"/>
          <table:table-row>
            <table:table-cell office:value-type="string">
              <text:p text:style-name="Normal"><text:a xlink:type="simple" xlink:href="https://hal.science/hal-04871644v1">Intercultural Encounters in Medieval Greece after 1204. The Evidence of Art and Material Culture , éd. Vicky Foskolou , Sophia Kalopissi-Verti , Turnhout, Brepols, 2022 ; 1 vol., 572 p. ( Byzantioς, Studies in Byzantine History and Civilization , 19). ISBN : 978-2-503-59850-5. Prix : € 95,00</text:a></text:p>
              <text:p text:style-name="Normal"><text:a xlink:type="simple" xlink:href="https://hal.science/search/index/?q=*&amp;authFullName_s=Marie Guérin">Marie Guérin</text:a></text:p>
              <text:p text:style-name="Normal"><text:span>Le Moyen Age. Revue d'histoire et de philologie</text:span><text:span>, 2024, Tome CXXX (2), pp.649-651.<text:s/></text:span><text:a xlink:type="simple" xlink:href="https://dx.doi.org/10.3917/rma.302.0649">⟨10.3917/rma.302.064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71644v1">hal-04871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18263v1">Mariages consanguins en Morée franque (XIIIe-XVe siècle)</text:a></text:p>
              <text:p text:style-name="Normal"><text:a xlink:type="simple" xlink:href="https://hal.science/search/index/?q=*&amp;authFullName_s=Marie Guérin">Marie Guérin</text:a></text:p>
              <text:p text:style-name="Normal"><text:span>Revista de Demografía Histórica</text:span><text:span>, 2019, XXXVII (II), pp.95-117</text:span></text:p>
              <text:p text:style-name="Normal"><text:span>Article dans une revue</text:span></text:p>
              <text:p text:style-name="Normal"><text:a xlink:type="simple" xlink:href="https://shs.hal.science/halshs-03818263v1">halshs-03818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1016v1">Nikolaos G. Chrissis, Crusading in Frankish Greece, A Study of Byzantine-Western Relations and Attitudes, 1204-1282, Turnhout, Brepols (Medieval Church Studies, 22).</text:a></text:p>
              <text:p text:style-name="Normal"><text:a xlink:type="simple" xlink:href="https://hal.science/search/index/?q=*&amp;authFullName_s=Marie Guérin">Marie Guérin</text:a></text:p>
              <text:p text:style-name="Normal"><text:span>Cahiers de civilisation médiévale</text:span><text:span>, 2017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631016v1">halshs-01631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070v1">Trouver la paix dans la principauté de Morée au XIIIe siècle : quel rôle des femmes ?</text:a></text:p>
              <text:p text:style-name="Normal"><text:a xlink:type="simple" xlink:href="https://hal.science/search/index/?q=*&amp;authFullName_s=Marie Guérin">Marie Guérin</text:a></text:p>
              <text:p text:style-name="Normal"><text:span>Questes : revue pluridisciplinaire d’études médiévales</text:span><text:span>, 2013, 26, pp.43-56.<text:s/></text:span><text:a xlink:type="simple" xlink:href="https://dx.doi.org/10.4000/questes.1339">⟨10.4000/questes.1339⟩</text:a></text:p>
              <text:p text:style-name="Normal"><text:span>Article dans une revue</text:span></text:p>
              <text:p text:style-name="Normal"><text:a xlink:type="simple" xlink:href="https://hal.science/hal-04817070v1">hal-04817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517v1">Marguerite de Savoie et Renaud de Forez : mémoire de la principauté de Morée en Occident au XIVe siècle</text:a></text:p>
              <text:p text:style-name="Normal"><text:a xlink:type="simple" xlink:href="https://hal.science/search/index/?q=*&amp;authFullName_s=Marie Guérin">Marie Guérin</text:a></text:p>
              <text:p text:style-name="Normal"><text:span>Bulletin de la Diana</text:span><text:span>, 2011, LXX (3), pp.243-262</text:span></text:p>
              <text:p text:style-name="Normal"><text:span>Article dans une revue</text:span></text:p>
              <text:p text:style-name="Normal"><text:a xlink:type="simple" xlink:href="https://hal.science/hal-04871517v1">hal-04871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170v1">Teresa Shawcross, The Chronicle of Morea, Historiography in Crusader Greece</text:a></text:p>
              <text:p text:style-name="Normal"><text:a xlink:type="simple" xlink:href="https://hal.science/search/index/?q=*&amp;authFullName_s=Marie Guérin">Marie Guérin</text:a></text:p>
              <text:p text:style-name="Normal"><text:span>Cahiers de Recherches Médiévales et Humanistes = Journal of Medieval and Humanistic Studies</text:span><text:span>, 2009,<text:s/></text:span><text:a xlink:type="simple" xlink:href="https://dx.doi.org/10.4000/crm.11672">⟨10.4000/crm.1167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77170v1">hal-04877170v1</text:a></text:p>
            </table:table-cell>
          </table:table-row>
        </table:table>
        <text:p text:style-name="P16"/>
        <text:p text:style-name="Heading2"><text:span text:style-name="T6">Article de blog scientifique (1)</text:span></text:p>
        <text:p text:style-name="P18"/>
        <table:table table:name="4cc189" table:style-name="4cc189">
          <table:table-column table:style-name="4cc189.0"/>
          <table:table-row>
            <table:table-cell office:value-type="string">
              <text:p text:style-name="Normal"><text:a xlink:type="simple" xlink:href="https://hal.science/hal-04931576v1">Église Sainte-Sophie / της Αγίας Σοφίας / église dominicaine, Andreville / Andravida / Ανδραβίδα / Oléna / Olive</text:a></text:p>
              <text:p text:style-name="Normal"><text:a xlink:type="simple" xlink:href="https://hal.science/search/index/?q=*&amp;authFullName_s=Marie Guérin">Marie Guérin</text:a><text:span>,</text:span><text:a xlink:type="simple" xlink:href="https://hal.science/search/index/?q=*&amp;authFullName_s=Geoffrey Meyer-Fernandez">Geoffrey Meyer-Fernandez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931576v1">hal-04931576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982b76" table:style-name="982b76">
          <table:table-column table:style-name="982b76.0"/>
          <table:table-row>
            <table:table-cell office:value-type="string">
              <text:p text:style-name="Normal"><text:a xlink:type="simple" xlink:href="https://shs.hal.science/halshs-03818283v1">Et chascuns dit : « Ma fame, que fera ? ». Regards croisés sur la participation des femmes à la quatrième croisade</text:a></text:p>
              <text:p text:style-name="Normal"><text:a xlink:type="simple" xlink:href="https://hal.science/search/index/?q=*&amp;authFullName_s=Marie Guérin">Marie Guérin</text:a></text:p>
              <text:p text:style-name="Normal"><text:span>Nadine HENRARD; Marjolaine RAGUIN.<text:s/></text:span><text:span>Représentations et voix de femmes face à la guerre sainte au Moyen âge : lyrique de croisade et littérature narrative, XIIe-XVe siècle : [actes du colloque international : "Les femmes dans les chansons lyriques de croisade en langue vulgaire : voix, motifs, représentations et enjeux" organisé à l'Université de Liège les 1er et 2 mars 2018]</text:span><text:span>, Classiques Garnier, 2023</text:span></text:p>
              <text:p text:style-name="Normal"><text:span>Chapitre d'ouvrage</text:span></text:p>
              <text:p text:style-name="Normal"><text:a xlink:type="simple" xlink:href="https://shs.hal.science/halshs-03818283v1">halshs-03818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383v1">Princesses de Morée et duchesses d'Athènes : l'exercice du pouvoir par les femmes en Morée franque (XIIIe-XVe siècle)</text:a></text:p>
              <text:p text:style-name="Normal"><text:a xlink:type="simple" xlink:href="https://hal.science/search/index/?q=*&amp;authFullName_s=Marie Guérin">Marie Guérin</text:a></text:p>
              <text:p text:style-name="Normal"><text:span>Sylvain DESTEPHEN; François CHAUSSON.<text:s/></text:span><text:span>Augusta - Regina - Basilissa. La souveraine de l’Empire romain au Moyen Âge, entre héritages et métamorphoses</text:span><text:span>, De Boccard, pp.239-257, 2018, 978-2-7018-0554-2</text:span></text:p>
              <text:p text:style-name="Normal"><text:span>Chapitre d'ouvrage</text:span></text:p>
              <text:p text:style-name="Normal"><text:a xlink:type="simple" xlink:href="https://hal.science/hal-04871383v1">hal-04871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423v1">Femme lige ou de simple hommage. Relation des dames au pouvoir dans la principauté de Morée (XIIIe-XVe siècle)</text:a></text:p>
              <text:p text:style-name="Normal"><text:a xlink:type="simple" xlink:href="https://hal.science/search/index/?q=*&amp;authFullName_s=Marie Guérin">Marie Guérin</text:a></text:p>
              <text:p text:style-name="Normal"><text:span>Marie-Anna CHEVALIER; Isabelle ORTEGA.<text:s/></text:span><text:span>Élites chrétiennes et formes du pouvoir en Méditerranée centrale et orientale (XIIIe-XVe siècle)</text:span><text:span>, Classiques Garnier, pp.109-122, 2017, ISBN 978-2-406-06457-2</text:span></text:p>
              <text:p text:style-name="Normal"><text:span>Chapitre d'ouvrage</text:span></text:p>
              <text:p text:style-name="Normal"><text:a xlink:type="simple" xlink:href="https://hal.science/hal-04871423v1">hal-04871423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d4444e" table:style-name="d4444e">
          <table:table-column table:style-name="d4444e.0"/>
          <table:table-row>
            <table:table-cell office:value-type="string">
              <text:p text:style-name="Normal"><text:a xlink:type="simple" xlink:href="https://hal.science/tel-02539278v1">Les dames de la Morée franque (XIIIe-XVe siècle)</text:a></text:p>
              <text:p text:style-name="Normal"><text:a xlink:type="simple" xlink:href="https://hal.science/search/index/?q=*&amp;authFullName_s=Marie Guérin">Marie Guérin</text:a></text:p>
              <text:p text:style-name="Normal"><text:span>Histoire. Université Paris-Sorbonne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539278v1">tel-025392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Guérin</dc:title>
    <dc:subject/>
    <dc:description>CV</dc:description>
    <dc:creator/>
    <dc:date>2026-05-20T05:36:33.000</dc:date>
    <meta:generator>PHPWord</meta:generator>
    <meta:initial-creator>CCSD</meta:initial-creator>
    <meta:creation-date>2026-05-20T05:36:33.000</meta:creation-date>
    <meta:keyword/>
    <meta:user-defined meta:name="Category"/>
    <meta:user-defined meta:name="Company"/>
    <meta:user-defined meta:name="Manager"/>
  </office:meta>
</office:document-meta>
</file>