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9f63" style:family="table">
      <style:table-properties style:rel-width="100" table:align="center"/>
    </style:style>
    <style:style style:name="b59f63.0" style:family="table-column">
      <style:table-column-properties style:column-width="0.00cm"/>
    </style:style>
    <style:style style:name="b754fb" style:family="table">
      <style:table-properties style:rel-width="100" table:align="center"/>
    </style:style>
    <style:style style:name="b754fb.0" style:family="table-column">
      <style:table-column-properties style:column-width="0.00cm"/>
    </style:style>
    <style:style style:name="8e2582" style:family="table">
      <style:table-properties style:rel-width="100" table:align="center"/>
    </style:style>
    <style:style style:name="8e2582.0" style:family="table-column">
      <style:table-column-properties style:column-width="0.00cm"/>
    </style:style>
    <style:style style:name="2fc3ea" style:family="table">
      <style:table-properties style:rel-width="100" table:align="center"/>
    </style:style>
    <style:style style:name="2fc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ueunier-Fa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b59f63" table:style-name="b59f63">
          <table:table-column table:style-name="b59f63.0"/>
          <table:table-row>
            <table:table-cell office:value-type="string">
              <text:p text:style-name="Normal"><text:a xlink:type="simple" xlink:href="https://hal.science/hal-05029206v1">Method of contact resistivity measurements at typical operating conditions for silicon heterojunction solar cells</text:a></text:p>
              <text:p text:style-name="Normal"><text:a xlink:type="simple" xlink:href="https://hal.science/search/index/?q=*&amp;authFullName_s=Sénami Zogbo">Sénami Zogbo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ivier Bonino">Olivier Bonino</text:a></text:p>
              <text:p text:style-name="Normal"><text:span>Solar Energy Materials and Solar Cells</text:span><text:span>, 2025, 286, pp.113584.<text:s/></text:span><text:a xlink:type="simple" xlink:href="https://dx.doi.org/10.1016/j.solmat.2025.113584">⟨10.1016/j.solmat.2025.113584⟩</text:a></text:p>
              <text:p text:style-name="Normal"><text:span>Article dans une revue</text:span></text:p>
              <text:p text:style-name="Normal"><text:a xlink:type="simple" xlink:href="https://hal.science/hal-05029206v1">hal-0502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51v1">Wide bandgap organic solar cells with improved photovoltaic performance via solid additive integration</text:a></text:p>
              <text:p text:style-name="Normal"><text:a xlink:type="simple" xlink:href="https://hal.science/search/index/?q=*&amp;authFullName_s=Joan Capdevila">Joan Capdevila</text:a><text:span>,</text:span><text:a xlink:type="simple" xlink:href="https://hal.science/search/index/?q=*&amp;authFullName_s=Saran Waiprasoet">Saran Waiprasoet</text:a><text:span>,</text:span><text:a xlink:type="simple" xlink:href="https://hal.science/search/index/?q=*&amp;authFullName_s=Francesc Xavier Capella Guardià">Francesc Xavier Capella Guardià</text:a><text:span>,</text:span><text:a xlink:type="simple" xlink:href="https://hal.science/search/index/?q=*&amp;authFullName_s=Carmen Ruiz Herrero">Carmen Ruiz Herrero</text:a><text:span>,</text:span><text:a xlink:type="simple" xlink:href="https://hal.science/search/index/?q=*&amp;authFullName_s=Lionel Hirsch">Lionel Hirsch</text:a><text:span>et al.</text:span></text:p>
              <text:p text:style-name="Normal"><text:span>Journal of Materials Chemistry C</text:span><text:span>, In press,<text:s/></text:span><text:a xlink:type="simple" xlink:href="https://dx.doi.org/10.1039/D5TC02260F">⟨10.1039/D5TC02260F⟩</text:a></text:p>
              <text:p text:style-name="Normal"><text:span>Article dans une revue</text:span></text:p>
              <text:p text:style-name="Normal"><text:a xlink:type="simple" xlink:href="https://hal.science/hal-05208651v1">hal-052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42v1">Defining specifications for accurate Metal/TCO specific contact resistivity measurements by TLM in silicon heterojunction devices</text:a></text:p>
              <text:p text:style-name="Normal"><text:a xlink:type="simple" xlink:href="https://hal.science/search/index/?q=*&amp;authFullName_s=Sénami Zogbo">Sénami Zogbo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Olivier Bonino">Olivier Bonino</text:a><text:span>,</text:span><text:a xlink:type="simple" xlink:href="https://hal.science/search/index/?q=*&amp;authFullName_s=Marie-Estelle Gueunier-Farret">Marie-Estelle Gueunier-Farret</text:a></text:p>
              <text:p text:style-name="Normal"><text:span>Solar Energy Materials and Solar Cells</text:span><text:span>, 2024, 265, pp.112623.<text:s/></text:span><text:a xlink:type="simple" xlink:href="https://dx.doi.org/10.1016/j.solmat.2023.112623">⟨10.1016/j.solmat.2023.112623⟩</text:a></text:p>
              <text:p text:style-name="Normal"><text:span>Article dans une revue</text:span></text:p>
              <text:p text:style-name="Normal"><text:a xlink:type="simple" xlink:href="https://hal.science/hal-04308642v1">hal-0430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66v1">Determination of individual I(V) characteristics of each sub-cell of a triple junction device</text:a></text:p>
              <text:p text:style-name="Normal"><text:a xlink:type="simple" xlink:href="https://hal.science/search/index/?q=*&amp;authFullName_s=Christophe Longeaud">Christophe Longeaud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erinirina Fanevamampiandra">Herinirina Fanevamampiandra</text:a><text:span>,</text:span><text:a xlink:type="simple" xlink:href="https://hal.science/search/index/?q=*&amp;authFullName_s=Thomas Bidaud">Thomas Bidaud</text:a><text:span>,</text:span><text:a xlink:type="simple" xlink:href="https://hal.science/search/index/?q=*&amp;authFullName_s=Gwenaëlle Hamon">Gwenaëlle Hamon</text:a><text:span>et al.</text:span></text:p>
              <text:p text:style-name="Normal"><text:span>EPJ Photovoltaics</text:span><text:span>, 2023, 14, pp.20.<text:s/></text:span><text:a xlink:type="simple" xlink:href="https://dx.doi.org/10.1051/epjpv/2023011">⟨10.1051/epjpv/2023011⟩</text:a></text:p>
              <text:p text:style-name="Normal"><text:span>Article dans une revue</text:span></text:p>
              <text:p text:style-name="Normal"><text:a xlink:type="simple" xlink:href="https://hal.science/hal-04131766v1">hal-041317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39827v1">Electroluminescence analysis of silicon interdigitated back contact solar cells with a front surface selective band offset barrier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PJ Photovoltaics</text:span><text:span>, 2022, Recent Advances in Spectroscopy and Microscopy of Thin-films Materials, Interfaces, and Solar Cells 2021', 13, pp.16.<text:s/></text:span><text:a xlink:type="simple" xlink:href="https://dx.doi.org/10.1051/epjpv/2022015">⟨10.1051/epjpv/2022015⟩</text:a></text:p>
              <text:p text:style-name="Normal"><text:span>Article dans une revue</text:span></text:p>
              <text:p text:style-name="Normal"><text:a xlink:type="simple" xlink:href="https://centralesupelec.hal.science/hal-03739827v1">hal-037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44v1">How to perform admittance spectroscopy and DLTS in multijunction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Solar Energy Materials and Solar Cells</text:span><text:span>, 2022, Solar Energy Materials &amp; Solar Cells, 240, pp.111699.<text:s/></text:span><text:a xlink:type="simple" xlink:href="https://dx.doi.org/10.1016/j.solmat.2022.111699">⟨10.1016/j.solmat.2022.111699⟩</text:a></text:p>
              <text:p text:style-name="Normal"><text:span>Article dans une revue</text:span></text:p>
              <text:p text:style-name="Normal"><text:a xlink:type="simple" xlink:href="https://hal.science/hal-03608944v1">hal-036089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2800v1">Three‐terminal perovskite/integrated back contact silicon tandem solar cells under low light intensity conditions</text:a></text:p>
              <text:p text:style-name="Normal"><text:a xlink:type="simple" xlink:href="https://hal.science/search/index/?q=*&amp;authFullName_s=Hiroyuki Kanda">Hiroyuki Kanda</text:a><text:span>,</text:span><text:a xlink:type="simple" xlink:href="https://hal.science/search/index/?q=*&amp;authFullName_s=Valentin Dan Mihailetchi">Valentin Dan Mihailet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Zakaria Djebbour">Zakaria Djebbour</text:a><text:span>et al.</text:span></text:p>
              <text:p text:style-name="Normal"><text:span>Interdisciplinary Materials</text:span><text:span>, 2022, 1 (1), pp.148-156.<text:s/></text:span><text:a xlink:type="simple" xlink:href="https://dx.doi.org/10.1002/idm2.12006">⟨10.1002/idm2.12006⟩</text:a></text:p>
              <text:p text:style-name="Normal"><text:span>Article dans une revue</text:span></text:p>
              <text:p text:style-name="Normal"><text:a xlink:type="simple" xlink:href="https://centralesupelec.hal.science/hal-03832800v1">hal-0383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12v1">Understanding and monitoring the capacitance‐voltage technique for the characterization of tandem solar cell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Progress in Photovoltaics</text:span><text:span>, 2020, 28 (6), pp.601-608.<text:s/></text:span><text:a xlink:type="simple" xlink:href="https://dx.doi.org/10.1002/pip.3235">⟨10.1002/pip.3235⟩</text:a></text:p>
              <text:p text:style-name="Normal"><text:span>Article dans une revue</text:span></text:p>
              <text:p text:style-name="Normal"><text:a xlink:type="simple" xlink:href="https://hal.science/hal-02439912v1">hal-024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42v1">Detrimental effects of ion migration in the perovskite and hole transport layers on the efficiency of inverted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Bernard Geffroy">Bernard Geffroy</text:a><text:span>,</text:span><text:a xlink:type="simple" xlink:href="https://hal.science/search/index/?q=*&amp;authFullName_s=Heejae Lee">Heejae Lee</text:a><text:span>,</text:span><text:a xlink:type="simple" xlink:href="https://hal.science/search/index/?q=*&amp;authFullName_s=Jean-Eric Bourée">Jean-Eric Bourée</text:a><text:span>et al.</text:span></text:p>
              <text:p text:style-name="Normal"><text:span>Journal of Photonics for Energy</text:span><text:span>, 2020, 10 (2), pp.024502.<text:s/></text:span><text:a xlink:type="simple" xlink:href="https://dx.doi.org/10.1117/1.JPE.10.024502">⟨10.1117/1.JPE.10.024502⟩</text:a></text:p>
              <text:p text:style-name="Normal"><text:span>Article dans une revue</text:span></text:p>
              <text:p text:style-name="Normal"><text:a xlink:type="simple" xlink:href="https://hal.science/hal-02560742v1">hal-025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34v1">Electrical characterization of low temperature plasma epitaxial Si grown on highly doped Si substrate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EPJ Photovoltaics</text:span><text:span>, 2020, EPJ Photovoltaics, 11, pp.4.<text:s/></text:span><text:a xlink:type="simple" xlink:href="https://dx.doi.org/10.1051/epjpv/2020002">⟨10.1051/epjpv/2020002⟩</text:a></text:p>
              <text:p text:style-name="Normal"><text:span>Article dans une revue</text:span></text:p>
              <text:p text:style-name="Normal"><text:a xlink:type="simple" xlink:href="https://hal.science/hal-02472834v1">hal-02472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8383v1">Highly passivating and blister-free hole selective poly-silicon based contact for large area crystalline silicon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osé Alvarez">José Alvarez</text:a><text:span>et al.</text:span></text:p>
              <text:p text:style-name="Normal"><text:span>Solar Energy Materials and Solar Cells</text:span><text:span>, 2019, 200, pp.109912.<text:s/></text:span><text:a xlink:type="simple" xlink:href="https://dx.doi.org/10.1016/j.solmat.2019.109912">⟨10.1016/j.solmat.2019.109912⟩</text:a></text:p>
              <text:p text:style-name="Normal"><text:span>Article dans une revue</text:span></text:p>
              <text:p text:style-name="Normal"><text:a xlink:type="simple" xlink:href="https://centralesupelec.hal.science/hal-02308383v1">hal-023083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8332v1">Recent Progress in Understanding the Properties of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Marie-Estelle Gueunier-Farret">Marie-Estelle Gueunier-Farret</text:a></text:p>
              <text:p text:style-name="Normal"><text:span>Physica Status Solidi A (applications and materials science)</text:span><text:span>, 2019, 216 (13), pp.1800877.<text:s/></text:span><text:a xlink:type="simple" xlink:href="https://dx.doi.org/10.1002/pssa.201800877">⟨10.1002/pssa.201800877⟩</text:a></text:p>
              <text:p text:style-name="Normal"><text:span>Article dans une revue</text:span></text:p>
              <text:p text:style-name="Normal"><text:a xlink:type="simple" xlink:href="https://centralesupelec.hal.science/hal-02308332v1">hal-023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67v1">Conductivity and Surface Passivation Properties of Boron‐Doped Poly‐Silicon Passivated Contacts for c‐Si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et al.</text:span></text:p>
              <text:p text:style-name="Normal"><text:span>Physica Status Solidi A (applications and materials science)</text:span><text:span>, 2018, pp.1800603.<text:s/></text:span><text:a xlink:type="simple" xlink:href="https://dx.doi.org/10.1002/pssa.201800603">⟨10.1002/pssa.201800603⟩</text:a></text:p>
              <text:p text:style-name="Normal"><text:span>Article dans une revue</text:span></text:p>
              <text:p text:style-name="Normal"><text:a xlink:type="simple" xlink:href="https://hal.science/hal-02392467v1">hal-023924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4674v1">Investigation of selective junctions using a newly developed tunnel current model for solar cell applications</text:a></text:p>
              <text:p text:style-name="Normal"><text:a xlink:type="simple" xlink:href="https://hal.science/search/index/?q=*&amp;authFullName_s=R. Varache">R. Varache</text:a><text:span>,</text:span><text:a xlink:type="simple" xlink:href="https://hal.science/search/index/?q=*&amp;authFullName_s=C. Leendertz">C. Leendertz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J. Haschke">J. Haschke</text:a><text:span>,</text:span><text:a xlink:type="simple" xlink:href="https://hal.science/search/index/?q=*&amp;authFullName_s=D. Muñoz">D. Muñoz</text:a><text:span>et al.</text:span></text:p>
              <text:p text:style-name="Normal"><text:span>Solar Energy Materials and Solar Cells</text:span><text:span>, 2015, 141, pp.14 - 23.<text:s/></text:span><text:a xlink:type="simple" xlink:href="https://dx.doi.org/10.1016/j.solmat.2015.05.014">⟨10.1016/j.solmat.2015.05.014⟩</text:a></text:p>
              <text:p text:style-name="Normal"><text:span>Article dans une revue</text:span></text:p>
              <text:p text:style-name="Normal"><text:a xlink:type="simple" xlink:href="https://api.istex.fr/ark:/67375/6H6-4DJ1JMXS-3/fulltext.pdf?sid=hal">istex</text:a></text:p>
              <text:p text:style-name="Normal"><text:a xlink:type="simple" xlink:href="https://centralesupelec.hal.science/hal-01274674v1">hal-0127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82v1">Revisiting the theory and usage of junction capacitance: Application to high efficiency amorphous/crystalline silicon heterojunction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ga Maslova">Olga Maslova</text:a></text:p>
              <text:p text:style-name="Normal"><text:span>Solar Energy Materials and Solar Cells</text:span><text:span>, 2015, 135, pp.8-16.<text:s/></text:span><text:a xlink:type="simple" xlink:href="https://dx.doi.org/10.1016/j.solmat.2014.09.002">⟨10.1016/j.solmat.2014.09.002⟩</text:a></text:p>
              <text:p text:style-name="Normal"><text:span>Article dans une revue</text:span></text:p>
              <text:p text:style-name="Normal"><text:a xlink:type="simple" xlink:href="https://hal.science/hal-01206182v1">hal-01206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0865v1">Explicit analytical modeling of the low frequency a-Si:H/c-Si heterojunction capacitance: Analysis and application to silicon heterojunction solar cells</text:a></text:p>
              <text:p text:style-name="Normal"><text:a xlink:type="simple" xlink:href="https://hal.science/search/index/?q=*&amp;authFullName_s=O. Maslova">O. Maslova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M.-E. Gueunier-Farret">M.-E. Gueunier-Farr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.-P. Kleider">J.-P. Kleider</text:a></text:p>
              <text:p text:style-name="Normal"><text:span>Journal of Applied Physics</text:span><text:span>, 2015, 118 (11), pp.114507.<text:s/></text:span><text:a xlink:type="simple" xlink:href="https://dx.doi.org/10.1063/1.4931150">⟨10.1063/1.4931150⟩</text:a></text:p>
              <text:p text:style-name="Normal"><text:span>Article dans une revue</text:span></text:p>
              <text:p text:style-name="Normal"><text:a xlink:type="simple" xlink:href="https://centralesupelec.hal.science/hal-01310865v1">hal-01310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8802v1">Impact of defect-pool model parameters on the lifetime in c-Si/a-Si:H heterojunction solar cells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Energy Procedia</text:span><text:span>, 2015, 77, pp.153-158.<text:s/></text:span><text:a xlink:type="simple" xlink:href="https://dx.doi.org/10.1016/j.egypro.2015.07.023">⟨10.1016/j.egypro.2015.07.023⟩</text:a></text:p>
              <text:p text:style-name="Normal"><text:span>Article dans une revue</text:span></text:p>
              <text:p text:style-name="Normal"><text:a xlink:type="simple" xlink:href="https://hal.sorbonne-universite.fr/hal-01188802v1">hal-01188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4543v1">Electrical properties of hydrogenated microcrystalline silicon carbon alloys: effect of deposition parameters and light soaking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Eric Johnson">Eric Johnson</text:a></text:p>
              <text:p text:style-name="Normal"><text:span>Journal of Physics D: Applied Physics</text:span><text:span>, 2015, 48, pp.285101.<text:s/></text:span><text:a xlink:type="simple" xlink:href="https://dx.doi.org/10.1088/0022-3727/48/28/285101">⟨10.1088/0022-3727/48/28/285101⟩</text:a></text:p>
              <text:p text:style-name="Normal"><text:span>Article dans une revue</text:span></text:p>
              <text:p text:style-name="Normal"><text:a xlink:type="simple" xlink:href="https://centralesupelec.hal.science/hal-01274543v1">hal-012745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328v1">Low temperature hydrogenated microcrystalline silicon-carbon alloys deposited by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rik V. Johnson">Erik V. Johnson</text:a></text:p>
              <text:p text:style-name="Normal"><text:span>Physica Status Solidi C: Current Topics in Solid State Physics</text:span><text:span>, 2014, 11 (11-12), pp.1665-1668.<text:s/></text:span><text:a xlink:type="simple" xlink:href="https://dx.doi.org/10.1002/pssc.201400034">⟨10.1002/pssc.201400034⟩</text:a></text:p>
              <text:p text:style-name="Normal"><text:span>Article dans une revue</text:span></text:p>
              <text:p text:style-name="Normal"><text:a xlink:type="simple" xlink:href="https://api.istex.fr/ark:/67375/WNG-RR9G931P-0/fulltext.pdf?sid=hal">istex</text:a></text:p>
              <text:p text:style-name="Normal"><text:a xlink:type="simple" xlink:href="https://centralesupelec.hal.science/hal-01104328v1">hal-01104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321v1">Use of radio frequency power, silicon tetrafluoride and methane as parameters to tune structural properties of hydrogenated microcrystalline silicon carbon alloys</text:a></text:p>
              <text:p text:style-name="Normal"><text:a xlink:type="simple" xlink:href="https://hal.science/search/index/?q=*&amp;authFullName_s=S Gaiaschi">S Gaiaschi</text:a><text:span>,</text:span><text:a xlink:type="simple" xlink:href="https://hal.science/search/index/?q=*&amp;authFullName_s=R Ruggeri">R Ruggeri</text:a><text:span>,</text:span><text:a xlink:type="simple" xlink:href="https://hal.science/search/index/?q=*&amp;authFullName_s=M-E Gueunier-Farret">M-E Gueunier-Farret</text:a><text:span>,</text:span><text:a xlink:type="simple" xlink:href="https://hal.science/search/index/?q=*&amp;authFullName_s=E V Johnson">E V Johnson</text:a></text:p>
              <text:p text:style-name="Normal"><text:span>Journal of Physics D: Applied Physics</text:span><text:span>, 2014, 47 (45), pp.455102.<text:s/></text:span><text:a xlink:type="simple" xlink:href="https://dx.doi.org/10.1088/0022-3727/47/45/455102">⟨10.1088/0022-3727/47/45/455102⟩</text:a></text:p>
              <text:p text:style-name="Normal"><text:span>Article dans une revue</text:span></text:p>
              <text:p text:style-name="Normal"><text:a xlink:type="simple" xlink:href="https://centralesupelec.hal.science/hal-01104321v1">hal-011043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96v1">Temperature and bias dependence of hydrogenated amorphous silicon – crystalline silicon heterojunction capacitance: the link to band bending and band offsets</text:a></text:p>
              <text:p text:style-name="Normal"><text:a xlink:type="simple" xlink:href="https://hal.science/search/index/?q=*&amp;authFullName_s=O. Maslova">O. Maslova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W. Favre">W. Favre</text:a><text:span>et al.</text:span></text:p>
              <text:p text:style-name="Normal"><text:span>Canadian Journal of Physics</text:span><text:span>, 2014, 92 (7/8), pp.690-695.<text:s/></text:span><text:a xlink:type="simple" xlink:href="https://dx.doi.org/10.1139/cjp-2013-0544">⟨10.1139/cjp-2013-0544⟩</text:a></text:p>
              <text:p text:style-name="Normal"><text:span>Article dans une revue</text:span></text:p>
              <text:p text:style-name="Normal"><text:a xlink:type="simple" xlink:href="https://centralesupelec.hal.science/hal-01099596v1">hal-010995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97v1">Structural properties of hydrogenated microcrystalline silicon–carbon alloys deposited by Radio Frequency Plasma Enhanced Chemical Vapor Deposition: Effect of microcrystalline silicon seed layer and methane flow rate</text:a></text:p>
              <text:p text:style-name="Normal"><text:a xlink:type="simple" xlink:href="https://hal.science/search/index/?q=*&amp;authFullName_s=S. Gaiaschi">S.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. Bulkin">P. Bulkin</text:a><text:span>,</text:span><text:a xlink:type="simple" xlink:href="https://hal.science/search/index/?q=*&amp;authFullName_s=P. Chapon">P. Chapon</text:a><text:span>et al.</text:span></text:p>
              <text:p text:style-name="Normal"><text:span>Thin Solid Films</text:span><text:span>, 2014, 550, pp.312-318.<text:s/></text:span><text:a xlink:type="simple" xlink:href="https://dx.doi.org/10.1016/j.tsf.2013.11.081">⟨10.1016/j.tsf.2013.11.081⟩</text:a></text:p>
              <text:p text:style-name="Normal"><text:span>Article dans une revue</text:span></text:p>
              <text:p text:style-name="Normal"><text:a xlink:type="simple" xlink:href="https://api.istex.fr/ark:/67375/6H6-MT9RT964-Q/fulltext.pdf?sid=hal">istex</text:a></text:p>
              <text:p text:style-name="Normal"><text:a xlink:type="simple" xlink:href="https://centralesupelec.hal.science/hal-01099597v1">hal-01099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7v1">Understanding inversion layers and band discontinuities in hydrogenated amorphous silicon/crystalline silicon heterojunctions from the temperature dependence of the capacitance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ilfried Favre">Wilfried Favre</text:a><text:span>et al.</text:span></text:p>
              <text:p text:style-name="Normal"><text:span>Applied Physics Letters</text:span><text:span>, 2013, 103 (18), pp.183907 - 183907-4.<text:s/></text:span><text:a xlink:type="simple" xlink:href="https://dx.doi.org/10.1063/1.4826920">⟨10.1063/1.4826920⟩</text:a></text:p>
              <text:p text:style-name="Normal"><text:span>Article dans une revue</text:span></text:p>
              <text:p text:style-name="Normal"><text:a xlink:type="simple" xlink:href="https://centralesupelec.hal.science/hal-00931277v1">hal-00931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69v1">Silicon heterojunction solar cells: optimization of emitter and contact properties from analytical calculation and numerical simulation</text:a></text:p>
              <text:p text:style-name="Normal"><text:a xlink:type="simple" xlink:href="https://hal.science/search/index/?q=*&amp;authFullName_s=Renaud Varache">Renaud Varach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Lars Korte">Lars Korte</text:a></text:p>
              <text:p text:style-name="Normal"><text:span>Materials Science and Engineering: B</text:span><text:span>, 2013, 178 (9), pp.593-598.<text:s/></text:span><text:a xlink:type="simple" xlink:href="https://dx.doi.org/10.1016/j.mseb.2012.11.011">⟨10.1016/j.mseb.2012.11.011⟩</text:a></text:p>
              <text:p text:style-name="Normal"><text:span>Article dans une revue</text:span></text:p>
              <text:p text:style-name="Normal"><text:a xlink:type="simple" xlink:href="https://api.istex.fr/ark:/67375/6H6-CPCBTM4Q-S/fulltext.pdf?sid=hal">istex</text:a></text:p>
              <text:p text:style-name="Normal"><text:a xlink:type="simple" xlink:href="https://centralesupelec.hal.science/hal-00931269v1">hal-009312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0v1">Space charge capacitance spectroscopy in amorphous silicon Schottky diodes: Theory, modeling, and experimen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I Terukov">E.I Terukov</text:a><text:span>et al.</text:span></text:p>
              <text:p text:style-name="Normal"><text:span>Journal of Non-Crystalline Solids</text:span><text:span>, 2012, 358 (17), pp.2007-2010.<text:s/></text:span><text:a xlink:type="simple" xlink:href="https://dx.doi.org/10.1016/j.jnoncrysol.2012.01.053">⟨10.1016/j.jnoncrysol.2012.01.053⟩</text:a></text:p>
              <text:p text:style-name="Normal"><text:span>Article dans une revue</text:span></text:p>
              <text:p text:style-name="Normal"><text:a xlink:type="simple" xlink:href="https://api.istex.fr/ark:/67375/6H6-NFZ7CGTV-G/fulltext.pdf?sid=hal">istex</text:a></text:p>
              <text:p text:style-name="Normal"><text:a xlink:type="simple" xlink:href="https://centralesupelec.hal.science/hal-00778950v1">hal-00778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3v1">Nanowire solar cells using hydrogenated amorphous silicon: a modeling study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/text:p>
              <text:p text:style-name="Normal"><text:span>Physica Status Solidi A (applications and materials science)</text:span><text:span>, 2012, 209 (6), pp.1026-1030.<text:s/></text:span><text:a xlink:type="simple" xlink:href="https://dx.doi.org/10.1002/pssa.201100756">⟨10.1002/pssa.201100756⟩</text:a></text:p>
              <text:p text:style-name="Normal"><text:span>Article dans une revue</text:span></text:p>
              <text:p text:style-name="Normal"><text:a xlink:type="simple" xlink:href="https://api.istex.fr/ark:/67375/WNG-CSP41BR5-D/fulltext.pdf?sid=hal">istex</text:a></text:p>
              <text:p text:style-name="Normal"><text:a xlink:type="simple" xlink:href="https://centralesupelec.hal.science/hal-00778953v1">hal-00778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5v1">Modelling on c-Si/a-Si:H wire solar cells: some key parameters to optimize the photovoltaic performance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EPJ Photovoltaics</text:span><text:span>, 2012, 3, 30102 (6p.).<text:s/></text:span><text:a xlink:type="simple" xlink:href="https://dx.doi.org/10.1051/epjpv/2012007">⟨10.1051/epjpv/2012007⟩</text:a></text:p>
              <text:p text:style-name="Normal"><text:span>Article dans une revue</text:span></text:p>
              <text:p text:style-name="Normal"><text:a xlink:type="simple" xlink:href="https://centralesupelec.hal.science/hal-00778955v1">hal-007789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48v1">Interface properties of amorphous-crystalline silicon heterojunctions prepared using DC saddle-field PECVD</text:a></text:p>
              <text:p text:style-name="Normal"><text:a xlink:type="simple" xlink:href="https://hal.science/search/index/?q=*&amp;authFullName_s=Basia Halliop">Basia Halliop</text:a><text:span>,</text:span><text:a xlink:type="simple" xlink:href="https://hal.science/search/index/?q=*&amp;authFullName_s=Marie-France Salaün">Marie-France Salaün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ournal of Non-Crystalline Solids</text:span><text:span>, 2012, 358 (17), pp.2227-2231</text:span></text:p>
              <text:p text:style-name="Normal"><text:span>Article dans une revue</text:span></text:p>
              <text:p text:style-name="Normal"><text:a xlink:type="simple" xlink:href="https://centralesupelec.hal.science/hal-00778948v1">hal-007789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27v1">Conductive-probe atomic force microscopy characterization of silicon nanowir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Linwei Yu">Linwei Yu</text:a><text:span>et al.</text:span></text:p>
              <text:p text:style-name="Normal"><text:span>Nanoscale Research Letters</text:span><text:span>, 2011, 6, pp.110.<text:s/></text:span><text:a xlink:type="simple" xlink:href="https://dx.doi.org/10.1186/1556-276X-6-110">⟨10.1186/1556-276X-6-110⟩</text:a></text:p>
              <text:p text:style-name="Normal"><text:span>Article dans une revue</text:span></text:p>
              <text:p text:style-name="Normal"><text:a xlink:type="simple" xlink:href="https://centralesupelec.hal.science/hal-00710727v1">hal-007107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26v1">Structural and electronic properties of hydrogenated polymorphous silicon films deposited at high rate</text:a></text:p>
              <text:p text:style-name="Normal"><text:a xlink:type="simple" xlink:href="https://hal.science/search/index/?q=*&amp;authFullName_s=Yrebegnan Soro">Yrebegnan Sor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Journal of Applied Physics</text:span><text:span>, 2011, 109 (2), 023713 (10 p.).<text:s/></text:span><text:a xlink:type="simple" xlink:href="https://dx.doi.org/10.1063/1.3536474">⟨10.1063/1.3536474⟩</text:a></text:p>
              <text:p text:style-name="Normal"><text:span>Article dans une revue</text:span></text:p>
              <text:p text:style-name="Normal"><text:a xlink:type="simple" xlink:href="https://centralesupelec.hal.science/hal-00710726v1">hal-007107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1696v1">Characterization of silicon heterojunctions for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tin Labrune">Martin Labrune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Olga Alexandrovna Maslova">Olga Alexandrovna Maslova</text:a><text:span>et al.</text:span></text:p>
              <text:p text:style-name="Normal"><text:span>Nanoscale Research Letters</text:span><text:span>, 2011, 6, pp.152.<text:s/></text:span><text:a xlink:type="simple" xlink:href="https://dx.doi.org/10.1186/1556-276X-6-152">⟨10.1186/1556-276X-6-152⟩</text:a></text:p>
              <text:p text:style-name="Normal"><text:span>Article dans une revue</text:span></text:p>
              <text:p text:style-name="Normal"><text:a xlink:type="simple" xlink:href="https://polytechnique.hal.science/hal-00641696v1">hal-006416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2129v1">Geometrical optimization and electrical performance comparison of thin-film tandem structures based on pm-Si:H and µc-Si:H using computer simulation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rik Johnson">Erik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PJ Photovoltaics</text:span><text:span>, 2011, 2, pp.20301.<text:s/></text:span><text:a xlink:type="simple" xlink:href="https://dx.doi.org/10.1051/pvd/2011001">⟨10.1051/pvd/2011001⟩</text:a></text:p>
              <text:p text:style-name="Normal"><text:span>Article dans une revue</text:span></text:p>
              <text:p text:style-name="Normal"><text:a xlink:type="simple" xlink:href="https://polytechnique.hal.science/hal-00642129v1">hal-006421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28v1">Open-circuit voltage increase dynamics in high and low deposition rate polymorphous silicon solar cell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Physica Status Solidi A (applications and materials science)</text:span><text:span>, 2010, 207 (3), pp.691-694</text:span></text:p>
              <text:p text:style-name="Normal"><text:span>Article dans une revue</text:span></text:p>
              <text:p text:style-name="Normal"><text:a xlink:type="simple" xlink:href="https://centralesupelec.hal.science/hal-00555228v1">hal-00555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102v1">Observation by conductive-probe atomic force microscopy of strongly inverted surface layers at the hydrogenated amorphous silicon/crystalline silicon heterojunctions</text:a></text:p>
              <text:p text:style-name="Normal"><text:a xlink:type="simple" xlink:href="https://hal.science/search/index/?q=*&amp;authFullName_s=Olga Alexandrovna Maslova">Olga Alexandrovna Maslov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E.V. Gushina">E.V. Gushin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Applied Physics Letters</text:span><text:span>, 2010, 97 (25), pp.252110</text:span></text:p>
              <text:p text:style-name="Normal"><text:span>Article dans une revue</text:span></text:p>
              <text:p text:style-name="Normal"><text:a xlink:type="simple" xlink:href="https://centralesupelec.hal.science/hal-00557102v1">hal-005571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90v1">Distributed Electron Cyclotron Resonance plasma: a technology for large area deposition of device quality a-Si:H at very high rate</text:a></text:p>
              <text:p text:style-name="Normal"><text:a xlink:type="simple" xlink:href="https://hal.science/search/index/?q=*&amp;authFullName_s=P. Leempoel">P. Leempoel</text:a><text:span>,</text:span><text:a xlink:type="simple" xlink:href="https://hal.science/search/index/?q=*&amp;authFullName_s=P. Descamps">P. Descamps</text:a><text:span>,</text:span><text:a xlink:type="simple" xlink:href="https://hal.science/search/index/?q=*&amp;authFullName_s=T. Kervyn de Meerendré">T. Kervyn de Meerendré</text:a><text:span>,</text:span><text:a xlink:type="simple" xlink:href="https://hal.science/search/index/?q=*&amp;authFullName_s=J. Charliac">J. Charliac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Thin Solid Films</text:span><text:span>, 2008, 516, pp.6853</text:span></text:p>
              <text:p text:style-name="Normal"><text:span>Article dans une revue</text:span></text:p>
              <text:p text:style-name="Normal"><text:a xlink:type="simple" xlink:href="https://centralesupelec.hal.science/hal-00350890v1">hal-00350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767v1">Device grade hydrogenated polymorphous silicon deposited at high r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al of Non-Crystalline Solids</text:span><text:span>, 2008, 354, pp.2092</text:span></text:p>
              <text:p text:style-name="Normal"><text:span>Article dans une revue</text:span></text:p>
              <text:p text:style-name="Normal"><text:a xlink:type="simple" xlink:href="https://centralesupelec.hal.science/hal-00350767v1">hal-00350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0886v1">Polymorphous silicon thin films deposited at high rate: transport properties and density of st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Thin Solid Films</text:span><text:span>, 2008, 516, pp.6888</text:span></text:p>
              <text:p text:style-name="Normal"><text:span>Article dans une revue</text:span></text:p>
              <text:p text:style-name="Normal"><text:a xlink:type="simple" xlink:href="https://centralesupelec.hal.science/hal-00350886v1">hal-003508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079v1">Effect of thermal coupling on the electronic properties of hydrogenated amorphous silicon thin films deposited by ECR</text:a></text:p>
              <text:p text:style-name="Normal"><text:a xlink:type="simple" xlink:href="https://hal.science/search/index/?q=*&amp;authFullName_s=T.H. Dao">T.H. Da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D. Daineka">D. Daineka</text:a><text:span>,</text:span><text:a xlink:type="simple" xlink:href="https://hal.science/search/index/?q=*&amp;authFullName_s=P. Bulkin">P. Bulki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Thin Solid Films</text:span><text:span>, 2007, 515, pp.7650-7653</text:span></text:p>
              <text:p text:style-name="Normal"><text:span>Article dans une revue</text:span></text:p>
              <text:p text:style-name="Normal"><text:a xlink:type="simple" xlink:href="https://centralesupelec.hal.science/hal-00322079v1">hal-003220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31v1">Device quality a-Si:H deposited from electron cyclotron resonance at very high deposition rate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yril Bazin">Cyril Bazin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. Bulkin">P. Bulkin</text:a><text:span>et al.</text:span></text:p>
              <text:p text:style-name="Normal"><text:span>Journal of Non-Crystalline Solids</text:span><text:span>, 2006, 352, pp.1913-1916</text:span></text:p>
              <text:p text:style-name="Normal"><text:span>Article dans une revue</text:span></text:p>
              <text:p text:style-name="Normal"><text:a xlink:type="simple" xlink:href="https://centralesupelec.hal.science/hal-00321731v1">hal-003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9v1">Transport properties and defects in silicon nanoparticles and effect of embedding in amorphous silicon layers</text:a></text:p>
              <text:p text:style-name="Normal"><text:a xlink:type="simple" xlink:href="https://hal.science/search/index/?q=*&amp;authFullName_s=M.E. Gueunier-Farret">M.E. Gueunier-Farret</text:a><text:span>,</text:span><text:a xlink:type="simple" xlink:href="https://hal.science/search/index/?q=*&amp;authFullName_s=J.P. Kleider">J.P. Kleider</text:a><text:span>,</text:span><text:a xlink:type="simple" xlink:href="https://hal.science/search/index/?q=*&amp;authFullName_s=F. Voigt">F. Voigt</text:a><text:span>,</text:span><text:a xlink:type="simple" xlink:href="https://hal.science/search/index/?q=*&amp;authFullName_s=R. Brüggemann">R. Brüggemann</text:a><text:span>,</text:span><text:a xlink:type="simple" xlink:href="https://hal.science/search/index/?q=*&amp;authFullName_s=G.H. Bauer">G.H. Bauer</text:a><text:span>et al.</text:span></text:p>
              <text:p text:style-name="Normal"><text:span>Journal of Non-Crystalline Solids</text:span><text:span>, 2006, 352 (9-20), pp.1101-1104.<text:s/></text:span><text:a xlink:type="simple" xlink:href="https://dx.doi.org/10.1016/j.jnoncrysol.2005.11.096">⟨10.1016/j.jnoncrysol.2005.11.096⟩</text:a></text:p>
              <text:p text:style-name="Normal"><text:span>Article dans une revue</text:span></text:p>
              <text:p text:style-name="Normal"><text:a xlink:type="simple" xlink:href="https://api.istex.fr/ark:/67375/6H6-SG137Z5W-X/fulltext.pdf?sid=hal">istex</text:a></text:p>
              <text:p text:style-name="Normal"><text:a xlink:type="simple" xlink:href="https://hal.science/hal-02116929v1">hal-021169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252v1">Deep defects and their electron capture cross sections in polymorphous silicon-germanium thin films</text:a></text:p>
              <text:p text:style-name="Normal"><text:a xlink:type="simple" xlink:href="https://hal.science/search/index/?q=*&amp;authFullName_s=M. Meaudre">M. Meaudr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R. Meaudre">R. Meaudr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. Vignoli">S. Vignoli</text:a><text:span>et al.</text:span></text:p>
              <text:p text:style-name="Normal"><text:span>Journal of Applied Physics</text:span><text:span>, 2005, 98, pp.33531</text:span></text:p>
              <text:p text:style-name="Normal"><text:span>Article dans une revue</text:span></text:p>
              <text:p text:style-name="Normal"><text:a xlink:type="simple" xlink:href="https://centralesupelec.hal.science/hal-00321252v1">hal-00321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28v1">Effects of proton irradiation on the photoelectronic properties of microcrystalline silicon</text:a></text:p>
              <text:p text:style-name="Normal"><text:a xlink:type="simple" xlink:href="https://hal.science/search/index/?q=*&amp;authFullName_s=Rudi Brüggemann">Rudi Brüggemann</text:a><text:span>,</text:span><text:a xlink:type="simple" xlink:href="https://hal.science/search/index/?q=*&amp;authFullName_s=Stephan Brehme">Stephan Brehm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">Marie-Estelle Gueunier</text:a><text:span>,</text:span><text:a xlink:type="simple" xlink:href="https://hal.science/search/index/?q=*&amp;authFullName_s=Wolfgang Bronner">Wolfgang Bronner</text:a></text:p>
              <text:p text:style-name="Normal"><text:span>Journal of Non-Crystalline Solids</text:span><text:span>, 2004, 338-340, pp.477-480.<text:s/></text:span><text:a xlink:type="simple" xlink:href="https://dx.doi.org/10.1016/j.jnoncrysol.2004.03.023">⟨10.1016/j.jnoncrysol.2004.03.023⟩</text:a></text:p>
              <text:p text:style-name="Normal"><text:span>Article dans une revue</text:span></text:p>
              <text:p text:style-name="Normal"><text:a xlink:type="simple" xlink:href="https://centralesupelec.hal.science/hal-00321028v1">hal-00321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29v1">The modulated photocurrent technique: a powerful tool to investigate band gap states in silicon based thin film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Marie-Estelle Gueunier">Marie-Estelle Gueunier</text:a></text:p>
              <text:p text:style-name="Normal"><text:span>Phys. stat. sol.</text:span><text:span>, 2004, 1, pp.1208-1226</text:span></text:p>
              <text:p text:style-name="Normal"><text:span>Article dans une revue</text:span></text:p>
              <text:p text:style-name="Normal"><text:a xlink:type="simple" xlink:href="https://centralesupelec.hal.science/hal-00321029v1">hal-003210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883v1">Modulated photocurrent in the recombination regime</text:a></text:p>
              <text:p text:style-name="Normal"><text:a xlink:type="simple" xlink:href="https://hal.science/search/index/?q=*&amp;authFullName_s=Marie-Estelle Gueunier">Marie-Estelle Gueuni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/text:p>
              <text:p text:style-name="Normal"><text:span>European Physical Journal: Applied Physics</text:span><text:span>, 2004, 26, pp.75-85</text:span></text:p>
              <text:p text:style-name="Normal"><text:span>Article dans une revue</text:span></text:p>
              <text:p text:style-name="Normal"><text:a xlink:type="simple" xlink:href="https://centralesupelec.hal.science/hal-00320883v1">hal-00320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874v1">Investigation of bandgap states using the modulated photocurrent technique in both low and high frequency regime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Marie-Estelle Gueunier">Marie-Estelle Gueunier</text:a></text:p>
              <text:p text:style-name="Normal"><text:span>Journal of Non-Crystalline Solids</text:span><text:span>, 2004, 338-340, pp.390-399</text:span></text:p>
              <text:p text:style-name="Normal"><text:span>Article dans une revue</text:span></text:p>
              <text:p text:style-name="Normal"><text:a xlink:type="simple" xlink:href="https://centralesupelec.hal.science/hal-00320874v1">hal-00320874v1</text:a></text:p>
            </table:table-cell>
          </table:table-row>
        </table:table>
        <text:p text:style-name="P10"/>
        <text:p text:style-name="Heading2"><text:span text:style-name="T4">Communication dans un congrès (74)</text:span></text:p>
        <text:p text:style-name="P12"/>
        <table:table table:name="b754fb" table:style-name="b754fb">
          <table:table-column table:style-name="b754fb.0"/>
          <table:table-row>
            <table:table-cell office:value-type="string">
              <text:p text:style-name="Normal"><text:a xlink:type="simple" xlink:href="https://hal.science/hal-04681613v1">Three Terminal Organic-Silicon Tandem Mode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et al.</text:span></text:p>
              <text:p text:style-name="Normal"><text:span>International Conference on Simulation of Organic Electronics and Photovoltaics, SimOEP 2024</text:span><text:span>, Sep 2024, Winterthur, Switzerland</text:span></text:p>
              <text:p text:style-name="Normal"><text:span>Communication dans un congrès</text:span></text:p>
              <text:p text:style-name="Normal"><text:a xlink:type="simple" xlink:href="https://hal.science/hal-04681613v1">hal-046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71v1">Steps Towards the Development of Organic/Silicon Tandem Solar Cells in a 3-Terminal Design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Guillaume Wantz">Guillaume Wantz</text:a><text:span>et al.</text:span></text:p>
              <text:p text:style-name="Normal"><text:span>2024 Spring Meeting of the European Materials Research Society (E-MRS)</text:span><text:span>, May 2024, STRASBOURG (FRANCE), France</text:span></text:p>
              <text:p text:style-name="Normal"><text:span>Communication dans un congrès</text:span></text:p>
              <text:p text:style-name="Normal"><text:a xlink:type="simple" xlink:href="https://hal.science/hal-04624971v1">hal-0462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28v1">A New Design : Three Terminal Band Offset Barrier Organic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Sylvain Chambon">Sylvain Chambon</text:a><text:span>et al.</text:span></text:p>
              <text:p text:style-name="Normal"><text:span>EUPVSEC</text:span><text:span>, WIP renewable energies, Sep 2023, Lisboa, Portugal.<text:s/></text:span><text:a xlink:type="simple" xlink:href="https://dx.doi.org/10.4229/EUPVSEC2023/2CV.2.25">⟨10.4229/EUPVSEC2023/2CV.2.25⟩</text:a></text:p>
              <text:p text:style-name="Normal"><text:span>Communication dans un congrès</text:span></text:p>
              <text:p text:style-name="Normal"><text:a xlink:type="simple" xlink:href="https://hal.science/hal-04227528v1">hal-042275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813v1">Organic materials modelling in three terminal Organic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Communication dans un congrès</text:span></text:p>
              <text:p text:style-name="Normal"><text:a xlink:type="simple" xlink:href="https://centralesupelec.hal.science/hal-04296813v1">hal-042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51v1">Introduction to Tandem Solar Cells</text:a></text:p>
              <text:p text:style-name="Normal"><text:a xlink:type="simple" xlink:href="https://hal.science/search/index/?q=*&amp;authFullName_s=Marie-Estelle Gueunier-Farret">Marie-Estelle Gueunier-Farret</text:a></text:p>
              <text:p text:style-name="Normal"><text:span>Journées Perovskites Halogénées 2022</text:span><text:span>, Mar 2022, Ecully, Lyon, France</text:span></text:p>
              <text:p text:style-name="Normal"><text:span>Communication dans un congrès</text:span></text:p>
              <text:p text:style-name="Normal"><text:a xlink:type="simple" xlink:href="https://hal.science/hal-04510851v1">hal-045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07v1">Emerging Tandem Solar Cells for Terrestrial Applications</text:a></text:p>
              <text:p text:style-name="Normal"><text:a xlink:type="simple" xlink:href="https://hal.science/search/index/?q=*&amp;authFullName_s=Marie-Estelle Gueunier-Farret">Marie-Estelle Gueunier-Farret</text:a></text:p>
              <text:p text:style-name="Normal"><text:span>ESEMA- International Workshop on Emerging Solar Energy Materials and Applications</text:span><text:span>, May 2022, Porquerolles Island, France</text:span></text:p>
              <text:p text:style-name="Normal"><text:span>Communication dans un congrès</text:span></text:p>
              <text:p text:style-name="Normal"><text:a xlink:type="simple" xlink:href="https://hal.science/hal-03887207v1">hal-038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23v1">Tandem Solar Cells: State of the Art and Recent Advance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.P. Connolly">J.P. Connolly</text:a><text:span>et al.</text:span></text:p>
              <text:p text:style-name="Normal"><text:span>Journées Nationales du Photovoltaïque (JNPV)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78623v1">hal-03878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2357v1">Electroluminescence analysis of Silicon Interdigitated Back Contact for three-terminal tandem application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ournées Nationales de Photovoltaïque</text:span><text:span>, Nov 2022, Dourdan,, France</text:span></text:p>
              <text:p text:style-name="Normal"><text:span>Communication dans un congrès</text:span></text:p>
              <text:p text:style-name="Normal"><text:a xlink:type="simple" xlink:href="https://centralesupelec.hal.science/hal-03712357v1">hal-03712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877v1">Designing Carrier Selective Perovskite on Silicon 3T Tandem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 Alvarez">J Alvarez</text:a><text:span>et al.</text:span></text:p>
              <text:p text:style-name="Normal"><text:span>36th European Photovoltaic Solar Energy Conference and Exhibition</text:span><text:span>, WIP, Sep 2019, Marseille, France. pp.779,<text:s/></text:span><text:a xlink:type="simple" xlink:href="https://dx.doi.org/10.4229/EUPVSEC20192019-3BV.2.60">⟨10.4229/EUPVSEC20192019-3BV.2.60⟩</text:a></text:p>
              <text:p text:style-name="Normal"><text:span>Communication dans un congrès</text:span></text:p>
              <text:p text:style-name="Normal"><text:a xlink:type="simple" xlink:href="https://centralesupelec.hal.science/hal-02343877v1">hal-02343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32v1">Electrical characterization of low temperature plasma epitaxial Si grown on highly doped Si substrate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 Roca I Cabarrocas">Pere Roca I Cabarrocas Roca I Cabarrocas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32v1">hal-0234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32v1">SiOxNy:B layers for ex-situ doping of hole-selective poly silicon contacts: A passivation study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Valentin Giglia">Valentin Giglia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J Alvarez">J Alvarez</text:a><text:span>et al.</text:span></text:p>
              <text:p text:style-name="Normal"><text:span>SiliconPV 2019, THE 9TH INTERNATIONAL CONFERENCE ON CRYSTALLINE SILICON PHOTOVOLTAICS</text:span><text:span>, Apr 2019, Leuven, Belgium. pp.040012,<text:s/></text:span><text:a xlink:type="simple" xlink:href="https://dx.doi.org/10.1063/1.5123839">⟨10.1063/1.5123839⟩</text:a></text:p>
              <text:p text:style-name="Normal"><text:span>Communication dans un congrès</text:span></text:p>
              <text:p text:style-name="Normal"><text:a xlink:type="simple" xlink:href="https://hal.science/hal-02330432v1">hal-02330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18v1">Capacitance-Voltage Characterization Technique Adapted to Tandem Solar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638,<text:s/></text:span><text:a xlink:type="simple" xlink:href="https://dx.doi.org/10.4229/EUPVSEC20192019-3CO.8.3">⟨10.4229/EUPVSEC20192019-3CO.8.3⟩</text:a></text:p>
              <text:p text:style-name="Normal"><text:span>Communication dans un congrès</text:span></text:p>
              <text:p text:style-name="Normal"><text:a xlink:type="simple" xlink:href="https://centralesupelec.hal.science/hal-02343918v1">hal-02343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24v1">Determination of Effective Defects States by Varying the Thickness of Passivating (i)a-Si:H Layer in a-Si :H/c-Si Heterojunction Solar Cell Using Coplanar Conductance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24v1">hal-02344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08v1">C-AFM and KPFM Characterization of poly-Si/SiOx/c-Si Passivated Contact Structure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M.E. Gueunier-Farret">M.E. Gueunier-Farret</text:a><text:span>et al.</text:span></text:p>
              <text:p text:style-name="Normal"><text:span>36th European Photovoltaic Solar Energy Conference and Exhibition</text:span><text:span>, WIP, Sep 2019, Marseille, France. pp.22,<text:s/></text:span><text:a xlink:type="simple" xlink:href="https://dx.doi.org/10.4229/EUPVSEC20192019-1AO.2.6">⟨10.4229/EUPVSEC20192019-1AO.2.6⟩</text:a></text:p>
              <text:p text:style-name="Normal"><text:span>Communication dans un congrès</text:span></text:p>
              <text:p text:style-name="Normal"><text:a xlink:type="simple" xlink:href="https://centralesupelec.hal.science/hal-02343908v1">hal-023439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442v1">Conductivity and surface passivation properties of boron-doped poly-silicon passivated contacts for crystalline silicon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Béatrice Grange">Béatrice Grange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442v1">hal-0180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26v1">Numerical investigation of the effect of interface conditions in the perovskite-based single junction and tandem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. Aharon">S.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9th Integrated PhotoVoltaic Technical Conference (i-PVTC 2018)</text:span><text:span>, Sep 2018, Cassis, France</text:span></text:p>
              <text:p text:style-name="Normal"><text:span>Communication dans un congrès</text:span></text:p>
              <text:p text:style-name="Normal"><text:a xlink:type="simple" xlink:href="https://hal.science/hal-03148326v1">hal-03148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23v1">Recent progress on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20th ISCMP School and Conference</text:span><text:span>, Sep 2018, Varna, Bulgaria</text:span></text:p>
              <text:p text:style-name="Normal"><text:span>Communication dans un congrès</text:span></text:p>
              <text:p text:style-name="Normal"><text:a xlink:type="simple" xlink:href="https://centralesupelec.hal.science/hal-01943423v1">hal-019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20v1">Application de la technique de caractérisation Capacité-Tension à l’étude des cellules tandem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hal.science/hal-01943020v1">hal-01943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223v1">Improvement of the conductivity and surface passivation properties of boron-doped poly-silicon on oxide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ose Alvarez">Jose Alvarez</text:a><text:span>et al.</text:span></text:p>
              <text:p text:style-name="Normal"><text:span>Silicon PV 2018</text:span><text:span>, Mar 2018, Lausanne, Switzerland. pp.040017,<text:s/></text:span><text:a xlink:type="simple" xlink:href="https://dx.doi.org/10.1063/1.5049280">⟨10.1063/1.5049280⟩</text:a></text:p>
              <text:p text:style-name="Normal"><text:span>Communication dans un congrès</text:span></text:p>
              <text:p text:style-name="Normal"><text:a xlink:type="simple" xlink:href="https://centralesupelec.hal.science/hal-01943223v1">hal-019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296v1">Transient simulation of halide perovskite-based solar cells with mobile ions and carrier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ohann Bouclé">Johann Bouclé</text:a><text:span>et al.</text:span></text:p>
              <text:p text:style-name="Normal"><text:span>18th International Conference on Numerical Simulation of Optoelectronic Devices (NUSOD 2018)</text:span><text:span>, Nov 2018, Hong Kong, China.<text:s/></text:span><text:a xlink:type="simple" xlink:href="https://dx.doi.org/10.1109/nusod.2018.8570250">⟨10.1109/nusod.2018.8570250⟩</text:a></text:p>
              <text:p text:style-name="Normal"><text:span>Communication dans un congrès</text:span></text:p>
              <text:p text:style-name="Normal"><text:a xlink:type="simple" xlink:href="https://hal.science/hal-01969296v1">hal-01969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9v1">Revisiting the theory and usage of capacitance techniques: application of high efficiency amorphous/crystalline heterojunction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ga Maslova">Olga Maslova</text:a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89v1">hal-01099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3v1">Low temperature hydrogenated microcrystalline silicon-carbon alloys deposited by RF-PECVD for photovoltaic application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. Chapon">P. Chapon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3v1">hal-010995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4v1">2D Modeling of Homojunction, Heterojunction and Hybrid n-Type Interdigitated Back Contact Silicon Solar Cell</text:a></text:p>
              <text:p text:style-name="Normal"><text:a xlink:type="simple" xlink:href="https://hal.science/search/index/?q=*&amp;authFullName_s=Alexander Korovin">Alexander Korovi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EU PVSEC 2014</text:span><text:span>, Sep 2014, Amsterdam, Netherlands. pp.1162 - 1165</text:span></text:p>
              <text:p text:style-name="Normal"><text:span>Communication dans un congrès</text:span></text:p>
              <text:p text:style-name="Normal"><text:a xlink:type="simple" xlink:href="https://centralesupelec.hal.science/hal-01099584v1">hal-01099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6v1">TEMPERATURE DEPENDENT PHOTOLUMINESCENCE IN SILICON BASED HETEROJUNCTION SOLAR CELL</text:a></text:p>
              <text:p text:style-name="Normal"><text:a xlink:type="simple" xlink:href="https://hal.science/search/index/?q=*&amp;authFullName_s=M. Xu">M. Xu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U PVSEC 2014</text:span><text:span>, Sep 2014, Amsterdam, Netherlands. pp.1214-1217</text:span></text:p>
              <text:p text:style-name="Normal"><text:span>Communication dans un congrès</text:span></text:p>
              <text:p text:style-name="Normal"><text:a xlink:type="simple" xlink:href="https://centralesupelec.hal.science/hal-01099586v1">hal-01099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9v1">Structural and electrical properties of hydrogenated microcrystalline silicon-carbon alloys deposited at low substrate temperature by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. Chapon">P. Chapon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9v1">hal-010995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5v1">MODELING OF THE SURFACE DEFECT DENSITY IN C-SI/A-SI:H HETEROJUNCTIONS USING THE DEFECT-POOL</text:a></text:p>
              <text:p text:style-name="Normal"><text:a xlink:type="simple" xlink:href="https://hal.science/search/index/?q=*&amp;authFullName_s=David Réaux">David Réaux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/text:p>
              <text:p text:style-name="Normal"><text:span>EU PVSEC 2014</text:span><text:span>, Sep 2014, Amsterdam, Netherlands. pp.1158-1161</text:span></text:p>
              <text:p text:style-name="Normal"><text:span>Communication dans un congrès</text:span></text:p>
              <text:p text:style-name="Normal"><text:a xlink:type="simple" xlink:href="https://centralesupelec.hal.science/hal-01099585v1">hal-010995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37v1">Silicon Heterojunction for Advanced Rear Contact Cells: Main Results of the SHARCC Project</text:a></text:p>
              <text:p text:style-name="Normal"><text:a xlink:type="simple" xlink:href="https://hal.science/search/index/?q=*&amp;authFullName_s=T. Desrues">T. Desrues</text:a><text:span>,</text:span><text:a xlink:type="simple" xlink:href="https://hal.science/search/index/?q=*&amp;authFullName_s=Isidro Martin">Isidro Martin</text:a><text:span>,</text:span><text:a xlink:type="simple" xlink:href="https://hal.science/search/index/?q=*&amp;authFullName_s=S. de Vecchi">S. de Vecchi</text:a><text:span>,</text:span><text:a xlink:type="simple" xlink:href="https://hal.science/search/index/?q=*&amp;authFullName_s=S. Abolmasov">S. Abolmasov</text:a><text:span>,</text:span><text:a xlink:type="simple" xlink:href="https://hal.science/search/index/?q=*&amp;authFullName_s=Djicknoum Diouf">Djicknoum Diouf</text:a><text:span>et al.</text:span></text:p>
              <text:p text:style-name="Normal"><text:span>EUPVSEC 2013</text:span><text:span>, Sep 2013, Paris, France. pp.1135-1138</text:span></text:p>
              <text:p text:style-name="Normal"><text:span>Communication dans un congrès</text:span></text:p>
              <text:p text:style-name="Normal"><text:a xlink:type="simple" xlink:href="https://centralesupelec.hal.science/hal-00931337v1">hal-009313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0v1">Physical insight on silicon heterojunction solar cells from electrical characterization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Olga Maslova">Olga Maslova</text:a><text:span>,</text:span><text:a xlink:type="simple" xlink:href="https://hal.science/search/index/?q=*&amp;authFullName_s=José Alvarez">José Alvarez</text:a><text:span>et al.</text:span></text:p>
              <text:p text:style-name="Normal"><text:span>n-PV Workshop 2013</text:span><text:span>, Apr 2013, Chambéry, France</text:span></text:p>
              <text:p text:style-name="Normal"><text:span>Communication dans un congrès</text:span></text:p>
              <text:p text:style-name="Normal"><text:a xlink:type="simple" xlink:href="https://centralesupelec.hal.science/hal-00931320v1">hal-00931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3v1">Structural and electrical characterization of microcrystalline silicon-carbon alloys deposited by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3v1">hal-00931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6v1">Photoluminescence techniques for heterojunction solar cell characterization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Mohamed Boutchich">Mohamed Boutchich</text:a><text:span>et al.</text:span></text:p>
              <text:p text:style-name="Normal"><text:span>Journées Junior FédESol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6v1">hal-00931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1v1">Caractérisation des défauts électriquement actifs de semiconducteurs en couches minces par la technique du photocourant modulé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Sofia Gaiaschi">Sofia Gaiaschi</text:a></text:p>
              <text:p text:style-name="Normal"><text:span>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1v1">hal-009313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7v1">Photoluminescence techniques for heterojunction solar cell characterization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Mohamed Boutchich">Mohamed Boutchich</text:a><text:span>et al.</text:span></text:p>
              <text:p text:style-name="Normal"><text:span>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7v1">hal-00931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0v1">RF power influence on structural and electrical properties of µc-Si1-xCx:H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et al.</text:span></text:p>
              <text:p text:style-name="Normal"><text:span>EUPVSEC 2013</text:span><text:span>, Sep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31310v1">hal-00931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4v1">Capacitance spectroscopy of hydrogenated amorphous silicon/crystalline silicon heterojunctions : analytical calculations and experiment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D Munoz">D Muno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4v1">hal-00931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8v1">Temperature and Bias Dependence of Hydrogenated Amorphous Silicon/Crystalline Silicon Heterojunction Capacitance: The Link to Band Bending and Band Offse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ilfried Favre">Wilfried Favre</text:a><text:span>et al.</text:span></text:p>
              <text:p text:style-name="Normal"><text:span>ICANS 25</text:span><text:span>, Aug 2013, Toronto, Canada</text:span></text:p>
              <text:p text:style-name="Normal"><text:span>Communication dans un congrès</text:span></text:p>
              <text:p text:style-name="Normal"><text:a xlink:type="simple" xlink:href="https://centralesupelec.hal.science/hal-00931318v1">hal-00931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2v1">Tailored Voltage deposition of µc-Si1-xCx:H from H2 diluted SiH4 and CH4 gas mixtures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et al.</text:span></text:p>
              <text:p text:style-name="Normal"><text:span>ICANS 25</text:span><text:span>, Aug 2013, Toronto, Canada</text:span></text:p>
              <text:p text:style-name="Normal"><text:span>Communication dans un congrès</text:span></text:p>
              <text:p text:style-name="Normal"><text:a xlink:type="simple" xlink:href="https://centralesupelec.hal.science/hal-00931312v1">hal-00931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1v1">µc-Si1-xCx:H deposited by RF-PECVD: a novel material for PV applications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avel Bulkin">Pavel Bulkin</text:a><text:span>et al.</text:span></text:p>
              <text:p text:style-name="Normal"><text:span>E-MRS Fall Meeting 2013</text:span><text:span>, Sep 2013, Warsaw, Poland</text:span></text:p>
              <text:p text:style-name="Normal"><text:span>Communication dans un congrès</text:span></text:p>
              <text:p text:style-name="Normal"><text:a xlink:type="simple" xlink:href="https://centralesupelec.hal.science/hal-00931311v1">hal-009313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40v1">Coplanar conductance measurements and modeling to characterize surface passivation of c-Si wafers by a-Si:H</text:a></text:p>
              <text:p text:style-name="Normal"><text:a xlink:type="simple" xlink:href="https://hal.science/search/index/?q=*&amp;authFullName_s=Igor P. Sobkowicz">Igor P. Sobkowicz</text:a><text:span>,</text:span><text:a xlink:type="simple" xlink:href="https://hal.science/search/index/?q=*&amp;authFullName_s=Parsathi Chatterjee">Parsathi Chatterje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ntoine Salomon">Antoine Salomon</text:a><text:span>,</text:span><text:a xlink:type="simple" xlink:href="https://hal.science/search/index/?q=*&amp;authFullName_s=Jean-Paul Kleider">Jean-Paul Kleider</text:a><text:span>et al.</text:span></text:p>
              <text:p text:style-name="Normal"><text:span>EUPVSEC 2013</text:span><text:span>, Sep 2013, Paris, France. pp.1680 - 1685</text:span></text:p>
              <text:p text:style-name="Normal"><text:span>Communication dans un congrès</text:span></text:p>
              <text:p text:style-name="Normal"><text:a xlink:type="simple" xlink:href="https://centralesupelec.hal.science/hal-00931340v1">hal-00931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20v1">Cellules photovoltaiques à heterojonction de silicium (c-Si/a-Si:H): modèle analytique et simulation numérique pour une optimisation des propriétés de l'émetteur</text:a></text:p>
              <text:p text:style-name="Normal"><text:a xlink:type="simple" xlink:href="https://hal.science/search/index/?q=*&amp;authFullName_s=Renaud Varache">Renaud Varach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Lars Korte">Lars Korte</text:a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20v1">hal-00779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4v1">Deposition of microcrystalline silicon-carbon alloys by RF-PECVD and MDECR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P. Chapon">P. Chapon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Spring Meeting 2012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9004v1">hal-00779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7v1">Controlled interfacial WET-CHEMICAL oxide for amorphous silicon/crystalline silicon heterojunction solar cells</text:a></text:p>
              <text:p text:style-name="Normal"><text:a xlink:type="simple" xlink:href="https://hal.science/search/index/?q=*&amp;authFullName_s=Renaud Varache">Renaud Varache</text:a><text:span>,</text:span><text:a xlink:type="simple" xlink:href="https://hal.science/search/index/?q=*&amp;authFullName_s=Heike Angermann">Heike Angermann</text:a><text:span>,</text:span><text:a xlink:type="simple" xlink:href="https://hal.science/search/index/?q=*&amp;authFullName_s=Lars Korte">Lars Kort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EU PVSEC 2012</text:span><text:span>, Sep 2012, Frankfurt, Germany</text:span></text:p>
              <text:p text:style-name="Normal"><text:span>Communication dans un congrès</text:span></text:p>
              <text:p text:style-name="Normal"><text:a xlink:type="simple" xlink:href="https://centralesupelec.hal.science/hal-00779007v1">hal-007790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98v1">Characterization and modeling of heterojunction solar cells</text:a></text:p>
              <text:p text:style-name="Normal"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IWTFSSC 4</text:span><text:span>, Mar 2012, Neuchâtel, Switzerland</text:span></text:p>
              <text:p text:style-name="Normal"><text:span>Communication dans un congrès</text:span></text:p>
              <text:p text:style-name="Normal"><text:a xlink:type="simple" xlink:href="https://centralesupelec.hal.science/hal-00778998v1">hal-007789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1749v1">Caracterisations structurales et electriques de μc-Si1−xCx :H deposes par RF-PECVD</text:a></text:p>
              <text:p text:style-name="Normal"><text:a xlink:type="simple" xlink:href="https://hal.science/search/index/?q=*&amp;authFullName_s=Sofia Gaiaschi">Sofia Gaiaschi</text:a><text:span>,</text:span><text:a xlink:type="simple" xlink:href="https://hal.science/search/index/?q=*&amp;authFullName_s=R. Ruggeri">R. Ruggeri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avel Bulkin">Pavel Bulkin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81749v1">hal-00781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21v1">Couche tampon d'oxyde de silicium pour des cellules à heterojonction de silicium</text:a></text:p>
              <text:p text:style-name="Normal"><text:a xlink:type="simple" xlink:href="https://hal.science/search/index/?q=*&amp;authFullName_s=Renaud Varache">Renaud Varache</text:a><text:span>,</text:span><text:a xlink:type="simple" xlink:href="https://hal.science/search/index/?q=*&amp;authFullName_s=H. Angermann">H. Angermann</text:a><text:span>,</text:span><text:a xlink:type="simple" xlink:href="https://hal.science/search/index/?q=*&amp;authFullName_s=Lars Korte">Lars Kort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21v1">hal-00779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6v1">Influence of the undoped a-Si:H buffer layer on a-Si:H/c-Si heterojunctions from planar conductance and lifetime measurements</text:a></text:p>
              <text:p text:style-name="Normal"><text:a xlink:type="simple" xlink:href="https://hal.science/search/index/?q=*&amp;authFullName_s=Renaud Varache">Renaud Varach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Basia Halliop">Basia Halliop</text:a><text:span>,</text:span><text:a xlink:type="simple" xlink:href="https://hal.science/search/index/?q=*&amp;authFullName_s=Nazir Kherani">Nazir Kherani</text:a><text:span>,</text:span><text:a xlink:type="simple" xlink:href="https://hal.science/search/index/?q=*&amp;authFullName_s=Marie-Estelle Gueunier-Farret">Marie-Estelle Gueunier-Farret</text:a></text:p>
              <text:p text:style-name="Normal"><text:span>EU PVSEC 2012</text:span><text:span>, Sep 2012, Frankfurt, Germany</text:span></text:p>
              <text:p text:style-name="Normal"><text:span>Communication dans un congrès</text:span></text:p>
              <text:p text:style-name="Normal"><text:a xlink:type="simple" xlink:href="https://centralesupelec.hal.science/hal-00779006v1">hal-00779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99v1">Electrical characterization and modeling of the amorphous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Olga Maslova">Olga Maslova</text:a><text:span>,</text:span><text:a xlink:type="simple" xlink:href="https://hal.science/search/index/?q=*&amp;authFullName_s=José Alvarez">José Alvarez</text:a><text:span>et al.</text:span></text:p>
              <text:p text:style-name="Normal"><text:span>E-MRS 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8999v1">hal-00778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4v1">Modeling of c-Si/a-Si:H nanowires based solar cells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12th Euregional Workshop on Novel Concepts for Future Thin-Film Silicon Solar Cells</text:span><text:span>, Jan 2012, Delft, Netherlands</text:span></text:p>
              <text:p text:style-name="Normal"><text:span>Communication dans un congrès</text:span></text:p>
              <text:p text:style-name="Normal"><text:a xlink:type="simple" xlink:href="https://centralesupelec.hal.science/hal-00779014v1">hal-007790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0v1">Heterojunctions on n-type c-Si: determination of interface parameters from electrical technique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Olga Maslova">Olga Maslova</text:a><text:span>,</text:span><text:a xlink:type="simple" xlink:href="https://hal.science/search/index/?q=*&amp;authFullName_s=José Alvarez">José Alvarez</text:a><text:span>et al.</text:span></text:p>
              <text:p text:style-name="Normal"><text:span>nPV Workshop 20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779010v1">hal-007790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7v1">Nanowire solar cells using hydrogenated amorphous silicon: a modeling study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/text:p>
              <text:p text:style-name="Normal"><text:span>E-MRS Fall Meeting 2011</text:span><text:span>, Sep 2011, Varsovie, Poland</text:span></text:p>
              <text:p text:style-name="Normal"><text:span>Communication dans un congrès</text:span></text:p>
              <text:p text:style-name="Normal"><text:a xlink:type="simple" xlink:href="https://centralesupelec.hal.science/hal-00710777v1">hal-00710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90v1">Conductive-atomic force microscopy and Raman spectroscopy characterization of silicon nanowires</text:a></text:p>
              <text:p text:style-name="Normal"><text:a xlink:type="simple" xlink:href="https://hal.science/search/index/?q=*&amp;authFullName_s=Morgane Fruzzetti">Morgane Fruzzett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et al.</text:span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90v1">hal-007107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66v1">Optimization of a-Si:H/c-Si heterointerfaces by 2D numerical simulations: influence of intrinsic a-Si:H buffer layer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E-MRS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710766v1">hal-007107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4v1">Space charge capacitance spectroscopy in amorphous silicon Schottky diodes: theory, modeling, and experimen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I Terukov">E.I Terukov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74v1">hal-007107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92v1">Nanowire solar cells using hydrogenated amorphus silicon : a modeling study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92v1">hal-00710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0v1">Modelling of c-Si/a-Si:H nanowire solar cells: some key parameters to optimize the photovoltaic performance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E-MRS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710770v1">hal-007107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1v1">Interface properties of amorphous-crystalline silicon heterojunctions prepared using DC saddle-field PECVD</text:a></text:p>
              <text:p text:style-name="Normal"><text:a xlink:type="simple" xlink:href="https://hal.science/search/index/?q=*&amp;authFullName_s=Basia Halliop">Basia Halliop</text:a><text:span>,</text:span><text:a xlink:type="simple" xlink:href="https://hal.science/search/index/?q=*&amp;authFullName_s=Marie-France Salaün">Marie-France Salaün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71v1">hal-00710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93v1">Optimization of a-Si:H/c-Si heterointerfaces by 2D numerical simulations : influence of intrinsic a-Si:H buffer layer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93v1">hal-00710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1v1">Conductive-atomic force microscopy characterization of silicon nanowir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Lianbo Yu">Lianbo Yu</text:a><text:span>et al.</text:span></text:p>
              <text:p text:style-name="Normal"><text:span>E-MRS 2010 Fall Meeting</text:span><text:span>, Sep 2010, Varsovie, Poland</text:span></text:p>
              <text:p text:style-name="Normal"><text:span>Communication dans un congrès</text:span></text:p>
              <text:p text:style-name="Normal"><text:a xlink:type="simple" xlink:href="https://centralesupelec.hal.science/hal-00555251v1">hal-00555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2v1">Catalyst formation and growth of Sn- and In-catalyzed silicon nanowires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B. O\'Donnell">B. O\'Donnell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et al.</text:span></text:p>
              <text:p text:style-name="Normal"><text:span>MRS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centralesupelec.hal.science/hal-00555252v1">hal-00555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7v1">Electrical characterization of phosphorus doped silicon nanowir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imon Perraud">Simon Perraud</text:a></text:p>
              <text:p text:style-name="Normal"><text:span>MRS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centralesupelec.hal.science/hal-00555247v1">hal-005552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4v1">Characterization of silicon heterojunctions for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V. Ankudinov">A.V. Ankudinov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V. Gushina">E.V. Gushina</text:a><text:span>et al.</text:span></text:p>
              <text:p text:style-name="Normal"><text:span>E-MRS 2010 Fall Meeting</text:span><text:span>, 2010, Varsovie, Poland</text:span></text:p>
              <text:p text:style-name="Normal"><text:span>Communication dans un congrès</text:span></text:p>
              <text:p text:style-name="Normal"><text:a xlink:type="simple" xlink:href="https://centralesupelec.hal.science/hal-00555254v1">hal-005552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10v1">Open-circuit voltage increase dynamics in high and low deposition rate polymorphous silicon solar cell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Foudil Dadouche">Foudil Dadouche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23rd International Conference on Amorphous and Nanocrystalline Semiconductors - ICANS23</text:span><text:span>, 2009, Utrecht, Netherlands</text:span></text:p>
              <text:p text:style-name="Normal"><text:span>Communication dans un congrès</text:span></text:p>
              <text:p text:style-name="Normal"><text:a xlink:type="simple" xlink:href="https://centralesupelec.hal.science/hal-00446010v1">hal-004460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8v1">Comparative study of thin-film silicon cell tandem structures pm-Si:H/µc-Si:H in system association prospect</text:a></text:p>
              <text:p text:style-name="Normal"><text:a xlink:type="simple" xlink:href="https://hal.science/search/index/?q=*&amp;authFullName_s=Foudil Dadouche">Foudil Dadouch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Marie-Estelle Farret-Gueunier">Marie-Estelle Farret-Gueunier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uropean Materials Research Society – EMRS Spring Meeting</text:span><text:span>, 2009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446008v1">hal-00446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6v1">Hydrogenated polymorphous silicon at high deposition rate : serious alternative for cost-effective modules</text:a></text:p>
              <text:p text:style-name="Normal"><text:a xlink:type="simple" xlink:href="https://hal.science/search/index/?q=*&amp;authFullName_s=E.V. Johnson">E.V. Johnson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K.H. Kim">K.H. Kim</text:a><text:span>,</text:span><text:a xlink:type="simple" xlink:href="https://hal.science/search/index/?q=*&amp;authFullName_s=Yrebegnan Soro">Yrebegnan Soro</text:a><text:span>,</text:span><text:a xlink:type="simple" xlink:href="https://hal.science/search/index/?q=*&amp;authFullName_s=Marie-Estelle Farret-Gueunier">Marie-Estelle Farret-Gueunier</text:a><text:span>et al.</text:span></text:p>
              <text:p text:style-name="Normal"><text:span>18th International Photovoltaic Science and Engineering Conference and Exhibition</text:span><text:span>, 2009, Kolkata, India</text:span></text:p>
              <text:p text:style-name="Normal"><text:span>Communication dans un congrès</text:span></text:p>
              <text:p text:style-name="Normal"><text:a xlink:type="simple" xlink:href="https://centralesupelec.hal.science/hal-00446006v1">hal-004460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39v1">Characterization and modelling of the dynamical electrical behaviour of triple junction solar cells</text:a></text:p>
              <text:p text:style-name="Normal"><text:a xlink:type="simple" xlink:href="https://hal.science/search/index/?q=*&amp;authFullName_s=Rémy Chouffot">Rémy Chouff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. Baur">C. Baur</text:a><text:span>,</text:span><text:a xlink:type="simple" xlink:href="https://hal.science/search/index/?q=*&amp;authFullName_s=A. de Luca">A. de Luca</text:a><text:span>et al.</text:span></text:p>
              <text:p text:style-name="Normal"><text:span>23rd European Photovoltaic Solar Energy Conference and Exhibition</text:span><text:span>, Sep 2008, Valencia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239v1">hal-003512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35v1">Device grade hydrogenated polymorphous silicon deposited at high r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/text:p>
              <text:p text:style-name="Normal"><text:span>Journées annuelles de la SF2M 2008</text:span><text:span>, Jun 2008, Paris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351235v1">hal-003512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3v1">Polymorphous silicon thin films deposited at high rate: transport properties and density of st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303v1">hal-00322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05v1">Distributed Electron Cyclotron Resonance plasma: a technology for large area deposition of device quality a-Si:H at very high rate</text:a></text:p>
              <text:p text:style-name="Normal"><text:a xlink:type="simple" xlink:href="https://hal.science/search/index/?q=*&amp;authFullName_s=P. Leempoel">P. Leempoel</text:a><text:span>,</text:span><text:a xlink:type="simple" xlink:href="https://hal.science/search/index/?q=*&amp;authFullName_s=P. Descamps">P. Descamps</text:a><text:span>,</text:span><text:a xlink:type="simple" xlink:href="https://hal.science/search/index/?q=*&amp;authFullName_s=T. Kervyn de Meerenedre">T. Kervyn de Meerenedre</text:a><text:span>,</text:span><text:a xlink:type="simple" xlink:href="https://hal.science/search/index/?q=*&amp;authFullName_s=J. Charliac">J. Charliac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-MRS 2007 Spring Meeting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305v1">hal-003223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81v1">Device grade hydrogenated polymorphous silicon deposited at high rates</text:a></text:p>
              <text:p text:style-name="Normal"><text:a xlink:type="simple" xlink:href="https://hal.science/search/index/?q=*&amp;authFullName_s=Yrebegnan Moussa Soro">Yrebegnan Moussa Soro</text:a><text:span>,</text:span><text:a xlink:type="simple" xlink:href="https://hal.science/search/index/?q=*&amp;authFullName_s=A. Abramov">A. Abramov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E.V. Johnson">E.V. Johnson</text:a><text:span>,</text:span><text:a xlink:type="simple" xlink:href="https://hal.science/search/index/?q=*&amp;authFullName_s=Christophe Longeaud">Christophe Longeaud</text:a><text:span>et al.</text:span></text:p>
              <text:p text:style-name="Normal"><text:span>22nd International Conference on Amorphous and Nanocrystalline Semiconductors, ICANS 22</text:span><text:span>, 2007, United States</text:span></text:p>
              <text:p text:style-name="Normal"><text:span>Communication dans un congrès</text:span></text:p>
              <text:p text:style-name="Normal"><text:a xlink:type="simple" xlink:href="https://centralesupelec.hal.science/hal-00322281v1">hal-003222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911v1">Effect of thermal coupling on the electronic properties of hydrogenated amorphous silicon thin films deposited by electron cyclotron resonance</text:a></text:p>
              <text:p text:style-name="Normal"><text:a xlink:type="simple" xlink:href="https://hal.science/search/index/?q=*&amp;authFullName_s=T.H. Dao">T.H. Da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D. Daineka">D. Daineka</text:a><text:span>,</text:span><text:a xlink:type="simple" xlink:href="https://hal.science/search/index/?q=*&amp;authFullName_s=P. Bulkin">P. Bulkin</text:a><text:span>,</text:span><text:a xlink:type="simple" xlink:href="https://hal.science/search/index/?q=*&amp;authFullName_s=Pere Roca I Cabarrocas">Pere Roca I Cabarrocas</text:a><text:span>et al.</text:span></text:p>
              <text:p text:style-name="Normal"><text:span>E-MRS 2006 Spring Meeting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1911v1">hal-003219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63v1">The modulated photocurrent technique: comparison of the high and low frequency regimes for the characterisation of bandgap states in thin films semiconductor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/text:p>
              <text:p text:style-name="Normal"><text:span>a-SiNet Workshop</text:span><text:span>, 2005, Netherlands</text:span></text:p>
              <text:p text:style-name="Normal"><text:span>Communication dans un congrès</text:span></text:p>
              <text:p text:style-name="Normal"><text:a xlink:type="simple" xlink:href="https://centralesupelec.hal.science/hal-00321563v1">hal-00321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697v1">Transport properties and defects in silicon nanoparticles and effect of embedding in amorphous silicon layer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. Voigt">F. Voigt</text:a><text:span>,</text:span><text:a xlink:type="simple" xlink:href="https://hal.science/search/index/?q=*&amp;authFullName_s=R. Brüggemann">R. Brüggemann</text:a><text:span>,</text:span><text:a xlink:type="simple" xlink:href="https://hal.science/search/index/?q=*&amp;authFullName_s=G.H. Bauer">G.H. Bauer</text:a><text:span>et al.</text:span></text:p>
              <text:p text:style-name="Normal"><text:span>21st International Conference on Amorphous and Nanocrystalline Semiconductors</text:span><text:span>, 2005, Portugal</text:span></text:p>
              <text:p text:style-name="Normal"><text:span>Communication dans un congrès</text:span></text:p>
              <text:p text:style-name="Normal"><text:a xlink:type="simple" xlink:href="https://centralesupelec.hal.science/hal-00321697v1">hal-00321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694v1">Device quality a-Si:H deposited from electron cyclotron resonance at very high deposition rate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yril Bazin">Cyril Bazin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P. Bulkin">P. Bulkin</text:a><text:span>et al.</text:span></text:p>
              <text:p text:style-name="Normal"><text:span>21st International Conference on Amorphous and Nanocrystalline Semiconductors</text:span><text:span>, 2005, Portugal</text:span></text:p>
              <text:p text:style-name="Normal"><text:span>Communication dans un congrès</text:span></text:p>
              <text:p text:style-name="Normal"><text:a xlink:type="simple" xlink:href="https://centralesupelec.hal.science/hal-00321694v1">hal-003216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32v1">Determination of bandgap states characteristics using the modulated photocurrent technique in both low and high frequency regime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Marie-Estelle Gueunier">Marie-Estelle Gueunier</text:a></text:p>
              <text:p text:style-name="Normal"><text:span>4th AMS (international conference on Amorphous and Microcrystalline Semiconductors)</text:span><text:span>, 2004, Russia</text:span></text:p>
              <text:p text:style-name="Normal"><text:span>Communication dans un congrès</text:span></text:p>
              <text:p text:style-name="Normal"><text:a xlink:type="simple" xlink:href="https://centralesupelec.hal.science/hal-00321032v1">hal-00321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88v1">Technique du photocourant modulé pour la caractérisation des états localisés dans la bande interdite des semiconducteurs en couches mince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hristophe Longeaud">Christophe Longeaud</text:a></text:p>
              <text:p text:style-name="Normal"><text:span>Séminaire RDT photovoltaïque CNRS-ADEME, Matériaux et procédés pour la conversion photovoltaïque de l'énergie solaire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1088v1">hal-00321088v1</text:a></text:p>
            </table:table-cell>
          </table:table-row>
        </table:table>
        <text:p text:style-name="P13"/>
        <text:p text:style-name="Heading2"><text:span text:style-name="T5">Poster de conférence (25)</text:span></text:p>
        <text:p text:style-name="P15"/>
        <table:table table:name="8e2582" table:style-name="8e2582">
          <table:table-column table:style-name="8e2582.0"/>
          <table:table-row>
            <table:table-cell office:value-type="string">
              <text:p text:style-name="Normal"><text:a xlink:type="simple" xlink:href="https://centralesupelec.hal.science/hal-04296817v1">Development of Wide Bandgap Organic Solar Cells for an Integration in Organic/Silicon Tandem Cells</text:a></text:p>
              <text:p text:style-name="Normal"><text:a xlink:type="simple" xlink:href="https://hal.science/search/index/?q=*&amp;authFullName_s=S. Waiprasoet">S. Waiprasoet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Poster de conférence</text:span></text:p>
              <text:p text:style-name="Normal"><text:a xlink:type="simple" xlink:href="https://centralesupelec.hal.science/hal-04296817v1">hal-042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96v1">Fast External Quantum Efficiency Measurements Using a Fourier Transform-Based Spectroscopy Approach for the Investigation of InGaP/InGaAs/Ge Microcells</text:a></text:p>
              <text:p text:style-name="Normal"><text:a xlink:type="simple" xlink:href="https://hal.science/search/index/?q=*&amp;authFullName_s=herinirina Fanevamampiandra">herinirina Fanevamampiandra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Mattia da Lisca">Mattia da Lisca</text:a><text:span>et al.</text:span></text:p>
              <text:p text:style-name="Normal"><text:span>8th World Conference on Photovoltaic Energy Conversion (WCPEC-8)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3878596v1">hal-038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78v1">Admittance Spectroscopy and Deep-Level Transient Spectroscopy in Multijunction: a Tutorial to Characterize the Entire Cell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Tandem PV Workshop 2022</text:span><text:span>, May 2022, Freiburg-en-Brisgau, Germany.<text:s/></text:span></text:p>
              <text:p text:style-name="Normal"><text:span>Poster de conférence</text:span></text:p>
              <text:p text:style-name="Normal"><text:a xlink:type="simple" xlink:href="https://hal.science/hal-03878578v1">hal-038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3v1">New results on Three terminal Perovskite/Silicon Tandem solar Cells optimization: Selective Band Offset Barrier Design for better integration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Solenn Berson">Solenn Berson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43v1">hal-03288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62583v1">Récentes études d'optimisation de cellules solaires tandem à trois terminaux à base de pérovskite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olenn Berson">Solenn Berson</text:a><text:span>et al.</text:span></text:p>
              <text:p text:style-name="Normal"><text:span>Journées Nationales de PhotoVoltaîque 2020</text:span><text:span>, Jan 2021, En visio, France</text:span></text:p>
              <text:p text:style-name="Normal"><text:span>Poster de conférence</text:span></text:p>
              <text:p text:style-name="Normal"><text:a xlink:type="simple" xlink:href="https://centralesupelec.hal.science/hal-03262583v1">hal-032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3v1">Application de la technique de DLTS aux cellules multi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9623v1">hal-03289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30887v1">Application de la spectroscopie d’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Les Houches School of Physics 2020 - Physics of Solar Cells: from basic principles to advanced characterization</text:span><text:span>, Mar 2020, Les houches, France.<text:s/></text:span></text:p>
              <text:p text:style-name="Normal"><text:span>Poster de conférence</text:span></text:p>
              <text:p text:style-name="Normal"><text:a xlink:type="simple" xlink:href="https://centralesupelec.hal.science/hal-04530887v1">hal-04530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05v1">Passivated Selective Contact Structure Characterization by C-AFM and KPFM of the Conduction by Pinholes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Marie-Estelle Gueunier">Marie-Estelle Gueunier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Poster de conférence</text:span></text:p>
              <text:p text:style-name="Normal"><text:a xlink:type="simple" xlink:href="https://centralesupelec.hal.science/hal-02344005v1">hal-02344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46v1">Functionalized Oxides for Bifacial Solar Cells with Passivated Contacts: First Results of the OXYGEN Project</text:a></text:p>
              <text:p text:style-name="Normal"><text:a xlink:type="simple" xlink:href="https://hal.science/search/index/?q=*&amp;authFullName_s=Thibaut Desrues">Thibaut Desrues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A. Veau">A. Veau</text:a><text:span>,</text:span><text:a xlink:type="simple" xlink:href="https://hal.science/search/index/?q=*&amp;authFullName_s=M. Hayes">M. Hayes</text:a><text:span>et al.</text:span></text:p>
              <text:p text:style-name="Normal"><text:span>36th European Photovoltaic Solar Energy Conference and Exhibition (EU PVSEC 2019)</text:span><text:span>, Sep 2019, Marseille, France</text:span></text:p>
              <text:p text:style-name="Normal"><text:span>Poster de conférence</text:span></text:p>
              <text:p text:style-name="Normal"><text:a xlink:type="simple" xlink:href="https://centralesupelec.hal.science/hal-02344046v1">hal-023440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12v1">Interface Design for Three Terminal Selective Band Offset Tandem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Poster de conférence</text:span></text:p>
              <text:p text:style-name="Normal"><text:a xlink:type="simple" xlink:href="https://centralesupelec.hal.science/hal-02344012v1">hal-023440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69v1">Application de la spectroscopie d'admittance aux cellules multi-jonction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069v1">hal-02344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17v1">Optimisation de cellules solaires tandem à trois terminaux à base de pérovskite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17v1">hal-02344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22v1">Selective band offset three terminal tandem materia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Denis Mencaraglia">Denis Mencaraglia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22v1">hal-02344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26v1">Improvement of the Electrical and Passivating Properties of PECVD Boron doped Poly-silicon on Oxide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éatrice Grange">Béatric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et al.</text:span></text:p>
              <text:p text:style-name="Normal"><text:span>Silicon PV 2018</text:span><text:span>, Mar 2018, Lausanne, Switzerland</text:span></text:p>
              <text:p text:style-name="Normal"><text:span>Poster de conférence</text:span></text:p>
              <text:p text:style-name="Normal"><text:a xlink:type="simple" xlink:href="https://centralesupelec.hal.science/hal-01801326v1">hal-01801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90v1">Parametric analysis of KPFM by numerical simulation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lément Marchat">Clément Marchat</text:a><text:span>et al.</text:span></text:p>
              <text:p text:style-name="Normal"><text:span>Journées Nationales du PhotoVoltaïque, JNPV 2018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3490v1">hal-019434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2584v1">Numerical investigation of the effect of interface conditions in HTM-free, printable WOx based and inverted perovskite solar cell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Sigalit Aharon">Sigalit Aharon</text:a><text:span>,</text:span><text:a xlink:type="simple" xlink:href="https://hal.science/search/index/?q=*&amp;authFullName_s=Alexandre Gheno">Alexandre Gheno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Laurent Pedesseau">Laurent Pedesseau</text:a><text:span>et al.</text:span></text:p>
              <text:p text:style-name="Normal"><text:span>4è Journées Pérovskites Halogénées (JPH 2018)</text:span><text:span>, May 2018, Autrans, Grenoble, France. , 2018</text:span></text:p>
              <text:p text:style-name="Normal"><text:span>Poster de conférence</text:span></text:p>
              <text:p text:style-name="Normal"><text:a xlink:type="simple" xlink:href="https://unilim.hal.science/hal-01812584v1">hal-01812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8v1">Développement de poly-silicium dope Bore par voie PECVD pour la passivation des contacts des cellules solaire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8v1">hal-01633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7646v1">TANGUI: un outil de modélisation pour les cellules tandems</text:a></text:p>
              <text:p text:style-name="Normal"><text:a xlink:type="simple" xlink:href="https://hal.science/search/index/?q=*&amp;authFullName_s=Cyril Léon">Cyril Léo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Le Gall">Sylvain Le Gall</text:a></text:p>
              <text:p text:style-name="Normal"><text:span>Journées Nationales du Photovoltaïque</text:span><text:span>, Dec 2017, Dourdan, France. 2017</text:span></text:p>
              <text:p text:style-name="Normal"><text:span>Poster de conférence</text:span></text:p>
              <text:p text:style-name="Normal"><text:a xlink:type="simple" xlink:href="https://centralesupelec.hal.science/hal-01637646v1">hal-01637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7v1">Numerical analysis of kelvin probe force microscopy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lément Marchat">Clément Marchat</text:a><text:span>et al.</text:span></text:p>
              <text:p text:style-name="Normal"><text:span>7è Journées Nationales du PhotoVoltaïque (JNPV 2017)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7v1">hal-016331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2764v1">Density of states measurements of RF-power, SiF4 and CH4 –tuned-hydrogenated microcrystalline silicon carbon alloy thin films using Fourier transform photocurrent spectroscopy (FTPS)</text:a></text:p>
              <text:p text:style-name="Normal"><text:a xlink:type="simple" xlink:href="https://hal.science/search/index/?q=*&amp;authFullName_s=N. Puspitosari">N. Puspitosari</text:a><text:span>,</text:span><text:a xlink:type="simple" xlink:href="https://hal.science/search/index/?q=*&amp;authFullName_s=S. Gaiaschi">S. Gaiaschi</text:a><text:span>,</text:span><text:a xlink:type="simple" xlink:href="https://hal.science/search/index/?q=*&amp;authFullName_s=C. Longeaud">C. Longeaud</text:a><text:span>,</text:span><text:a xlink:type="simple" xlink:href="https://hal.science/search/index/?q=*&amp;authFullName_s=M. E. Gueunier">M. E. Gueunier</text:a><text:span>,</text:span><text:a xlink:type="simple" xlink:href="https://hal.science/search/index/?q=*&amp;authFullName_s=E. V. Johnson">E. V. Johnson</text:a></text:p>
              <text:p text:style-name="Normal"><text:span>European Photovoltaïc Solar Energy Conference</text:span><text:span>, Sep 2015, Hambourg, Germany. Proceedings of the European Photovoltaïc Solar Energy Conference</text:span></text:p>
              <text:p text:style-name="Normal"><text:span>Poster de conférence</text:span></text:p>
              <text:p text:style-name="Normal"><text:a xlink:type="simple" xlink:href="https://centralesupelec.hal.science/hal-01242764v1">hal-01242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5742v1">Density of states measurements of RF-power, SiF4 and CH4 –tuned-hydrogenated microcrystalline silicon carbon alloy thin films using Fourier transform photocurrent spectroscopy (FTPS)</text:a></text:p>
              <text:p text:style-name="Normal"><text:a xlink:type="simple" xlink:href="https://hal.science/search/index/?q=*&amp;authFullName_s=N. Puspitosari">N. Puspitosari</text:a><text:span>,</text:span><text:a xlink:type="simple" xlink:href="https://hal.science/search/index/?q=*&amp;authFullName_s=S. Gaiaschi">S. Gaiaschi</text:a><text:span>,</text:span><text:a xlink:type="simple" xlink:href="https://hal.science/search/index/?q=*&amp;authFullName_s=C. Longeaud">C. Longeaud</text:a><text:span>,</text:span><text:a xlink:type="simple" xlink:href="https://hal.science/search/index/?q=*&amp;authFullName_s=M.E. Gueunier">M.E. Gueunier</text:a><text:span>,</text:span><text:a xlink:type="simple" xlink:href="https://hal.science/search/index/?q=*&amp;authFullName_s=E. V. Johnson">E. V. Johnson</text:a></text:p>
              <text:p text:style-name="Normal"><text:span>Journées Nationales du Photovoltaïque 2015</text:span><text:span>, Dec 2015, Dourdan, France</text:span></text:p>
              <text:p text:style-name="Normal"><text:span>Poster de conférence</text:span></text:p>
              <text:p text:style-name="Normal"><text:a xlink:type="simple" xlink:href="https://centralesupelec.hal.science/hal-01245742v1">hal-012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9v1">Modélisation de la densité de défauts de surface des heterojunctions c-Si/a-Si:H en utilisant le modèle du Defect-Poo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39v1">hal-012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9v1">Impact of defect-pool model parameters on the lifetime in c-Si/a-Si:H heterojunction solar cells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5th International Conference on Silicon Photovoltaics, Silicon PV</text:span><text:span>, Mar 2015, Konstanz, Germany</text:span></text:p>
              <text:p text:style-name="Normal"><text:span>Poster de conférence</text:span></text:p>
              <text:p text:style-name="Normal"><text:a xlink:type="simple" xlink:href="https://hal.science/hal-01232099v1">hal-01232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51v1">Modeling of the surface defects density in c-Si/a-Si:H heterojunction using the Defect-Pool Model</text:a></text:p>
              <text:p text:style-name="Normal"><text:a xlink:type="simple" xlink:href="https://hal.science/search/index/?q=*&amp;authFullName_s=David Réaux">David Réaux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/text:p>
              <text:p text:style-name="Normal"><text:span>JNPV 2014</text:span><text:span>, Dec 2014, Dourdan, France. Actes des Journées Nationales du PhotoVoltaïque</text:span></text:p>
              <text:p text:style-name="Normal"><text:span>Poster de conférence</text:span></text:p>
              <text:p text:style-name="Normal"><text:a xlink:type="simple" xlink:href="https://centralesupelec.hal.science/hal-01099351v1">hal-01099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9v1">Photoluminescence techniques for heterojunction solar cell characterization</text:a></text:p>
              <text:p text:style-name="Normal"><text:a xlink:type="simple" xlink:href="https://hal.science/search/index/?q=*&amp;authFullName_s=M. Xu">M.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Mohamed Boutchich">Mohamed Boutchich</text:a><text:span>et al.</text:span></text:p>
              <text:p text:style-name="Normal"><text:span>JNPV 2014</text:span><text:span>, Dec 2014, Dourdan, France. Actes des Journées Nationales du PhotoVoltaïque</text:span></text:p>
              <text:p text:style-name="Normal"><text:span>Poster de conférence</text:span></text:p>
              <text:p text:style-name="Normal"><text:a xlink:type="simple" xlink:href="https://centralesupelec.hal.science/hal-01099349v1">hal-0109934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2fc3ea" table:style-name="2fc3ea">
          <table:table-column table:style-name="2fc3ea.0"/>
          <table:table-row>
            <table:table-cell office:value-type="string">
              <text:p text:style-name="Normal"><text:a xlink:type="simple" xlink:href="https://hal.science/tel-01660496v1">Caractérisation et modélisation de matériaux et dispositifs à base de silicium pour applications photovoltaïques</text:a></text:p>
              <text:p text:style-name="Normal"><text:a xlink:type="simple" xlink:href="https://hal.science/search/index/?q=*&amp;authFullName_s=Marie-Estelle Gueunier-Farret">Marie-Estelle Gueunier-Farret</text:a></text:p>
              <text:p text:style-name="Normal"><text:span>Matériaux. Université Paris Sud - Orsay, 2014</text:span></text:p>
              <text:p text:style-name="Normal"><text:span>HDR</text:span></text:p>
              <text:p text:style-name="Normal"><text:a xlink:type="simple" xlink:href="https://hal.science/tel-01660496v1">tel-01660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ueunier-Farret</dc:title>
    <dc:subject/>
    <dc:description>CV</dc:description>
    <dc:creator/>
    <dc:date>2026-05-24T01:11:39.000</dc:date>
    <meta:generator>PHPWord</meta:generator>
    <meta:initial-creator>CCSD</meta:initial-creator>
    <meta:creation-date>2026-05-24T01:11:39.000</meta:creation-date>
    <meta:keyword/>
    <meta:user-defined meta:name="Category"/>
    <meta:user-defined meta:name="Company"/>
    <meta:user-defined meta:name="Manager"/>
  </office:meta>
</office:document-meta>
</file>