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c04c" style:family="table">
      <style:table-properties style:rel-width="100" table:align="center"/>
    </style:style>
    <style:style style:name="d4c04c.0" style:family="table-column">
      <style:table-column-properties style:column-width="0.00cm"/>
    </style:style>
    <style:style style:name="5ed06a" style:family="table">
      <style:table-properties style:rel-width="100" table:align="center"/>
    </style:style>
    <style:style style:name="5ed06a.0" style:family="table-column">
      <style:table-column-properties style:column-width="0.00cm"/>
    </style:style>
    <style:style style:name="a7122d" style:family="table">
      <style:table-properties style:rel-width="100" table:align="center"/>
    </style:style>
    <style:style style:name="a7122d.0" style:family="table-column">
      <style:table-column-properties style:column-width="0.00cm"/>
    </style:style>
    <style:style style:name="ce27ab" style:family="table">
      <style:table-properties style:rel-width="100" table:align="center"/>
    </style:style>
    <style:style style:name="ce27ab.0" style:family="table-column">
      <style:table-column-properties style:column-width="0.00cm"/>
    </style:style>
    <style:style style:name="029bd3" style:family="table">
      <style:table-properties style:rel-width="100" table:align="center"/>
    </style:style>
    <style:style style:name="029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Hagheb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4c04c" table:style-name="d4c04c">
          <table:table-column table:style-name="d4c04c.0"/>
          <table:table-row>
            <table:table-cell office:value-type="string">
              <text:p text:style-name="Normal"><text:a xlink:type="simple" xlink:href="https://hal.science/hal-04844897v3">A comparative study of lumped heart models for personalized medicine through sensitivity and identifiability analysis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Pavlos Varsos">Pavlos Varsos</text:a><text:span>,</text:span><text:a xlink:type="simple" xlink:href="https://hal.science/search/index/?q=*&amp;authFullName_s=Roel Meiburg">Roel Meiburg</text:a><text:span>,</text:span><text:a xlink:type="simple" xlink:href="https://hal.science/search/index/?q=*&amp;authFullName_s=Irene Vignon-Clementel">Irene Vignon-Clementel</text:a></text:p>
              <text:p text:style-name="Normal"><text:span>The Journal of Physiology</text:span><text:span>, 2025,<text:s/></text:span><text:a xlink:type="simple" xlink:href="https://dx.doi.org/10.1113/JP287929">⟨10.1113/JP287929⟩</text:a></text:p>
              <text:p text:style-name="Normal"><text:span>Article dans une revue</text:span></text:p>
              <text:p text:style-name="Normal"><text:a xlink:type="simple" xlink:href="https://hal.science/hal-04844897v3">hal-0484489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171v1">A mechanistic modelling approach of the host–microbiota interactions to investigate beneficial symbiotic resilience in the human gut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Journal of the Royal Society Interface</text:span><text:span>, 2024, 21 (215),<text:s/></text:span><text:a xlink:type="simple" xlink:href="https://dx.doi.org/10.1098/rsif.2023.0756">⟨10.1098/rsif.2023.0756⟩</text:a></text:p>
              <text:p text:style-name="Normal"><text:span>Article dans une revue</text:span></text:p>
              <text:p text:style-name="Normal"><text:a xlink:type="simple" xlink:href="https://hal.inrae.fr/hal-04623171v1">hal-046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3v2">A PDMP model of the epithelial cell turn-over in the intestinal crypt including microbiota-derived regulations</text:a></text:p>
              <text:p text:style-name="Normal"><text:a xlink:type="simple" xlink:href="https://hal.science/search/index/?q=*&amp;authFullName_s=Léo Darrigade">Léo Darrigade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/text:p>
              <text:p text:style-name="Normal"><text:span>Journal of Mathematical Biology</text:span><text:span>, 2022, 84 (7), pp.1-67.<text:s/></text:span><text:a xlink:type="simple" xlink:href="https://dx.doi.org/10.1007/s00285-022-01766-8">⟨10.1007/s00285-022-01766-8⟩</text:a></text:p>
              <text:p text:style-name="Normal"><text:span>Article dans une revue</text:span></text:p>
              <text:p text:style-name="Normal"><text:a xlink:type="simple" xlink:href="https://hal.science/hal-03379023v2">hal-033790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5ed06a" table:style-name="5ed06a">
          <table:table-column table:style-name="5ed06a.0"/>
          <table:table-row>
            <table:table-cell office:value-type="string">
              <text:p text:style-name="Normal"><text:a xlink:type="simple" xlink:href="https://hal.inrae.fr/hal-04332907v1">Study of the numerical method for an inverse problem of a simplified intestinal crypt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uricio Sepulveda Cortés">Mauricio Sepulveda Cortés</text:a></text:p>
              <text:p text:style-name="Normal"><text:span>International Conference on Control and Related Fields (CRF 2023).</text:span><text:span>, Mar 2023, Sevilla (Spain), Spain. Springer Nature Switzerland, pp.175-195, 2024, Trends in Mathematics, 978-3-031-62265-6.<text:s/></text:span><text:a xlink:type="simple" xlink:href="https://dx.doi.org/10.1007/978-3-031-62265-6_9">⟨10.1007/978-3-031-62265-6_9⟩</text:a></text:p>
              <text:p text:style-name="Normal"><text:span>Proceedings/Recueil des communications</text:span></text:p>
              <text:p text:style-name="Normal"><text:a xlink:type="simple" xlink:href="https://hal.inrae.fr/hal-04332907v1">hal-0433290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7122d" table:style-name="a7122d">
          <table:table-column table:style-name="a7122d.0"/>
          <table:table-row>
            <table:table-cell office:value-type="string">
              <text:p text:style-name="Normal"><text:a xlink:type="simple" xlink:href="https://hal.inrae.fr/hal-04287119v1">Modelling the interplay between the gut microbiota and its host : application to the analysis of diet impact on symbiosis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87119v1">hal-0428711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e27ab" table:style-name="ce27ab">
          <table:table-column table:style-name="ce27ab.0"/>
          <table:table-row>
            <table:table-cell office:value-type="string">
              <text:p text:style-name="Normal"><text:a xlink:type="simple" xlink:href="https://hal.science/hal-04249173v1">Modelling interactions between host and gut microbiota.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/text:p>
              <text:p text:style-name="Normal"><text:span>ECMTB 2022 - European Conference on Mathematical and Theoretical Biology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hal.science/hal-04249173v1">hal-0424917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29bd3" table:style-name="029bd3">
          <table:table-column table:style-name="029bd3.0"/>
          <table:table-row>
            <table:table-cell office:value-type="string">
              <text:p text:style-name="Normal"><text:a xlink:type="simple" xlink:href="https://hal.inrae.fr/hal-02735123v1">Développement d'une nouvelle méthode pour l'analyse 3D de la dynamique ovarienne chez le poisson : Transparisation, microscopie, analyse d'image et modélisation</text:a></text:p>
              <text:p text:style-name="Normal"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Fabrice Mahé">Fabrice Mah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123v1">hal-0273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Haghebaert</dc:title>
    <dc:subject/>
    <dc:description>CV</dc:description>
    <dc:creator/>
    <dc:date>2026-05-20T15:45:02.000</dc:date>
    <meta:generator>PHPWord</meta:generator>
    <meta:initial-creator>CCSD</meta:initial-creator>
    <meta:creation-date>2026-05-20T15:45:02.000</meta:creation-date>
    <meta:keyword/>
    <meta:user-defined meta:name="Category"/>
    <meta:user-defined meta:name="Company"/>
    <meta:user-defined meta:name="Manager"/>
  </office:meta>
</office:document-meta>
</file>