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4ae9e" style:family="table">
      <style:table-properties style:rel-width="100" table:align="center"/>
    </style:style>
    <style:style style:name="04ae9e.0" style:family="table-column">
      <style:table-column-properties style:column-width="0.00cm"/>
    </style:style>
    <style:style style:name="054be0" style:family="table">
      <style:table-properties style:rel-width="100" table:align="center"/>
    </style:style>
    <style:style style:name="054be0.0" style:family="table-column">
      <style:table-column-properties style:column-width="0.00cm"/>
    </style:style>
    <style:style style:name="c8e03f" style:family="table">
      <style:table-properties style:rel-width="100" table:align="center"/>
    </style:style>
    <style:style style:name="c8e03f.0" style:family="table-column">
      <style:table-column-properties style:column-width="0.00cm"/>
    </style:style>
    <style:style style:name="86008c" style:family="table">
      <style:table-properties style:rel-width="100" table:align="center"/>
    </style:style>
    <style:style style:name="86008c.0" style:family="table-column">
      <style:table-column-properties style:column-width="0.00cm"/>
    </style:style>
    <style:style style:name="b575e4" style:family="table">
      <style:table-properties style:rel-width="100" table:align="center"/>
    </style:style>
    <style:style style:name="b575e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-Hélène DOUBLET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6)</text:span></text:p>
        <text:p text:style-name="P11"/>
        <table:table table:name="04ae9e" table:style-name="04ae9e">
          <table:table-column table:style-name="04ae9e.0"/>
          <table:table-row>
            <table:table-cell office:value-type="string">
              <text:p text:style-name="Normal"><text:a xlink:type="simple" xlink:href="https://hal.science/hal-05572093v1">Évaluation qualitative d’une stratégie d’éducation des patients à risque très élevé de cancer colorectal au dépistage de leurs apparentés</text:a></text:p>
              <text:p text:style-name="Normal"><text:a xlink:type="simple" xlink:href="https://hal.science/search/index/?q=*&amp;authFullName_s=Vittoria Balzano">Vittoria Balzano</text:a><text:span>,</text:span><text:a xlink:type="simple" xlink:href="https://hal.science/search/index/?q=*&amp;authFullName_s=Alicia Bonnin">Alicia Bonnin</text:a><text:span>,</text:span><text:a xlink:type="simple" xlink:href="https://hal.science/search/index/?q=*&amp;authFullName_s=Hervé Breton">Hervé Breton</text:a><text:span>,</text:span><text:a xlink:type="simple" xlink:href="https://hal.science/search/index/?q=*&amp;authFullName_s=Marie-Hélène Doublet">Marie-Hélène Doublet</text:a><text:span>,</text:span><text:a xlink:type="simple" xlink:href="https://hal.science/search/index/?q=*&amp;authFullName_s=Ken Haguenoer">Ken Haguenoer</text:a><text:span>et al.</text:span></text:p>
              <text:p text:style-name="Normal"><text:span>Santé Publique</text:span><text:span>, 2026, 38 (1)</text:span></text:p>
              <text:p text:style-name="Normal"><text:span>Article dans une revue</text:span></text:p>
              <text:p text:style-name="Normal"><text:a xlink:type="simple" xlink:href="https://hal.science/hal-05572093v1">hal-055720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04351v1">L’éducation populaire face à la défiance étatique. La démocratie est-elle soluble dans (une certaine idée de) la République ?</text:a></text:p>
              <text:p text:style-name="Normal"><text:a xlink:type="simple" xlink:href="https://hal.science/search/index/?q=*&amp;authFullName_s=Marie-Hélène Doublet">Marie-Hélène Doublet</text:a><text:span>,</text:span><text:a xlink:type="simple" xlink:href="https://hal.science/search/index/?q=*&amp;authFullName_s=Alexia Morvan">Alexia Morvan</text:a><text:span>,</text:span><text:a xlink:type="simple" xlink:href="https://hal.science/search/index/?q=*&amp;authFullName_s=Sébastien Pesce">Sébastien Pesce</text:a></text:p>
              <text:p text:style-name="Normal"><text:span>Pratiques de formation/Analyses : Revue internationale de sciences humaines et sociales</text:span><text:span>, 2024, 2024/1 (68)</text:span></text:p>
              <text:p text:style-name="Normal"><text:span>Article dans une revue</text:span></text:p>
              <text:p text:style-name="Normal"><text:a xlink:type="simple" xlink:href="https://shs.hal.science/halshs-05504351v1">halshs-05504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6991v1">CEP des actifs occupés : un dispositif de professionnalisation fondé sur des démarches de recherche-action collaboratives</text:a></text:p>
              <text:p text:style-name="Normal"><text:a xlink:type="simple" xlink:href="https://hal.science/search/index/?q=*&amp;authFullName_s=Marie-Hélène Doublet">Marie-Hélène Doublet</text:a></text:p>
              <text:p text:style-name="Normal"><text:span>TransFormations : Recherche en éducation et formation des adultes</text:span><text:span>, 2022, 23</text:span></text:p>
              <text:p text:style-name="Normal"><text:span>Article dans une revue</text:span></text:p>
              <text:p text:style-name="Normal"><text:a xlink:type="simple" xlink:href="https://hal.science/hal-03626991v1">hal-03626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7006v1">Faire l'expérience d'une démarche d'analyse de pratique autogérée : le pari de la confiance</text:a></text:p>
              <text:p text:style-name="Normal"><text:a xlink:type="simple" xlink:href="https://hal.science/search/index/?q=*&amp;authFullName_s=Marie-Hélène Doublet">Marie-Hélène Doublet</text:a></text:p>
              <text:p text:style-name="Normal"><text:span>L'Orientation scolaire et professionnelle</text:span><text:span>, 2021,<text:s/></text:span><text:a xlink:type="simple" xlink:href="https://dx.doi.org/10.4000/osp.13768">⟨10.4000/osp.13768⟩</text:a></text:p>
              <text:p text:style-name="Normal"><text:span>Article dans une revue</text:span></text:p>
              <text:p text:style-name="Normal"><text:a xlink:type="simple" xlink:href="https://hal.science/hal-03627006v1">hal-03627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4202v1">Accompagner les changements de posture des formateurs de l’alternance</text:a></text:p>
              <text:p text:style-name="Normal"><text:a xlink:type="simple" xlink:href="https://hal.science/search/index/?q=*&amp;authFullName_s=Marie-Hélène Doublet">Marie-Hélène Doublet</text:a></text:p>
              <text:p text:style-name="Normal"><text:span>Chemins de formation</text:span><text:span>, 2018, 22</text:span></text:p>
              <text:p text:style-name="Normal"><text:span>Article dans une revue</text:span></text:p>
              <text:p text:style-name="Normal"><text:a xlink:type="simple" xlink:href="https://hal.science/hal-03654202v1">hal-03654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7018v1">Former les acteurs du CEP : une démarche d'analyse partagée de situation</text:a></text:p>
              <text:p text:style-name="Normal"><text:a xlink:type="simple" xlink:href="https://hal.science/search/index/?q=*&amp;authFullName_s=Marie-Hélène Doublet">Marie-Hélène Doublet</text:a><text:span>,</text:span><text:a xlink:type="simple" xlink:href="https://hal.science/search/index/?q=*&amp;authFullName_s=Agnés Heidet">Agnés Heidet</text:a></text:p>
              <text:p text:style-name="Normal"><text:span>Éducation permanente</text:span><text:span>, 2018</text:span></text:p>
              <text:p text:style-name="Normal"><text:span>Article dans une revue</text:span></text:p>
              <text:p text:style-name="Normal"><text:a xlink:type="simple" xlink:href="https://hal.science/hal-03627018v1">hal-03627018v1</text:a></text:p>
            </table:table-cell>
          </table:table-row>
        </table:table>
        <text:p text:style-name="P12"/>
        <text:p text:style-name="Heading2"><text:span text:style-name="T5">Communication dans un congrès (11)</text:span></text:p>
        <text:p text:style-name="P14"/>
        <table:table table:name="054be0" table:style-name="054be0">
          <table:table-column table:style-name="054be0.0"/>
          <table:table-row>
            <table:table-cell office:value-type="string">
              <text:p text:style-name="Normal"><text:a xlink:type="simple" xlink:href="https://hal.science/hal-03654236v1">Centres de loisirs et école primaire : enjeux d’une coopération pour la reconnaissance des mérites des enfants</text:a></text:p>
              <text:p text:style-name="Normal"><text:a xlink:type="simple" xlink:href="https://hal.science/search/index/?q=*&amp;authFullName_s=Marie-Hélène Doublet">Marie-Hélène Doublet</text:a></text:p>
              <text:p text:style-name="Normal"><text:span>Colloque L’école primaire au 21ème siècle</text:span><text:span>, Oct 2021, Cergy, France</text:span></text:p>
              <text:p text:style-name="Normal"><text:span>Communication dans un congrès</text:span></text:p>
              <text:p text:style-name="Normal"><text:a xlink:type="simple" xlink:href="https://hal.science/hal-03654236v1">hal-03654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4248v1">Accompagner l’agir coopératif des conseillers CEP intervenant auprès des actifs salariés</text:a></text:p>
              <text:p text:style-name="Normal"><text:a xlink:type="simple" xlink:href="https://hal.science/search/index/?q=*&amp;authFullName_s=Marie-Hélène Doublet">Marie-Hélène Doublet</text:a></text:p>
              <text:p text:style-name="Normal"><text:span>Colloque du RUMEF, La réforme permanente de la formation continue : Quels enjeux pour l’éducation des adultes et les métiers de la formation</text:span><text:span>, Mar 2021, En distanciel, France</text:span></text:p>
              <text:p text:style-name="Normal"><text:span>Communication dans un congrès</text:span></text:p>
              <text:p text:style-name="Normal"><text:a xlink:type="simple" xlink:href="https://hal.science/hal-03654248v1">hal-03654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1009v1">La mise au travail des intuitions dans la conduite d’entretiens de bilan de compétences</text:a></text:p>
              <text:p text:style-name="Normal"><text:a xlink:type="simple" xlink:href="https://hal.science/search/index/?q=*&amp;authFullName_s=Marie-Hélène Doublet">Marie-Hélène Doublet</text:a><text:span>,</text:span><text:a xlink:type="simple" xlink:href="https://hal.science/search/index/?q=*&amp;authFullName_s=Simon Mallard">Simon Mallard</text:a></text:p>
              <text:p text:style-name="Normal"><text:span>5e colloque international de didactique professionnelle. Former et développer l’intelligence professionnelle</text:span><text:span>, Oct 2019, Sherbrooke, Canada</text:span></text:p>
              <text:p text:style-name="Normal"><text:span>Communication dans un congrès</text:span></text:p>
              <text:p text:style-name="Normal"><text:a xlink:type="simple" xlink:href="https://hal.science/hal-03851009v1">hal-03851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4261v1">Accompagner des évolutions de sens majeures dans les métiers de l’animation en centre de loisirs</text:a></text:p>
              <text:p text:style-name="Normal"><text:a xlink:type="simple" xlink:href="https://hal.science/search/index/?q=*&amp;authFullName_s=Marie-Hélène Doublet">Marie-Hélène Doublet</text:a></text:p>
              <text:p text:style-name="Normal"><text:span>Colloque international, Travailler, s’orienter : quel(s) sens de vie ? Colloque n° II - Regards croisés sur le sens</text:span><text:span>, Nov 2019, Paris, France</text:span></text:p>
              <text:p text:style-name="Normal"><text:span>Communication dans un congrès</text:span></text:p>
              <text:p text:style-name="Normal"><text:a xlink:type="simple" xlink:href="https://hal.science/hal-03654261v1">hal-03654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4268v1">Un dispositif de recherche/intervention auprès d’animateurs de centres de loisir</text:a></text:p>
              <text:p text:style-name="Normal"><text:a xlink:type="simple" xlink:href="https://hal.science/search/index/?q=*&amp;authFullName_s=Marie-Hélène Doublet">Marie-Hélène Doublet</text:a></text:p>
              <text:p text:style-name="Normal"><text:span>colloque international Les sciences humaines et sociales à l’épreuve du terrain : logique d’enquête, approches narratives et dynamiques coopératives depuis l’école de Chicago</text:span><text:span>, Nov 2018, Tours, France</text:span></text:p>
              <text:p text:style-name="Normal"><text:span>Communication dans un congrès</text:span></text:p>
              <text:p text:style-name="Normal"><text:a xlink:type="simple" xlink:href="https://hal.science/hal-03654268v1">hal-03654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4255v1">Il n’y a pas de bien-être sans bien-faire : expérimentation d’un dispositif permanent de disputes professionnelles entre gens de métier</text:a></text:p>
              <text:p text:style-name="Normal"><text:a xlink:type="simple" xlink:href="https://hal.science/search/index/?q=*&amp;authFullName_s=Marie-Hélène Doublet">Marie-Hélène Doublet</text:a></text:p>
              <text:p text:style-name="Normal"><text:span>Symposium France-Amérique Latine, Subjectivité et travail : entre mal-être et bien-être : Construction d’un nouveau paradigme de la santé au travail,</text:span><text:span>, Oct 2018, La Havana, Cuba</text:span></text:p>
              <text:p text:style-name="Normal"><text:span>Communication dans un congrès</text:span></text:p>
              <text:p text:style-name="Normal"><text:a xlink:type="simple" xlink:href="https://hal.science/hal-03654255v1">hal-03654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4273v1">Travail coopératif des acteurs du SPRO du Pays de la Loire : pour une éthique de l’accompagnement des actifs en questionnement professionnel</text:a></text:p>
              <text:p text:style-name="Normal"><text:a xlink:type="simple" xlink:href="https://hal.science/search/index/?q=*&amp;authFullName_s=Marie-Hélène Doublet">Marie-Hélène Doublet</text:a></text:p>
              <text:p text:style-name="Normal"><text:span>Colloque international Ethique de l’accompagnement et agir coopératif : savoirs et pratiques en dialogue</text:span><text:span>, May 2016, Tours, France</text:span></text:p>
              <text:p text:style-name="Normal"><text:span>Communication dans un congrès</text:span></text:p>
              <text:p text:style-name="Normal"><text:a xlink:type="simple" xlink:href="https://hal.science/hal-03654273v1">hal-03654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4867v1">La centration sur l’individu : émancipation ou injonction ?</text:a></text:p>
              <text:p text:style-name="Normal"><text:a xlink:type="simple" xlink:href="https://hal.science/search/index/?q=*&amp;authFullName_s=Marie-Hélène Doublet">Marie-Hélène Doublet</text:a></text:p>
              <text:p text:style-name="Normal"><text:span>7èmes rencontres régionales de l’orientation en Rhône-Alpes, CARIF PRAO</text:span><text:span>, Jun 2015, Lyon, France</text:span></text:p>
              <text:p text:style-name="Normal"><text:span>Communication dans un congrès</text:span></text:p>
              <text:p text:style-name="Normal"><text:a xlink:type="simple" xlink:href="https://hal.science/hal-03674867v1">hal-03674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4865v1">Contexte, enjeux et évolution des métiers de l’Orientation Formation Tout au Long de la Vie</text:a></text:p>
              <text:p text:style-name="Normal"><text:a xlink:type="simple" xlink:href="https://hal.science/search/index/?q=*&amp;authFullName_s=Marie-Hélène Doublet">Marie-Hélène Doublet</text:a></text:p>
              <text:p text:style-name="Normal"><text:span>Assises régionales de l’orientation, CARIF Espace Compétences</text:span><text:span>, Nov 2015, Marseille, France</text:span></text:p>
              <text:p text:style-name="Normal"><text:span>Communication dans un congrès</text:span></text:p>
              <text:p text:style-name="Normal"><text:a xlink:type="simple" xlink:href="https://hal.science/hal-03674865v1">hal-03674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4869v1">Redonner du pouvoir d’agir aux personnes en centre de rééducation professionnelle</text:a></text:p>
              <text:p text:style-name="Normal"><text:a xlink:type="simple" xlink:href="https://hal.science/search/index/?q=*&amp;authFullName_s=Marie-Hélène Doublet">Marie-Hélène Doublet</text:a></text:p>
              <text:p text:style-name="Normal"><text:span>Colloque L’insertion précoce des publics cérébrolésés, Comète France</text:span><text:span>, Nov 2014, Granville, France</text:span></text:p>
              <text:p text:style-name="Normal"><text:span>Communication dans un congrès</text:span></text:p>
              <text:p text:style-name="Normal"><text:a xlink:type="simple" xlink:href="https://hal.science/hal-03674869v1">hal-03674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4870v1">La fonction de conseil en orientation : diversité de pratiques et centralité de la posture professionnelle.</text:a></text:p>
              <text:p text:style-name="Normal"><text:a xlink:type="simple" xlink:href="https://hal.science/search/index/?q=*&amp;authFullName_s=Marie-Hélène Doublet">Marie-Hélène Doublet</text:a></text:p>
              <text:p text:style-name="Normal"><text:span>Journée de veille professionnelle des psychologues du travail des Equipes d’Orientation Spécialisée, Direction Régionale Pôle Emploi,</text:span><text:span>, Nov 2014, Rennes, France</text:span></text:p>
              <text:p text:style-name="Normal"><text:span>Communication dans un congrès</text:span></text:p>
              <text:p text:style-name="Normal"><text:a xlink:type="simple" xlink:href="https://hal.science/hal-03674870v1">hal-03674870v1</text:a></text:p>
            </table:table-cell>
          </table:table-row>
        </table:table>
        <text:p text:style-name="P15"/>
        <text:p text:style-name="Heading2"><text:span text:style-name="T6">Ouvrages (1)</text:span></text:p>
        <text:p text:style-name="P17"/>
        <table:table table:name="c8e03f" table:style-name="c8e03f">
          <table:table-column table:style-name="c8e03f.0"/>
          <table:table-row>
            <table:table-cell office:value-type="string">
              <text:p text:style-name="Normal"><text:a xlink:type="simple" xlink:href="https://shs.hal.science/halshs-03542289v1">Vers une pédagogie de l'engagement ?</text:a></text:p>
              <text:p text:style-name="Normal"><text:a xlink:type="simple" xlink:href="https://hal.science/search/index/?q=*&amp;authFullName_s=Sébastien Pesce">Sébastien Pesce</text:a><text:span>,</text:span><text:a xlink:type="simple" xlink:href="https://hal.science/search/index/?q=*&amp;authFullName_s=Marie-Hélène Doublet">Marie-Hélène Doublet</text:a><text:span>,</text:span><text:a xlink:type="simple" xlink:href="https://hal.science/search/index/?q=*&amp;authFullName_s=Jérôme Guillet">Jérôme Guillet</text:a></text:p>
              <text:p text:style-name="Normal"><text:span>Champ Social (Nîmes). 2021, 9791034606733.<text:s/></text:span><text:a xlink:type="simple" xlink:href="https://dx.doi.org/10.3917/chaso.pesce.2021.01">⟨10.3917/chaso.pesce.2021.01⟩</text:a></text:p>
              <text:p text:style-name="Normal"><text:span>Ouvrages</text:span></text:p>
              <text:p text:style-name="Normal"><text:a xlink:type="simple" xlink:href="https://shs.hal.science/halshs-03542289v1">halshs-03542289v1</text:a></text:p>
            </table:table-cell>
          </table:table-row>
        </table:table>
        <text:p text:style-name="P18"/>
        <text:p text:style-name="Heading2"><text:span text:style-name="T7">Chapitre d'ouvrage (3)</text:span></text:p>
        <text:p text:style-name="P20"/>
        <table:table table:name="86008c" table:style-name="86008c">
          <table:table-column table:style-name="86008c.0"/>
          <table:table-row>
            <table:table-cell office:value-type="string">
              <text:p text:style-name="Normal"><text:a xlink:type="simple" xlink:href="https://hal.science/hal-03654223v1">Enjeux et paradoxes de l’empowerment dans le contexte des centres sociaux</text:a></text:p>
              <text:p text:style-name="Normal"><text:a xlink:type="simple" xlink:href="https://hal.science/search/index/?q=*&amp;authFullName_s=Marie-Hélène Doublet">Marie-Hélène Doublet</text:a></text:p>
              <text:p text:style-name="Normal"><text:span>Pesce, S. (dir.), Vers une pédagogie de l’engagement</text:span><text:span>, Champ social édition, pp.17-30, 2021</text:span></text:p>
              <text:p text:style-name="Normal"><text:span>Chapitre d'ouvrage</text:span></text:p>
              <text:p text:style-name="Normal"><text:a xlink:type="simple" xlink:href="https://hal.science/hal-03654223v1">hal-03654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4230v1">Eléments d’analyse</text:a></text:p>
              <text:p text:style-name="Normal"><text:a xlink:type="simple" xlink:href="https://hal.science/search/index/?q=*&amp;authFullName_s=Marie-Hélène Doublet">Marie-Hélène Doublet</text:a></text:p>
              <text:p text:style-name="Normal"><text:span>Pesce, S. (dir.), Vers une pédagogie de l’engagement</text:span><text:span>, Champ social édition, pp.87-96, 2021</text:span></text:p>
              <text:p text:style-name="Normal"><text:span>Chapitre d'ouvrage</text:span></text:p>
              <text:p text:style-name="Normal"><text:a xlink:type="simple" xlink:href="https://hal.science/hal-03654230v1">hal-03654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4228v1">Dimension collaborative de la recherche</text:a></text:p>
              <text:p text:style-name="Normal"><text:a xlink:type="simple" xlink:href="https://hal.science/search/index/?q=*&amp;authFullName_s=Marie-Hélène Doublet">Marie-Hélène Doublet</text:a></text:p>
              <text:p text:style-name="Normal"><text:span>Pesce, S. (dir.), Vers une pédagogie de l’engagement</text:span><text:span>, Champ social édition, pp.46-52, 2021</text:span></text:p>
              <text:p text:style-name="Normal"><text:span>Chapitre d'ouvrage</text:span></text:p>
              <text:p text:style-name="Normal"><text:a xlink:type="simple" xlink:href="https://hal.science/hal-03654228v1">hal-03654228v1</text:a></text:p>
            </table:table-cell>
          </table:table-row>
        </table:table>
        <text:p text:style-name="P21"/>
        <text:p text:style-name="Heading2"><text:span text:style-name="T8">Thèse (1)</text:span></text:p>
        <text:p text:style-name="P23"/>
        <table:table table:name="b575e4" table:style-name="b575e4">
          <table:table-column table:style-name="b575e4.0"/>
          <table:table-row>
            <table:table-cell office:value-type="string">
              <text:p text:style-name="Normal"><text:a xlink:type="simple" xlink:href="https://hal.science/tel-03624266v1">ETUDE DES INTERACTIONS CONSEILLER / BENEFICIAIRE DANS LE BILAN DE COMPETENCES</text:a></text:p>
              <text:p text:style-name="Normal"><text:a xlink:type="simple" xlink:href="https://hal.science/search/index/?q=*&amp;authFullName_s=Marie-Hélène Doublet">Marie-Hélène Doublet</text:a></text:p>
              <text:p text:style-name="Normal"><text:span>Psychologie. Conservatoire National des Arts et Métiers Paris, 200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624266v1">tel-0362426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-Hélène DOUBLET</dc:title>
    <dc:subject/>
    <dc:description>CV</dc:description>
    <dc:creator/>
    <dc:date>2026-05-05T21:17:00.000</dc:date>
    <meta:generator>PHPWord</meta:generator>
    <meta:initial-creator>CCSD</meta:initial-creator>
    <meta:creation-date>2026-05-05T21:17:00.000</meta:creation-date>
    <meta:keyword/>
    <meta:user-defined meta:name="Category"/>
    <meta:user-defined meta:name="Company"/>
    <meta:user-defined meta:name="Manager"/>
  </office:meta>
</office:document-meta>
</file>