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079c" style:family="table">
      <style:table-properties style:rel-width="100" table:align="center"/>
    </style:style>
    <style:style style:name="f2079c.0" style:family="table-column">
      <style:table-column-properties style:column-width="0.00cm"/>
    </style:style>
    <style:style style:name="9d06b7" style:family="table">
      <style:table-properties style:rel-width="100" table:align="center"/>
    </style:style>
    <style:style style:name="9d06b7.0" style:family="table-column">
      <style:table-column-properties style:column-width="0.00cm"/>
    </style:style>
    <style:style style:name="16552b" style:family="table">
      <style:table-properties style:rel-width="100" table:align="center"/>
    </style:style>
    <style:style style:name="16552b.0" style:family="table-column">
      <style:table-column-properties style:column-width="0.00cm"/>
    </style:style>
    <style:style style:name="53d18b" style:family="table">
      <style:table-properties style:rel-width="100" table:align="center"/>
    </style:style>
    <style:style style:name="53d18b.0" style:family="table-column">
      <style:table-column-properties style:column-width="0.00cm"/>
    </style:style>
    <style:style style:name="86fa9d" style:family="table">
      <style:table-properties style:rel-width="100" table:align="center"/>
    </style:style>
    <style:style style:name="86fa9d.0" style:family="table-column">
      <style:table-column-properties style:column-width="0.00cm"/>
    </style:style>
    <style:style style:name="fc43b0" style:family="table">
      <style:table-properties style:rel-width="100" table:align="center"/>
    </style:style>
    <style:style style:name="fc43b0.0" style:family="table-column">
      <style:table-column-properties style:column-width="0.00cm"/>
    </style:style>
    <style:style style:name="78cd6d" style:family="table">
      <style:table-properties style:rel-width="100" table:align="center"/>
    </style:style>
    <style:style style:name="78cd6d.0" style:family="table-column">
      <style:table-column-properties style:column-width="0.00cm"/>
    </style:style>
    <style:style style:name="e8704f" style:family="table">
      <style:table-properties style:rel-width="100" table:align="center"/>
    </style:style>
    <style:style style:name="e8704f.0" style:family="table-column">
      <style:table-column-properties style:column-width="0.00cm"/>
    </style:style>
    <style:style style:name="513cba" style:family="table">
      <style:table-properties style:rel-width="100" table:align="center"/>
    </style:style>
    <style:style style:name="513c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Hélène FRI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7)</text:span></text:p>
        <text:p text:style-name="P9"/>
        <table:table table:name="f2079c" table:style-name="f2079c">
          <table:table-column table:style-name="f2079c.0"/>
          <table:table-row>
            <table:table-cell office:value-type="string">
              <text:p text:style-name="Normal"><text:a xlink:type="simple" xlink:href="https://hal.science/hal-05330299v1">L’intelligence artificielle : un véritable assistant pour la conception des sujets du CLES B2 ?</text:a></text:p>
              <text:p text:style-name="Normal"><text:a xlink:type="simple" xlink:href="https://hal.science/search/index/?q=*&amp;authFullName_s=Alexia Roussel">Alexia Roussel</text:a><text:span>,</text:span><text:a xlink:type="simple" xlink:href="https://hal.science/search/index/?q=*&amp;authFullName_s=Jean-François Brouttier">Jean-François Brouttier</text:a><text:span>,</text:span><text:a xlink:type="simple" xlink:href="https://hal.science/search/index/?q=*&amp;authFullName_s=Marie-Hélène Fries">Marie-Hélène Fries</text:a></text:p>
              <text:p text:style-name="Normal"><text:span>Le plurilinguisme en action : former, évaluer, certifier</text:span><text:span>, Coordination Nationale CLES, Oct 2025, Paris, France</text:span></text:p>
              <text:p text:style-name="Normal"><text:span>Communication dans un congrès</text:span></text:p>
              <text:p text:style-name="Normal"><text:a xlink:type="simple" xlink:href="https://hal.science/hal-05330299v1">hal-0533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927v1">A corpus of spontaneous L2 English speech for real-situation speaking assessment</text:a></text:p>
              <text:p text:style-name="Normal"><text:a xlink:type="simple" xlink:href="https://hal.science/search/index/?q=*&amp;authFullName_s=Sylvain Coulange">Sylvain Coulange</text:a><text:span>,</text:span><text:a xlink:type="simple" xlink:href="https://hal.science/search/index/?q=*&amp;authFullName_s=Marie-Hélène Fries">Marie-Hélène Fries</text:a><text:span>,</text:span><text:a xlink:type="simple" xlink:href="https://hal.science/search/index/?q=*&amp;authFullName_s=Monica Masperi">Monica Masperi</text:a><text:span>,</text:span><text:a xlink:type="simple" xlink:href="https://hal.science/search/index/?q=*&amp;authFullName_s=Solange Rossato">Solange Rossato</text:a></text:p>
              <text:p text:style-name="Normal"><text:span>Joint International Conference on Computational Linguistics, Language Resources and Evaluation (LREC-COLING 2024)</text:span><text:span>, May 2024, Turin, Italy. pp.293-297</text:span></text:p>
              <text:p text:style-name="Normal"><text:span>Communication dans un congrès</text:span></text:p>
              <text:p text:style-name="Normal"><text:a xlink:type="simple" xlink:href="https://hal.science/hal-04595927v1">hal-0459592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87694v1">“From Language Needs to Professional and Disciplinary Cultures in French Companies: An Ethnographic Study”</text:a></text:p>
              <text:p text:style-name="Normal"><text:a xlink:type="simple" xlink:href="https://hal.science/search/index/?q=*&amp;authFullName_s=Marie-Hélène Fries">Marie-Hélène Fries</text:a><text:span>,</text:span><text:a xlink:type="simple" xlink:href="https://hal.science/search/index/?q=*&amp;authFullName_s=Pascale Manoïlov">Pascale Manoïlov</text:a><text:span>,</text:span><text:a xlink:type="simple" xlink:href="https://hal.science/search/index/?q=*&amp;authFullName_s=Irene Bordin Dal Pont">Irene Bordin Dal Pont</text:a></text:p>
              <text:p text:style-name="Normal"><text:span>ESSE 2024, seminar 58: Professional and Disciplinary Cultures in English for Specific Purposes (ESP)</text:span><text:span>, Université de Lausanne, Aug 2024, Lausanne ( CH), Switzerland</text:span></text:p>
              <text:p text:style-name="Normal"><text:span>Communication dans un congrès</text:span></text:p>
              <text:p text:style-name="Normal"><text:a xlink:type="simple" xlink:href="https://hal.univ-grenoble-alpes.fr/hal-04987694v1">hal-0498769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69382v1">“Advantages and limitations of digital technologies for scenario-based assessment: the case of the French Language Certificates for Higher Education (Certificats de compétences en langues de l’enseignement supérieur – CLES) ”</text:a></text:p>
              <text:p text:style-name="Normal"><text:a xlink:type="simple" xlink:href="https://hal.science/search/index/?q=*&amp;authFullName_s=Marie-Hélène Fries">Marie-Hélène Fries</text:a><text:span>,</text:span><text:a xlink:type="simple" xlink:href="https://hal.science/search/index/?q=*&amp;authFullName_s=Annick Rivens Mompean">Annick Rivens Mompean</text:a><text:span>,</text:span><text:a xlink:type="simple" xlink:href="https://hal.science/search/index/?q=*&amp;authFullName_s=Laurent Rouveyrol">Laurent Rouveyrol</text:a></text:p>
              <text:p text:style-name="Normal"><text:span>Languages for Specific Purposes and digital technologies (LSP-num)</text:span><text:span>, Sara Alvarez-Martinez, Sophie Belan, Marie-Hélène Fries, AudeLabetoullle, Evgueniya Lyu, Oct 2024, St Martin d'Hères (université Grenoble Alpes), France</text:span></text:p>
              <text:p text:style-name="Normal"><text:span>Communication dans un congrès</text:span></text:p>
              <text:p text:style-name="Normal"><text:a xlink:type="simple" xlink:href="https://hal.univ-grenoble-alpes.fr/hal-04969382v1">hal-0496938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69362v1">–“How far does language assessment need to go to meet employers' needs?”</text:a></text:p>
              <text:p text:style-name="Normal"><text:a xlink:type="simple" xlink:href="https://hal.science/search/index/?q=*&amp;authFullName_s=Marie-Hélène Fries">Marie-Hélène Fries</text:a><text:span>,</text:span><text:a xlink:type="simple" xlink:href="https://hal.science/search/index/?q=*&amp;authFullName_s=Pascale Manoïlov">Pascale Manoïlov</text:a><text:span>,</text:span><text:a xlink:type="simple" xlink:href="https://hal.science/search/index/?q=*&amp;authFullName_s=Irene Bordin Dal Pont">Irene Bordin Dal Pont</text:a></text:p>
              <text:p text:style-name="Normal"><text:span>Didactique de l’anglais langue étrangère en contexte éducatif : enjeux et spécificités (TeachLEng). Colloque international de l'Association pour la recherche endidactique eacquisition de l’anglais (ARDAA)</text:span><text:span>, Association pour la recherche en didactique et acquisition de l’anglais (ARDAA), Jun 2024, Paris, université de la Sorbonne nouvelle, France</text:span></text:p>
              <text:p text:style-name="Normal"><text:span>Communication dans un congrès</text:span></text:p>
              <text:p text:style-name="Normal"><text:a xlink:type="simple" xlink:href="https://hal.univ-grenoble-alpes.fr/hal-04969362v1">hal-0496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915v1">Un environnement numérique pour le Certificat de compétences en langues de l’enseignement supérieur (CLES) ? Défis et opportunités</text:a></text:p>
              <text:p text:style-name="Normal"><text:a xlink:type="simple" xlink:href="https://hal.science/search/index/?q=*&amp;authFullName_s=Marie-Hélène Fries">Marie-Hélène Fries</text:a><text:span>,</text:span><text:a xlink:type="simple" xlink:href="https://hal.science/search/index/?q=*&amp;authFullName_s=Jean-François Brouttier">Jean-François Brouttier</text:a><text:span>,</text:span><text:a xlink:type="simple" xlink:href="https://hal.science/search/index/?q=*&amp;authFullName_s=Isabel Pradat-Paz">Isabel Pradat-Paz</text:a><text:span>,</text:span><text:a xlink:type="simple" xlink:href="https://hal.science/search/index/?q=*&amp;authFullName_s=Sabine Tinchant Benrahho">Sabine Tinchant Benrahho</text:a></text:p>
              <text:p text:style-name="Normal"><text:span>Transition(s) dans et pour les centres de Langues et de ressources en Langues</text:span><text:span>, Emilie Magnat, Université Lyon 2; Sophie Dufour, Université Lyon 2; Cécile Ehrhart, INSA Lyon; Angeline Durand-Vallot, Université Lyon 1, Nov 2023, Lyon, France. https://ranacles2023.sciencesconf.org/</text:span></text:p>
              <text:p text:style-name="Normal"><text:span>Communication dans un congrès</text:span></text:p>
              <text:p text:style-name="Normal"><text:a xlink:type="simple" xlink:href="https://hal.science/hal-04605915v1">hal-0460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884v1">« Multimédialité, évaluation et compréhension de l’oral : l’exemple du CLES B2 »</text:a></text:p>
              <text:p text:style-name="Normal"><text:a xlink:type="simple" xlink:href="https://hal.science/search/index/?q=*&amp;authFullName_s=Marie-Hélène Fries">Marie-Hélène Fries</text:a><text:span>,</text:span><text:a xlink:type="simple" xlink:href="https://hal.science/search/index/?q=*&amp;authFullName_s=Gérard Dahan">Gérard Dahan</text:a><text:span>,</text:span><text:a xlink:type="simple" xlink:href="https://hal.science/search/index/?q=*&amp;authFullName_s=Laurent Rouveyrol">Laurent Rouveyrol</text:a></text:p>
              <text:p text:style-name="Normal"><text:span>Colloque 2022 du Groupe d'enseignement et de recherche en anglais de spécialité (GERAS)</text:span><text:span>, Camille Biros, Caroline Peynaud, Inesa Sahakyan (Laboratoire ILCEA4, UGA), Mar 2022, St Martin d'Hères (Grenoble), France</text:span></text:p>
              <text:p text:style-name="Normal"><text:span>Communication dans un congrès</text:span></text:p>
              <text:p text:style-name="Normal"><text:a xlink:type="simple" xlink:href="https://hal.science/hal-04963884v1">hal-0496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785v1">« Tasks and scenarios in the ACERT exams in Poland and the CLES tests in France”</text:a></text:p>
              <text:p text:style-name="Normal"><text:a xlink:type="simple" xlink:href="https://hal.science/search/index/?q=*&amp;authFullName_s=Yves Bardière">Yves Bardière</text:a><text:span>,</text:span><text:a xlink:type="simple" xlink:href="https://hal.science/search/index/?q=*&amp;authFullName_s=Marie-Hélène Fries">Marie-Hélène Fries</text:a></text:p>
              <text:p text:style-name="Normal"><text:span>Regards croisés sur l'évaluation en langues</text:span><text:span>, webnaire organisé par Mare-Hélène Fries et Monica Masperi, Université Grenoble Alpes, Jan 2022, Grenoble (38000), France</text:span></text:p>
              <text:p text:style-name="Normal"><text:span>Communication dans un congrès</text:span></text:p>
              <text:p text:style-name="Normal"><text:a xlink:type="simple" xlink:href="https://hal.science/hal-04535785v1">hal-0453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975v1">L’approche par compétences dans les BUT : et si le Certificat de compétences en langues de l’enseignement supérieur (CLES) avait une place à part ?</text:a></text:p>
              <text:p text:style-name="Normal"><text:a xlink:type="simple" xlink:href="https://hal.science/search/index/?q=*&amp;authFullName_s=Marie-Hélène Fries">Marie-Hélène Fries</text:a></text:p>
              <text:p text:style-name="Normal"><text:span>Congrès de l'association des professeurs de langues en IUT (APLIUT) : « Les pédagogies innovantes en langues de spécialité »</text:span><text:span>, ’IUT Louis Pasteur, Schiltigheim, IUT Robert Schumann d’Illkirch, Jun 2022, Strasbourg, France</text:span></text:p>
              <text:p text:style-name="Normal"><text:span>Communication dans un congrès</text:span></text:p>
              <text:p text:style-name="Normal"><text:a xlink:type="simple" xlink:href="https://hal.science/hal-04963975v1">hal-0496397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68536v1">La place du multilinguisme dans l’avenir des centres de langues : et si le CLES était un atout ?</text:a></text:p>
              <text:p text:style-name="Normal"><text:a xlink:type="simple" xlink:href="https://hal.science/search/index/?q=*&amp;authFullName_s=Marie-Hélène Fries">Marie-Hélène Fries</text:a><text:span>,</text:span><text:a xlink:type="simple" xlink:href="https://hal.science/search/index/?q=*&amp;authFullName_s=Rodica Brighidin-Charlin">Rodica Brighidin-Charlin</text:a><text:span>,</text:span><text:a xlink:type="simple" xlink:href="https://hal.science/search/index/?q=*&amp;authFullName_s=Irene Bordin Dal Pont">Irene Bordin Dal Pont</text:a><text:span>,</text:span><text:a xlink:type="simple" xlink:href="https://hal.science/search/index/?q=*&amp;authFullName_s=Sabine Tinchant">Sabine Tinchant</text:a><text:span>,</text:span><text:a xlink:type="simple" xlink:href="https://hal.science/search/index/?q=*&amp;authFullName_s=Aurore Navarrete">Aurore Navarrete</text:a></text:p>
              <text:p text:style-name="Normal"><text:span>"Perspectives d'avenir des centres de langues et centres de ressources en langues: quelle(s) viison(s) du futur? " Colloque du rassemblement national des centres de langues de l'enseignement supérieur (RANACLES)</text:span><text:span>, Université de Lorraine, Nov 2022, Nancy, France</text:span></text:p>
              <text:p text:style-name="Normal"><text:span>Communication dans un congrès</text:span></text:p>
              <text:p text:style-name="Normal"><text:a xlink:type="simple" xlink:href="https://cnrs.hal.science/hal-04968536v1">hal-0496853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68586v1">“Is the scientific method always scientific? Lessons of the Lancetgate for ESP”</text:a></text:p>
              <text:p text:style-name="Normal"><text:a xlink:type="simple" xlink:href="https://hal.science/search/index/?q=*&amp;authFullName_s=Marie-Hélène Fries">Marie-Hélène Fries</text:a></text:p>
              <text:p text:style-name="Normal"><text:span>"Culture(s) littéraire et scientifique : Ruptures et continuités en anglais de spécialité" Colloque du GERAS</text:span><text:span>, Nicolas Molle, Mar 2021, Nancy, France</text:span></text:p>
              <text:p text:style-name="Normal"><text:span>Communication dans un congrès</text:span></text:p>
              <text:p text:style-name="Normal"><text:a xlink:type="simple" xlink:href="https://cnrs.hal.science/hal-04968586v1">hal-0496858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68611v1">« Le corps au prisme des métaphores : représentations métaphoriques des nanoparticules ingérées par le corps humain dans La Proie de Michael Crichton »</text:a></text:p>
              <text:p text:style-name="Normal"><text:a xlink:type="simple" xlink:href="https://hal.science/search/index/?q=*&amp;authFullName_s=Marie-Hélène Fries">Marie-Hélène Fries</text:a></text:p>
              <text:p text:style-name="Normal"><text:span>colloque en ligne « Nommer le corps, nommer la maladie »</text:span><text:span>, Anaïs Carnet, Mar 2021, DIJON, France</text:span></text:p>
              <text:p text:style-name="Normal"><text:span>Communication dans un congrès</text:span></text:p>
              <text:p text:style-name="Normal"><text:a xlink:type="simple" xlink:href="https://cnrs.hal.science/hal-04968611v1">hal-0496861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36510v1">Certification, enseignement supérieur, recherche et innovation : mon CLES en 180 secondes</text:a></text:p>
              <text:p text:style-name="Normal"><text:a xlink:type="simple" xlink:href="https://hal.science/search/index/?q=*&amp;authFullName_s=Jean-François Brouttier">Jean-François Brouttier</text:a><text:span>,</text:span><text:a xlink:type="simple" xlink:href="https://hal.science/search/index/?q=*&amp;authFullName_s=Perrine de Coëtlogon">Perrine de Coëtlogon</text:a><text:span>,</text:span><text:a xlink:type="simple" xlink:href="https://hal.science/search/index/?q=*&amp;authFullName_s=Marie-Hélène Fries">Marie-Hélène Fries</text:a><text:span>,</text:span><text:a xlink:type="simple" xlink:href="https://hal.science/search/index/?q=*&amp;authFullName_s=Johann Fischer">Johann Fischer</text:a><text:span>,</text:span><text:a xlink:type="simple" xlink:href="https://hal.science/search/index/?q=*&amp;authFullName_s=Laura Hocquez">Laura Hocquez</text:a><text:span>et al.</text:span></text:p>
              <text:p text:style-name="Normal"><text:span>XXVIIIe Congrès RANACLES - (Dis)continuité des apprentissages en langues</text:span><text:span>, Annick Rivens Mompean, Centre de langues de l'université de Lille (CLIL), Nov 2021, Villeneuve d'Ascq, France</text:span></text:p>
              <text:p text:style-name="Normal"><text:span>Communication dans un congrès</text:span></text:p>
              <text:p text:style-name="Normal"><text:a xlink:type="simple" xlink:href="https://lilloa.hal.science/hal-03536510v1">hal-0353651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69393v1">« Au fondement des langues de spécialité, le spécialisé »</text:a></text:p>
              <text:p text:style-name="Normal"><text:a xlink:type="simple" xlink:href="https://hal.science/search/index/?q=*&amp;authFullName_s=Marie-Hélène Fries">Marie-Hélène Fries</text:a></text:p>
              <text:p text:style-name="Normal"><text:span>Ressources linguistiques, méthodes et applications didactiques en langues de spécialité (RADELAS)</text:span><text:span>, laboratoires LIDILEM et ILCEA4, université Grenoble Alpes, Feb 2020, St Martin d'Hères (université Grenoble Alpes), France</text:span></text:p>
              <text:p text:style-name="Normal"><text:span>Communication dans un congrès</text:span></text:p>
              <text:p text:style-name="Normal"><text:a xlink:type="simple" xlink:href="https://hal.univ-grenoble-alpes.fr/hal-04969393v1">hal-0496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234v1">“Characterising a ‘zero degree’ of manipulation through the reports of the International Panel on Climate Change”</text:a></text:p>
              <text:p text:style-name="Normal"><text:a xlink:type="simple" xlink:href="https://hal.science/search/index/?q=*&amp;authFullName_s=Marie-Hélène Fries">Marie-Hélène Fries</text:a></text:p>
              <text:p text:style-name="Normal"><text:span>Metaphor and manipulation</text:span><text:span>, Denis Jamet et Adeline Terry, May 2019, Université de Lyon 3, Lyon, France</text:span></text:p>
              <text:p text:style-name="Normal"><text:span>Communication dans un congrès</text:span></text:p>
              <text:p text:style-name="Normal"><text:a xlink:type="simple" xlink:href="https://hal.science/hal-04931234v1">hal-0493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211v1">“Theory constitutive metaphors and environmental ethics in the IPCC assessment reports”.</text:a></text:p>
              <text:p text:style-name="Normal"><text:a xlink:type="simple" xlink:href="https://hal.science/search/index/?q=*&amp;authFullName_s=Marie-Hélène Fries">Marie-Hélène Fries</text:a></text:p>
              <text:p text:style-name="Normal"><text:span>Colloque du GERAS</text:span><text:span>, Fanny Domenec et Catherine Resche, Mar 2019, Université de Paris 2, France</text:span></text:p>
              <text:p text:style-name="Normal"><text:span>Communication dans un congrès</text:span></text:p>
              <text:p text:style-name="Normal"><text:a xlink:type="simple" xlink:href="https://hal.science/hal-04931211v1">hal-0493121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13173v1">Benchmarking a specialised reading comprehension examination on the CEF a posteriori</text:a></text:p>
              <text:p text:style-name="Normal"><text:a xlink:type="simple" xlink:href="https://hal.science/search/index/?q=*&amp;authFullName_s=Marie Thevenon">Marie Thevenon</text:a><text:span>,</text:span><text:a xlink:type="simple" xlink:href="https://hal.science/search/index/?q=*&amp;authFullName_s=Camille Biros">Camille Biros</text:a><text:span>,</text:span><text:a xlink:type="simple" xlink:href="https://hal.science/search/index/?q=*&amp;authFullName_s=Marie-Pierre Jouannaud">Marie-Pierre Jouannaud</text:a><text:span>,</text:span><text:a xlink:type="simple" xlink:href="https://hal.science/search/index/?q=*&amp;authFullName_s=Marie-Hélène Fries">Marie-Hélène Fries</text:a></text:p>
              <text:p text:style-name="Normal"><text:span>38e colloque international du GERAS</text:span><text:span>, Mar 2017, Lyon, France</text:span></text:p>
              <text:p text:style-name="Normal"><text:span>Communication dans un congrès</text:span></text:p>
              <text:p text:style-name="Normal"><text:a xlink:type="simple" xlink:href="https://hal.univ-grenoble-alpes.fr/hal-01913173v1">hal-01913173v1</text:a></text:p>
            </table:table-cell>
          </table:table-row>
        </table:table>
        <text:p text:style-name="P10"/>
        <text:p text:style-name="Heading2"><text:span text:style-name="T4">Article dans une revue (12)</text:span></text:p>
        <text:p text:style-name="P12"/>
        <table:table table:name="9d06b7" table:style-name="9d06b7">
          <table:table-column table:style-name="9d06b7.0"/>
          <table:table-row>
            <table:table-cell office:value-type="string">
              <text:p text:style-name="Normal"><text:a xlink:type="simple" xlink:href="https://hal.science/hal-05431567v1">Anglais de spécialité et numérique : relation privilégiée et changement paradigmatique ?</text:a></text:p>
              <text:p text:style-name="Normal"><text:a xlink:type="simple" xlink:href="https://hal.science/search/index/?q=*&amp;authFullName_s=Aude Labetoulle">Aude Labetoulle</text:a><text:span>,</text:span><text:a xlink:type="simple" xlink:href="https://hal.science/search/index/?q=*&amp;authFullName_s=Evgueniya Lyu">Evgueniya Lyu</text:a><text:span>,</text:span><text:a xlink:type="simple" xlink:href="https://hal.science/search/index/?q=*&amp;authFullName_s=Sophie Belan">Sophie Belan</text:a><text:span>,</text:span><text:a xlink:type="simple" xlink:href="https://hal.science/search/index/?q=*&amp;authFullName_s=Marie-Hélène Fries">Marie-Hélène Fries</text:a></text:p>
              <text:p text:style-name="Normal"><text:span>ASp - La revue du GERAS</text:span><text:span>, 2025, 88, pp.199-206.<text:s/></text:span><text:a xlink:type="simple" xlink:href="https://dx.doi.org/10.4000/15c2e">⟨10.4000/15c2e⟩</text:a></text:p>
              <text:p text:style-name="Normal"><text:span>Article dans une revue</text:span></text:p>
              <text:p text:style-name="Normal"><text:a xlink:type="simple" xlink:href="https://hal.science/hal-05431567v1">hal-0543156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69134v1">Le Certificat de compétences en langues de l’enseignement supérieur (Cles) a-t-il une place particulière dans l’approche par compétences ?</text:a></text:p>
              <text:p text:style-name="Normal"><text:a xlink:type="simple" xlink:href="https://hal.science/search/index/?q=*&amp;authFullName_s=Marie-Hélène Fries">Marie-Hélène Fries</text:a></text:p>
              <text:p text:style-name="Normal"><text:span>Recherche et pratiques pédagogiques en langues. Cahiers de l’APLIUT</text:span><text:span>, 2024, 43 (1), http://journals.openedition.org/apliut/11390 ; DOI : https://doi.org/10.4000/11sa8.<text:s/></text:span><text:a xlink:type="simple" xlink:href="https://dx.doi.org/10.4000/11sa8">⟨10.4000/11sa8⟩</text:a></text:p>
              <text:p text:style-name="Normal"><text:span>Article dans une revue</text:span></text:p>
              <text:p text:style-name="Normal"><text:a xlink:type="simple" xlink:href="https://hal.univ-grenoble-alpes.fr/hal-04969134v1">hal-0496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274v1">Métaphores constitutives des théories et style spécialisé</text:a></text:p>
              <text:p text:style-name="Normal"><text:a xlink:type="simple" xlink:href="https://hal.science/search/index/?q=*&amp;authFullName_s=Marie-Hélène Fries">Marie-Hélène Fries</text:a></text:p>
              <text:p text:style-name="Normal"><text:span>Études de stylistique anglaise</text:span><text:span>, 2023, 17,<text:s/></text:span><text:a xlink:type="simple" xlink:href="https://dx.doi.org/10.4000/esa.5001">⟨10.4000/esa.5001⟩</text:a></text:p>
              <text:p text:style-name="Normal"><text:span>Article dans une revue</text:span></text:p>
              <text:p text:style-name="Normal"><text:a xlink:type="simple" xlink:href="https://hal.science/hal-04969274v1">hal-0496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517v1">Cartes mentales et évaluation en langues : expérimentation à partir du Cles (Certificat de compétences en langues de l’enseignement supérieur)</text:a></text:p>
              <text:p text:style-name="Normal"><text:a xlink:type="simple" xlink:href="https://hal.science/search/index/?q=*&amp;authFullName_s=Evgueniya Lyu">Evgueniya Lyu</text:a><text:span>,</text:span><text:a xlink:type="simple" xlink:href="https://hal.science/search/index/?q=*&amp;authFullName_s=Marie-Hélène Fries">Marie-Hélène Fries</text:a></text:p>
              <text:p text:style-name="Normal"><text:span>Recherche et Pratiques Pédagogiques en Langues de Spécialité. Cahiers de l'APLIUT</text:span><text:span>, 2023, Considérer les représentations iconographiques dans l’enseignement-apprentissage de l’anglais, 42 (1),<text:s/></text:span><text:a xlink:type="simple" xlink:href="https://dx.doi.org/10.4000/apliut.10520">⟨10.4000/apliut.10520⟩</text:a></text:p>
              <text:p text:style-name="Normal"><text:span>Article dans une revue</text:span></text:p>
              <text:p text:style-name="Normal"><text:a xlink:type="simple" xlink:href="https://hal.science/hal-04221517v1">hal-0422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627v1">Cartes mentales et évaluation en langues : expérimentation à partir du Cles (Certificat de compétences en langues de l'enseignement supérieur)</text:a></text:p>
              <text:p text:style-name="Normal"><text:a xlink:type="simple" xlink:href="https://hal.science/search/index/?q=*&amp;authFullName_s=Marie-Hélène Fries">Marie-Hélène Fries</text:a><text:span>,</text:span><text:a xlink:type="simple" xlink:href="https://hal.science/search/index/?q=*&amp;authFullName_s=Evgueniya Evgueniya Lyu">Evgueniya Evgueniya Lyu</text:a></text:p>
              <text:p text:style-name="Normal"><text:span>Recherche et Pratiques Pédagogiques en Langues de Spécialité. Cahiers de l'APLIUT</text:span><text:span>, 2023, Considérer les représentations iconographiques dans l’enseignement-apprentissage de l’anglais, 42 (1),<text:s/></text:span><text:a xlink:type="simple" xlink:href="https://dx.doi.org/10.4000/apliut.10520">⟨10.4000/apliut.10520⟩</text:a></text:p>
              <text:p text:style-name="Normal"><text:span>Article dans une revue</text:span></text:p>
              <text:p text:style-name="Normal"><text:a xlink:type="simple" xlink:href="https://hal.science/hal-04135627v1">hal-0413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937v1">Les différents prismes de la Fiction à substrat professionnel (FASP) — Introduction</text:a></text:p>
              <text:p text:style-name="Normal"><text:a xlink:type="simple" xlink:href="https://hal.science/search/index/?q=*&amp;authFullName_s=Thierry Nallet">Thierry Nallet</text:a><text:span>,</text:span><text:a xlink:type="simple" xlink:href="https://hal.science/search/index/?q=*&amp;authFullName_s=Marie-Hélène Fries">Marie-Hélène Fries</text:a></text:p>
              <text:p text:style-name="Normal"><text:span>ILCEA: Revue de l’Institut des langues et cultures d'Europe, Amérique, Afrique, Asie et Australie<text:s/></text:span><text:span>, 2022, 47,<text:s/></text:span><text:a xlink:type="simple" xlink:href="https://dx.doi.org/10.4000/ilcea.15349">⟨10.4000/ilcea.15349⟩</text:a></text:p>
              <text:p text:style-name="Normal"><text:span>Article dans une revue</text:span></text:p>
              <text:p text:style-name="Normal"><text:a xlink:type="simple" xlink:href="https://hal.science/hal-03698937v1">hal-0369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604v1">IPCC vs. NIPCC : l’interprétation des données climatiques, entre légitimation et manipulation</text:a></text:p>
              <text:p text:style-name="Normal"><text:a xlink:type="simple" xlink:href="https://hal.science/search/index/?q=*&amp;authFullName_s=Marie-Hélène Fries">Marie-Hélène Fries</text:a></text:p>
              <text:p text:style-name="Normal"><text:span>Éclats. Revue des doctorantes et doctorants de l’école doctorale 592 LECLA</text:span><text:span>, 2022, La recherche et le discours scientifique, n°2,<text:s/></text:span><text:a xlink:type="simple" xlink:href="https://dx.doi.org/10.58335/eclats.297">⟨10.58335/eclats.297⟩</text:a></text:p>
              <text:p text:style-name="Normal"><text:span>Article dans une revue</text:span></text:p>
              <text:p text:style-name="Normal"><text:a xlink:type="simple" xlink:href="https://hal.science/hal-04278604v1">hal-0427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192v1">De l'utilité du Certificat de compétences en langues de l'enseignement supérieur (CLES) pour les &amp;quot;langues au travail</text:a></text:p>
              <text:p text:style-name="Normal"><text:a xlink:type="simple" xlink:href="https://hal.science/search/index/?q=*&amp;authFullName_s=Marie-Hélène Fries">Marie-Hélène Fries</text:a></text:p>
              <text:p text:style-name="Normal"><text:span>Etudes en didactique des langues</text:span><text:span>, 2022, Les langues au travail / Languages at work, 38, pp.26-41</text:span></text:p>
              <text:p text:style-name="Normal"><text:span>Article dans une revue</text:span></text:p>
              <text:p text:style-name="Normal"><text:a xlink:type="simple" xlink:href="https://hal.science/hal-04383192v1">hal-0438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849v1">L’évaluation des compétences langagières à travers le prisme des genres spécialisés en anglais de spécialité</text:a></text:p>
              <text:p text:style-name="Normal"><text:a xlink:type="simple" xlink:href="https://hal.science/search/index/?q=*&amp;authFullName_s=Camille Biros">Camille Biros</text:a><text:span>,</text:span><text:a xlink:type="simple" xlink:href="https://hal.science/search/index/?q=*&amp;authFullName_s=Marie-Hélène Fries">Marie-Hélène Fries</text:a></text:p>
              <text:p text:style-name="Normal"><text:span>ASp - La revue du GERAS</text:span><text:span>, 2021, 79, pp.49-74.<text:s/></text:span><text:a xlink:type="simple" xlink:href="https://dx.doi.org/10.4000/asp.7004">⟨10.4000/asp.7004⟩</text:a></text:p>
              <text:p text:style-name="Normal"><text:span>Article dans une revue</text:span></text:p>
              <text:p text:style-name="Normal"><text:a xlink:type="simple" xlink:href="https://hal.science/hal-03831849v1">hal-0383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180v1">Explicit and implicit ethical issues in the reports of the Intergovernmental Panel on Climate Change: the example of the “tipping points” metaphor</text:a></text:p>
              <text:p text:style-name="Normal"><text:a xlink:type="simple" xlink:href="https://hal.science/search/index/?q=*&amp;authFullName_s=Marie-Hélène Fries">Marie-Hélène Fries</text:a></text:p>
              <text:p text:style-name="Normal"><text:span>ASp - La revue du GERAS</text:span><text:span>, 2019, 76, pp.9-27.<text:s/></text:span><text:a xlink:type="simple" xlink:href="https://dx.doi.org/10.4000/asp.5945">⟨10.4000/asp.5945⟩</text:a></text:p>
              <text:p text:style-name="Normal"><text:span>Article dans une revue</text:span></text:p>
              <text:p text:style-name="Normal"><text:a xlink:type="simple" xlink:href="https://hal.science/hal-04931180v1">hal-0493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435v1">Benchmarking comprehension exams on the CEFR a posteriori: an exploratory experiment</text:a></text:p>
              <text:p text:style-name="Normal"><text:a xlink:type="simple" xlink:href="https://hal.science/search/index/?q=*&amp;authFullName_s=Marie-Pierre Jouannaud">Marie-Pierre Jouannaud</text:a><text:span>,</text:span><text:a xlink:type="simple" xlink:href="https://hal.science/search/index/?q=*&amp;authFullName_s=Marie Thevenon">Marie Thevenon</text:a><text:span>,</text:span><text:a xlink:type="simple" xlink:href="https://hal.science/search/index/?q=*&amp;authFullName_s=Camille Biros">Camille Biros</text:a><text:span>,</text:span><text:a xlink:type="simple" xlink:href="https://hal.science/search/index/?q=*&amp;authFullName_s=Marie-Hélène Fries">Marie-Hélène Fries</text:a></text:p>
              <text:p text:style-name="Normal"><text:span>ASp - La revue du GERAS</text:span><text:span>, 2018,<text:s/></text:span><text:a xlink:type="simple" xlink:href="https://dx.doi.org/10.4000/asp.5507">⟨10.4000/asp.5507⟩</text:a></text:p>
              <text:p text:style-name="Normal"><text:span>Article dans une revue</text:span></text:p>
              <text:p text:style-name="Normal"><text:a xlink:type="simple" xlink:href="https://hal.science/hal-01924435v1">hal-0192443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7645v1">Nanotechnology and the Gray Goo Scenario: Narratives of Doom?</text:a></text:p>
              <text:p text:style-name="Normal"><text:a xlink:type="simple" xlink:href="https://hal.science/search/index/?q=*&amp;authFullName_s=Marie-Hélène Fries">Marie-Hélène Fries</text:a></text:p>
              <text:p text:style-name="Normal"><text:span>ILCEA: Revue de l’Institut des langues et cultures d'Europe, Amérique, Afrique, Asie et Australie<text:s/></text:span><text:span>, 2018, 31,<text:s/></text:span><text:a xlink:type="simple" xlink:href="https://dx.doi.org/10.4000/ilcea.4687">⟨10.4000/ilcea.4687⟩</text:a></text:p>
              <text:p text:style-name="Normal"><text:span>Article dans une revue</text:span></text:p>
              <text:p text:style-name="Normal"><text:a xlink:type="simple" xlink:href="https://hal.univ-grenoble-alpes.fr/hal-02017645v1">hal-02017645v1</text:a></text:p>
            </table:table-cell>
          </table:table-row>
        </table:table>
        <text:p text:style-name="P13"/>
        <text:p text:style-name="Heading2"><text:span text:style-name="T5">N°spécial de revue/special issue (2)</text:span></text:p>
        <text:p text:style-name="P15"/>
        <table:table table:name="16552b" table:style-name="16552b">
          <table:table-column table:style-name="16552b.0"/>
          <table:table-row>
            <table:table-cell office:value-type="string">
              <text:p text:style-name="Normal"><text:a xlink:type="simple" xlink:href="https://hal.science/hal-05431568v1">Anglais de spécialité et numérique</text:a></text:p>
              <text:p text:style-name="Normal"><text:a xlink:type="simple" xlink:href="https://hal.science/search/index/?q=*&amp;authFullName_s=Aude Labetoulle">Aude Labetoulle</text:a><text:span>,</text:span><text:a xlink:type="simple" xlink:href="https://hal.science/search/index/?q=*&amp;authFullName_s=Evgueniya Lyu">Evgueniya Lyu</text:a><text:span>,</text:span><text:a xlink:type="simple" xlink:href="https://hal.science/search/index/?q=*&amp;authFullName_s=Sophie Belan">Sophie Belan</text:a><text:span>,</text:span><text:a xlink:type="simple" xlink:href="https://hal.science/search/index/?q=*&amp;authFullName_s=Marie-Hélène Fries">Marie-Hélène Fries</text:a></text:p>
              <text:p text:style-name="Normal"><text:span>ASp - La revue du GERAS</text:span><text:span>, 88 (88), 2025,<text:s/></text:span><text:a xlink:type="simple" xlink:href="https://dx.doi.org/10.4000/15c2v">⟨10.4000/15c2v⟩</text:a></text:p>
              <text:p text:style-name="Normal"><text:span>N°spécial de revue/special issue</text:span></text:p>
              <text:p text:style-name="Normal"><text:a xlink:type="simple" xlink:href="https://hal.science/hal-05431568v1">hal-0543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348v1">Visiting specialised fiction (FASP) through the prism of authors, experts, readers and viewers</text:a></text:p>
              <text:p text:style-name="Normal"><text:a xlink:type="simple" xlink:href="https://hal.science/search/index/?q=*&amp;authFullName_s=Marie-Hélène Fries">Marie-Hélène Fries</text:a><text:span>,</text:span><text:a xlink:type="simple" xlink:href="https://hal.science/search/index/?q=*&amp;authFullName_s=Thierry Nallet">Thierry Nallet</text:a></text:p>
              <text:p text:style-name="Normal"><text:span>ILCEA: Revue de l’Institut des langues et cultures d'Europe, Amérique, Afrique, Asie et Australie<text:s/></text:span><text:span>, 47, 2022, 978-2-37747-361-8,<text:s/></text:span><text:a xlink:type="simple" xlink:href="https://dx.doi.org/10.4000/ilcea.14868">⟨10.4000/ilcea.14868⟩</text:a></text:p>
              <text:p text:style-name="Normal"><text:span>N°spécial de revue/special issue</text:span></text:p>
              <text:p text:style-name="Normal"><text:a xlink:type="simple" xlink:href="https://hal.science/hal-03886348v1">hal-03886348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53d18b" table:style-name="53d18b">
          <table:table-column table:style-name="53d18b.0"/>
          <table:table-row>
            <table:table-cell office:value-type="string">
              <text:p text:style-name="Normal"><text:a xlink:type="simple" xlink:href="https://hal.science/hal-04595945v1">A corpus of spontaneous L2 English speech for real-situation speaking assessment</text:a></text:p>
              <text:p text:style-name="Normal"><text:a xlink:type="simple" xlink:href="https://hal.science/search/index/?q=*&amp;authFullName_s=Sylvain Coulange">Sylvain Coulange</text:a><text:span>,</text:span><text:a xlink:type="simple" xlink:href="https://hal.science/search/index/?q=*&amp;authFullName_s=Marie-Hélène Fries">Marie-Hélène Fries</text:a><text:span>,</text:span><text:a xlink:type="simple" xlink:href="https://hal.science/search/index/?q=*&amp;authFullName_s=Monica Masperi">Monica Masperi</text:a><text:span>,</text:span><text:a xlink:type="simple" xlink:href="https://hal.science/search/index/?q=*&amp;authFullName_s=Solange Rossato">Solange Rossato</text:a></text:p>
              <text:p text:style-name="Normal"><text:span>the 2024 Joint International Conference on Computational Linguistics, Language Resources and Evaluation (LREC-COLING 2024)</text:span><text:span>, May 2024, Torino, Italy. , A corpus of spontaneous L2 English speech for real-situation speaking assessment, pp.293-297, 2024</text:span></text:p>
              <text:p text:style-name="Normal"><text:span>Poster de conférence</text:span></text:p>
              <text:p text:style-name="Normal"><text:a xlink:type="simple" xlink:href="https://hal.science/hal-04595945v1">hal-04595945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86fa9d" table:style-name="86fa9d">
          <table:table-column table:style-name="86fa9d.0"/>
          <table:table-row>
            <table:table-cell office:value-type="string">
              <text:p text:style-name="Normal"><text:a xlink:type="simple" xlink:href="https://hal.univ-grenoble-alpes.fr/hal-04969192v1">Le corps humain aux prises avec les nanotechnologies dans la fiction à substrat professionnel et la science-fiction, aux États-unis</text:a></text:p>
              <text:p text:style-name="Normal"><text:a xlink:type="simple" xlink:href="https://hal.science/search/index/?q=*&amp;authFullName_s=Marie-Hélène Fries">Marie-Hélène Fries</text:a></text:p>
              <text:p text:style-name="Normal"><text:span>Anaïs Carnet, Lucie Bernard, Véronique Liard.<text:s/></text:span><text:span>Nommer le corps, nommer la maladie, modèles de représentation.</text:span><text:span>, Lambert Lucas, 2024, 978-2-35935-440-9</text:span></text:p>
              <text:p text:style-name="Normal"><text:span>Chapitre d'ouvrage</text:span></text:p>
              <text:p text:style-name="Normal"><text:a xlink:type="simple" xlink:href="https://hal.univ-grenoble-alpes.fr/hal-04969192v1">hal-04969192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fc43b0" table:style-name="fc43b0">
          <table:table-column table:style-name="fc43b0.0"/>
          <table:table-row>
            <table:table-cell office:value-type="string">
              <text:p text:style-name="Normal"><text:a xlink:type="simple" xlink:href="https://hal.univ-grenoble-alpes.fr/hal-04969237v1">« Développer des formations en langues adaptées aux besoins spécifiques des étudiants en LANSAD/LSP et adosser leur validation au CECRL ? Étude de cas. »</text:a></text:p>
              <text:p text:style-name="Normal"><text:a xlink:type="simple" xlink:href="https://hal.science/search/index/?q=*&amp;authFullName_s=Marie-Hélène Fries">Marie-Hélène Fries</text:a></text:p>
              <text:p text:style-name="Normal"><text:span>La gouvernance linguistique des universités et établissements d'enseignement supérieur</text:span><text:span>, Nov 2018, Paris, France. Editions de l'école polytechnique., p.341-354, 2022</text:span></text:p>
              <text:p text:style-name="Normal"><text:span>Proceedings/Recueil des communications</text:span></text:p>
              <text:p text:style-name="Normal"><text:a xlink:type="simple" xlink:href="https://hal.univ-grenoble-alpes.fr/hal-04969237v1">hal-04969237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78cd6d" table:style-name="78cd6d">
          <table:table-column table:style-name="78cd6d.0"/>
          <table:table-row>
            <table:table-cell office:value-type="string">
              <text:p text:style-name="Normal"><text:a xlink:type="simple" xlink:href="https://shs.hal.science/halshs-02936163v1">Benchmarking comprehension exams on the CEFR a posteriori: an exploratory experiment</text:a></text:p>
              <text:p text:style-name="Normal"><text:a xlink:type="simple" xlink:href="https://hal.science/search/index/?q=*&amp;authFullName_s=Marie-Hélène Fries">Marie-Hélène Fries</text:a><text:span>,</text:span><text:a xlink:type="simple" xlink:href="https://hal.science/search/index/?q=*&amp;authFullName_s=Marie-Pierre Jouannaud">Marie-Pierre Jouannaud</text:a><text:span>,</text:span><text:a xlink:type="simple" xlink:href="https://hal.science/search/index/?q=*&amp;authFullName_s=Marie Thevenon">Marie Thevenon</text:a><text:span>,</text:span><text:a xlink:type="simple" xlink:href="https://hal.science/search/index/?q=*&amp;authFullName_s=Camille Biros">Camille Biros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2936163v1">halshs-02936163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e8704f" table:style-name="e8704f">
          <table:table-column table:style-name="e8704f.0"/>
          <table:table-row>
            <table:table-cell office:value-type="string">
              <text:p text:style-name="Normal"><text:a xlink:type="simple" xlink:href="https://hal.univ-grenoble-alpes.fr/tel-02017782v1">Les métaphores comme voie d’accès à l’anglais scientifique et technique.</text:a></text:p>
              <text:p text:style-name="Normal"><text:a xlink:type="simple" xlink:href="https://hal.science/search/index/?q=*&amp;authFullName_s=Marie-Hélène Fries">Marie-Hélène Fries</text:a></text:p>
              <text:p text:style-name="Normal"><text:span>Linguistique. Université Paris IV - Paris Sorbonne, 2016</text:span></text:p>
              <text:p text:style-name="Normal"><text:span>HDR</text:span></text:p>
              <text:p text:style-name="Normal"><text:a xlink:type="simple" xlink:href="https://hal.univ-grenoble-alpes.fr/tel-02017782v1">tel-02017782v1</text:a></text:p>
            </table:table-cell>
          </table:table-row>
        </table:table>
        <text:p text:style-name="P31"/>
        <text:p text:style-name="Heading2"><text:span text:style-name="T11">Ouvrages (1)</text:span></text:p>
        <text:p text:style-name="P33"/>
        <table:table table:name="513cba" table:style-name="513cba">
          <table:table-column table:style-name="513cba.0"/>
          <table:table-row>
            <table:table-cell office:value-type="string">
              <text:p text:style-name="Normal"><text:a xlink:type="simple" xlink:href="https://hal.univ-grenoble-alpes.fr/hal-02017747v1">Nanomonde et Nouveau monde</text:a></text:p>
              <text:p text:style-name="Normal"><text:a xlink:type="simple" xlink:href="https://hal.science/search/index/?q=*&amp;authFullName_s=Marie-Hélène Fries">Marie-Hélène Fries</text:a></text:p>
              <text:p text:style-name="Normal"><text:span>ELLUG (Éditions littéraires et linguistiques de l'université de Grenoble). , 2016, Savoirs littéraires et imaginaires scientifiques., Yves Citton, 978-2843103315</text:span></text:p>
              <text:p text:style-name="Normal"><text:span>Ouvrages</text:span></text:p>
              <text:p text:style-name="Normal"><text:a xlink:type="simple" xlink:href="https://hal.univ-grenoble-alpes.fr/hal-02017747v1">hal-020177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Hélène FRIES</dc:title>
    <dc:subject/>
    <dc:description>CV</dc:description>
    <dc:creator/>
    <dc:date>2026-05-08T23:07:33.000</dc:date>
    <meta:generator>PHPWord</meta:generator>
    <meta:initial-creator>CCSD</meta:initial-creator>
    <meta:creation-date>2026-05-08T23:07:33.000</meta:creation-date>
    <meta:keyword/>
    <meta:user-defined meta:name="Category"/>
    <meta:user-defined meta:name="Company"/>
    <meta:user-defined meta:name="Manager"/>
  </office:meta>
</office:document-meta>
</file>