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6368" style:family="table">
      <style:table-properties style:rel-width="100" table:align="center"/>
    </style:style>
    <style:style style:name="886368.0" style:family="table-column">
      <style:table-column-properties style:column-width="0.00cm"/>
    </style:style>
    <style:style style:name="f748e3" style:family="table">
      <style:table-properties style:rel-width="100" table:align="center"/>
    </style:style>
    <style:style style:name="f748e3.0" style:family="table-column">
      <style:table-column-properties style:column-width="0.00cm"/>
    </style:style>
    <style:style style:name="e3da70" style:family="table">
      <style:table-properties style:rel-width="100" table:align="center"/>
    </style:style>
    <style:style style:name="e3da70.0" style:family="table-column">
      <style:table-column-properties style:column-width="0.00cm"/>
    </style:style>
    <style:style style:name="9799db" style:family="table">
      <style:table-properties style:rel-width="100" table:align="center"/>
    </style:style>
    <style:style style:name="9799db.0" style:family="table-column">
      <style:table-column-properties style:column-width="0.00cm"/>
    </style:style>
    <style:style style:name="908323" style:family="table">
      <style:table-properties style:rel-width="100" table:align="center"/>
    </style:style>
    <style:style style:name="908323.0" style:family="table-column">
      <style:table-column-properties style:column-width="0.00cm"/>
    </style:style>
    <style:style style:name="deb853" style:family="table">
      <style:table-properties style:rel-width="100" table:align="center"/>
    </style:style>
    <style:style style:name="deb8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Hélène Garelli<text:s/></text:span><text:span text:style-name="T2">Professeurs des Universités - Université Toulouse Jean Jaurè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-helene-garelli">marie-helene-garell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1679-2479">0009-0003-1679-247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30958040">030958040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7)</text:span></text:p>
        <text:p text:style-name="P20"/>
        <table:table table:name="886368" table:style-name="886368">
          <table:table-column table:style-name="886368.0"/>
          <table:table-row>
            <table:table-cell office:value-type="string">
              <text:p text:style-name="Normal"><text:a xlink:type="simple" xlink:href="https://hal.science/hal-05446184v1">Introduction</text:a></text:p>
              <text:p text:style-name="Normal"><text:a xlink:type="simple" xlink:href="https://hal.science/search/index/?q=*&amp;authFullName_s=Sylvain Forichon">Sylvain Forichon</text:a><text:span>,</text:span><text:a xlink:type="simple" xlink:href="https://hal.science/search/index/?q=*&amp;authFullName_s=Marie-Hélène Garelli">Marie-Hélène Garelli</text:a></text:p>
              <text:p text:style-name="Normal"><text:span>Anabases - Traditions et réceptions de l’Antiquité</text:span><text:span>, A paraître, 42, pp.75-83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46184v1">hal-05446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488v1">Reconstitution et patrimonialisation de l’éphémère et du mouvant. Lecasdeladanseantique :enjeux,risquesetparadoxes</text:a></text:p>
              <text:p text:style-name="Normal"><text:a xlink:type="simple" xlink:href="https://hal.science/search/index/?q=*&amp;authFullName_s=Marie-Hélène Garelli">Marie-Hélène Garelli</text:a></text:p>
              <text:p text:style-name="Normal"><text:span>Anabases - Traditions et réceptions de l’Antiquité</text:span><text:span>, 2024, 39, pp.253-270</text:span></text:p>
              <text:p text:style-name="Normal"><text:span>Article dans une revue</text:span></text:p>
              <text:p text:style-name="Normal"><text:a xlink:type="simple" xlink:href="https://hal.science/hal-04715488v1">hal-0471548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16922v1">Costume de l’acteur et déguisement du personnage dans la comédie latine. Statut et matérialité de l’ornatus et des ornamenta.</text:a></text:p>
              <text:p text:style-name="Normal"><text:a xlink:type="simple" xlink:href="https://hal.science/search/index/?q=*&amp;authFullName_s=Marie-Hélène Garelli">Marie-Hélène Garelli</text:a></text:p>
              <text:p text:style-name="Normal"><text:span>Cahiers du Théâtre Antique</text:span><text:span>, 2024, 6</text:span></text:p>
              <text:p text:style-name="Normal"><text:span>Article dans une revue</text:span></text:p>
              <text:p text:style-name="Normal"><text:a xlink:type="simple" xlink:href="https://univ-tlse2.hal.science/hal-04316922v1">hal-0431692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94281v1">Une nouvelle exposition temporaire au Lugdunum-Musée et théâtres romains de Lyon : « Spectaculaire ! Le divertissement chez les Romains ».</text:a></text:p>
              <text:p text:style-name="Normal"><text:a xlink:type="simple" xlink:href="https://hal.science/search/index/?q=*&amp;authFullName_s=Marie-Hélène Garelli">Marie-Hélène Garelli</text:a></text:p>
              <text:p text:style-name="Normal"><text:span>Pallas. Revue d'études antiques</text:span><text:span>, 2023, 37, pp.353-360</text:span></text:p>
              <text:p text:style-name="Normal"><text:span>Article dans une revue</text:span></text:p>
              <text:p text:style-name="Normal"><text:a xlink:type="simple" xlink:href="https://univ-tlse2.hal.science/hal-04294281v1">hal-04294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94050v1">Plaute, Poenulus. Bibliographie commentée.</text:a></text:p>
              <text:p text:style-name="Normal"><text:a xlink:type="simple" xlink:href="https://hal.science/search/index/?q=*&amp;authFullName_s=Marie-Hélène Garelli">Marie-Hélène Garelli</text:a></text:p>
              <text:p text:style-name="Normal"><text:span>Vita Latina</text:span><text:span>, 2020, 200, pp.187-192</text:span></text:p>
              <text:p text:style-name="Normal"><text:span>Article dans une revue</text:span></text:p>
              <text:p text:style-name="Normal"><text:a xlink:type="simple" xlink:href="https://shs.hal.science/halshs-04294050v1">halshs-0429405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93901v1">Toucher l'autre sur scène: corps en contact dans les comédies de Plaute</text:a></text:p>
              <text:p text:style-name="Normal"><text:a xlink:type="simple" xlink:href="https://hal.science/search/index/?q=*&amp;authFullName_s=Marie-Hélène Garelli">Marie-Hélène Garelli</text:a></text:p>
              <text:p text:style-name="Normal"><text:span>Gaïa - Revue interdisciplinaire sur la Grèce archaïque</text:span><text:span>, 2017, Toucher le corps dans l'Antiquité, 20, p. 109-121</text:span></text:p>
              <text:p text:style-name="Normal"><text:span>Article dans une revue</text:span></text:p>
              <text:p text:style-name="Normal"><text:a xlink:type="simple" xlink:href="https://univ-tlse2.hal.science/hal-02093901v1">hal-02093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625v1">Un personnage à la croisée des regards: Hannon dans le Poenulus de Plaute.</text:a></text:p>
              <text:p text:style-name="Normal"><text:a xlink:type="simple" xlink:href="https://hal.science/search/index/?q=*&amp;authFullName_s=Marie-Hélène Garelli">Marie-Hélène Garelli</text:a></text:p>
              <text:p text:style-name="Normal"><text:span>Cahiers des Études Anciennes</text:span><text:span>, 2014, Vision et regard dans la comédie antique, LI, pp.183-201</text:span></text:p>
              <text:p text:style-name="Normal"><text:span>Article dans une revue</text:span></text:p>
              <text:p text:style-name="Normal"><text:a xlink:type="simple" xlink:href="https://hal.science/hal-01168625v1">hal-0116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354v1">La Danse de Lucien : défense d’une cause ou trait d’esprit ?</text:a></text:p>
              <text:p text:style-name="Normal"><text:a xlink:type="simple" xlink:href="https://hal.science/search/index/?q=*&amp;authFullName_s=Marie-Hélène Garelli">Marie-Hélène Garelli</text:a></text:p>
              <text:p text:style-name="Normal"><text:span>Les Cahiers FoReLLIS – Formes et Représentations en Linguistique, Littérature et dans les arts de l'Image et de la Scène</text:span><text:span>, 2014, Lucien (de Samosate) et nous, Dialogue et Théâtralité / Lucien (de Samosate) et nous</text:span></text:p>
              <text:p text:style-name="Normal"><text:span>Article dans une revue</text:span></text:p>
              <text:p text:style-name="Normal"><text:a xlink:type="simple" xlink:href="https://hal.science/hal-04488354v1">hal-0448835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93615v1">Un personnage à la croisée des regards: Hannon dans le Poenulus de Plaute.</text:a></text:p>
              <text:p text:style-name="Normal"><text:a xlink:type="simple" xlink:href="https://hal.science/search/index/?q=*&amp;authFullName_s=Marie-Hélène Garelli">Marie-Hélène Garelli</text:a></text:p>
              <text:p text:style-name="Normal"><text:span>Cahiers des Études Anciennes</text:span><text:span>, 2014, Vision et regard dans la comédie antique, 51, pp.183-201</text:span></text:p>
              <text:p text:style-name="Normal"><text:span>Article dans une revue</text:span></text:p>
              <text:p text:style-name="Normal"><text:a xlink:type="simple" xlink:href="https://univ-tlse2.hal.science/hal-02093615v1">hal-02093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4301v1">Le spectacle de l'intime. Espace et circulation de la parole dans l'OEdipe de Sénèque</text:a></text:p>
              <text:p text:style-name="Normal"><text:a xlink:type="simple" xlink:href="https://hal.science/search/index/?q=*&amp;authFullName_s=Marie-Hélène Garelli">Marie-Hélène Garelli</text:a></text:p>
              <text:p text:style-name="Normal"><text:span>Vita Latina</text:span><text:span>, 2013, 187-188, pp.164-177</text:span></text:p>
              <text:p text:style-name="Normal"><text:span>Article dans une revue</text:span></text:p>
              <text:p text:style-name="Normal"><text:a xlink:type="simple" xlink:href="https://shs.hal.science/halshs-02094301v1">halshs-0209430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18458v1">Les Métamorphoses d'Ovide: un texte à danser dans l'Antiquité?</text:a></text:p>
              <text:p text:style-name="Normal"><text:a xlink:type="simple" xlink:href="https://hal.science/search/index/?q=*&amp;authFullName_s=Marie-Hélène Garelli">Marie-Hélène Garelli</text:a></text:p>
              <text:p text:style-name="Normal"><text:span>Caesarodunum</text:span><text:span>, 2013, Présence de la Danse dans l'Antiquité-Présence de l'Antiquité dans la Danse (XLII-XLIII biss), p. 93-118</text:span></text:p>
              <text:p text:style-name="Normal"><text:span>Article dans une revue</text:span></text:p>
              <text:p text:style-name="Normal"><text:a xlink:type="simple" xlink:href="https://univ-tlse2.hal.science/hal-00918458v1">hal-0091845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168105v1">La Danza di Luciano : dagli artifici dell’elogio parodico ai dibattiti contemporanei sull'identità greca.</text:a></text:p>
              <text:p text:style-name="Normal"><text:a xlink:type="simple" xlink:href="https://hal.science/search/index/?q=*&amp;authFullName_s=Marie-Hélène Garelli">Marie-Hélène Garelli</text:a></text:p>
              <text:p text:style-name="Normal"><text:span>Dionysus ex machina</text:span><text:span>, 2011, RITMO, PAROLA, IMMAGINE, 1, pp.24</text:span></text:p>
              <text:p text:style-name="Normal"><text:span>Article dans une revue</text:span></text:p>
              <text:p text:style-name="Normal"><text:a xlink:type="simple" xlink:href="https://univ-tlse2.hal.science/hal-01168105v1">hal-011681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4265v1">Ante ostium Thaidis- « Devant la porte de Thaïs - Espace et représentation dans l'Eunuque de Térence »</text:a></text:p>
              <text:p text:style-name="Normal"><text:a xlink:type="simple" xlink:href="https://hal.science/search/index/?q=*&amp;authFullName_s=Marie-Hélène Garelli">Marie-Hélène Garelli</text:a></text:p>
              <text:p text:style-name="Normal"><text:span>Vita Latina</text:span><text:span>, 2007, 177, pp.2-18</text:span></text:p>
              <text:p text:style-name="Normal"><text:span>Article dans une revue</text:span></text:p>
              <text:p text:style-name="Normal"><text:a xlink:type="simple" xlink:href="https://shs.hal.science/halshs-00514265v1">halshs-00514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4261v1">L'article « Saltatio » dans le Daremberg et Saglio : quelques clefs de lecture</text:a></text:p>
              <text:p text:style-name="Normal"><text:a xlink:type="simple" xlink:href="https://hal.science/search/index/?q=*&amp;authFullName_s=Marie-Hélène Garelli">Marie-Hélène Garelli</text:a></text:p>
              <text:p text:style-name="Normal"><text:span>Anabases - Traditions et réceptions de l’Antiquité</text:span><text:span>, 2006, pp.243-250</text:span></text:p>
              <text:p text:style-name="Normal"><text:span>Article dans une revue</text:span></text:p>
              <text:p text:style-name="Normal"><text:a xlink:type="simple" xlink:href="https://shs.hal.science/halshs-00514261v1">halshs-00514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4264v1">Gestuelle et danse dans le monde antique : deux questions de bibliographie</text:a></text:p>
              <text:p text:style-name="Normal"><text:a xlink:type="simple" xlink:href="https://hal.science/search/index/?q=*&amp;authFullName_s=Marie-Hélène Garelli">Marie-Hélène Garelli</text:a></text:p>
              <text:p text:style-name="Normal"><text:span>Pallas. Revue d'études antiques</text:span><text:span>, 2006, 71, pp.151-167</text:span></text:p>
              <text:p text:style-name="Normal"><text:span>Article dans une revue</text:span></text:p>
              <text:p text:style-name="Normal"><text:a xlink:type="simple" xlink:href="https://shs.hal.science/halshs-00514264v1">halshs-00514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4298v1">La pantomime antique ou les mythes revisités : le répertoire de Lucien (Danse 38-60)</text:a></text:p>
              <text:p text:style-name="Normal"><text:a xlink:type="simple" xlink:href="https://hal.science/search/index/?q=*&amp;authFullName_s=Marie-Hélène Garelli">Marie-Hélène Garelli</text:a></text:p>
              <text:p text:style-name="Normal"><text:span>Dioniso</text:span><text:span>, 2004, pp.108-117</text:span></text:p>
              <text:p text:style-name="Normal"><text:span>Article dans une revue</text:span></text:p>
              <text:p text:style-name="Normal"><text:a xlink:type="simple" xlink:href="https://shs.hal.science/halshs-00514298v1">halshs-00514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4300v1">Le spectacle final du Banquet de Xénophon . Le genre et le sens</text:a></text:p>
              <text:p text:style-name="Normal"><text:a xlink:type="simple" xlink:href="https://hal.science/search/index/?q=*&amp;authFullName_s=Marie-Hélène Garelli">Marie-Hélène Garelli</text:a></text:p>
              <text:p text:style-name="Normal"><text:span>Pallas. Revue d'études antiques</text:span><text:span>, 2002, 59, pp.177-186</text:span></text:p>
              <text:p text:style-name="Normal"><text:span>Article dans une revue</text:span></text:p>
              <text:p text:style-name="Normal"><text:a xlink:type="simple" xlink:href="https://shs.hal.science/halshs-00514300v1">halshs-00514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4362v1">La pantomime entre danse et drame : le geste et l'écriture.</text:a></text:p>
              <text:p text:style-name="Normal"><text:a xlink:type="simple" xlink:href="https://hal.science/search/index/?q=*&amp;authFullName_s=Marie-Hélène Garelli">Marie-Hélène Garelli</text:a></text:p>
              <text:p text:style-name="Normal"><text:span>Cahiers du GITA</text:span><text:span>, 2001, 14, pp.229-247</text:span></text:p>
              <text:p text:style-name="Normal"><text:span>Article dans une revue</text:span></text:p>
              <text:p text:style-name="Normal"><text:a xlink:type="simple" xlink:href="https://shs.hal.science/halshs-00514362v1">halshs-00514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4361v1">« Introduction » au recueil « D'un genre à l'autre »</text:a></text:p>
              <text:p text:style-name="Normal"><text:a xlink:type="simple" xlink:href="https://hal.science/search/index/?q=*&amp;authFullName_s=Marie-Hélène Garelli">Marie-Hélène Garelli</text:a></text:p>
              <text:p text:style-name="Normal"><text:span>Cahiers du GITA</text:span><text:span>, 2001, 14, pp.IX-XXII (théâtre latin)</text:span></text:p>
              <text:p text:style-name="Normal"><text:span>Article dans une revue</text:span></text:p>
              <text:p text:style-name="Normal"><text:a xlink:type="simple" xlink:href="https://shs.hal.science/halshs-00514361v1">halshs-005143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4299v1">Le geste et la parole : mime et pantomime dans l'Empire romain</text:a></text:p>
              <text:p text:style-name="Normal"><text:a xlink:type="simple" xlink:href="https://hal.science/search/index/?q=*&amp;authFullName_s=Marie-Hélène Garelli">Marie-Hélène Garelli</text:a></text:p>
              <text:p text:style-name="Normal"><text:span>Agora 2 / Mascaras, Vozes e Gestos : nos caminhos do teatro classico</text:span><text:span>, 2001, pp.285-303</text:span></text:p>
              <text:p text:style-name="Normal"><text:span>Article dans une revue</text:span></text:p>
              <text:p text:style-name="Normal"><text:a xlink:type="simple" xlink:href="https://shs.hal.science/halshs-00514299v1">halshs-00514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4365v1">Le ludus talarius et les représentations dramatiques à Rome</text:a></text:p>
              <text:p text:style-name="Normal"><text:a xlink:type="simple" xlink:href="https://hal.science/search/index/?q=*&amp;authFullName_s=Marie-Hélène Garelli">Marie-Hélène Garelli</text:a></text:p>
              <text:p text:style-name="Normal"><text:span>Revue de philologie, de littérature et d'histoire anciennes<text:s/></text:span><text:span>, 2000, t.74, pp.87-102</text:span></text:p>
              <text:p text:style-name="Normal"><text:span>Article dans une revue</text:span></text:p>
              <text:p text:style-name="Normal"><text:a xlink:type="simple" xlink:href="https://shs.hal.science/halshs-00514365v1">halshs-0051436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02582v1">Ludions, histrions, pantomimes</text:a></text:p>
              <text:p text:style-name="Normal"><text:a xlink:type="simple" xlink:href="https://hal.science/search/index/?q=*&amp;authFullName_s=Marie-Hélène Garelli">Marie-Hélène Garelli</text:a></text:p>
              <text:p text:style-name="Normal"><text:span>Revue des études anciennes</text:span><text:span>, 2000, 102, pp.501-509</text:span></text:p>
              <text:p text:style-name="Normal"><text:span>Article dans une revue</text:span></text:p>
              <text:p text:style-name="Normal"><text:a xlink:type="simple" xlink:href="https://univ-tlse2.hal.science/hal-04302582v1">hal-04302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4363v1">Ludions, histrions, pantomimes</text:a></text:p>
              <text:p text:style-name="Normal"><text:a xlink:type="simple" xlink:href="https://hal.science/search/index/?q=*&amp;authFullName_s=Marie-Hélène Garelli">Marie-Hélène Garelli</text:a></text:p>
              <text:p text:style-name="Normal"><text:span>Revue des études anciennes</text:span><text:span>, 2000, 102 (n°3-4), pp.501-509</text:span></text:p>
              <text:p text:style-name="Normal"><text:span>Article dans une revue</text:span></text:p>
              <text:p text:style-name="Normal"><text:a xlink:type="simple" xlink:href="https://shs.hal.science/halshs-00514363v1">halshs-005143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4369v1">Tradition littéraire et création dramatique dans les tragédies de Sénèque : l'exemple des récits de messagers</text:a></text:p>
              <text:p text:style-name="Normal"><text:a xlink:type="simple" xlink:href="https://hal.science/search/index/?q=*&amp;authFullName_s=Marie-Hélène Garelli">Marie-Hélène Garelli</text:a></text:p>
              <text:p text:style-name="Normal"><text:span>Latomus : revue d'études latines</text:span><text:span>, 1998, 57 (Fascicule 1, janvier-mars 1998), pp.15-32</text:span></text:p>
              <text:p text:style-name="Normal"><text:span>Article dans une revue</text:span></text:p>
              <text:p text:style-name="Normal"><text:a xlink:type="simple" xlink:href="https://shs.hal.science/halshs-00514369v1">halshs-005143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4375v1">Sénèque et le temps dramatique : Omnium temporum in unum collectio</text:a></text:p>
              <text:p text:style-name="Normal"><text:a xlink:type="simple" xlink:href="https://hal.science/search/index/?q=*&amp;authFullName_s=Marie-Hélène Garelli">Marie-Hélène Garelli</text:a></text:p>
              <text:p text:style-name="Normal"><text:span>Vita Latina</text:span><text:span>, 1997, 147, pp.20-29</text:span></text:p>
              <text:p text:style-name="Normal"><text:span>Article dans une revue</text:span></text:p>
              <text:p text:style-name="Normal"><text:a xlink:type="simple" xlink:href="https://shs.hal.science/halshs-00514375v1">halshs-00514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4376v1">Médée et les mères en deuil : échos, renvois et symétries dans les tragédies de Sénèque</text:a></text:p>
              <text:p text:style-name="Normal"><text:a xlink:type="simple" xlink:href="https://hal.science/search/index/?q=*&amp;authFullName_s=Marie-Hélène Garelli">Marie-Hélène Garelli</text:a></text:p>
              <text:p text:style-name="Normal"><text:span>Pallas. Revue d'études antiques</text:span><text:span>, 1996, Rome et le tragique, 45, pp.191-204</text:span></text:p>
              <text:p text:style-name="Normal"><text:span>Article dans une revue</text:span></text:p>
              <text:p text:style-name="Normal"><text:a xlink:type="simple" xlink:href="https://shs.hal.science/halshs-00514376v1">halshs-00514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4377v1">Le danseur dans la cité. Quelques remarques sur la danse à Rome</text:a></text:p>
              <text:p text:style-name="Normal"><text:a xlink:type="simple" xlink:href="https://hal.science/search/index/?q=*&amp;authFullName_s=Marie-Hélène Garelli">Marie-Hélène Garelli</text:a></text:p>
              <text:p text:style-name="Normal"><text:span>Revue des études latines</text:span><text:span>, 1995, 73, pp.29-43</text:span></text:p>
              <text:p text:style-name="Normal"><text:span>Article dans une revue</text:span></text:p>
              <text:p text:style-name="Normal"><text:a xlink:type="simple" xlink:href="https://shs.hal.science/halshs-00514377v1">halshs-00514377v1</text:a></text:p>
            </table:table-cell>
          </table:table-row>
        </table:table>
        <text:p text:style-name="P21"/>
        <text:p text:style-name="Heading2"><text:span text:style-name="T10">Communication dans un congrès (19)</text:span></text:p>
        <text:p text:style-name="P23"/>
        <table:table table:name="f748e3" table:style-name="f748e3">
          <table:table-column table:style-name="f748e3.0"/>
          <table:table-row>
            <table:table-cell office:value-type="string">
              <text:p text:style-name="Normal"><text:a xlink:type="simple" xlink:href="https://hal.science/hal-04857271v1">Le théâtre dans l’Égypte gréco-romaine : communication introductive</text:a></text:p>
              <text:p text:style-name="Normal"><text:a xlink:type="simple" xlink:href="https://hal.science/search/index/?q=*&amp;authFullName_s=Philippe Chométy">Philippe Chométy</text:a><text:span>,</text:span><text:a xlink:type="simple" xlink:href="https://hal.science/search/index/?q=*&amp;authFullName_s=Marie-Hélène Garelli">Marie-Hélène Garelli</text:a><text:span>,</text:span><text:a xlink:type="simple" xlink:href="https://hal.science/search/index/?q=*&amp;authFullName_s=Estelle Galbois">Estelle Galbois</text:a></text:p>
              <text:p text:style-name="Normal"><text:span>Le théâtre dans l’Égypte gréco-romaine</text:span><text:span>, Philippe Chométy, Marie-Hélène Garelli et Estelle Galbois, Oct 2023, Université de Toulouse Jean Jaurès, France</text:span></text:p>
              <text:p text:style-name="Normal"><text:span>Communication dans un congrès</text:span></text:p>
              <text:p text:style-name="Normal"><text:a xlink:type="simple" xlink:href="https://hal.science/hal-04857271v1">hal-04857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4843v1">La Comédie nouvelle: jeu moral ou jeu sur la morale?</text:a></text:p>
              <text:p text:style-name="Normal"><text:a xlink:type="simple" xlink:href="https://hal.science/search/index/?q=*&amp;authFullName_s=Marie-Hélène Garelli">Marie-Hélène Garelli</text:a></text:p>
              <text:p text:style-name="Normal"><text:span>Codes dramaturgiques et normes morales dans la comédie nouvelle de Ménandre et de Plaute</text:span><text:span>, 2011, Lyon, France</text:span></text:p>
              <text:p text:style-name="Normal"><text:span>Communication dans un congrès</text:span></text:p>
              <text:p text:style-name="Normal"><text:a xlink:type="simple" xlink:href="https://shs.hal.science/halshs-02144843v1">halshs-021448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4263v1">Malleabilità del mito antico e riscritture sceniche Collection de l'E.C.R.I.T.</text:a></text:p>
              <text:p text:style-name="Normal"><text:a xlink:type="simple" xlink:href="https://hal.science/search/index/?q=*&amp;authFullName_s=Marie-Hélène Garelli">Marie-Hélène Garelli</text:a></text:p>
              <text:p text:style-name="Normal"><text:span>Riscrivere il mito- Réécrire le mythe</text:span><text:span>, Antonella Capra- Valeria Cimmieri, Nov 2013, Toulouse, France. p. 7-24</text:span></text:p>
              <text:p text:style-name="Normal"><text:span>Communication dans un congrès</text:span></text:p>
              <text:p text:style-name="Normal"><text:a xlink:type="simple" xlink:href="https://shs.hal.science/halshs-02094263v1">halshs-0209426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93548v1">Liberté de parole et scène comique à Rome au Ier s. av. J.-C. Presses universitaires de Franche -Comté</text:a></text:p>
              <text:p text:style-name="Normal"><text:a xlink:type="simple" xlink:href="https://hal.science/search/index/?q=*&amp;authFullName_s=Marie-Hélène Garelli">Marie-Hélène Garelli</text:a></text:p>
              <text:p text:style-name="Normal"><text:span>Carnaval et Comédie</text:span><text:span>, Malika Hammou, Dec 2009, Toulouse, France. p. 179-195</text:span></text:p>
              <text:p text:style-name="Normal"><text:span>Communication dans un congrès</text:span></text:p>
              <text:p text:style-name="Normal"><text:a xlink:type="simple" xlink:href="https://univ-tlse2.hal.science/hal-02093548v1">hal-0209354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93816v1">Conclusions de la table ronde Sénèque, un philosophe homme de théâtre? PUM</text:a></text:p>
              <text:p text:style-name="Normal"><text:a xlink:type="simple" xlink:href="https://hal.science/search/index/?q=*&amp;authFullName_s=Marie-Hélène Garelli">Marie-Hélène Garelli</text:a></text:p>
              <text:p text:style-name="Normal"><text:span>Sénèque, un philosophe homme de théâtre?</text:span><text:span>, Jean-Pierre aygon; Brigitte Le Guen, Mar 2012, Paris, France. p.193-198</text:span></text:p>
              <text:p text:style-name="Normal"><text:span>Communication dans un congrès</text:span></text:p>
              <text:p text:style-name="Normal"><text:a xlink:type="simple" xlink:href="https://univ-tlse2.hal.science/hal-02093816v1">hal-0209381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72550v1">Énonces gnomiques, sentences, réflexions générales dans le mime latin : lectures antiques</text:a></text:p>
              <text:p text:style-name="Normal"><text:a xlink:type="simple" xlink:href="https://hal.science/search/index/?q=*&amp;authFullName_s=Marie-Hélène Garelli">Marie-Hélène Garelli</text:a></text:p>
              <text:p text:style-name="Normal"><text:span>Énonces gnomiques, sentences, réflexions générales dans le mime latin : lectures antiques</text:span><text:span>, Apr 2009, -, France. pp.219-233</text:span></text:p>
              <text:p text:style-name="Normal"><text:span>Communication dans un congrès</text:span></text:p>
              <text:p text:style-name="Normal"><text:a xlink:type="simple" xlink:href="https://univ-tlse2.hal.science/hal-00972550v1">hal-00972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4274v1">Les Métamorphoses d'Ovide, un texte à danser pour l'Antiquité ?</text:a></text:p>
              <text:p text:style-name="Normal"><text:a xlink:type="simple" xlink:href="https://hal.science/search/index/?q=*&amp;authFullName_s=Marie-Hélène Garelli">Marie-Hélène Garelli</text:a></text:p>
              <text:p text:style-name="Normal"><text:span>Présence de la danse dans l'Antiquité, présence de l'Antiquité dans la danse / Colloque de Clermont-Ferrand décembre 2008</text:span><text:span>, Dec 2008, Clermont-Ferrand, France. pp.12</text:span></text:p>
              <text:p text:style-name="Normal"><text:span>Communication dans un congrès</text:span></text:p>
              <text:p text:style-name="Normal"><text:a xlink:type="simple" xlink:href="https://shs.hal.science/halshs-00514274v1">halshs-00514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4277v1">Proverbes et sentences dans le mime romain : lectures antiques</text:a></text:p>
              <text:p text:style-name="Normal"><text:a xlink:type="simple" xlink:href="https://hal.science/search/index/?q=*&amp;authFullName_s=Marie-Hélène Garelli">Marie-Hélène Garelli</text:a></text:p>
              <text:p text:style-name="Normal"><text:span>Proverbes et maximes dans l'Antiquité : réécritures, remplois, détournements / Colloque international de Lyon</text:span><text:span>, Université Lyon 3 et ENS Lyon, 2008, Lyon, France. pp.10</text:span></text:p>
              <text:p text:style-name="Normal"><text:span>Communication dans un congrès</text:span></text:p>
              <text:p text:style-name="Normal"><text:a xlink:type="simple" xlink:href="https://shs.hal.science/halshs-00514277v1">halshs-00514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4270v1">Jupiter, l'eunuque et la pluie d'or</text:a></text:p>
              <text:p text:style-name="Normal"><text:a xlink:type="simple" xlink:href="https://hal.science/search/index/?q=*&amp;authFullName_s=Marie-Hélène Garelli">Marie-Hélène Garelli</text:a></text:p>
              <text:p text:style-name="Normal"><text:span>colloque La Mythologie en question</text:span><text:span>, Jan 2008, Toulouse, France. pp.73-83</text:span></text:p>
              <text:p text:style-name="Normal"><text:span>Communication dans un congrès</text:span></text:p>
              <text:p text:style-name="Normal"><text:a xlink:type="simple" xlink:href="https://shs.hal.science/halshs-00514270v1">halshs-00514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4273v1">L'acteur laid ou le physique de l'emploi : une fiction ?</text:a></text:p>
              <text:p text:style-name="Normal"><text:a xlink:type="simple" xlink:href="https://hal.science/search/index/?q=*&amp;authFullName_s=Marie-Hélène Garelli">Marie-Hélène Garelli</text:a></text:p>
              <text:p text:style-name="Normal"><text:span>Corps en jeu, Colloque international de Toulouse des 9, 10 et 11 octobre 2008</text:span><text:span>, Oct 2008, Toulouse, France. pp.11</text:span></text:p>
              <text:p text:style-name="Normal"><text:span>Communication dans un congrès</text:span></text:p>
              <text:p text:style-name="Normal"><text:a xlink:type="simple" xlink:href="https://shs.hal.science/halshs-00514273v1">halshs-0051427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72297v1">Jupiter, l'eunuque et la pluie d'or (Térence Eunuque v. 550-614)</text:a></text:p>
              <text:p text:style-name="Normal"><text:a xlink:type="simple" xlink:href="https://hal.science/search/index/?q=*&amp;authFullName_s=Marie-Hélène Garelli">Marie-Hélène Garelli</text:a></text:p>
              <text:p text:style-name="Normal"><text:span>Jupiter, l'eunuque et la pluie d'or (Térence Eunuque v. 550-614)</text:span><text:span>, May 2007, -, France. pp.73-83</text:span></text:p>
              <text:p text:style-name="Normal"><text:span>Communication dans un congrès</text:span></text:p>
              <text:p text:style-name="Normal"><text:a xlink:type="simple" xlink:href="https://univ-tlse2.hal.science/hal-00972297v1">hal-009722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4267v1">Pantomime, tragédie et patrimoine littéraire sous l'Empire</text:a></text:p>
              <text:p text:style-name="Normal"><text:a xlink:type="simple" xlink:href="https://hal.science/search/index/?q=*&amp;authFullName_s=Marie-Hélène Garelli">Marie-Hélène Garelli</text:a></text:p>
              <text:p text:style-name="Normal"><text:span>De la tablette à la scène Actes du colloque de Paris X- Nanterre des 30 oct. et 1er nov. 2004</text:span><text:span>, J.C. DUMONT, Oct 2004, Paris X-Nanterre, France. pp.113-125</text:span></text:p>
              <text:p text:style-name="Normal"><text:span>Communication dans un congrès</text:span></text:p>
              <text:p text:style-name="Normal"><text:a xlink:type="simple" xlink:href="https://shs.hal.science/halshs-00514267v1">halshs-0051426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03075v1">Pantomime, tragédie et patrimoine littéraire sous l’Empire</text:a></text:p>
              <text:p text:style-name="Normal"><text:a xlink:type="simple" xlink:href="https://hal.science/search/index/?q=*&amp;authFullName_s=Marie-Hélène Garelli">Marie-Hélène Garelli</text:a></text:p>
              <text:p text:style-name="Normal"><text:span>De la tablette à la scène</text:span><text:span>, Jean-Christian Dumont, Oct 2004, Paris, France. pp.113-125</text:span></text:p>
              <text:p text:style-name="Normal"><text:span>Communication dans un congrès</text:span></text:p>
              <text:p text:style-name="Normal"><text:a xlink:type="simple" xlink:href="https://univ-tlse2.hal.science/hal-04303075v1">hal-04303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4296v1">L'intrigue dans l'Andrienne de Térence. L'argumentum et la vérité</text:a></text:p>
              <text:p text:style-name="Normal"><text:a xlink:type="simple" xlink:href="https://hal.science/search/index/?q=*&amp;authFullName_s=Marie-Hélène Garelli">Marie-Hélène Garelli</text:a></text:p>
              <text:p text:style-name="Normal"><text:span>Intrigue et représentation dans le théâtre sanskrit et le théâtre gréco-romain, colloque du CRATA</text:span><text:span>, Jan 2002, Toulouse, France. pp.107-125</text:span></text:p>
              <text:p text:style-name="Normal"><text:span>Communication dans un congrès</text:span></text:p>
              <text:p text:style-name="Normal"><text:a xlink:type="simple" xlink:href="https://shs.hal.science/halshs-00514296v1">halshs-00514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4294v1">Néron et la pantomime</text:a></text:p>
              <text:p text:style-name="Normal"><text:a xlink:type="simple" xlink:href="https://hal.science/search/index/?q=*&amp;authFullName_s=Marie-Hélène Garelli">Marie-Hélène Garelli</text:a></text:p>
              <text:p text:style-name="Normal"><text:span>Le statut de l'acteur dans l'antiquité grecque et romaine, Colloque de Tours de mai 2002</text:span><text:span>, May 2002, Tours, France. pp.353-368</text:span></text:p>
              <text:p text:style-name="Normal"><text:span>Communication dans un congrès</text:span></text:p>
              <text:p text:style-name="Normal"><text:a xlink:type="simple" xlink:href="https://shs.hal.science/halshs-00514294v1">halshs-00514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4301v1">Des soldats sur la scène comique : espace dramatique et espace civique sous les Sévères dans l'Empire romain</text:a></text:p>
              <text:p text:style-name="Normal"><text:a xlink:type="simple" xlink:href="https://hal.science/search/index/?q=*&amp;authFullName_s=Marie-Hélène Garelli">Marie-Hélène Garelli</text:a></text:p>
              <text:p text:style-name="Normal"><text:span>Colloque « Où courir ? »</text:span><text:span>, CRATA, Mar 2000, Toulouse, France. pp.321-336</text:span></text:p>
              <text:p text:style-name="Normal"><text:span>Communication dans un congrès</text:span></text:p>
              <text:p text:style-name="Normal"><text:a xlink:type="simple" xlink:href="https://shs.hal.science/halshs-00514301v1">halshs-005143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4371v1">Rome et le tragique : questions</text:a></text:p>
              <text:p text:style-name="Normal"><text:a xlink:type="simple" xlink:href="https://hal.science/search/index/?q=*&amp;authFullName_s=Marie-Hélène Garelli">Marie-Hélène Garelli</text:a></text:p>
              <text:p text:style-name="Normal"><text:span>Colloque du CRATA : Rome et le tragique</text:span><text:span>, Mar 1998, Toulouse, France. pp.9-19</text:span></text:p>
              <text:p text:style-name="Normal"><text:span>Communication dans un congrès</text:span></text:p>
              <text:p text:style-name="Normal"><text:a xlink:type="simple" xlink:href="https://shs.hal.science/halshs-00514371v1">halshs-00514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4373v1">À propos du Thyeste d'Ennius : tragédie et histoire</text:a></text:p>
              <text:p text:style-name="Normal"><text:a xlink:type="simple" xlink:href="https://hal.science/search/index/?q=*&amp;authFullName_s=Marie-Hélène Garelli">Marie-Hélène Garelli</text:a></text:p>
              <text:p text:style-name="Normal"><text:span>Colloque du CRATA Rome et le tragique</text:span><text:span>, Mar 1998, Toulouse, France. pp.159-171</text:span></text:p>
              <text:p text:style-name="Normal"><text:span>Communication dans un congrès</text:span></text:p>
              <text:p text:style-name="Normal"><text:a xlink:type="simple" xlink:href="https://shs.hal.science/halshs-00514373v1">halshs-00514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4381v1">Le personnage entre deux regards. Réflexions à partir des Troyennes de Sénèque</text:a></text:p>
              <text:p text:style-name="Normal"><text:a xlink:type="simple" xlink:href="https://hal.science/search/index/?q=*&amp;authFullName_s=Marie-Hélène Garelli">Marie-Hélène Garelli</text:a></text:p>
              <text:p text:style-name="Normal"><text:span>Colloque du CRATA</text:span><text:span>, Oct 1991, Toulouse, France. pp.397-407</text:span></text:p>
              <text:p text:style-name="Normal"><text:span>Communication dans un congrès</text:span></text:p>
              <text:p text:style-name="Normal"><text:a xlink:type="simple" xlink:href="https://shs.hal.science/halshs-00514381v1">halshs-00514381v1</text:a></text:p>
            </table:table-cell>
          </table:table-row>
        </table:table>
        <text:p text:style-name="P24"/>
        <text:p text:style-name="Heading2"><text:span text:style-name="T11">Ouvrages (8)</text:span></text:p>
        <text:p text:style-name="P26"/>
        <table:table table:name="e3da70" table:style-name="e3da70">
          <table:table-column table:style-name="e3da70.0"/>
          <table:table-row>
            <table:table-cell office:value-type="string">
              <text:p text:style-name="Normal"><text:a xlink:type="simple" xlink:href="https://hal.science/hal-05083204v1">Observateurs et spectateurs dans l'art et la littérature de l'Antiquité au XVIIe s.</text:a></text:p>
              <text:p text:style-name="Normal"><text:a xlink:type="simple" xlink:href="https://hal.science/search/index/?q=*&amp;authFullName_s=Jean-Marc Luce">Jean-Marc Luce</text:a><text:span>,</text:span><text:a xlink:type="simple" xlink:href="https://hal.science/search/index/?q=*&amp;authFullName_s=Alain Rabatel">Alain Rabatel</text:a><text:span>,</text:span><text:a xlink:type="simple" xlink:href="https://hal.science/search/index/?q=*&amp;authFullName_s=Dominique Raynaud">Dominique Raynaud</text:a><text:span>,</text:span><text:a xlink:type="simple" xlink:href="https://hal.science/search/index/?q=*&amp;authFullName_s=Dominique Farout">Dominique Farout</text:a><text:span>,</text:span><text:a xlink:type="simple" xlink:href="https://hal.science/search/index/?q=*&amp;authFullName_s=Gilles Sauron">Gilles Sauron</text:a><text:span>et al.</text:span></text:p>
              <text:p text:style-name="Normal"><text:span>Jean-Marc Luce. Presses universitaires de Rennes, 2025, Interférences, 978-2-7535-9785-3</text:span></text:p>
              <text:p text:style-name="Normal"><text:span>Ouvrages</text:span></text:p>
              <text:p text:style-name="Normal"><text:a xlink:type="simple" xlink:href="https://hal.science/hal-05083204v1">hal-05083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4376v1">Térence -L'Héautontimorouménos Ed. Atlande</text:a></text:p>
              <text:p text:style-name="Normal"><text:a xlink:type="simple" xlink:href="https://hal.science/search/index/?q=*&amp;authFullName_s=Marie-Hélène Garelli">Marie-Hélène Garelli</text:a><text:span>,</text:span><text:a xlink:type="simple" xlink:href="https://hal.science/search/index/?q=*&amp;authFullName_s=Gérard Salamon">Gérard Salamon</text:a></text:p>
              <text:p text:style-name="Normal"><text:span>Atlande, 2018, Silves Latines</text:span></text:p>
              <text:p text:style-name="Normal"><text:span>Ouvrages</text:span></text:p>
              <text:p text:style-name="Normal"><text:a xlink:type="simple" xlink:href="https://shs.hal.science/halshs-02094376v1">halshs-02094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4260v1">Corps en jeu de l'Antiquité à nos jours</text:a></text:p>
              <text:p text:style-name="Normal"><text:a xlink:type="simple" xlink:href="https://hal.science/search/index/?q=*&amp;authFullName_s=Marie-Hélène Garelli">Marie-Hélène Garelli</text:a></text:p>
              <text:p text:style-name="Normal"><text:a xlink:type="simple" xlink:href="http://www.pur-edition.fr">Presses Universitaires de Rennes</text:a><text:span>, 2009, Corps en jeu de l'Antiquité à nos jours, 978-2-7535-0989-4</text:span></text:p>
              <text:p text:style-name="Normal"><text:span>Ouvrages</text:span></text:p>
              <text:p text:style-name="Normal"><text:a xlink:type="simple" xlink:href="https://shs.hal.science/halshs-00514260v1">halshs-00514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4242v1">Danser le mythe.</text:a></text:p>
              <text:p text:style-name="Normal"><text:a xlink:type="simple" xlink:href="https://hal.science/search/index/?q=*&amp;authFullName_s=Marie-Hélène Garelli">Marie-Hélène Garelli</text:a></text:p>
              <text:p text:style-name="Normal"><text:span>Peeters (Louvain-Paris-Dudley), pp.511, 2007, Bibliothèque d'Études Classiques, 978-90-429-1841-2</text:span></text:p>
              <text:p text:style-name="Normal"><text:span>Ouvrages</text:span></text:p>
              <text:p text:style-name="Normal"><text:a xlink:type="simple" xlink:href="https://shs.hal.science/halshs-00514242v1">halshs-0051424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918511v1">Danser le mythe</text:a></text:p>
              <text:p text:style-name="Normal"><text:a xlink:type="simple" xlink:href="https://hal.science/search/index/?q=*&amp;authFullName_s=Marie-Hélène Garelli">Marie-Hélène Garelli</text:a></text:p>
              <text:p text:style-name="Normal"><text:span>Peeters Publishers, VIII-511p, 2007, Bibliothèque d'Etudes Classiques 51, J. Dangel, 978-90-429-1841-2</text:span></text:p>
              <text:p text:style-name="Normal"><text:span>Ouvrages</text:span></text:p>
              <text:p text:style-name="Normal"><text:a xlink:type="simple" xlink:href="https://univ-tlse2.hal.science/hal-00918511v1">hal-00918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4286v1">Intrigue et représentation dans le théâtre sanskrit et le théâtre gréco-romain</text:a></text:p>
              <text:p text:style-name="Normal"><text:a xlink:type="simple" xlink:href="https://hal.science/search/index/?q=*&amp;authFullName_s=Marie-Hélène Garelli">Marie-Hélène Garelli</text:a></text:p>
              <text:p text:style-name="Normal"><text:span>Coll. Les Travaux du CRATA, 2004, 2950731589</text:span></text:p>
              <text:p text:style-name="Normal"><text:span>Ouvrages</text:span></text:p>
              <text:p text:style-name="Normal"><text:a xlink:type="simple" xlink:href="https://shs.hal.science/halshs-00514286v1">halshs-00514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4280v1">D'un « genre » à l'autre</text:a></text:p>
              <text:p text:style-name="Normal"><text:a xlink:type="simple" xlink:href="https://hal.science/search/index/?q=*&amp;authFullName_s=Marie-Hélène Garelli">Marie-Hélène Garelli</text:a><text:span>,</text:span><text:a xlink:type="simple" xlink:href="https://hal.science/search/index/?q=*&amp;authFullName_s=Pierre Sauzeau">Pierre Sauzeau</text:a><text:span>,</text:span><text:a xlink:type="simple" xlink:href="https://hal.science/search/index/?q=*&amp;authFullName_s=Marie-Pierre Noël">Marie-Pierre Noël</text:a></text:p>
              <text:p text:style-name="Normal"><text:a xlink:type="simple" xlink:href="https://www.pulm.fr/">Presses universitaires de la Méditerranée</text:a><text:span>, 14, 426 p., 2002, Cahiers du GITA</text:span></text:p>
              <text:p text:style-name="Normal"><text:span>Ouvrages</text:span></text:p>
              <text:p text:style-name="Normal"><text:a xlink:type="simple" xlink:href="https://shs.hal.science/halshs-00514280v1">halshs-00514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4285v1">Rome et le tragique</text:a></text:p>
              <text:p text:style-name="Normal"><text:a xlink:type="simple" xlink:href="https://hal.science/search/index/?q=*&amp;authFullName_s=Marie-Hélène Garelli">Marie-Hélène Garelli</text:a></text:p>
              <text:p text:style-name="Normal"><text:a xlink:type="simple" xlink:href="https://www.persee.fr/issue/palla_0031-0387_1998_num_49_1">Pallas 49</text:a><text:span>, 1998</text:span></text:p>
              <text:p text:style-name="Normal"><text:span>Ouvrages</text:span></text:p>
              <text:p text:style-name="Normal"><text:a xlink:type="simple" xlink:href="https://shs.hal.science/halshs-00514285v1">halshs-00514285v1</text:a></text:p>
            </table:table-cell>
          </table:table-row>
        </table:table>
        <text:p text:style-name="P27"/>
        <text:p text:style-name="Heading2"><text:span text:style-name="T12">Chapitre d'ouvrage (19)</text:span></text:p>
        <text:p text:style-name="P29"/>
        <table:table table:name="9799db" table:style-name="9799db">
          <table:table-column table:style-name="9799db.0"/>
          <table:table-row>
            <table:table-cell office:value-type="string">
              <text:p text:style-name="Normal"><text:a xlink:type="simple" xlink:href="https://univ-tlse2.hal.science/hal-04842422v1">Multilinguisme et biinguisme dans les comédies de Plaute : jeux culturels et expérimentation théâtrale.</text:a></text:p>
              <text:p text:style-name="Normal"><text:a xlink:type="simple" xlink:href="https://hal.science/search/index/?q=*&amp;authFullName_s=Marie-Hélène Garelli">Marie-Hélène Garelli</text:a></text:p>
              <text:p text:style-name="Normal"><text:span>Etienne Wolf; Bernard Bortolussi.<text:s/></text:span><text:span>Un empire plusieurs langues</text:span><text:span>, Ausonius éditions, pp.115-130, 2025</text:span></text:p>
              <text:p text:style-name="Normal"><text:span>Chapitre d'ouvrage</text:span></text:p>
              <text:p text:style-name="Normal"><text:a xlink:type="simple" xlink:href="https://univ-tlse2.hal.science/hal-04842422v1">hal-04842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463v1">Le voisinage des dieux. Fonction dramatique et religieuse des sanctuaires dans la palliata à Rome</text:a></text:p>
              <text:p text:style-name="Normal"><text:a xlink:type="simple" xlink:href="https://hal.science/search/index/?q=*&amp;authFullName_s=Marie-Hélène Garelli">Marie-Hélène Garelli</text:a></text:p>
              <text:p text:style-name="Normal"><text:span>Pierre-alain Caltot.<text:s/></text:span><text:span>Du paysage quotidien à l'espace poétique</text:span><text:span>, Ausonius éditions, pp.149-166, 2024</text:span></text:p>
              <text:p text:style-name="Normal"><text:span>Chapitre d'ouvrage</text:span></text:p>
              <text:p text:style-name="Normal"><text:a xlink:type="simple" xlink:href="https://hal.science/hal-04715463v1">hal-0471546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575235v1">Caligula et les Discrimina ordinum au théâtre. La lecture politique et morale de Flavius Josephe (AJ, 19.1-273)</text:a></text:p>
              <text:p text:style-name="Normal"><text:a xlink:type="simple" xlink:href="https://hal.science/search/index/?q=*&amp;authFullName_s=Marie-Hélène Garelli">Marie-Hélène Garelli</text:a></text:p>
              <text:p text:style-name="Normal"><text:span>Anne Bajard, Sylvain Forichon, Sinclair Bell.<text:s/></text:span><text:span>Un public ou des publics ? La réception des spectacles dans le monde romain entre pluralité et unanimité</text:span><text:span>,<text:s/></text:span><text:a xlink:type="simple" xlink:href="https://una-editions.fr/caligula-et-les-discrimina-ordinum-au-theatre/">Ausonius éditions</text:a><text:span>, pp.143-162, 2024, PrimaLun@, 978-2-35613-549-0.<text:s/></text:span><text:a xlink:type="simple" xlink:href="https://dx.doi.org/10.46608/primaluna23.9782356135490.7">⟨10.46608/primaluna23.9782356135490.7⟩</text:a></text:p>
              <text:p text:style-name="Normal"><text:span>Chapitre d'ouvrage</text:span></text:p>
              <text:p text:style-name="Normal"><text:a xlink:type="simple" xlink:href="https://univ-tlse2.hal.science/hal-05575235v1">hal-0557523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99025v1">« Caligula et les discrimina ordinum au théâtre. La lecture politique et morale de Flavius Josèphe (AJ, 19.1-273)</text:a></text:p>
              <text:p text:style-name="Normal"><text:a xlink:type="simple" xlink:href="https://hal.science/search/index/?q=*&amp;authFullName_s=Marie-Hélène Garelli">Marie-Hélène Garelli</text:a></text:p>
              <text:p text:style-name="Normal"><text:span>Anne Bajard, Sylvain Forichon, Sinclair Bell.<text:s/></text:span><text:span>Un public ou des publics ? La réception des spectacles dans le monde romain entre pluralité et unanimité</text:span><text:span>, https://una-editions.fr/un-public-ou-des-publics/, Ausonius, pp.143-162, A paraître</text:span></text:p>
              <text:p text:style-name="Normal"><text:span>Chapitre d'ouvrage</text:span></text:p>
              <text:p text:style-name="Normal"><text:a xlink:type="simple" xlink:href="https://univ-tlse2.hal.science/hal-04299025v1">hal-0429902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03812v1">Language and Literature</text:a></text:p>
              <text:p text:style-name="Normal"><text:a xlink:type="simple" xlink:href="https://hal.science/search/index/?q=*&amp;authFullName_s=Marie-Hélène Garelli">Marie-Hélène Garelli</text:a></text:p>
              <text:p text:style-name="Normal"><text:span>A. Arcangeli eet M. Briand.<text:s/></text:span><text:span>Cultural History of Dance</text:span><text:span>, Chapter 7, Bloomsbury, In press</text:span></text:p>
              <text:p text:style-name="Normal"><text:span>Chapitre d'ouvrage</text:span></text:p>
              <text:p text:style-name="Normal"><text:a xlink:type="simple" xlink:href="https://univ-tlse2.hal.science/hal-04303812v1">hal-0430381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03810v1">Education and Institutions</text:a></text:p>
              <text:p text:style-name="Normal"><text:a xlink:type="simple" xlink:href="https://hal.science/search/index/?q=*&amp;authFullName_s=Marie-Hélène Garelli">Marie-Hélène Garelli</text:a></text:p>
              <text:p text:style-name="Normal"><text:span>Arcangeli A., Briand M.<text:s/></text:span><text:span>Cultural History of Dance</text:span><text:span>, Antiquity, Bloomsbury, chapter 5, In press</text:span></text:p>
              <text:p text:style-name="Normal"><text:span>Chapitre d'ouvrage</text:span></text:p>
              <text:p text:style-name="Normal"><text:a xlink:type="simple" xlink:href="https://univ-tlse2.hal.science/hal-04303810v1">hal-04303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94039v1">Jeux de mots, jeux de sons, jeux de scène dans les comédies de Plaute.</text:a></text:p>
              <text:p text:style-name="Normal"><text:a xlink:type="simple" xlink:href="https://hal.science/search/index/?q=*&amp;authFullName_s=Marie-Hélène Garelli">Marie-Hélène Garelli</text:a></text:p>
              <text:p text:style-name="Normal"><text:span>Etienne Wolff.<text:s/></text:span><text:span>Les jeux sur les mots, les lettres et les sons dans les textes latins.</text:span><text:span>, Ausonius Editions, pp.13-29, 2023, Scripta receptoria, 978-2-35613-558-2</text:span></text:p>
              <text:p text:style-name="Normal"><text:span>Chapitre d'ouvrage</text:span></text:p>
              <text:p text:style-name="Normal"><text:a xlink:type="simple" xlink:href="https://shs.hal.science/halshs-04294039v1">halshs-042940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94017v1">Drama and Power in Rome from Augustus to Marcus Aurelius (first – second centuries AD)</text:a></text:p>
              <text:p text:style-name="Normal"><text:a xlink:type="simple" xlink:href="https://hal.science/search/index/?q=*&amp;authFullName_s=Marie-Hélène Garelli">Marie-Hélène Garelli</text:a></text:p>
              <text:p text:style-name="Normal"><text:span>Eric Csapo, Hans Rupprecht Goette, J. Richard Green, Brigitte Le Guen, Elodie Paillard, Jelle Stoop, Peter Wilson.<text:s/></text:span><text:span>Theatre and autocracy in the ancient world</text:span><text:span>, De Gruyter; De Gruyter, pp.105-116, 2022,<text:s/></text:span><text:a xlink:type="simple" xlink:href="https://dx.doi.org/10.1515/9783110980356-007">⟨10.1515/9783110980356-007⟩</text:a></text:p>
              <text:p text:style-name="Normal"><text:span>Chapitre d'ouvrage</text:span></text:p>
              <text:p text:style-name="Normal"><text:a xlink:type="simple" xlink:href="https://shs.hal.science/halshs-04294017v1">halshs-0429401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45982v1">Rome: entre passion et condamnation</text:a></text:p>
              <text:p text:style-name="Normal"><text:a xlink:type="simple" xlink:href="https://hal.science/search/index/?q=*&amp;authFullName_s=Marie-Hélène Garelli">Marie-Hélène Garelli</text:a></text:p>
              <text:p text:style-name="Normal"><text:span>Laura Cappelle.<text:s/></text:span><text:span>Nouvelle Histoire de la Danse en Occident- de la préhistoire à nos jours</text:span><text:span>, Seuil, pp.37-48, 2020</text:span></text:p>
              <text:p text:style-name="Normal"><text:span>Chapitre d'ouvrage</text:span></text:p>
              <text:p text:style-name="Normal"><text:a xlink:type="simple" xlink:href="https://univ-tlse2.hal.science/hal-04145982v1">hal-0414598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94071v1">La notion de &amp;quot;danse dionysiaque&amp;quot; dans l'Antiquité: forme orchestique, philosophie du mouvement ou contexte libérateur?</text:a></text:p>
              <text:p text:style-name="Normal"><text:a xlink:type="simple" xlink:href="https://hal.science/search/index/?q=*&amp;authFullName_s=Marie-Hélène Garelli">Marie-Hélène Garelli</text:a></text:p>
              <text:p text:style-name="Normal"><text:span>Renaud Bret-Vitoz, Eelise van Haesebroeck, Nathalie Vincent-Arnaud.<text:s/></text:span><text:span>Danse et Dionysiaque: Histoire, héritages, métamorphosees</text:span><text:span>, Editions universitaires de Dijon, pp.17-28, 2020, collection Sociétés, 978-2-36441-365-8</text:span></text:p>
              <text:p text:style-name="Normal"><text:span>Chapitre d'ouvrage</text:span></text:p>
              <text:p text:style-name="Normal"><text:a xlink:type="simple" xlink:href="https://univ-tlse2.hal.science/hal-04294071v1">hal-04294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4865v1">Maigreur et esthétique dramatique à Rome</text:a></text:p>
              <text:p text:style-name="Normal"><text:a xlink:type="simple" xlink:href="https://hal.science/search/index/?q=*&amp;authFullName_s=Marie-Hélène Garelli">Marie-Hélène Garelli</text:a></text:p>
              <text:p text:style-name="Normal"><text:span>Estelle Galbois, Sylvie Rougier-Blanc.<text:s/></text:span><text:span>Maigreur et minceur dans les sociétés anciennes. Grèce, Orient, romee.</text:span><text:span>, Ausonius, Scripta antiqua, pp.187-196, 2020, 978-2-35613-343-4</text:span></text:p>
              <text:p text:style-name="Normal"><text:span>Chapitre d'ouvrage</text:span></text:p>
              <text:p text:style-name="Normal"><text:a xlink:type="simple" xlink:href="https://shs.hal.science/halshs-02144865v1">halshs-0214486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93920v1">Voix, personnage et espace dramatique dans les comédies de Plaute Classiques Garnier</text:a></text:p>
              <text:p text:style-name="Normal"><text:a xlink:type="simple" xlink:href="https://hal.science/search/index/?q=*&amp;authFullName_s=Marie-Hélène Garelli">Marie-Hélène Garelli</text:a></text:p>
              <text:p text:style-name="Normal"><text:span>Isabelle Bouton-Touboulic.<text:s/></text:span><text:span>Les effets de voix</text:span><text:span>, Garnier, A paraître, Les effets de voix</text:span></text:p>
              <text:p text:style-name="Normal"><text:span>Chapitre d'ouvrage</text:span></text:p>
              <text:p text:style-name="Normal"><text:a xlink:type="simple" xlink:href="https://univ-tlse2.hal.science/hal-02093920v1">hal-020939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4348v1">Le danseur dans la cité romaine</text:a></text:p>
              <text:p text:style-name="Normal"><text:a xlink:type="simple" xlink:href="https://hal.science/search/index/?q=*&amp;authFullName_s=Marie-Hélène Garelli">Marie-Hélène Garelli</text:a></text:p>
              <text:p text:style-name="Normal"><text:span>Histoire de la danse en Occident</text:span><text:span>, Ed. du Seuil, 20 p., A paraître</text:span></text:p>
              <text:p text:style-name="Normal"><text:span>Chapitre d'ouvrage</text:span></text:p>
              <text:p text:style-name="Normal"><text:a xlink:type="simple" xlink:href="https://shs.hal.science/halshs-02094348v1">halshs-0209434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93590v1">Domicile transitoire. Les comédies du &amp;quot;passage&amp;quot; chez Plaute Editions de Boccard Collection Chorégie</text:a></text:p>
              <text:p text:style-name="Normal"><text:a xlink:type="simple" xlink:href="https://hal.science/search/index/?q=*&amp;authFullName_s=Marie-Hélène Garelli">Marie-Hélène Garelli</text:a></text:p>
              <text:p text:style-name="Normal"><text:span>Plaute &amp; Aristophane. Confrontations</text:span><text:span>,<text:s/></text:span><text:a xlink:type="simple" xlink:href="http://www.deboccard.com/gb/category/15303-Produit-9782701805276.html">Editions de Boccard</text:a><text:span>, 2018, 2701805279</text:span></text:p>
              <text:p text:style-name="Normal"><text:span>Chapitre d'ouvrage</text:span></text:p>
              <text:p text:style-name="Normal"><text:a xlink:type="simple" xlink:href="https://univ-tlse2.hal.science/hal-02093590v1">hal-0209359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93581v1">La Comédie Nouvelle: jeu moral ou jeu sur la morale? Chorégie-Editions de Boccard</text:a></text:p>
              <text:p text:style-name="Normal"><text:a xlink:type="simple" xlink:href="https://hal.science/search/index/?q=*&amp;authFullName_s=Marie-Hélène Garelli">Marie-Hélène Garelli</text:a></text:p>
              <text:p text:style-name="Normal"><text:span>Isabelle David et Nathalie Lhostis.<text:s/></text:span><text:span>Codes dramaturgies et normes morales dans la Comédie Nouvelle de Ménandre et de Plaute</text:span><text:span>, De Boccard, p. 115-123, 2016</text:span></text:p>
              <text:p text:style-name="Normal"><text:span>Chapitre d'ouvrage</text:span></text:p>
              <text:p text:style-name="Normal"><text:a xlink:type="simple" xlink:href="https://univ-tlse2.hal.science/hal-02093581v1">hal-02093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4256v1">La praetexta à Rome : une autre réception de la tragédie grecque</text:a></text:p>
              <text:p text:style-name="Normal"><text:a xlink:type="simple" xlink:href="https://hal.science/search/index/?q=*&amp;authFullName_s=Marie-Hélène Garelli">Marie-Hélène Garelli</text:a></text:p>
              <text:p text:style-name="Normal"><text:span>À chacun sa tragédie ? Retour sur la tragédie grecque</text:span><text:span>,<text:s/></text:span><text:a xlink:type="simple" xlink:href="http://www.pur-editions.fr/detail.php?idOuv=1680">Presses Universitaires de Rennes</text:a><text:span>, pp.141-165, 2007, 978-2-7535-0475-2</text:span></text:p>
              <text:p text:style-name="Normal"><text:span>Chapitre d'ouvrage</text:span></text:p>
              <text:p text:style-name="Normal"><text:a xlink:type="simple" xlink:href="https://shs.hal.science/halshs-00514256v1">halshs-00514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4246v1">Présence du Sublime dans les tragédies de Sénèque : hauteurs et précipices</text:a></text:p>
              <text:p text:style-name="Normal"><text:a xlink:type="simple" xlink:href="https://hal.science/search/index/?q=*&amp;authFullName_s=Marie-Hélène Garelli">Marie-Hélène Garelli</text:a></text:p>
              <text:p text:style-name="Normal"><text:span>La Littérature et le Sublime</text:span><text:span>, P. Marot, pp.59-77, 2007, Cribles, essais de littérature</text:span></text:p>
              <text:p text:style-name="Normal"><text:span>Chapitre d'ouvrage</text:span></text:p>
              <text:p text:style-name="Normal"><text:a xlink:type="simple" xlink:href="https://shs.hal.science/halshs-00514246v1">halshs-00514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4367v1">Quelques clefs sénéquiennes pour l'interprétation de Saül le Furieux</text:a></text:p>
              <text:p text:style-name="Normal"><text:a xlink:type="simple" xlink:href="https://hal.science/search/index/?q=*&amp;authFullName_s=Marie-Hélène Garelli">Marie-Hélène Garelli</text:a></text:p>
              <text:p text:style-name="Normal"><text:span>J. –Y. Boriaud.<text:s/></text:span><text:span>Saül le Furieux- Jean de La Taille</text:span><text:span>, Ellipses, pp.2-32, 1999, 2729858784</text:span></text:p>
              <text:p text:style-name="Normal"><text:span>Chapitre d'ouvrage</text:span></text:p>
              <text:p text:style-name="Normal"><text:a xlink:type="simple" xlink:href="https://shs.hal.science/halshs-00514367v1">halshs-005143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4378v1">Théâtre et politique dans l'œuvre de Sénèque</text:a></text:p>
              <text:p text:style-name="Normal"><text:a xlink:type="simple" xlink:href="https://hal.science/search/index/?q=*&amp;authFullName_s=Marie-Hélène Garelli">Marie-Hélène Garelli</text:a></text:p>
              <text:p text:style-name="Normal"><text:span>M. Menu.<text:s/></text:span><text:span>Théâtre et cité</text:span><text:span>, Collection Les Travaux du CRATA, pp.87-105, 1994</text:span></text:p>
              <text:p text:style-name="Normal"><text:span>Chapitre d'ouvrage</text:span></text:p>
              <text:p text:style-name="Normal"><text:a xlink:type="simple" xlink:href="https://shs.hal.science/halshs-00514378v1">halshs-00514378v1</text:a></text:p>
            </table:table-cell>
          </table:table-row>
        </table:table>
        <text:p text:style-name="P30"/>
        <text:p text:style-name="Heading2"><text:span text:style-name="T13">Autre publication scientifique (1)</text:span></text:p>
        <text:p text:style-name="P32"/>
        <table:table table:name="908323" table:style-name="908323">
          <table:table-column table:style-name="908323.0"/>
          <table:table-row>
            <table:table-cell office:value-type="string">
              <text:p text:style-name="Normal"><text:a xlink:type="simple" xlink:href="https://shs.hal.science/halshs-00514282v1">Le Théâtre à Rome</text:a></text:p>
              <text:p text:style-name="Normal"><text:a xlink:type="simple" xlink:href="https://hal.science/search/index/?q=*&amp;authFullName_s=Marie-Hélène Garelli">Marie-Hélène Garelli</text:a></text:p>
              <text:p text:style-name="Normal"><text:span>1998, pp.250</text:span></text:p>
              <text:p text:style-name="Normal"><text:span>Autre publication scientifique</text:span></text:p>
              <text:p text:style-name="Normal"><text:a xlink:type="simple" xlink:href="https://shs.hal.science/halshs-00514282v1">halshs-00514282v1</text:a></text:p>
            </table:table-cell>
          </table:table-row>
        </table:table>
        <text:p text:style-name="P33"/>
        <text:p text:style-name="Heading2"><text:span text:style-name="T14">Pré-publication, Document de travail (1)</text:span></text:p>
        <text:p text:style-name="P35"/>
        <table:table table:name="deb853" table:style-name="deb853">
          <table:table-column table:style-name="deb853.0"/>
          <table:table-row>
            <table:table-cell office:value-type="string">
              <text:p text:style-name="Normal"><text:a xlink:type="simple" xlink:href="https://hal.science/hal-01168666v1">Malleabilità del mito antico e riscritture sceniche</text:a></text:p>
              <text:p text:style-name="Normal"><text:a xlink:type="simple" xlink:href="https://hal.science/search/index/?q=*&amp;authFullName_s=Marie-Hélène Garelli">Marie-Hélène Garelli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1168666v1">hal-011686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Hélène Garelli</dc:title>
    <dc:subject/>
    <dc:description>CV</dc:description>
    <dc:creator/>
    <dc:date>2026-05-25T03:39:29.000</dc:date>
    <meta:generator>PHPWord</meta:generator>
    <meta:initial-creator>CCSD</meta:initial-creator>
    <meta:creation-date>2026-05-25T03:39:29.000</meta:creation-date>
    <meta:keyword/>
    <meta:user-defined meta:name="Category"/>
    <meta:user-defined meta:name="Company"/>
    <meta:user-defined meta:name="Manager"/>
  </office:meta>
</office:document-meta>
</file>