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6c5e" style:family="table">
      <style:table-properties style:rel-width="100" table:align="center"/>
    </style:style>
    <style:style style:name="656c5e.0" style:family="table-column">
      <style:table-column-properties style:column-width="0.00cm"/>
    </style:style>
    <style:style style:name="39dbc5" style:family="table">
      <style:table-properties style:rel-width="100" table:align="center"/>
    </style:style>
    <style:style style:name="39dbc5.0" style:family="table-column">
      <style:table-column-properties style:column-width="0.00cm"/>
    </style:style>
    <style:style style:name="b83da1" style:family="table">
      <style:table-properties style:rel-width="100" table:align="center"/>
    </style:style>
    <style:style style:name="b83da1.0" style:family="table-column">
      <style:table-column-properties style:column-width="0.00cm"/>
    </style:style>
    <style:style style:name="4245d5" style:family="table">
      <style:table-properties style:rel-width="100" table:align="center"/>
    </style:style>
    <style:style style:name="4245d5.0" style:family="table-column">
      <style:table-column-properties style:column-width="0.00cm"/>
    </style:style>
    <style:style style:name="b84b32" style:family="table">
      <style:table-properties style:rel-width="100" table:align="center"/>
    </style:style>
    <style:style style:name="b84b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Hélène L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helene-lay">marie-helene-la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66982340">066982340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64251694">64251694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01265247">000000000126524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656c5e" table:style-name="656c5e">
          <table:table-column table:style-name="656c5e.0"/>
          <table:table-row>
            <table:table-cell office:value-type="string">
              <text:p text:style-name="Normal"><text:a xlink:type="simple" xlink:href="https://hal.science/hal-04494440v1">« Pourquoi dire qu'on dit ? Ou négocier le dire. »</text:a></text:p>
              <text:p text:style-name="Normal"><text:a xlink:type="simple" xlink:href="https://hal.science/search/index/?q=*&amp;authFullName_s=Marie-Hélène Lay">Marie-Hélène Lay</text:a><text:span>,</text:span><text:a xlink:type="simple" xlink:href="https://hal.science/search/index/?q=*&amp;authFullName_s=Paul Cappeau">Paul Cappeau</text:a></text:p>
              <text:p text:style-name="Normal"><text:span>Travaux linguistiques du CERLICO</text:span><text:span>, 2019, Accord et désaccord (29)</text:span></text:p>
              <text:p text:style-name="Normal"><text:span>Article dans une revue</text:span></text:p>
              <text:p text:style-name="Normal"><text:a xlink:type="simple" xlink:href="https://hal.science/hal-04494440v1">hal-04494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1141v1">Ressources et méthodes pour l’analyse diachron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Marie-Hélène Lay">Marie-Hélène Lay</text:a><text:span>,</text:span><text:a xlink:type="simple" xlink:href="https://hal.science/search/index/?q=*&amp;authFullName_s=Gilles Souvay">Gilles Souvay</text:a></text:p>
              <text:p text:style-name="Normal"><text:span>Langages</text:span><text:span>, 2017, Du quantitatif au qualitatif en diachronie : prépositions françaises, 206 (2), pp.21-44.<text:s/></text:span><text:a xlink:type="simple" xlink:href="https://dx.doi.org/10.3917/lang.206.0021">⟨10.3917/lang.206.0021⟩</text:a></text:p>
              <text:p text:style-name="Normal"><text:span>Article dans une revue</text:span></text:p>
              <text:p text:style-name="Normal"><text:a xlink:type="simple" xlink:href="https://shs.hal.science/halshs-01581141v1">halshs-0158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88v1">Observer le figement en corpus : étude de [en+Det+N]</text:a></text:p>
              <text:p text:style-name="Normal"><text:a xlink:type="simple" xlink:href="https://hal.science/search/index/?q=*&amp;authFullName_s=Marie-Hélène Lay">Marie-Hélène Lay</text:a></text:p>
              <text:p text:style-name="Normal"><text:span>Scolia [sciences cognitives, linguistique et intelligence artificielle / revue de linguistique]</text:span><text:span>, 2015, La préposition “en” et les locutions à tête “en”, 29, pp.59-78</text:span></text:p>
              <text:p text:style-name="Normal"><text:span>Article dans une revue</text:span></text:p>
              <text:p text:style-name="Normal"><text:a xlink:type="simple" xlink:href="https://hal.science/hal-04494488v1">hal-04494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7128v1">Corpus Linguistics and Cultural Aspects as Perceived through Aligned Bilingual Corpora of Legal Texts</text:a></text:p>
              <text:p text:style-name="Normal"><text:a xlink:type="simple" xlink:href="https://hal.science/search/index/?q=*&amp;authFullName_s=Jean-Louis Duchet">Jean-Louis Duchet</text:a><text:span>,</text:span><text:a xlink:type="simple" xlink:href="https://hal.science/search/index/?q=*&amp;authFullName_s=Marie-Hélène Lay">Marie-Hélène Lay</text:a></text:p>
              <text:p text:style-name="Normal"><text:span>LLCS - Language, Literature and Cultural Studies / Langue, Littérature et Etudes Culturelles</text:span><text:span>, 2012</text:span></text:p>
              <text:p text:style-name="Normal"><text:span>Article dans une revue</text:span></text:p>
              <text:p text:style-name="Normal"><text:a xlink:type="simple" xlink:href="https://shs.hal.science/halshs-02477128v1">halshs-02477128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39dbc5" table:style-name="39dbc5">
          <table:table-column table:style-name="39dbc5.0"/>
          <table:table-row>
            <table:table-cell office:value-type="string">
              <text:p text:style-name="Normal"><text:a xlink:type="simple" xlink:href="https://hal.science/hal-02893127v1">Le poitevin-saintongeais à l'ère du numérique</text:a></text:p>
              <text:p text:style-name="Normal"><text:a xlink:type="simple" xlink:href="https://hal.science/search/index/?q=*&amp;authFullName_s=Marianne Vergez-Couret">Marianne Vergez-Couret</text:a><text:span>,</text:span><text:a xlink:type="simple" xlink:href="https://hal.science/search/index/?q=*&amp;authFullName_s=Marie-Hélène Lay">Marie-Hélène Lay</text:a><text:span>,</text:span><text:a xlink:type="simple" xlink:href="https://hal.science/search/index/?q=*&amp;authFullName_s=Jean-Christophe Dourdet">Jean-Christophe Dourdet</text:a></text:p>
              <text:p text:style-name="Normal"><text:span>Rekonstruktion und Erneuerung romanischer Regional- oder Minderheitensprachen im Zeitalter der Digital Humanities, XXXVI. Romanistentag</text:span><text:span>, Oct 2019, Kassel, Allemagne</text:span></text:p>
              <text:p text:style-name="Normal"><text:span>Communication dans un congrès</text:span></text:p>
              <text:p text:style-name="Normal"><text:a xlink:type="simple" xlink:href="https://hal.science/hal-02893127v1">hal-0289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50v1">Telpos - Texte électronique en poitevin-saintongeais, enjeux et difficultés</text:a></text:p>
              <text:p text:style-name="Normal"><text:a xlink:type="simple" xlink:href="https://hal.science/search/index/?q=*&amp;authFullName_s=Jean-Christophe Dourdet">Jean-Christophe Dourdet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Marie-Hélène Lay">Marie-Hélène Lay</text:a></text:p>
              <text:p text:style-name="Normal"><text:span>Colloque "Langues minoritaires" : quels acteurs pour quel avenir ?</text:span><text:span>, Nov 2019, Strasbourg, France</text:span></text:p>
              <text:p text:style-name="Normal"><text:span>Communication dans un congrès</text:span></text:p>
              <text:p text:style-name="Normal"><text:a xlink:type="simple" xlink:href="https://hal.science/hal-02892750v1">hal-02892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5010v1">Presto, un corpus diachronique pour le français des XVIe-XXe siècles</text:a></text:p>
              <text:p text:style-name="Normal"><text:a xlink:type="simple" xlink:href="https://hal.science/search/index/?q=*&amp;authFullName_s=Peter Blumenthal">Peter Blumenthal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M.-H. Lay">M.-H. Lay</text:a><text:span>,</text:span><text:a xlink:type="simple" xlink:href="https://hal.science/search/index/?q=*&amp;authFullName_s=G. Sourvay">G. Sourvay</text:a><text:span>et al.</text:span></text:p>
              <text:p text:style-name="Normal"><text:span>Traitement Automatique des Langues Naturelles (TALN)</text:span><text:span>, Jun 2017, Orléans, France</text:span></text:p>
              <text:p text:style-name="Normal"><text:span>Communication dans un congrès</text:span></text:p>
              <text:p text:style-name="Normal"><text:a xlink:type="simple" xlink:href="https://shs.hal.science/halshs-01585010v1">halshs-01585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9473v1">« Analog pour l’analyse d’un corpus français du XVIe siècle »</text:a></text:p>
              <text:p text:style-name="Normal"><text:a xlink:type="simple" xlink:href="https://hal.science/search/index/?q=*&amp;authFullName_s=Marie-Hélène Lay">Marie-Hélène Lay</text:a></text:p>
              <text:p text:style-name="Normal"><text:span>Atelier « Traitements linguistiques et corpus multilingues : développement et utilisation d’outils pour l’étude des traductions »</text:span><text:span>, CESR, Programme de recherche BVH, Toshinori Uetani; MSH Val de Loire, Nov 2017, Tours, France</text:span></text:p>
              <text:p text:style-name="Normal"><text:span>Communication dans un congrès</text:span></text:p>
              <text:p text:style-name="Normal"><text:a xlink:type="simple" xlink:href="https://shs.hal.science/halshs-03589473v1">halshs-0358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38v1">Traitements pour l’analyse du français préclass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Marie-Hélène Lay">Marie-Hélène Lay</text:a><text:span>,</text:span><text:a xlink:type="simple" xlink:href="https://hal.science/search/index/?q=*&amp;authFullName_s=Gilles Souvay">Gilles Souvay</text:a></text:p>
              <text:p text:style-name="Normal"><text:span>TALN 2015 - 22e conférence sur le Traitement Automatique des Langues Naturelles</text:span><text:span>, Jun 2015, Caen, France. pp.565-571</text:span></text:p>
              <text:p text:style-name="Normal"><text:span>Communication dans un congrès</text:span></text:p>
              <text:p text:style-name="Normal"><text:a xlink:type="simple" xlink:href="https://hal.science/hal-01907138v1">hal-0190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387v1">Exprimer ses émotions à l’oral : étude d’un corpus d’apprenants</text:a></text:p>
              <text:p text:style-name="Normal"><text:a xlink:type="simple" xlink:href="https://hal.science/search/index/?q=*&amp;authFullName_s=Freiderikos Valetopoulos">Freiderikos Valetopoulos</text:a><text:span>,</text:span><text:a xlink:type="simple" xlink:href="https://hal.science/search/index/?q=*&amp;authFullName_s=Marie-Hélène Lay">Marie-Hélène Lay</text:a></text:p>
              <text:p text:style-name="Normal"><text:span>SILF 2014 - XXXVIe COLLOQUE INTERNATIONAL DE LINGUISTIQUE FONCTIONNELLE</text:span><text:span>, Université de Varsovie, Oct 2014, Varsovie, Pologne. pp.218-223</text:span></text:p>
              <text:p text:style-name="Normal"><text:span>Communication dans un congrès</text:span></text:p>
              <text:p text:style-name="Normal"><text:a xlink:type="simple" xlink:href="https://hal.science/hal-02525387v1">hal-0252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599v1">Terminologie et représentations linguistiques. Le cas des formes en -rais au XVIe siècle</text:a></text:p>
              <text:p text:style-name="Normal"><text:a xlink:type="simple" xlink:href="https://hal.science/search/index/?q=*&amp;authFullName_s=Cendrine Pagani">Cendrine Pagani</text:a><text:span>,</text:span><text:a xlink:type="simple" xlink:href="https://hal.science/search/index/?q=*&amp;authFullName_s=Marie-Hélène Lay">Marie-Hélène Lay</text:a></text:p>
              <text:p text:style-name="Normal"><text:span>Du réel à l'irréel. Diversité des langues et représentations métalinguistiques. 26e Colloque du CERLICO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1360599v1">hal-01360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46v1">Fonctionnalités textométriques : proposition de typologie selon un point de vue utilisateur</text:a></text:p>
              <text:p text:style-name="Normal"><text:a xlink:type="simple" xlink:href="https://hal.science/search/index/?q=*&amp;authFullName_s=Bénédicte Pincemin">Bénédicte Pincemin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Marie-Hélène Lay">Marie-Hélène Lay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Jean-Marie Viprey">Jean-Marie Viprey</text:a></text:p>
              <text:p text:style-name="Normal"><text:span>Dixièmes Journées internationales d'Analyse Statistique des données Textuelles</text:span><text:span>, 2010, Rome, Italie. pp.341-353</text:span></text:p>
              <text:p text:style-name="Normal"><text:span>Communication dans un congrès</text:span></text:p>
              <text:p text:style-name="Normal"><text:a xlink:type="simple" xlink:href="https://shs.hal.science/halshs-00856446v1">halshs-00856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34v1">Pour une exploration humaniste des textes : AnaLog</text:a></text:p>
              <text:p text:style-name="Normal"><text:a xlink:type="simple" xlink:href="https://hal.science/search/index/?q=*&amp;authFullName_s=Marie-Hélène Lay">Marie-Hélène Lay</text:a><text:span>,</text:span><text:a xlink:type="simple" xlink:href="https://hal.science/search/index/?q=*&amp;authFullName_s=Bénédicte Pincemin">Bénédicte Pincemin</text:a></text:p>
              <text:p text:style-name="Normal"><text:span>10es Journées internationales d'Analyse statistique des Données Textuelles (JADT 2010)</text:span><text:span>, Jun 2010, Roma, Italie. pp.1045-1056</text:span></text:p>
              <text:p text:style-name="Normal"><text:span>Communication dans un congrès</text:span></text:p>
              <text:p text:style-name="Normal"><text:a xlink:type="simple" xlink:href="https://shs.hal.science/halshs-00856534v1">halshs-00856534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b83da1" table:style-name="b83da1">
          <table:table-column table:style-name="b83da1.0"/>
          <table:table-row>
            <table:table-cell office:value-type="string">
              <text:p text:style-name="Normal"><text:a xlink:type="simple" xlink:href="https://shs.hal.science/halshs-01249914v1">Traitements pour l'analyse du français préclass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Marie-Hélène Lay">Marie-Hélène Lay</text:a><text:span>,</text:span><text:a xlink:type="simple" xlink:href="https://hal.science/search/index/?q=*&amp;authFullName_s=Gilles Souvay">Gilles Souvay</text:a></text:p>
              <text:p text:style-name="Normal"><text:span>TALN</text:span><text:span>, Jun 2015, CAEN, France. , Actes de TALN 2015</text:span></text:p>
              <text:p text:style-name="Normal"><text:span>Poster de conférence</text:span></text:p>
              <text:p text:style-name="Normal"><text:a xlink:type="simple" xlink:href="https://shs.hal.science/halshs-01249914v1">halshs-01249914v1</text:a></text:p>
            </table:table-cell>
          </table:table-row>
        </table:table>
        <text:p text:style-name="P26"/>
        <text:p text:style-name="Heading2"><text:span text:style-name="T11">Ouvrages (3)</text:span></text:p>
        <text:p text:style-name="P28"/>
        <table:table table:name="4245d5" table:style-name="4245d5">
          <table:table-column table:style-name="4245d5.0"/>
          <table:table-row>
            <table:table-cell office:value-type="string">
              <text:p text:style-name="Normal"><text:a xlink:type="simple" xlink:href="https://hal.science/hal-04494412v1">Variété, variation, norme : notation et annotation de la variation et des états de langue non-standards</text:a></text:p>
              <text:p text:style-name="Normal"><text:a xlink:type="simple" xlink:href="https://hal.science/search/index/?q=*&amp;authFullName_s=Marie-Hélène Lay">Marie-Hélène Lay</text:a><text:span>,</text:span><text:a xlink:type="simple" xlink:href="https://hal.science/search/index/?q=*&amp;authFullName_s=Cendrine Pagani">Cendrine Pagani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494412v1">hal-0449441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543323v1">La continuité référentielle ou le choix des mots dans les textes français et anglais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Victor Millogo">Victor Millogo</text:a><text:span>,</text:span><text:a xlink:type="simple" xlink:href="https://hal.science/search/index/?q=*&amp;authFullName_s=Marie-Hélène Lay">Marie-Hélène Lay</text:a></text:p>
              <text:p text:style-name="Normal"><text:a xlink:type="simple" xlink:href="http://www.pur-editions.fr">Presses Universitaires de Rennes</text:a><text:span>, 2020, Rivages linguistiques, Jean Chuquet; Hamida Demirdache; Frédéric Lambert; Daniel Roulland, 978-2-7535-7902-6</text:span></text:p>
              <text:p text:style-name="Normal"><text:span>Ouvrages</text:span></text:p>
              <text:p text:style-name="Normal"><text:a xlink:type="simple" xlink:href="https://univ-poitiers.hal.science/hal-02543323v1">hal-0254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71v1">L'enjeu des métadonnées dans les corpus textuels</text:a></text:p>
              <text:p text:style-name="Normal"><text:a xlink:type="simple" xlink:href="https://hal.science/search/index/?q=*&amp;authFullName_s=Philippe Caron">Philippe Caron</text:a><text:span>,</text:span><text:a xlink:type="simple" xlink:href="https://hal.science/search/index/?q=*&amp;authFullName_s=Rodolphe Defiolle">Rodolphe Defiolle</text:a><text:span>,</text:span><text:a xlink:type="simple" xlink:href="https://hal.science/search/index/?q=*&amp;authFullName_s=Marie-Hélène Lay">Marie-Hélène Lay</text:a></text:p>
              <text:p text:style-name="Normal"><text:a xlink:type="simple" xlink:href="http://www.pur-editions.fr/detail.php?idOuv=4834">Presses universitaires de Rennes</text:a><text:span>, 2019, Rivages linguistiques, 978-2-7535-7640-7</text:span></text:p>
              <text:p text:style-name="Normal"><text:span>Ouvrages</text:span></text:p>
              <text:p text:style-name="Normal"><text:a xlink:type="simple" xlink:href="https://hal.science/hal-02484671v1">hal-02484671v1</text:a></text:p>
            </table:table-cell>
          </table:table-row>
        </table:table>
        <text:p text:style-name="P29"/>
        <text:p text:style-name="Heading2"><text:span text:style-name="T12">Chapitre d'ouvrage (12)</text:span></text:p>
        <text:p text:style-name="P31"/>
        <table:table table:name="b84b32" table:style-name="b84b32">
          <table:table-column table:style-name="b84b32.0"/>
          <table:table-row>
            <table:table-cell office:value-type="string">
              <text:p text:style-name="Normal"><text:a xlink:type="simple" xlink:href="https://hal.science/hal-04494393v1">Le poitevin-saintongeais ou parlanjhe à l'ère des humanités numériques : vitalité et revitalisation.</text:a></text:p>
              <text:p text:style-name="Normal"><text:a xlink:type="simple" xlink:href="https://hal.science/search/index/?q=*&amp;authFullName_s=Marie-Hélène Lay">Marie-Hélène Lay</text:a><text:span>,</text:span><text:a xlink:type="simple" xlink:href="https://hal.science/search/index/?q=*&amp;authFullName_s=Marianne Vergez-Couret">Marianne Vergez-Couret</text:a></text:p>
              <text:p text:style-name="Normal"><text:span>Romanische Regional-oder Minderheitensprachen im Zeitalter der Digital Humanities. Korpus Im Text, 10</text:span><text:span>, 2024</text:span></text:p>
              <text:p text:style-name="Normal"><text:span>Chapitre d'ouvrage</text:span></text:p>
              <text:p text:style-name="Normal"><text:a xlink:type="simple" xlink:href="https://hal.science/hal-04494393v1">hal-0449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21v1">Le poitevin-saintongeais ou parlanjhe à l'ère des humanités numériques</text:a></text:p>
              <text:p text:style-name="Normal"><text:a xlink:type="simple" xlink:href="https://hal.science/search/index/?q=*&amp;authFullName_s=Marie-Hélène Lay">Marie-Hélène Lay</text:a><text:span>,</text:span><text:a xlink:type="simple" xlink:href="https://hal.science/search/index/?q=*&amp;authFullName_s=Marianne Vergez-Couret">Marianne Vergez-Couret</text:a></text:p>
              <text:p text:style-name="Normal"><text:span>Robert Hesselbach.<text:s/></text:span><text:span>Romanische Regional- und/oder Minderheitensprachen im Zeitalter der Digital Humanities</text:span><text:span>, Korpus in Text (10), , 2024, Korpus im Text</text:span></text:p>
              <text:p text:style-name="Normal"><text:span>Chapitre d'ouvrage</text:span></text:p>
              <text:p text:style-name="Normal"><text:a xlink:type="simple" xlink:href="https://hal.science/hal-04449921v1">hal-0444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87v1">Le rôle des métadonnées</text:a></text:p>
              <text:p text:style-name="Normal"><text:a xlink:type="simple" xlink:href="https://hal.science/search/index/?q=*&amp;authFullName_s=Marie-Hélène Lay">Marie-Hélène Lay</text:a></text:p>
              <text:p text:style-name="Normal"><text:span>Dix ans de corpus d'auteurs</text:span><text:span>, Editions des archives contemporaines, pp.15-30, 2022, 9782813004352.<text:s/></text:span><text:a xlink:type="simple" xlink:href="https://dx.doi.org/10.17184/eac.5483">⟨10.17184/eac.5483⟩</text:a></text:p>
              <text:p text:style-name="Normal"><text:span>Chapitre d'ouvrage</text:span></text:p>
              <text:p text:style-name="Normal"><text:a xlink:type="simple" xlink:href="https://hal.science/hal-04494087v1">hal-0449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78v1">Quelques emplois contraints de la préposition « en » à l’oral</text:a></text:p>
              <text:p text:style-name="Normal"><text:a xlink:type="simple" xlink:href="https://hal.science/search/index/?q=*&amp;authFullName_s=Marie-Hélène Lay">Marie-Hélène Lay</text:a></text:p>
              <text:p text:style-name="Normal"><text:span>Paul Cappeau.<text:s/></text:span><text:span>Une grammaire à l'aune de l'oral ?</text:span><text:span>,<text:s/></text:span><text:a xlink:type="simple" xlink:href="https://pur-editions.fr/">PUR</text:a><text:span>, pp.119-144, 2021, Rivages linguistiques</text:span></text:p>
              <text:p text:style-name="Normal"><text:span>Chapitre d'ouvrage</text:span></text:p>
              <text:p text:style-name="Normal"><text:a xlink:type="simple" xlink:href="https://hal.science/hal-04449878v1">hal-0444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72v1">Stratégies définitoires à l'oral et ancrage situationnel</text:a></text:p>
              <text:p text:style-name="Normal"><text:a xlink:type="simple" xlink:href="https://hal.science/search/index/?q=*&amp;authFullName_s=Marie-Hélène Lay">Marie-Hélène Lay</text:a></text:p>
              <text:p text:style-name="Normal"><text:span>Le triple visage du langage : forme, sens, expression</text:span><text:span>, Université de Banja Luka, Faculté de Philologie, 2019, 9789995558529</text:span></text:p>
              <text:p text:style-name="Normal"><text:span>Chapitre d'ouvrage</text:span></text:p>
              <text:p text:style-name="Normal"><text:a xlink:type="simple" xlink:href="https://hal.science/hal-04494472v1">hal-0449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13v1">Quelle place pour l’annotation manuelle dans les études en SHS ?</text:a></text:p>
              <text:p text:style-name="Normal"><text:a xlink:type="simple" xlink:href="https://hal.science/search/index/?q=*&amp;authFullName_s=Marie-Hélène Lay">Marie-Hélène Lay</text:a></text:p>
              <text:p text:style-name="Normal"><text:span>L’enjeu des métadonnées dans les corpus textuels : Un défi pour les sciences humaines</text:span><text:span>, Presses universitaires de Rennes, pp.21-51, 2019, 2-7535-7640-8</text:span></text:p>
              <text:p text:style-name="Normal"><text:span>Chapitre d'ouvrage</text:span></text:p>
              <text:p text:style-name="Normal"><text:a xlink:type="simple" xlink:href="https://hal.science/hal-04494113v1">hal-0449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35v1">« L’expression de la sérénité dans quelques grands dictionnaires en ligne »</text:a></text:p>
              <text:p text:style-name="Normal"><text:a xlink:type="simple" xlink:href="https://hal.science/search/index/?q=*&amp;authFullName_s=Marie-Hélène Lay">Marie-Hélène Lay</text:a></text:p>
              <text:p text:style-name="Normal"><text:span>in L’expression des sentiments : de l’analyse linguistique aux applications</text:span><text:span>, Peter Lang, 2016</text:span></text:p>
              <text:p text:style-name="Normal"><text:span>Chapitre d'ouvrage</text:span></text:p>
              <text:p text:style-name="Normal"><text:a xlink:type="simple" xlink:href="https://hal.science/hal-04494135v1">hal-0449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96v1">« Quelle place pour quels dictionnaires dans l’apprentissage des langues ? »</text:a></text:p>
              <text:p text:style-name="Normal"><text:a xlink:type="simple" xlink:href="https://hal.science/search/index/?q=*&amp;authFullName_s=Marie-Hélène Lay">Marie-Hélène Lay</text:a></text:p>
              <text:p text:style-name="Normal"><text:span>PUR.<text:s/></text:span><text:span>Problèmes de traduction. F. Valetopoulos (dir.)</text:span><text:span>, 2015</text:span></text:p>
              <text:p text:style-name="Normal"><text:span>Chapitre d'ouvrage</text:span></text:p>
              <text:p text:style-name="Normal"><text:a xlink:type="simple" xlink:href="https://hal.science/hal-04494296v1">hal-04494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7092v1">Dictionnaires et contextualisation pour la traduction juridique</text:a></text:p>
              <text:p text:style-name="Normal"><text:a xlink:type="simple" xlink:href="https://hal.science/search/index/?q=*&amp;authFullName_s=Jean-Louis Duchet">Jean-Louis Duchet</text:a><text:span>,</text:span><text:a xlink:type="simple" xlink:href="https://hal.science/search/index/?q=*&amp;authFullName_s=Marie-Hélène Lay">Marie-Hélène Lay</text:a><text:span>,</text:span><text:a xlink:type="simple" xlink:href="https://hal.science/search/index/?q=*&amp;authFullName_s=Manuel Torrellas Castillo">Manuel Torrellas Castillo</text:a></text:p>
              <text:p text:style-name="Normal"><text:span>Pierluigi Ligas; Paolo Frassi.<text:s/></text:span><text:span>Lexiques, Identités, Cultures</text:span><text:span>, QuiEdit, 2012, 978-8864641591</text:span></text:p>
              <text:p text:style-name="Normal"><text:span>Chapitre d'ouvrage</text:span></text:p>
              <text:p text:style-name="Normal"><text:a xlink:type="simple" xlink:href="https://shs.hal.science/halshs-02477092v1">halshs-0247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35v1">Analog : un outil pour l’étude et la comparaison de corpus annotés</text:a></text:p>
              <text:p text:style-name="Normal"><text:a xlink:type="simple" xlink:href="https://hal.science/search/index/?q=*&amp;authFullName_s=Marie-Hélène Lay">Marie-Hélène Lay</text:a></text:p>
              <text:p text:style-name="Normal"><text:span>PUR.<text:s/></text:span><text:span>Le langage et ses niveaux d’analyse</text:span><text:span>, pp.81-96, 2011, 978-2-7535-1443-0</text:span></text:p>
              <text:p text:style-name="Normal"><text:span>Chapitre d'ouvrage</text:span></text:p>
              <text:p text:style-name="Normal"><text:a xlink:type="simple" xlink:href="https://hal.science/hal-04494335v1">hal-0449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52v1">Document d’entreprise : « Qualidoc, outil d’aide à la rédaction de devis d’intervention sur œuvre d’art »</text:a></text:p>
              <text:p text:style-name="Normal"><text:a xlink:type="simple" xlink:href="https://hal.science/search/index/?q=*&amp;authFullName_s=Marie-Hélène Lay">Marie-Hélène Lay</text:a></text:p>
              <text:p text:style-name="Normal"><text:span>Traitements et pratiques documentaires : vers un changement de paradigme ?</text:span><text:span>, 2008, 978-2-84365-116</text:span></text:p>
              <text:p text:style-name="Normal"><text:span>Chapitre d'ouvrage</text:span></text:p>
              <text:p text:style-name="Normal"><text:a xlink:type="simple" xlink:href="https://hal.science/hal-04494352v1">hal-0449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02v1">Calcul d’index, calculs de cartes : représentation d’un fonds documentaire</text:a></text:p>
              <text:p text:style-name="Normal"><text:a xlink:type="simple" xlink:href="https://hal.science/search/index/?q=*&amp;authFullName_s=Marie-Hélène Lay">Marie-Hélène Lay</text:a></text:p>
              <text:p text:style-name="Normal"><text:span>Représentation[s]</text:span><text:span>, 1999</text:span></text:p>
              <text:p text:style-name="Normal"><text:span>Chapitre d'ouvrage</text:span></text:p>
              <text:p text:style-name="Normal"><text:a xlink:type="simple" xlink:href="https://hal.science/hal-04494402v1">hal-04494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LAY</dc:title>
    <dc:subject/>
    <dc:description>CV</dc:description>
    <dc:creator/>
    <dc:date>2026-05-24T01:45:47.000</dc:date>
    <meta:generator>PHPWord</meta:generator>
    <meta:initial-creator>CCSD</meta:initial-creator>
    <meta:creation-date>2026-05-24T01:45:47.000</meta:creation-date>
    <meta:keyword/>
    <meta:user-defined meta:name="Category"/>
    <meta:user-defined meta:name="Company"/>
    <meta:user-defined meta:name="Manager"/>
  </office:meta>
</office:document-meta>
</file>