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61e0" style:family="table">
      <style:table-properties style:rel-width="100" table:align="center"/>
    </style:style>
    <style:style style:name="3661e0.0" style:family="table-column">
      <style:table-column-properties style:column-width="0.00cm"/>
    </style:style>
    <style:style style:name="a565e4" style:family="table">
      <style:table-properties style:rel-width="100" table:align="center"/>
    </style:style>
    <style:style style:name="a565e4.0" style:family="table-column">
      <style:table-column-properties style:column-width="0.00cm"/>
    </style:style>
    <style:style style:name="bfb958" style:family="table">
      <style:table-properties style:rel-width="100" table:align="center"/>
    </style:style>
    <style:style style:name="bfb958.0" style:family="table-column">
      <style:table-column-properties style:column-width="0.00cm"/>
    </style:style>
    <style:style style:name="b1c326" style:family="table">
      <style:table-properties style:rel-width="100" table:align="center"/>
    </style:style>
    <style:style style:name="b1c326.0" style:family="table-column">
      <style:table-column-properties style:column-width="0.00cm"/>
    </style:style>
    <style:style style:name="266c61" style:family="table">
      <style:table-properties style:rel-width="100" table:align="center"/>
    </style:style>
    <style:style style:name="266c61.0" style:family="table-column">
      <style:table-column-properties style:column-width="0.00cm"/>
    </style:style>
    <style:style style:name="89f6ea" style:family="table">
      <style:table-properties style:rel-width="100" table:align="center"/>
    </style:style>
    <style:style style:name="89f6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Hélène Lech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661e0" table:style-name="3661e0">
          <table:table-column table:style-name="3661e0.0"/>
          <table:table-row>
            <table:table-cell office:value-type="string">
              <text:p text:style-name="Normal"><text:a xlink:type="simple" xlink:href="https://hal.univ-lyon2.fr/hal-03508146v1">Allez, les pères ! Les conditions de l’engagement des hommes dans le travail domestique et parental</text:a></text:p>
              <text:p text:style-name="Normal"><text:a xlink:type="simple" xlink:href="https://hal.science/search/index/?q=*&amp;authFullName_s=Sylvie Monchatre">Sylvie Monchatre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Estelle Czerny">Estelle Czerny</text:a><text:span>,</text:span><text:a xlink:type="simple" xlink:href="https://hal.science/search/index/?q=*&amp;authFullName_s=Pierre Gilbert">Pierre Gilbert</text:a><text:span>et al.</text:span></text:p>
              <text:p text:style-name="Normal"><text:span>Travail, genre et sociétés</text:span><text:span>, 2021, 46, pp.33-53.<text:s/></text:span><text:a xlink:type="simple" xlink:href="https://dx.doi.org/10.3917/tgs.046.0033">⟨10.3917/tgs.046.0033⟩</text:a></text:p>
              <text:p text:style-name="Normal"><text:span>Article dans une revue</text:span></text:p>
              <text:p text:style-name="Normal"><text:a xlink:type="simple" xlink:href="https://hal.univ-lyon2.fr/hal-03508146v1">hal-0350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79v1">Allez, les pères ! Les conditions de l’engagement des hommes dans le travail domestique et parental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Estelle Czerny">Estelle Czerny</text:a><text:span>,</text:span><text:a xlink:type="simple" xlink:href="https://hal.science/search/index/?q=*&amp;authFullName_s=Pierre Gilbert">Pierre Gilbert</text:a><text:span>,</text:span><text:a xlink:type="simple" xlink:href="https://hal.science/search/index/?q=*&amp;authFullName_s=Marie-Hélène Lechien">Marie-Hélène Lechien</text:a><text:span>et al.</text:span></text:p>
              <text:p text:style-name="Normal"><text:span>Travail, genre et sociétés</text:span><text:span>, 2021, 46, pp.33-53.<text:s/></text:span><text:a xlink:type="simple" xlink:href="https://dx.doi.org/10.3917/tgs.046.0033">⟨10.3917/tgs.046.0033⟩</text:a></text:p>
              <text:p text:style-name="Normal"><text:span>Article dans une revue</text:span></text:p>
              <text:p text:style-name="Normal"><text:a xlink:type="simple" xlink:href="https://hal.science/hal-03704479v1">hal-03704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178v1">Eux/nous/ils&amp;quot; ? Sociabilités et contacts sociaux en milieu populaire</text:a></text:p>
              <text:p text:style-name="Normal"><text:a xlink:type="simple" xlink:href="https://hal.science/search/index/?q=*&amp;authFullName_s=Yasmine Siblot">Yasmine Siblot</text:a><text:span>,</text:span><text:a xlink:type="simple" xlink:href="https://hal.science/search/index/?q=*&amp;authFullName_s=Marie-Hélène Lechien">Marie-Hélène Lechien</text:a></text:p>
              <text:p text:style-name="Normal"><text:span>Sociologie</text:span><text:span>, 2019, 10 (1)</text:span></text:p>
              <text:p text:style-name="Normal"><text:span>Article dans une revue</text:span></text:p>
              <text:p text:style-name="Normal"><text:a xlink:type="simple" xlink:href="https://shs.hal.science/halshs-04123178v1">halshs-0412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106v1">Comment étudier les classes populaires contemporaines ? De l'analyse statistique d'un espace social à une enquête par monographies de ménages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Olivier Masclet">Olivier Masclet</text:a><text:span>et al.</text:span></text:p>
              <text:p text:style-name="Normal"><text:span>Sociologia : Revista da Faculdade de Letras da Universidade do Porto<text:s/></text:span><text:span>, 2019, 9, pp.118-141.<text:s/></text:span><text:a xlink:type="simple" xlink:href="https://dx.doi.org/10.21747/08723419/soctem2019a7">⟨10.21747/08723419/soctem2019a7⟩</text:a></text:p>
              <text:p text:style-name="Normal"><text:span>Article dans une revue</text:span></text:p>
              <text:p text:style-name="Normal"><text:a xlink:type="simple" xlink:href="https://hal.science/hal-03014106v1">hal-0301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656v1">Asseoir sa légitimité professionnelle auprès des parents. Les stratégies de légitimation éducative des assistantes maternelle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/text:p>
              <text:p text:style-name="Normal"><text:span>Revue française des affaires sociales</text:span><text:span>, 2017, 2, pp.265-281.<text:s/></text:span><text:a xlink:type="simple" xlink:href="https://dx.doi.org/10.3917/rfas.172.0265">⟨10.3917/rfas.172.0265⟩</text:a></text:p>
              <text:p text:style-name="Normal"><text:span>Article dans une revue</text:span></text:p>
              <text:p text:style-name="Normal"><text:a xlink:type="simple" xlink:href="https://hal.science/hal-02194656v1">hal-0219465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6249v1">Pourquoi les parents préfèrent-ils la crèche ? Les représentations hiérarchisées des modes de garde professionnel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Anaïs Collet">Anaïs Collet</text:a><text:span>,</text:span><text:a xlink:type="simple" xlink:href="https://hal.science/search/index/?q=*&amp;authFullName_s=Estelle Czerny">Estelle Czerny</text:a><text:span>,</text:span><text:a xlink:type="simple" xlink:href="https://hal.science/search/index/?q=*&amp;authFullName_s=Pierre Gilbert">Pierre Gilbert</text:a><text:span>,</text:span><text:a xlink:type="simple" xlink:href="https://hal.science/search/index/?q=*&amp;authFullName_s=Marie-Hélène Lechien">Marie-Hélène Lechien</text:a><text:span>et al.</text:span></text:p>
              <text:p text:style-name="Normal"><text:span>Revue française des affaires sociales</text:span><text:span>, 2017, 2017/2, p. 247-264.<text:s/></text:span><text:a xlink:type="simple" xlink:href="https://dx.doi.org/10.3917/rfas.172.0247">⟨10.3917/rfas.172.0247⟩</text:a></text:p>
              <text:p text:style-name="Normal"><text:span>Article dans une revue</text:span></text:p>
              <text:p text:style-name="Normal"><text:a xlink:type="simple" xlink:href="https://hal.univ-lyon2.fr/hal-01956249v1">hal-0195624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47478v1">La « sous-activité » des assistantes maternelles : un rapport au métier différencié selon le positionnement social.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Estelle d'Halluin">Estelle d'Halluin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Johanna Rousseau">Johanna Rousseau</text:a></text:p>
              <text:p text:style-name="Normal"><text:span>Politiques sociales et familiales</text:span><text:span>, 2012, 109 (1), pp.35-46.<text:s/></text:span><text:a xlink:type="simple" xlink:href="https://dx.doi.org/10.3406/caf.2012.2882">⟨10.3406/caf.2012.2882⟩</text:a></text:p>
              <text:p text:style-name="Normal"><text:span>Article dans une revue</text:span></text:p>
              <text:p text:style-name="Normal"><text:a xlink:type="simple" xlink:href="https://nantes-universite.hal.science/hal-03247478v1">hal-03247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4054v1">Hommes détenus et femmes soignantes : l'intimité des soins en prison</text:a></text:p>
              <text:p text:style-name="Normal"><text:a xlink:type="simple" xlink:href="https://hal.science/search/index/?q=*&amp;authFullName_s=Marc Bessin">Marc Bessin</text:a><text:span>,</text:span><text:a xlink:type="simple" xlink:href="https://hal.science/search/index/?q=*&amp;authFullName_s=Marie-Hélène Lechien">Marie-Hélène Lechien</text:a></text:p>
              <text:p text:style-name="Normal"><text:span>Ethnologie française</text:span><text:span>, 2002, 32 (1), pp.69.<text:s/></text:span><text:a xlink:type="simple" xlink:href="https://dx.doi.org/10.3917/ethn.021.0069">⟨10.3917/ethn.021.0069⟩</text:a></text:p>
              <text:p text:style-name="Normal"><text:span>Article dans une revue</text:span></text:p>
              <text:p text:style-name="Normal"><text:a xlink:type="simple" xlink:href="https://shs.hal.science/halshs-02984054v1">halshs-02984054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a565e4" table:style-name="a565e4">
          <table:table-column table:style-name="a565e4.0"/>
          <table:table-row>
            <table:table-cell office:value-type="string">
              <text:p text:style-name="Normal"><text:a xlink:type="simple" xlink:href="https://hal.science/hal-04948916v1">Idées reçues sur les mondes ruraux</text:a></text:p>
              <text:p text:style-name="Normal"><text:a xlink:type="simple" xlink:href="https://hal.science/search/index/?q=*&amp;authFullName_s=Marie-Hélène Lechien">Marie-Hélène Lechien</text:a><text:span>,</text:span><text:a xlink:type="simple" xlink:href="https://hal.science/search/index/?q=*&amp;authFullName_s=Benoît Leroux">Benoît Leroux</text:a></text:p>
              <text:p text:style-name="Normal"><text:a xlink:type="simple" xlink:href="http://www.lecavalierbleu.com/livre/idees-recues-mondes-ruraux/">Le Cavalier Bleu</text:a><text:span>, 208 p., 2025, Idées reçues, 979-10-318-0740-9</text:span></text:p>
              <text:p text:style-name="Normal"><text:span>Ouvrages</text:span></text:p>
              <text:p text:style-name="Normal"><text:a xlink:type="simple" xlink:href="https://hal.science/hal-04948916v1">hal-0494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509v1">Le je, l'entre-soi, le nous dans les classes populaires</text:a></text:p>
              <text:p text:style-name="Normal"><text:a xlink:type="simple" xlink:href="https://hal.science/search/index/?q=*&amp;authFullName_s=Olivier Masclet">Olivier Masclet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Gérard Mauger">Gérard Mauger</text:a></text:p>
              <text:p text:style-name="Normal"><text:span>Le Croquant. 2023, 9782365123310</text:span></text:p>
              <text:p text:style-name="Normal"><text:span>Ouvrages</text:span></text:p>
              <text:p text:style-name="Normal"><text:a xlink:type="simple" xlink:href="https://hal.science/hal-04306509v1">hal-0430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82v1">Subaltern Workers in Contemporary France. To Be like Everyone Else</text:a></text:p>
              <text:p text:style-name="Normal"><text:a xlink:type="simple" xlink:href="https://hal.science/search/index/?q=*&amp;authFullName_s=Olivier Masclet">Olivier Masclet</text:a><text:span>,</text:span><text:a xlink:type="simple" xlink:href="https://hal.science/search/index/?q=*&amp;authFullName_s=Thomas Amossé">Thomas Amossé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text:span>et al.</text:span></text:p>
              <text:p text:style-name="Normal"><text:span>Routledge, 374 p., 2023, 9781032360577.<text:s/></text:span><text:a xlink:type="simple" xlink:href="https://dx.doi.org/10.4324/9781003330073">⟨10.4324/9781003330073⟩</text:a></text:p>
              <text:p text:style-name="Normal"><text:span>Ouvrages</text:span></text:p>
              <text:p text:style-name="Normal"><text:a xlink:type="simple" xlink:href="https://hal.science/hal-03807382v1">hal-0380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437v1">Être comme tout le monde : employées et ouvriers dans la France contemporaine</text:a></text:p>
              <text:p text:style-name="Normal"><text:a xlink:type="simple" xlink:href="https://hal.science/search/index/?q=*&amp;authFullName_s=Olivier Masclet">Olivier Masclet</text:a><text:span>,</text:span><text:a xlink:type="simple" xlink:href="https://hal.science/search/index/?q=*&amp;authFullName_s=Thomas Amossé">Thomas Amossé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text:span>et al.</text:span></text:p>
              <text:p text:style-name="Normal"><text:span>Raisons d'agir, 466 p., 2020, Cours et travaux, 979-10-97084-06-6</text:span></text:p>
              <text:p text:style-name="Normal"><text:span>Ouvrages</text:span></text:p>
              <text:p text:style-name="Normal"><text:a xlink:type="simple" xlink:href="https://hal.science/hal-03013437v1">hal-0301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26v1">Sociologie de la relation de clientèle</text:a></text:p>
              <text:p text:style-name="Normal"><text:a xlink:type="simple" xlink:href="https://hal.science/search/index/?q=*&amp;authFullName_s=Frédéric Neyrat">Frédéric Neyrat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Audrey Richard">Audrey Richard</text:a></text:p>
              <text:p text:style-name="Normal"><text:span>PULIM, 2017, 978-284-287-755-2</text:span></text:p>
              <text:p text:style-name="Normal"><text:span>Ouvrages</text:span></text:p>
              <text:p text:style-name="Normal"><text:a xlink:type="simple" xlink:href="https://hal.science/hal-02276926v1">hal-02276926v1</text:a></text:p>
            </table:table-cell>
          </table:table-row>
        </table:table>
        <text:p text:style-name="P13"/>
        <text:p text:style-name="Heading2"><text:span text:style-name="T5">Chapitre d'ouvrage (15)</text:span></text:p>
        <text:p text:style-name="P15"/>
        <table:table table:name="bfb958" table:style-name="bfb958">
          <table:table-column table:style-name="bfb958.0"/>
          <table:table-row>
            <table:table-cell office:value-type="string">
              <text:p text:style-name="Normal"><text:a xlink:type="simple" xlink:href="https://hal.science/hal-05095313v1">Introduction : un monde rural immobile et homogène ?</text:a></text:p>
              <text:p text:style-name="Normal"><text:a xlink:type="simple" xlink:href="https://hal.science/search/index/?q=*&amp;authFullName_s=Marie-Hélène Lechien">Marie-Hélène Lechien</text:a><text:span>,</text:span><text:a xlink:type="simple" xlink:href="https://hal.science/search/index/?q=*&amp;authFullName_s=Benoît Leroux">Benoît Leroux</text:a></text:p>
              <text:p text:style-name="Normal"><text:span>Marie-Hélène Lechien; Benoît Leroux.<text:s/></text:span><text:span>Idées reçues sur les mondes ruraux. Le rural : des vaches et des champs ?</text:span><text:span>, Le Cavalier Bleu, pp.15-17, 2025, Idées reçues, 979-10-318-0740-9</text:span></text:p>
              <text:p text:style-name="Normal"><text:span>Chapitre d'ouvrage</text:span></text:p>
              <text:p text:style-name="Normal"><text:a xlink:type="simple" xlink:href="https://hal.science/hal-05095313v1">hal-0509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023v1">« A la campagne les femmes ne peuvent trouver du travail que dans le care »</text:a></text:p>
              <text:p text:style-name="Normal"><text:a xlink:type="simple" xlink:href="https://hal.science/search/index/?q=*&amp;authFullName_s=Séverine Depoilly">Séverine Depoilly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Dina Santos Araujo">Dina Santos Araujo</text:a></text:p>
              <text:p text:style-name="Normal"><text:span>Marie-Hélène Lechien, Benoît Leroux.<text:s/></text:span><text:span>Idées reçues sur les mondes ruraux ; : le rural : des vaches et des champs ?</text:span><text:span>,<text:s/></text:span><text:a xlink:type="simple" xlink:href="https://www.lecavalierbleu.com/livre/idees-recues-mondes-ruraux/">Le Cavalier Bleu</text:a><text:span>, pp.51-58, 2025, Idées reçues. Grand angle, 979-10-318-0740-9.<text:s/></text:span><text:a xlink:type="simple" xlink:href="https://dx.doi.org/10.3917/lcb.lechi.2025.01.0051">⟨10.3917/lcb.lechi.2025.01.0051⟩</text:a></text:p>
              <text:p text:style-name="Normal"><text:span>Chapitre d'ouvrage</text:span></text:p>
              <text:p text:style-name="Normal"><text:a xlink:type="simple" xlink:href="https://hal.science/hal-05620023v1">hal-0562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392v1">Pour aller plus loin</text:a></text:p>
              <text:p text:style-name="Normal"><text:a xlink:type="simple" xlink:href="https://hal.science/search/index/?q=*&amp;authFullName_s=Marie-Hélène Lechien">Marie-Hélène Lechien</text:a><text:span>,</text:span><text:a xlink:type="simple" xlink:href="https://hal.science/search/index/?q=*&amp;authFullName_s=Benoît Leroux">Benoît Leroux</text:a></text:p>
              <text:p text:style-name="Normal"><text:span>Marie-Hélène Lechien; Benoît Leroux.<text:s/></text:span><text:span>Idées reçues sur les mondes ruraux. Le rural : des vaches et des champs ?</text:span><text:span>, Le Cavalier Bleu, pp.201-203, 2025, 979-10-318-0740-9</text:span></text:p>
              <text:p text:style-name="Normal"><text:span>Chapitre d'ouvrage</text:span></text:p>
              <text:p text:style-name="Normal"><text:a xlink:type="simple" xlink:href="https://hal.science/hal-05095392v1">hal-0509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403v1">Rural. De l'histoire du mot « rural » à la construction sociale de la ruralité</text:a></text:p>
              <text:p text:style-name="Normal"><text:a xlink:type="simple" xlink:href="https://hal.science/search/index/?q=*&amp;authFullName_s=Marie-Hélène Lechien">Marie-Hélène Lechien</text:a><text:span>,</text:span><text:a xlink:type="simple" xlink:href="https://hal.science/search/index/?q=*&amp;authFullName_s=Benoît Leroux">Benoît Leroux</text:a></text:p>
              <text:p text:style-name="Normal"><text:span>Marie-Hélène Lechien; Benoît Leroux.<text:s/></text:span><text:span>Idées reçues sur les mondes ruraux. Le rural : des vaches et des champs ?</text:span><text:span>, Le Cavalier Bleu, pp.13-14, 2025, Idées reçues, 979-10-318-0740-9</text:span></text:p>
              <text:p text:style-name="Normal"><text:span>Chapitre d'ouvrage</text:span></text:p>
              <text:p text:style-name="Normal"><text:a xlink:type="simple" xlink:href="https://hal.science/hal-05095403v1">hal-0509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383v1">Conclusion : jusqu'où la spécificité des mondes ruraux résiste-t-elle à l'analyse ?</text:a></text:p>
              <text:p text:style-name="Normal"><text:a xlink:type="simple" xlink:href="https://hal.science/search/index/?q=*&amp;authFullName_s=Marie-Hélène Lechien">Marie-Hélène Lechien</text:a><text:span>,</text:span><text:a xlink:type="simple" xlink:href="https://hal.science/search/index/?q=*&amp;authFullName_s=Benoît Leroux">Benoît Leroux</text:a></text:p>
              <text:p text:style-name="Normal"><text:span>Marie-Hélène Lechien; Benoît Leroux.<text:s/></text:span><text:span>Idées reçues sur les mondes ruraux. Le rural : des vaches et des champs ?</text:span><text:span>, Le Cavalier Bleu, pp.177-180, 2025, Idées reçues, 979-10-318-0740-9</text:span></text:p>
              <text:p text:style-name="Normal"><text:span>Chapitre d'ouvrage</text:span></text:p>
              <text:p text:style-name="Normal"><text:a xlink:type="simple" xlink:href="https://hal.science/hal-05095383v1">hal-05095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521v1">« Avoir le courage de faire des choses ». Usages du « psy» par des ménages des classes populaires stables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Marie-Hélène Lechien">Marie-Hélène Lechien</text:a></text:p>
              <text:p text:style-name="Normal"><text:span>Marie-Hélène Lechien, Olivier Masclet, Gérard Mauger (Dir.).<text:s/></text:span><text:span>Le « je », l’« entre soi » et le « nous » dans les classes populaires</text:span><text:span>, Le Croquant, pp. 161-197, 2023, 9782365123310</text:span></text:p>
              <text:p text:style-name="Normal"><text:span>Chapitre d'ouvrage</text:span></text:p>
              <text:p text:style-name="Normal"><text:a xlink:type="simple" xlink:href="https://shs.hal.science/halshs-03977521v1">halshs-0397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339v1">Holding on. Sparing no effort to stabilise an unstable position</text:a></text:p>
              <text:p text:style-name="Normal"><text:a xlink:type="simple" xlink:href="https://hal.science/search/index/?q=*&amp;authFullName_s=Marie-Hélène Lechien">Marie-Hélène Lechien</text:a><text:span>,</text:span><text:a xlink:type="simple" xlink:href="https://hal.science/search/index/?q=*&amp;authFullName_s=Marie-Pierre Pouly">Marie-Pierre Pouly</text:a></text:p>
              <text:p text:style-name="Normal"><text:span>Olivier Masclet et alii (dir.), Subaltern Workers in Contemporary France. To Be Like Everyone Else</text:span><text:span>, Routledge, p. 106-116, 2023, 9781032360577</text:span></text:p>
              <text:p text:style-name="Normal"><text:span>Chapitre d'ouvrage</text:span></text:p>
              <text:p text:style-name="Normal"><text:a xlink:type="simple" xlink:href="https://hal.science/hal-05524339v1">hal-0552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388v1">An exploration of the working classes starting from their middle fractions: A two-pronged approach, through statistics and case studies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Yasmine Siblot">Yasmine Siblot</text:a><text:span>et al.</text:span></text:p>
              <text:p text:style-name="Normal"><text:span>Olivier Masclet; Thomas Amossé; Lise Bernard; et al.<text:s/></text:span><text:span>Subaltern Workers in Contemporary France. To Be like Everyone Else</text:span><text:span>, Routledge, pp.204, 2023, 9781032360577</text:span></text:p>
              <text:p text:style-name="Normal"><text:span>Chapitre d'ouvrage</text:span></text:p>
              <text:p text:style-name="Normal"><text:a xlink:type="simple" xlink:href="https://hal.science/hal-03807388v1">hal-0380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439v1">Une exploration des classes populaires à partir de leurs fractions médianes. Un double chantier statistique et monographique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Yasmine Siblot">Yasmine Siblot</text:a></text:p>
              <text:p text:style-name="Normal"><text:span>Masclet Olivier, Amossé Thomas, Bernard Lise, Cartier Marie, Lechien Marie-Hélène, Schwartz Olivier, Siblot Yasmine (dir.).<text:s/></text:span><text:span>Être comme tout le monde : employées et ouvriers dans la France contemporaine</text:span><text:span>, Raisons d'agir, pp.43-79, 2020, 979-10-97084-06-6</text:span></text:p>
              <text:p text:style-name="Normal"><text:span>Chapitre d'ouvrage</text:span></text:p>
              <text:p text:style-name="Normal"><text:a xlink:type="simple" xlink:href="https://hal.science/hal-03013439v1">hal-0301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869v1">Tenir. Stabiliser sa position sans ménager sa peine</text:a></text:p>
              <text:p text:style-name="Normal"><text:a xlink:type="simple" xlink:href="https://hal.science/search/index/?q=*&amp;authFullName_s=Marie-Pierre Pouly">Marie-Pierre Pouly</text:a><text:span>,</text:span><text:a xlink:type="simple" xlink:href="https://hal.science/search/index/?q=*&amp;authFullName_s=Marie-Hélène Lechien">Marie-Hélène Lechien</text:a></text:p>
              <text:p text:style-name="Normal"><text:span>Olivier Masclet et alii.<text:s/></text:span><text:span>Être comme tout le monde. Employées et ouvriers dans la France contemporaine</text:span><text:span>, Seuil, p. 137-150, 2020, 109708406X</text:span></text:p>
              <text:p text:style-name="Normal"><text:span>Chapitre d'ouvrage</text:span></text:p>
              <text:p text:style-name="Normal"><text:a xlink:type="simple" xlink:href="https://hal.science/hal-05583869v1">hal-05583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3319v1">Conscience sociale triangulaire et &amp;quot;bonne volonté&amp;quot; institutionnelle</text:a></text:p>
              <text:p text:style-name="Normal"><text:a xlink:type="simple" xlink:href="https://hal.science/search/index/?q=*&amp;authFullName_s=Yasmine Siblot">Yasmine Siblot</text:a><text:span>,</text:span><text:a xlink:type="simple" xlink:href="https://hal.science/search/index/?q=*&amp;authFullName_s=Marie-Hélène Lechien">Marie-Hélène Lechien</text:a></text:p>
              <text:p text:style-name="Normal"><text:span>Olivier Masclet et alii.<text:s/></text:span><text:span>Être comme tout le monde. Employées et ouvriers dans la France contemporaine</text:span><text:span>, Raisons d'agir, 2020, Cours et travaux, 9791097084066</text:span></text:p>
              <text:p text:style-name="Normal"><text:span>Chapitre d'ouvrage</text:span></text:p>
              <text:p text:style-name="Normal"><text:a xlink:type="simple" xlink:href="https://shs.hal.science/halshs-04123319v1">halshs-0412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518v1">« La bonne volonté comme nécessité. Conclusion générale »</text:a></text:p>
              <text:p text:style-name="Normal"><text:a xlink:type="simple" xlink:href="https://hal.science/search/index/?q=*&amp;authFullName_s=Olivier Masclet">Olivier Masclet</text:a><text:span>,</text:span><text:a xlink:type="simple" xlink:href="https://hal.science/search/index/?q=*&amp;authFullName_s=Marie-Hélène Lechien">Marie-Hélène Lechien</text:a></text:p>
              <text:p text:style-name="Normal"><text:span>Raisons d'agir.<text:s/></text:span><text:span>Être comme tout le monde. Employées et ouvriers dans la France contemporaine</text:span><text:span>, 2020, 9791097084066</text:span></text:p>
              <text:p text:style-name="Normal"><text:span>Chapitre d'ouvrage</text:span></text:p>
              <text:p text:style-name="Normal"><text:a xlink:type="simple" xlink:href="https://hal.science/hal-04306518v1">hal-0430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06v1">Como estudar as classes populares contemporâneas ? Da análise estatística de um espaço social a uma pesquisa monográfica a agregados familiares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Lise Bernard">Lise Bernard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Olivier Masclet">Olivier Masclet</text:a><text:span>et al.</text:span></text:p>
              <text:p text:style-name="Normal"><text:span>Virgilio Borges Pereira.<text:s/></text:span><text:span>Em (re)construção: elementos para uma sociologia da atividade na indústria da construção em Portugal</text:span><text:span>,<text:s/></text:span><text:a xlink:type="simple" xlink:href="https://hdl.handle.net/10216/127339">Faculdade de Letras da Universidade do Porto</text:a><text:span>, 583 p., 2019, 978-989-8969-51-4</text:span></text:p>
              <text:p text:style-name="Normal"><text:span>Chapitre d'ouvrage</text:span></text:p>
              <text:p text:style-name="Normal"><text:a xlink:type="simple" xlink:href="https://hal.science/hal-03014206v1">hal-03014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7140v1">« Dans les classes populaires, on ne prend pas soin de sa santé »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Marie-Hélène Lechien">Marie-Hélène Lechien</text:a></text:p>
              <text:p text:style-name="Normal"><text:span>Olivier Masclet, Séverine Misset, Tristan Poullaouec.<text:s/></text:span><text:span>La France d’en bas ? Idées recues sur les classes populaires</text:span><text:span>,<text:s/></text:span><text:a xlink:type="simple" xlink:href="http://www.lecavalierbleu.com/">Le Cavalier bleu</text:a><text:span>, pp. 123-129, 2019, ISBN 979-10-318-0373-9</text:span></text:p>
              <text:p text:style-name="Normal"><text:span>Chapitre d'ouvrage</text:span></text:p>
              <text:p text:style-name="Normal"><text:a xlink:type="simple" xlink:href="https://shs.hal.science/halshs-02367140v1">halshs-0236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195v1">Retour sur l’expérience d’une équipe mixte de recherche</text:a></text:p>
              <text:p text:style-name="Normal"><text:a xlink:type="simple" xlink:href="https://hal.science/search/index/?q=*&amp;authFullName_s=Marc Bessin">Marc Bessin</text:a><text:span>,</text:span><text:a xlink:type="simple" xlink:href="https://hal.science/search/index/?q=*&amp;authFullName_s=Marie-Hélène Lechien">Marie-Hélène Lechien</text:a></text:p>
              <text:p text:style-name="Normal"><text:span>Cichelli-Pujeaut C.; Monjaret A.<text:s/></text:span><text:span>Le sexe de l’enquête, approches sociologiques et anthropologiques</text:span><text:span>,<text:s/></text:span><text:a xlink:type="simple" xlink:href="http://catalogue-editions.ens-lyon.fr/fr/livre/?GCOI=29021100347180">ENS éditions</text:a><text:span>, pp.149-164, 2014, Sociétés, espaces, temps, 978-2847885613</text:span></text:p>
              <text:p text:style-name="Normal"><text:span>Chapitre d'ouvrage</text:span></text:p>
              <text:p text:style-name="Normal"><text:a xlink:type="simple" xlink:href="https://hal.science/hal-02093195v1">hal-02093195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b1c326" table:style-name="b1c326">
          <table:table-column table:style-name="b1c326.0"/>
          <table:table-row>
            <table:table-cell office:value-type="string">
              <text:p text:style-name="Normal"><text:a xlink:type="simple" xlink:href="https://shs.hal.science/halshs-04123134v1">Eux/nous : sociabilités et contacts sociaux en milieu populaire</text:a></text:p>
              <text:p text:style-name="Normal"><text:a xlink:type="simple" xlink:href="https://hal.science/search/index/?q=*&amp;authFullName_s=Yasmine Siblot">Yasmine Siblot</text:a><text:span>,</text:span><text:a xlink:type="simple" xlink:href="https://hal.science/search/index/?q=*&amp;authFullName_s=Marie-Hélène Lechien">Marie-Hélène Lechien</text:a></text:p>
              <text:p text:style-name="Normal"><text:span>Sociologie</text:span><text:span>, 10 (1), 2019</text:span></text:p>
              <text:p text:style-name="Normal"><text:span>N°spécial de revue/special issue</text:span></text:p>
              <text:p text:style-name="Normal"><text:a xlink:type="simple" xlink:href="https://shs.hal.science/halshs-04123134v1">halshs-0412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39v1">Hiérarchie et conflictualité dans l’accueil des petits enfants</text:a></text:p>
              <text:p text:style-name="Normal"><text:a xlink:type="simple" xlink:href="https://hal.science/search/index/?q=*&amp;authFullName_s=Eve Meuret-Campfort">Eve Meuret-Campfor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/text:p>
              <text:p text:style-name="Normal"><text:span>Sociétés contemporaines</text:span><text:span>, 95, 2014</text:span></text:p>
              <text:p text:style-name="Normal"><text:span>N°spécial de revue/special issue</text:span></text:p>
              <text:p text:style-name="Normal"><text:a xlink:type="simple" xlink:href="https://hal.science/hal-03093939v1">hal-03093939v1</text:a></text:p>
            </table:table-cell>
          </table:table-row>
        </table:table>
        <text:p text:style-name="P19"/>
        <text:p text:style-name="Heading2"><text:span text:style-name="T7">Communication dans un congrès (10)</text:span></text:p>
        <text:p text:style-name="P21"/>
        <table:table table:name="266c61" table:style-name="266c61">
          <table:table-column table:style-name="266c61.0"/>
          <table:table-row>
            <table:table-cell office:value-type="string">
              <text:p text:style-name="Normal"><text:a xlink:type="simple" xlink:href="https://shs.hal.science/halshs-05556457v1">Accéder à la stabilité professionnelle et s'approprier le « métier de mère » : quels rapports aux normes dominantes « psy » chez des femmes de classes populaires ?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Marie-Hélène Lechien">Marie-Hélène Lechien</text:a></text:p>
              <text:p text:style-name="Normal"><text:span>Séminaire de l’axe TAGES</text:span><text:span>, Laboratoire Territoire Travail Âge et Santé (TETRAS), Université de Lorraine, Mar 2026, Nancy, France</text:span></text:p>
              <text:p text:style-name="Normal"><text:span>Communication dans un congrès</text:span></text:p>
              <text:p text:style-name="Normal"><text:a xlink:type="simple" xlink:href="https://shs.hal.science/halshs-05556457v1">halshs-05556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2953v1">Une « culture psychologique » produisant des « je » isolés ? Usages réformateurs du registre « psy » par des travailleuses des services dans la sphère professionnelle et privée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Lucie Chevalier">Lucie Chevalier</text:a><text:span>,</text:span><text:a xlink:type="simple" xlink:href="https://hal.science/search/index/?q=*&amp;authFullName_s=Marie-Hélène Lechien">Marie-Hélène Lechien</text:a></text:p>
              <text:p text:style-name="Normal"><text:span>La « culture psychologique » : actualité d’un concept [Journée d'étude]</text:span><text:span>, IRIS; CERMES3; CRESPPA-CSU, Nov 2025, Aubervilliers (Campus Condorcet), France</text:span></text:p>
              <text:p text:style-name="Normal"><text:span>Communication dans un congrès</text:span></text:p>
              <text:p text:style-name="Normal"><text:a xlink:type="simple" xlink:href="https://shs.hal.science/halshs-05372953v1">halshs-0537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937v1">Les voitures dans l'espace rural. L'enjeu écologique au prisme de l'usage de véhicules usagés à la campagne</text:a></text:p>
              <text:p text:style-name="Normal"><text:a xlink:type="simple" xlink:href="https://hal.science/search/index/?q=*&amp;authFullName_s=Sofian Beldjerd">Sofian Beldjerd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Stéphane Vaquero">Stéphane Vaquero</text:a></text:p>
              <text:p text:style-name="Normal"><text:span>Environnement(s) et inégalités</text:span><text:span>, AFS; Projet ANR MOTEURS, Jul 2025, Toulouse, France</text:span></text:p>
              <text:p text:style-name="Normal"><text:span>Communication dans un congrès</text:span></text:p>
              <text:p text:style-name="Normal"><text:a xlink:type="simple" xlink:href="https://hal.science/hal-05304937v1">hal-0530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087v1">Qui peut rouler à bas prix ? Enquête sur les voitures usagées en milieu rural</text:a></text:p>
              <text:p text:style-name="Normal"><text:a xlink:type="simple" xlink:href="https://hal.science/search/index/?q=*&amp;authFullName_s=Sofian Beldjerd">Sofian Beldjerd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Stéphane Vaquero">Stéphane Vaquero</text:a></text:p>
              <text:p text:style-name="Normal"><text:span>Colloque « Le fait automobile »</text:span><text:span>, MSH de Dijon -LIR3S, Dec 2025, Dijon, France</text:span></text:p>
              <text:p text:style-name="Normal"><text:span>Communication dans un congrès</text:span></text:p>
              <text:p text:style-name="Normal"><text:a xlink:type="simple" xlink:href="https://hal.science/hal-05549087v1">hal-0554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233v1">Ethnographier les pratiques de la voiture dans un espace social local</text:a></text:p>
              <text:p text:style-name="Normal"><text:a xlink:type="simple" xlink:href="https://hal.science/search/index/?q=*&amp;authFullName_s=Sofian Beldjerd">Sofian Beldjerd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Stéphane Vaquero">Stéphane Vaquero</text:a></text:p>
              <text:p text:style-name="Normal"><text:span>Séminaire ANR MOTEURS#2</text:span><text:span>, Université de Limoges; Gresco (UR 15075), Oct 2025, Limoges, France</text:span></text:p>
              <text:p text:style-name="Normal"><text:span>Communication dans un congrès</text:span></text:p>
              <text:p text:style-name="Normal"><text:a xlink:type="simple" xlink:href="https://hal.science/hal-05549233v1">hal-05549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8088v1">Bonne volonté sanitaire et psychologique de ménages stables des classes populaires : une proximité plus grande avec l'injonction à prendre soin de soi ? [communication orale]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Marie-Hélène Lechien">Marie-Hélène Lechien</text:a></text:p>
              <text:p text:style-name="Normal"><text:span>Séminaire de l’équipe MEPS (Modes, espaces et processus de socialisation)</text:span><text:span>, Centre Max Weber, Mar 2024, Lyon, France</text:span></text:p>
              <text:p text:style-name="Normal"><text:span>Communication dans un congrès</text:span></text:p>
              <text:p text:style-name="Normal"><text:a xlink:type="simple" xlink:href="https://shs.hal.science/halshs-04518088v1">halshs-04518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8766v1">La bonne volonté sanitaire des classes populaires. Les ménages ouvriers et employés stables face aux médecins et aux normes sanitaires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Marie-Hélène Lechien">Marie-Hélène Lechien</text:a></text:p>
              <text:p text:style-name="Normal"><text:span>3e Journée clermontoise de la sociologie</text:span><text:span>, Feb 2020, Clermont-Ferrand, France</text:span></text:p>
              <text:p text:style-name="Normal"><text:span>Communication dans un congrès</text:span></text:p>
              <text:p text:style-name="Normal"><text:a xlink:type="simple" xlink:href="https://shs.hal.science/halshs-03548766v1">halshs-03548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748v1">Que font les usages du « psy » aux classes populaires ?</text:a></text:p>
              <text:p text:style-name="Normal"><text:a xlink:type="simple" xlink:href="https://hal.science/search/index/?q=*&amp;authFullName_s=Anne-Marie Arborio">Anne-Marie Arborio</text:a><text:span>,</text:span><text:a xlink:type="simple" xlink:href="https://hal.science/search/index/?q=*&amp;authFullName_s=Marie-Hélène Lechien">Marie-Hélène Lechien</text:a></text:p>
              <text:p text:style-name="Normal"><text:span>Colloque international Une société d'individus, c'est-à-dire ?</text:span><text:span>, CERLIS, Jan 2019, Paris, France</text:span></text:p>
              <text:p text:style-name="Normal"><text:span>Communication dans un congrès</text:span></text:p>
              <text:p text:style-name="Normal"><text:a xlink:type="simple" xlink:href="https://shs.hal.science/halshs-01985748v1">halshs-0198574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001549v1">Quels apports de l’enquête par monographie de ménage ?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/text:p>
              <text:p text:style-name="Normal"><text:span>Colloque Enquêter auprès de ménages employés et ouvriers, ANR CLASPOP, CERLIS, CMH, CENS, GRESCO</text:span><text:span>, Jan 2017, Paris, France</text:span></text:p>
              <text:p text:style-name="Normal"><text:span>Communication dans un congrès</text:span></text:p>
              <text:p text:style-name="Normal"><text:a xlink:type="simple" xlink:href="https://nantes-universite.hal.science/hal-02001549v1">hal-02001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722v1">Asseoir sa légitimité professionnelle auprès des parents : l'enjeu des questions éducatives pour les assistantes maternelles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Marie-Hélène Lechien">Marie-Hélène Lechien</text:a></text:p>
              <text:p text:style-name="Normal"><text:span>Colloque pluridisciplinaire « Petite enfance : regards croisés sur les modes d'accueil des jeunes enfants » Drees, Ministère des affaires sociales et de la santé</text:span><text:span>, Nov 2016, Paris, France</text:span></text:p>
              <text:p text:style-name="Normal"><text:span>Communication dans un congrès</text:span></text:p>
              <text:p text:style-name="Normal"><text:a xlink:type="simple" xlink:href="https://shs.hal.science/halshs-02297722v1">halshs-02297722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89f6ea" table:style-name="89f6ea">
          <table:table-column table:style-name="89f6ea.0"/>
          <table:table-row>
            <table:table-cell office:value-type="string">
              <text:p text:style-name="Normal"><text:a xlink:type="simple" xlink:href="https://hal.science/hal-03364801v1">Les arrangements conjugaux autour des modes de garde : arbitrages sous contrainte et effet de socialisation</text:a></text:p>
              <text:p text:style-name="Normal"><text:a xlink:type="simple" xlink:href="https://hal.science/search/index/?q=*&amp;authFullName_s=Anaïs Collet">Anaïs Collet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Estelle Czerny">Estelle Czerny</text:a><text:span>,</text:span><text:a xlink:type="simple" xlink:href="https://hal.science/search/index/?q=*&amp;authFullName_s=Pierre Gilbert">Pierre Gilbert</text:a><text:span>,</text:span><text:a xlink:type="simple" xlink:href="https://hal.science/search/index/?q=*&amp;authFullName_s=Marie-Hélène Lechien">Marie-Hélène Lechien</text:a><text:span>et al.</text:span></text:p>
              <text:p text:style-name="Normal"><text:span>[0] Ministère des Affaires sociales et de la Santé. 2016</text:span></text:p>
              <text:p text:style-name="Normal"><text:span>Rapport</text:span></text:p>
              <text:p text:style-name="Normal"><text:a xlink:type="simple" xlink:href="https://hal.science/hal-03364801v1">hal-0336480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93430v1">Les arrangements conjugaux autour de la garde des jeunes enfants : arbitrages sous contrainte et effets de socialisation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Estelle Czerny">Estelle Czerny</text:a><text:span>,</text:span><text:a xlink:type="simple" xlink:href="https://hal.science/search/index/?q=*&amp;authFullName_s=Marie-Hélène Lechien">Marie-Hélène Lechien</text:a><text:span>,</text:span><text:a xlink:type="simple" xlink:href="https://hal.science/search/index/?q=*&amp;authFullName_s=Sylvie Monchatre">Sylvie Monchatre</text:a></text:p>
              <text:p text:style-name="Normal"><text:span>[0] Drees, ministère des Affaires sociales. 2016</text:span></text:p>
              <text:p text:style-name="Normal"><text:span>Rapport</text:span></text:p>
              <text:p text:style-name="Normal"><text:a xlink:type="simple" xlink:href="https://univoak.hal.science/hal-05293430v1">hal-05293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Lechien</dc:title>
    <dc:subject/>
    <dc:description>CV</dc:description>
    <dc:creator/>
    <dc:date>2026-05-28T02:11:30.000</dc:date>
    <meta:generator>PHPWord</meta:generator>
    <meta:initial-creator>CCSD</meta:initial-creator>
    <meta:creation-date>2026-05-28T02:11:30.000</meta:creation-date>
    <meta:keyword/>
    <meta:user-defined meta:name="Category"/>
    <meta:user-defined meta:name="Company"/>
    <meta:user-defined meta:name="Manager"/>
  </office:meta>
</office:document-meta>
</file>