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6697c" style:family="table">
      <style:table-properties style:rel-width="100" table:align="center"/>
    </style:style>
    <style:style style:name="86697c.0" style:family="table-column">
      <style:table-column-properties style:column-width="0.00cm"/>
    </style:style>
    <style:style style:name="a039be" style:family="table">
      <style:table-properties style:rel-width="100" table:align="center"/>
    </style:style>
    <style:style style:name="a039be.0" style:family="table-column">
      <style:table-column-properties style:column-width="0.00cm"/>
    </style:style>
    <style:style style:name="fcae30" style:family="table">
      <style:table-properties style:rel-width="100" table:align="center"/>
    </style:style>
    <style:style style:name="fcae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Hélène Lécureux-Têt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helene-lecureux-tetu">marie-helene-lecureux-tetu</text:a></text:p>
          </text:list-item>
        </text:list>
        <text:list text:style-name="listStyle_0">
          <text:list-item>
            <text:p text:style-name="P8"><text:span text:style-name="T4"><text:s/>ORCID :<text:s/></text:span></text:p>
            <text:p><text:a xlink:type="simple" xlink:href="https://orcid.org/0000-0003-0412-8290">0000-0003-0412-8290</text:a></text:p>
          </text:list-item>
        </text:list>
        <text:list text:style-name="listStyle_0">
          <text:list-item>
            <text:p text:style-name="P10"><text:span text:style-name="T5"><text:s/>IdRef :<text:s/></text:span></text:p>
            <text:p><text:a xlink:type="simple" xlink:href="https://www.idref.fr/240447700">240447700</text:a></text:p>
          </text:list-item>
        </text:list>
        <text:p text:style-name="P11"/>
        <text:p text:style-name="Heading2"><text:span text:style-name="T6">Présentation</text:span></text:p>
        <text:p text:style-name="P13"/>
        <text:p text:style-name="P14"><text:span text:style-name="T7">En<text:s text:c="2"/>retraite, précédemmemnt PrAg<text:s/></text:span><text:a xlink:type="simple" xlink:href="http://inspe.univ-toulouse.fr/"> INSPE de Toulouse</text:a></text:p>
        <text:p text:style-name="P16"><text:span text:style-name="T8">Chercheure partenaire de l</text:span><text:a xlink:type="simple" xlink:href="https://efts.univ-tlse2.fr/">'UMR Éducation, Formation, Travail, Savoirs (EFTS</text:a><text:span text:style-name="T9">),<text:s/></text:span><text:a xlink:type="simple" xlink:href="efts.univ-tlse2.fr/accueil/navigation/thematiques-de-recherche/phenomenes-didactiques-135461.kjsp?RH=1317804880670">entrée 1 « phénomènes didactiques »</text:a><text:span text:style-name="T10">.</text:span></text:p>
        <text:p text:style-name="P20"><text:span text:style-name="T11">Membre de la</text:span><text:a xlink:type="simple" xlink:href="http://espe.univ-toulouse.fr/accueil-/navigation/recherche/presentation/presentation-de-la-sfr-286653.kjsp?RH=FR_04"> structure fédérative de recherche (SFR) </text:a><text:span text:style-name="T12">de l'ESPE de Toulouse,<text:s/></text:span><text:a xlink:type="simple" xlink:href="http://espe.univ-toulouse.fr/accueil-/navigation/recherche/theme-1-461777.kjsp?RH=FR_04">thème 1 - Travail enseignant, didactiques et ingénierie de formation</text:a></text:p>
        <text:p text:style-name="P23"><text:span text:style-name="T13">L’essentiel de mon travail porte sur les relations entre mathématiques et d’autres disciplines, dans l'enseignement secondaire ou supérieur. Les cadres théoriques sur lesquels je m'appuie sont essentiellement la théorie anthropologique du didactique et l'action conjointe en didactique. Je m'intéresse aussi à la professionnalisation des professeurs.</text:span></text:p>
        <text:p text:style-name="P25"><text:span text:style-name="T14">Auparavant, j'ai travaillé en mathématiques appliquées, dans le domaine des équations aux dérivées partielles.</text:span></text:p>
        <text:p text:style-name="P27"/>
        <text:p text:style-name="Heading2"><text:span text:style-name="T15">Publications</text:span></text:p>
        <text:p text:style-name="P29"/>
        <text:p text:style-name="P30"/>
        <text:p text:style-name="Heading2"><text:span text:style-name="T16">Article dans une revue (3)</text:span></text:p>
        <text:p text:style-name="P32"/>
        <table:table table:name="86697c" table:style-name="86697c">
          <table:table-column table:style-name="86697c.0"/>
          <table:table-row>
            <table:table-cell office:value-type="string">
              <text:p text:style-name="Normal"><text:a xlink:type="simple" xlink:href="https://imt-mines-albi.hal.science/hal-04066139v2">Coupling radiative, conductive and convective heat-transfers in a single Monte Carlo algorithm: A general theoretical framework for linear situations</text:a></text:p>
              <text:p text:style-name="Normal"><text:a xlink:type="simple" xlink:href="https://hal.science/search/index/?q=*&amp;authFullName_s=Jean Marc Tregan">Jean Marc Tregan</text:a><text:span>,</text:span><text:a xlink:type="simple" xlink:href="https://hal.science/search/index/?q=*&amp;authFullName_s=Jean Luc Amestoy">Jean Luc Amestoy</text:a><text:span>,</text:span><text:a xlink:type="simple" xlink:href="https://hal.science/search/index/?q=*&amp;authFullName_s=Mégane Bati">Mégane Bati</text:a><text:span>,</text:span><text:a xlink:type="simple" xlink:href="https://hal.science/search/index/?q=*&amp;authFullName_s=Jean-Jacques Bézian">Jean-Jacques Bézian</text:a><text:span>,</text:span><text:a xlink:type="simple" xlink:href="https://hal.science/search/index/?q=*&amp;authFullName_s=Stéphane Blanco">Stéphane Blanco</text:a><text:span>et al.</text:span></text:p>
              <text:p text:style-name="Normal"><text:span>PLoS ONE</text:span><text:span>, 2023, 18 (4),<text:s/></text:span><text:a xlink:type="simple" xlink:href="https://dx.doi.org/10.1371/journal.pone.0283681">⟨10.1371/journal.pone.0283681⟩</text:a></text:p>
              <text:p text:style-name="Normal"><text:span>Article dans une revue</text:span></text:p>
              <text:p text:style-name="Normal"><text:a xlink:type="simple" xlink:href="https://imt-mines-albi.hal.science/hal-04066139v2">hal-04066139v2</text:a></text:p>
            </table:table-cell>
          </table:table-row>
          <table:table-row>
            <table:table-cell office:value-type="string">
              <text:p text:style-name="Normal"><text:a xlink:type="simple" xlink:href="https://hal.science/hal-00944600v1">Positivity and negativity of solutions to n x n weighted systems involving the laplace operator on RN</text:a></text:p>
              <text:p text:style-name="Normal"><text:a xlink:type="simple" xlink:href="https://hal.science/search/index/?q=*&amp;authFullName_s=Bénédicte Alziary">Bénédicte Alziary</text:a><text:span>,</text:span><text:a xlink:type="simple" xlink:href="https://hal.science/search/index/?q=*&amp;authFullName_s=Jacqueline Fleckinger">Jacqueline Fleckinger</text:a><text:span>,</text:span><text:a xlink:type="simple" xlink:href="https://hal.science/search/index/?q=*&amp;authFullName_s=Marie-Hélène Lecureux">Marie-Hélène Lecureux</text:a><text:span>,</text:span><text:a xlink:type="simple" xlink:href="https://hal.science/search/index/?q=*&amp;authFullName_s=Na Wei">Na Wei</text:a></text:p>
              <text:p text:style-name="Normal"><text:span>Electronic Journal of Differential Equations</text:span><text:span>, 2012, 101, pp.1-14</text:span></text:p>
              <text:p text:style-name="Normal"><text:span>Article dans une revue</text:span></text:p>
              <text:p text:style-name="Normal"><text:a xlink:type="simple" xlink:href="https://hal.science/hal-00944600v1">hal-00944600v1</text:a></text:p>
            </table:table-cell>
          </table:table-row>
          <table:table-row>
            <table:table-cell office:value-type="string">
              <text:p text:style-name="Normal"><text:a xlink:type="simple" xlink:href="https://hal.science/hal-00665927v1">Principal eigenvalue and maximum principle for some elliptic systems defined on general domains with refined Dirichlet boundary condition</text:a></text:p>
              <text:p text:style-name="Normal"><text:a xlink:type="simple" xlink:href="https://hal.science/search/index/?q=*&amp;authFullName_s=Bénédicte Alziary">Bénédicte Alziary</text:a><text:span>,</text:span><text:a xlink:type="simple" xlink:href="https://hal.science/search/index/?q=*&amp;authFullName_s=Jacqueline Fleckinger">Jacqueline Fleckinger</text:a><text:span>,</text:span><text:a xlink:type="simple" xlink:href="https://hal.science/search/index/?q=*&amp;authFullName_s=Marie-Hélène Lécureux">Marie-Hélène Lécureux</text:a></text:p>
              <text:p text:style-name="Normal"><text:span>Communications in Mathematical Analysis</text:span><text:span>, 2009, 7 (2), pp.1-11</text:span></text:p>
              <text:p text:style-name="Normal"><text:span>Article dans une revue</text:span></text:p>
              <text:p text:style-name="Normal"><text:a xlink:type="simple" xlink:href="https://hal.science/hal-00665927v1">hal-00665927v1</text:a></text:p>
            </table:table-cell>
          </table:table-row>
        </table:table>
        <text:p text:style-name="P33"/>
        <text:p text:style-name="Heading2"><text:span text:style-name="T17">Communication dans un congrès (8)</text:span></text:p>
        <text:p text:style-name="P35"/>
        <table:table table:name="a039be" table:style-name="a039be">
          <table:table-column table:style-name="a039be.0"/>
          <table:table-row>
            <table:table-cell office:value-type="string">
              <text:p text:style-name="Normal"><text:a xlink:type="simple" xlink:href="https://hal.science/hal-03841824v1">Comparaison de l’action de deux enseignantes en terme de dévolution lors d’une démarche d’investigation en mathématiques</text:a></text:p>
              <text:p text:style-name="Normal"><text:a xlink:type="simple" xlink:href="https://hal.science/search/index/?q=*&amp;authFullName_s=Christine Ducamp">Christine Ducamp</text:a><text:span>,</text:span><text:a xlink:type="simple" xlink:href="https://hal.science/search/index/?q=*&amp;authFullName_s=Marie-Hélène Lécureux-Têtu">Marie-Hélène Lécureux-Têtu</text:a></text:p>
              <text:p text:style-name="Normal"><text:span>4èmes journées des INSPE d'Occitanie 28 et 29 juin 2022</text:span><text:span>, Jun 2022, Agde, France</text:span></text:p>
              <text:p text:style-name="Normal"><text:span>Communication dans un congrès</text:span></text:p>
              <text:p text:style-name="Normal"><text:a xlink:type="simple" xlink:href="https://hal.science/hal-03841824v1">hal-03841824v1</text:a></text:p>
            </table:table-cell>
          </table:table-row>
          <table:table-row>
            <table:table-cell office:value-type="string">
              <text:p text:style-name="Normal"><text:a xlink:type="simple" xlink:href="https://hal.science/hal-03909196v1">Former les professeurs stagiaires à la co-intervention en lycées professionnels : un exemple en hôtellerie restauration</text:a></text:p>
              <text:p text:style-name="Normal"><text:a xlink:type="simple" xlink:href="https://hal.science/search/index/?q=*&amp;authFullName_s=Dominique Alvarez">Dominique Alvarez</text:a><text:span>,</text:span><text:a xlink:type="simple" xlink:href="https://hal.science/search/index/?q=*&amp;authFullName_s=Marie-Hélène Lécureux-Têtu">Marie-Hélène Lécureux-Têtu</text:a><text:span>,</text:span><text:a xlink:type="simple" xlink:href="https://hal.science/search/index/?q=*&amp;authFullName_s=Adrien Mélendez">Adrien Mélendez</text:a></text:p>
              <text:p text:style-name="Normal"><text:span>4èmes journées des INSPE d'Occitanie</text:span><text:span>, Jun 2022, Agde, France</text:span></text:p>
              <text:p text:style-name="Normal"><text:span>Communication dans un congrès</text:span></text:p>
              <text:p text:style-name="Normal"><text:a xlink:type="simple" xlink:href="https://hal.science/hal-03909196v1">hal-03909196v1</text:a></text:p>
            </table:table-cell>
          </table:table-row>
          <table:table-row>
            <table:table-cell office:value-type="string">
              <text:p text:style-name="Normal"><text:a xlink:type="simple" xlink:href="https://hal.science/hal-02366905v1">Modélisation par l’action didactique conjointe des activités de recherche collaborative et scientifique</text:a></text:p>
              <text:p text:style-name="Normal"><text:a xlink:type="simple" xlink:href="https://hal.science/search/index/?q=*&amp;authFullName_s=Christine Ducamp">Christine Ducamp</text:a><text:span>,</text:span><text:a xlink:type="simple" xlink:href="https://hal.science/search/index/?q=*&amp;authFullName_s=Nicolas Hervé">Nicolas Hervé</text:a><text:span>,</text:span><text:a xlink:type="simple" xlink:href="https://hal.science/search/index/?q=*&amp;authFullName_s=Marie-Hélène Lécureux-Têtu">Marie-Hélène Lécureux-Têtu</text:a><text:span>,</text:span><text:a xlink:type="simple" xlink:href="https://hal.science/search/index/?q=*&amp;authFullName_s=Lionel Pelissier">Lionel Pelissier</text:a></text:p>
              <text:p text:style-name="Normal"><text:span>1er Congrès international de la Théorie de l'Action Conjointe en Didactique - La TACD en questions, questions à la didactique</text:span><text:span>, Jun 2019, Rennes, France. pp.36-51</text:span></text:p>
              <text:p text:style-name="Normal"><text:span>Communication dans un congrès</text:span></text:p>
              <text:p text:style-name="Normal"><text:a xlink:type="simple" xlink:href="https://hal.science/hal-02366905v1">hal-02366905v1</text:a></text:p>
            </table:table-cell>
          </table:table-row>
          <table:table-row>
            <table:table-cell office:value-type="string">
              <text:p text:style-name="Normal"><text:a xlink:type="simple" xlink:href="https://univ-tlse2.hal.science/hal-01946643v1">Les savoirs mathématiques dans l'analyse didactique de l'enseignement de la physique</text:a></text:p>
              <text:p text:style-name="Normal"><text:a xlink:type="simple" xlink:href="https://hal.science/search/index/?q=*&amp;authFullName_s=Lionel Pelissier">Lionel Pelissier</text:a><text:span>,</text:span><text:a xlink:type="simple" xlink:href="https://hal.science/search/index/?q=*&amp;authFullName_s=Nicolas Hervé">Nicolas Hervé</text:a><text:span>,</text:span><text:a xlink:type="simple" xlink:href="https://hal.science/search/index/?q=*&amp;authFullName_s=Marie-Hélène Lécureux-Têtu">Marie-Hélène Lécureux-Têtu</text:a></text:p>
              <text:p text:style-name="Normal"><text:span>ARDIST : 10 èmes rencontres scientifiques de l'ARDIST</text:span><text:span>, Mar 2018, Saint Malo, France</text:span></text:p>
              <text:p text:style-name="Normal"><text:span>Communication dans un congrès</text:span></text:p>
              <text:p text:style-name="Normal"><text:a xlink:type="simple" xlink:href="https://univ-tlse2.hal.science/hal-01946643v1">hal-01946643v1</text:a></text:p>
            </table:table-cell>
          </table:table-row>
          <table:table-row>
            <table:table-cell office:value-type="string">
              <text:p text:style-name="Normal"><text:a xlink:type="simple" xlink:href="https://hal.science/hal-03890740v1">Spécification des savoirs mathématiques dans l’enseignement de la physique</text:a></text:p>
              <text:p text:style-name="Normal"><text:a xlink:type="simple" xlink:href="https://hal.science/search/index/?q=*&amp;authFullName_s=Lionel Pelissier">Lionel Pelissier</text:a><text:span>,</text:span><text:a xlink:type="simple" xlink:href="https://hal.science/search/index/?q=*&amp;authFullName_s=Marie-Hélène Lecureux">Marie-Hélène Lecureux</text:a></text:p>
              <text:p text:style-name="Normal"><text:span>ARCD 2018 - Apports réciproques entre didactique(s) des disciplines et recherches comparatistes en didactique</text:span><text:span>, Oct 2018, Bordeaux, France</text:span></text:p>
              <text:p text:style-name="Normal"><text:span>Communication dans un congrès</text:span></text:p>
              <text:p text:style-name="Normal"><text:a xlink:type="simple" xlink:href="https://hal.science/hal-03890740v1">hal-03890740v1</text:a></text:p>
            </table:table-cell>
          </table:table-row>
          <table:table-row>
            <table:table-cell office:value-type="string">
              <text:p text:style-name="Normal"><text:a xlink:type="simple" xlink:href="https://univ-tlse2.hal.science/hal-01947251v1">L’ORDRE DE GRANDEUR NANO, UNE DIFFICULTÉ DIDACTIQUE INTERDISCIPLINAIRE ET UN ENJEU CITOYEN</text:a></text:p>
              <text:p text:style-name="Normal"><text:a xlink:type="simple" xlink:href="https://hal.science/search/index/?q=*&amp;authFullName_s=Marie-Hélène Lécureux-Têtu">Marie-Hélène Lécureux-Têtu</text:a></text:p>
              <text:p text:style-name="Normal"><text:span>Espace Mathématique Francophone 2015</text:span><text:span>, Espace Mathématique Francophne, Oct 2015, Alger, Algérie</text:span></text:p>
              <text:p text:style-name="Normal"><text:span>Communication dans un congrès</text:span></text:p>
              <text:p text:style-name="Normal"><text:a xlink:type="simple" xlink:href="https://univ-tlse2.hal.science/hal-01947251v1">hal-01947251v1</text:a></text:p>
            </table:table-cell>
          </table:table-row>
          <table:table-row>
            <table:table-cell office:value-type="string">
              <text:p text:style-name="Normal"><text:a xlink:type="simple" xlink:href="https://hal.science/hal-02190611v1">Un parcours d'étude et de recherche pour la formation des professeurs sur le passage de l'arithmétique à l'algèbre</text:a></text:p>
              <text:p text:style-name="Normal"><text:a xlink:type="simple" xlink:href="https://hal.science/search/index/?q=*&amp;authFullName_s=Tomás Ángel Sierra">Tomás Ángel Sierra</text:a><text:span>,</text:span><text:a xlink:type="simple" xlink:href="https://hal.science/search/index/?q=*&amp;authFullName_s=Alicia Ruiz Olarría">Alicia Ruiz Olarría</text:a><text:span>,</text:span><text:a xlink:type="simple" xlink:href="https://hal.science/search/index/?q=*&amp;authFullName_s=Jean-Pierre Bourgade">Jean-Pierre Bourgade</text:a><text:span>,</text:span><text:a xlink:type="simple" xlink:href="https://hal.science/search/index/?q=*&amp;authFullName_s=Marie-Hélène Lécureux-Têtu">Marie-Hélène Lécureux-Têtu</text:a></text:p>
              <text:p text:style-name="Normal"><text:span>17e école d'été de didactique des mathématiques :Rôles et places de la didactique et des didacticiens des mathématiques dans la société et le système éducatif</text:span><text:span>, Aug 2013, Nantes, France</text:span></text:p>
              <text:p text:style-name="Normal"><text:span>Communication dans un congrès</text:span></text:p>
              <text:p text:style-name="Normal"><text:a xlink:type="simple" xlink:href="https://hal.science/hal-02190611v1">hal-02190611v1</text:a></text:p>
            </table:table-cell>
          </table:table-row>
          <table:table-row>
            <table:table-cell office:value-type="string">
              <text:p text:style-name="Normal"><text:a xlink:type="simple" xlink:href="https://univ-tlse2.hal.science/hal-01946874v1">LA FORMATION EN DIDACTIQUE ET SES LIENS AVEC LES AUTRES MODULES DE LA FORMATION : LE CAS DU MASTER « MATHÉMATIQUES ET ENSEIGNEMENT » À TOULOUSE</text:a></text:p>
              <text:p text:style-name="Normal"><text:a xlink:type="simple" xlink:href="https://hal.science/search/index/?q=*&amp;authFullName_s=Marie-Hélène Lécureux-Têtu">Marie-Hélène Lécureux-Têtu</text:a></text:p>
              <text:p text:style-name="Normal"><text:span>XIXe Colloque CORFEM</text:span><text:span>, CORFEM, Jun 2012, Besançon, France</text:span></text:p>
              <text:p text:style-name="Normal"><text:span>Communication dans un congrès</text:span></text:p>
              <text:p text:style-name="Normal"><text:a xlink:type="simple" xlink:href="https://univ-tlse2.hal.science/hal-01946874v1">hal-01946874v1</text:a></text:p>
            </table:table-cell>
          </table:table-row>
        </table:table>
        <text:p text:style-name="P36"/>
        <text:p text:style-name="Heading2"><text:span text:style-name="T18">Thèse (1)</text:span></text:p>
        <text:p text:style-name="P38"/>
        <table:table table:name="fcae30" table:style-name="fcae30">
          <table:table-column table:style-name="fcae30.0"/>
          <table:table-row>
            <table:table-cell office:value-type="string">
              <text:p text:style-name="Normal"><text:a xlink:type="simple" xlink:href="https://theses.hal.science/tel-00594884v1">Au delà du principe du maximum pour des systèmes d'opérateurs elliptiques</text:a></text:p>
              <text:p text:style-name="Normal"><text:a xlink:type="simple" xlink:href="https://hal.science/search/index/?q=*&amp;authFullName_s=Marie-Hélène Lécureux">Marie-Hélène Lécureux</text:a></text:p>
              <text:p text:style-name="Normal"><text:span>Mathématiques [math]. Université des Sciences Sociales - Toulouse I, 2008. Français.<text:s/></text:span><text:a xlink:type="simple" xlink:href="https://www.theses.fr/">⟨NNT : ⟩</text:a></text:p>
              <text:p text:style-name="Normal"><text:span>Thèse</text:span></text:p>
              <text:p text:style-name="Normal"><text:a xlink:type="simple" xlink:href="https://theses.hal.science/tel-00594884v1">tel-00594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Hélène Lécureux-Têtu</dc:title>
    <dc:subject/>
    <dc:description>CV</dc:description>
    <dc:creator/>
    <dc:date>2026-05-18T05:44:41.000</dc:date>
    <meta:generator>PHPWord</meta:generator>
    <meta:initial-creator>CCSD</meta:initial-creator>
    <meta:creation-date>2026-05-18T05:44:41.000</meta:creation-date>
    <meta:keyword/>
    <meta:user-defined meta:name="Category"/>
    <meta:user-defined meta:name="Company"/>
    <meta:user-defined meta:name="Manager"/>
  </office:meta>
</office:document-meta>
</file>