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41c5" style:family="table">
      <style:table-properties style:rel-width="100" table:align="center"/>
    </style:style>
    <style:style style:name="9241c5.0" style:family="table-column">
      <style:table-column-properties style:column-width="0.00cm"/>
    </style:style>
    <style:style style:name="78cc6a" style:family="table">
      <style:table-properties style:rel-width="100" table:align="center"/>
    </style:style>
    <style:style style:name="78cc6a.0" style:family="table-column">
      <style:table-column-properties style:column-width="0.00cm"/>
    </style:style>
    <style:style style:name="89045a" style:family="table">
      <style:table-properties style:rel-width="100" table:align="center"/>
    </style:style>
    <style:style style:name="89045a.0" style:family="table-column">
      <style:table-column-properties style:column-width="0.00cm"/>
    </style:style>
    <style:style style:name="1b89fb" style:family="table">
      <style:table-properties style:rel-width="100" table:align="center"/>
    </style:style>
    <style:style style:name="1b89fb.0" style:family="table-column">
      <style:table-column-properties style:column-width="0.00cm"/>
    </style:style>
    <style:style style:name="f940ca" style:family="table">
      <style:table-properties style:rel-width="100" table:align="center"/>
    </style:style>
    <style:style style:name="f940ca.0" style:family="table-column">
      <style:table-column-properties style:column-width="0.00cm"/>
    </style:style>
    <style:style style:name="4e8203" style:family="table">
      <style:table-properties style:rel-width="100" table:align="center"/>
    </style:style>
    <style:style style:name="4e8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Mach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241c5" table:style-name="9241c5">
          <table:table-column table:style-name="9241c5.0"/>
          <table:table-row>
            <table:table-cell office:value-type="string">
              <text:p text:style-name="Normal"><text:a xlink:type="simple" xlink:href="https://hal.science/hal-04547830v1">Multi‐scale analysis of heat stress acclimation in Arabidopsis seedlings highlights the primordial contribution of energy‐transducing organelle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Marie‐hélène Avelange‐macherel">Marie‐hélène Avelange‐macherel</text:a><text:span>et al.</text:span></text:p>
              <text:p text:style-name="Normal"><text:span>The Plant Journal</text:span><text:span>, 2024,<text:s/></text:span><text:a xlink:type="simple" xlink:href="https://dx.doi.org/10.1111/tpj.16763">⟨10.1111/tpj.16763⟩</text:a></text:p>
              <text:p text:style-name="Normal"><text:span>Article dans une revue</text:span></text:p>
              <text:p text:style-name="Normal"><text:a xlink:type="simple" xlink:href="https://hal.science/hal-04547830v1">hal-045478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82435v1">Arabidopsis seedlings display a remarkable resilience under severe mineral starvation using their metabolic plasticity to remain self‐sufficient for week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Caroline Cukier">Caroline Cukier</text:a><text:span>,</text:span><text:a xlink:type="simple" xlink:href="https://hal.science/search/index/?q=*&amp;authFullName_s=Dimitri Tolleter">Dimitri Tolleter</text:a><text:span>et al.</text:span></text:p>
              <text:p text:style-name="Normal"><text:span>The Plant Journal</text:span><text:span>, 2019, 99 (2), pp.302-315.<text:s/></text:span><text:a xlink:type="simple" xlink:href="https://dx.doi.org/10.1111/tpj.14325">⟨10.1111/tpj.14325⟩</text:a></text:p>
              <text:p text:style-name="Normal"><text:span>Article dans une revue</text:span></text:p>
              <text:p text:style-name="Normal"><text:a xlink:type="simple" xlink:href="https://institut-agro-rennes-angers.hal.science/hal-02082435v1">hal-020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58v1">The Mitochondrial Small Heat Shock Protein HSP22 from Pea is a Thermosoluble Chaperone Prone to Co-Precipitate with Unfolding Client Proteins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Aurélia A. Rolland">Aurélia A. Rolland</text:a><text:span>,</text:span><text:a xlink:type="simple" xlink:href="https://hal.science/search/index/?q=*&amp;authFullName_s=Marie-Pierre Hinault">Marie-Pierre Hinault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David Macherel">David Macherel</text:a></text:p>
              <text:p text:style-name="Normal"><text:span>International Journal of Molecular Sciences</text:span><text:span>, 2019, 21 (97), pp.97.<text:s/></text:span><text:a xlink:type="simple" xlink:href="https://dx.doi.org/10.3390/ijms21010097">⟨10.3390/ijms21010097⟩</text:a></text:p>
              <text:p text:style-name="Normal"><text:span>Article dans une revue</text:span></text:p>
              <text:p text:style-name="Normal"><text:a xlink:type="simple" xlink:href="https://hal.science/hal-02431058v1">hal-024310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09275v1">Decoding the Divergent Subcellular Location of Two Highly Similar Paralogous LEA Proteins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Adrien Candat">Adrien Candat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David Macherel">David Macherel</text:a></text:p>
              <text:p text:style-name="Normal"><text:span>International Journal of Molecular Sciences</text:span><text:span>, 2018, 19 (6), pp.1620.<text:s/></text:span><text:a xlink:type="simple" xlink:href="https://dx.doi.org/10.3390/ijms19061620">⟨10.3390/ijms19061620⟩</text:a></text:p>
              <text:p text:style-name="Normal"><text:span>Article dans une revue</text:span></text:p>
              <text:p text:style-name="Normal"><text:a xlink:type="simple" xlink:href="https://institut-agro-rennes-angers.hal.science/hal-01809275v1">hal-018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6v1">Variability within a pea core collection of LEAM and HSP22, two mitochondrial seed proteins involved in stress tolerance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Nicole Payet">Nicole Payet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Dimitri Tolleter">Dimitri Tolleter</text:a><text:span>et al.</text:span></text:p>
              <text:p text:style-name="Normal"><text:span>Plant, Cell and Environment</text:span><text:span>, 2015, 38 (7), pp.1299-1311.<text:s/></text:span><text:a xlink:type="simple" xlink:href="https://dx.doi.org/10.1111/pce.12480">⟨10.1111/pce.12480⟩</text:a></text:p>
              <text:p text:style-name="Normal"><text:span>Article dans une revue</text:span></text:p>
              <text:p text:style-name="Normal"><text:a xlink:type="simple" xlink:href="https://hal.science/hal-01392646v1">hal-0139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7v1">The ubiquitous distribution of late embryogenesis abundant proteins across cell compartments in Arabidopsis offers tailored protection against abiotic stress</text:a></text:p>
              <text:p text:style-name="Normal"><text:a xlink:type="simple" xlink:href="https://hal.science/search/index/?q=*&amp;authFullName_s=Adrien Candat">Adrien Candat</text:a><text:span>,</text:span><text:a xlink:type="simple" xlink:href="https://hal.science/search/index/?q=*&amp;authFullName_s=Gaël Paszkiewicz">Gaël Paszkiewicz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David Logan">David Logan</text:a><text:span>et al.</text:span></text:p>
              <text:p text:style-name="Normal"><text:span>The Plant cell</text:span><text:span>, 2014, 26 (7), pp.3148-3166.<text:s/></text:span><text:a xlink:type="simple" xlink:href="https://dx.doi.org/10.1105/tpc.114.127316">⟨10.1105/tpc.114.127316⟩</text:a></text:p>
              <text:p text:style-name="Normal"><text:span>Article dans une revue</text:span></text:p>
              <text:p text:style-name="Normal"><text:a xlink:type="simple" xlink:href="https://hal.science/hal-01209997v1">hal-012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2v1">Experimental determination of organelle targeting peptide cleavage sites using transient expression of GFP translational fusions</text:a></text:p>
              <text:p text:style-name="Normal"><text:a xlink:type="simple" xlink:href="https://hal.science/search/index/?q=*&amp;authFullName_s=Adrien Candat">Adrien Candat</text:a><text:span>,</text:span><text:a xlink:type="simple" xlink:href="https://hal.science/search/index/?q=*&amp;authFullName_s=Pauline Poupart">Pauline Poupart</text:a><text:span>,</text:span><text:a xlink:type="simple" xlink:href="https://hal.science/search/index/?q=*&amp;authFullName_s=Jean-Pierre Andrieu">Jean-Pierre Andrie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Pascal Reynier">Pascal Reynier</text:a><text:span>et al.</text:span></text:p>
              <text:p text:style-name="Normal"><text:span>Analytical Biochemistry</text:span><text:span>, 2013, 434 (1), pp.44-51.<text:s/></text:span><text:a xlink:type="simple" xlink:href="https://dx.doi.org/10.1016/j.ab.2012.10.040">⟨10.1016/j.ab.2012.10.040⟩</text:a></text:p>
              <text:p text:style-name="Normal"><text:span>Article dans une revue</text:span></text:p>
              <text:p text:style-name="Normal"><text:a xlink:type="simple" xlink:href="https://api.istex.fr/ark:/67375/6H6-PVTRGTLP-9/fulltext.pdf?sid=hal">istex</text:a></text:p>
              <text:p text:style-name="Normal"><text:a xlink:type="simple" xlink:href="https://hal.science/hal-01209902v1">hal-01209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4924v1">Simple system using natural mineral water for high-throughput phenotyping of Arabidopsis thaliana seedlings in liquid culture</text:a></text:p>
              <text:p text:style-name="Normal"><text:a xlink:type="simple" xlink:href="https://hal.science/search/index/?q=*&amp;authFullName_s=Abdelilah Benamar">Abdelilah Benamar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Volker Baecker">Volker Baecker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Aurélia Rolland">Aurélia Rolland</text:a><text:span>et al.</text:span></text:p>
              <text:p text:style-name="Normal"><text:span>International Journal of High Throughput Screening</text:span><text:span>, 2013, pp.1.<text:s/></text:span><text:a xlink:type="simple" xlink:href="https://dx.doi.org/10.2147/IJHTS.S40565">⟨10.2147/IJHTS.S40565⟩</text:a></text:p>
              <text:p text:style-name="Normal"><text:span>Article dans une revue</text:span></text:p>
              <text:p text:style-name="Normal"><text:a xlink:type="simple" xlink:href="https://univ-angers.hal.science/hal-03194924v1">hal-0319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05v1">Nitrite-nitric oxide control of mitochondrial respiration at the frontier of anoxia.</text:a></text:p>
              <text:p text:style-name="Normal"><text:a xlink:type="simple" xlink:href="https://hal.science/search/index/?q=*&amp;authFullName_s=Abdelilah Benamar">Abdelilah Benamar</text:a><text:span>,</text:span><text:a xlink:type="simple" xlink:href="https://hal.science/search/index/?q=*&amp;authFullName_s=Hardy Rolletschek">Hardy Rolletschek</text:a><text:span>,</text:span><text:a xlink:type="simple" xlink:href="https://hal.science/search/index/?q=*&amp;authFullName_s=Ljudmilla Borisjuk">Ljudmilla Borisjuk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Gilles Curien">Gilles Curien</text:a><text:span>et al.</text:span></text:p>
              <text:p text:style-name="Normal"><text:span>Biochimica et Biophysica Acta - Molecular Cell Research</text:span><text:span>, 2008, 1777 (10), pp.1268-75.<text:s/></text:span><text:a xlink:type="simple" xlink:href="https://dx.doi.org/10.1016/j.bbabio.2008.06.002">⟨10.1016/j.bbabio.2008.06.002⟩</text:a></text:p>
              <text:p text:style-name="Normal"><text:span>Article dans une revue</text:span></text:p>
              <text:p text:style-name="Normal"><text:a xlink:type="simple" xlink:href="https://api.istex.fr/ark:/67375/6H6-DHTLX0W8-W/fulltext.pdf?sid=hal">istex</text:a></text:p>
              <text:p text:style-name="Normal"><text:a xlink:type="simple" xlink:href="https://hal.science/hal-00338405v1">hal-0033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8v1">Function and stress tolerance of seed mitochondria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imitri Tolleter">Dimitri Tolleter</text:a></text:p>
              <text:p text:style-name="Normal"><text:span>Physiologia Plantarum</text:span><text:span>, 2007, 129 (1), pp.233-241.<text:s/></text:span><text:a xlink:type="simple" xlink:href="https://dx.doi.org/10.1111/j.1399-3054.2006.00807.x">⟨10.1111/j.1399-3054.2006.00807.x⟩</text:a></text:p>
              <text:p text:style-name="Normal"><text:span>Article dans une revue</text:span></text:p>
              <text:p text:style-name="Normal"><text:a xlink:type="simple" xlink:href="https://api.istex.fr/ark:/67375/WNG-X6NS6CD6-S/fulltext.pdf?sid=hal">istex</text:a></text:p>
              <text:p text:style-name="Normal"><text:a xlink:type="simple" xlink:href="https://hal.inrae.fr/hal-02664308v1">hal-0266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65v1">Structure and function of a mitochondrial late embryogenesis abundant protein are revealed by desiccation</text:a></text:p>
              <text:p text:style-name="Normal"><text:a xlink:type="simple" xlink:href="https://hal.science/search/index/?q=*&amp;authFullName_s=Dimitri Tolleter">Dimitri Tolleter</text:a><text:span>,</text:span><text:a xlink:type="simple" xlink:href="https://hal.science/search/index/?q=*&amp;authFullName_s=Michel Jacquinod">Michel Jacquinod</text:a><text:span>,</text:span><text:a xlink:type="simple" xlink:href="https://hal.science/search/index/?q=*&amp;authFullName_s=Cecile C. Mangavel">Cecile C. Mangavel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Patrick Saulnier">Patrick Saulnier</text:a><text:span>et al.</text:span></text:p>
              <text:p text:style-name="Normal"><text:span>The Plant cell</text:span><text:span>, 2007, 19 (5), pp.1580-1589.<text:s/></text:span><text:a xlink:type="simple" xlink:href="https://dx.doi.org/10.1105/tpc.107.050104">⟨10.1105/tpc.107.050104⟩</text:a></text:p>
              <text:p text:style-name="Normal"><text:span>Article dans une revue</text:span></text:p>
              <text:p text:style-name="Normal"><text:a xlink:type="simple" xlink:href="https://hal.inrae.fr/hal-02667565v1">hal-026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61v1">Structure and function of a mitochondrial late embryogenesis abundant (LEA) protein are revealed by desiccation</text:a></text:p>
              <text:p text:style-name="Normal"><text:a xlink:type="simple" xlink:href="https://hal.science/search/index/?q=*&amp;authFullName_s=D. Tolleter">D. Tolleter</text:a><text:span>,</text:span><text:a xlink:type="simple" xlink:href="https://hal.science/search/index/?q=*&amp;authFullName_s=M. Jaquinod">M. Jaquinod</text:a><text:span>,</text:span><text:a xlink:type="simple" xlink:href="https://hal.science/search/index/?q=*&amp;authFullName_s=C. Mangavel">C. Mangavel</text:a><text:span>,</text:span><text:a xlink:type="simple" xlink:href="https://hal.science/search/index/?q=*&amp;authFullName_s=C. Passirani">C. Passirani</text:a><text:span>,</text:span><text:a xlink:type="simple" xlink:href="https://hal.science/search/index/?q=*&amp;authFullName_s=P. Saulnier">P. Saulnier</text:a><text:span>et al.</text:span></text:p>
              <text:p text:style-name="Normal"><text:span>The Plant cell</text:span><text:span>, 2007, 19 ((5)), pp.1580-9</text:span></text:p>
              <text:p text:style-name="Normal"><text:span>Article dans une revue</text:span></text:p>
              <text:p text:style-name="Normal"><text:a xlink:type="simple" xlink:href="https://hal.science/hal-00146361v1">hal-0014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9v1">NMR metabolite profiling analysis reveals changes in phospholipid metabolism associated with the re-establishment of desiccation tolerance upon osmotic stress in germinated radicles of cucumber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Benoît Ly-Vu">Benoît Ly-Vu</text:a><text:span>,</text:span><text:a xlink:type="simple" xlink:href="https://hal.science/search/index/?q=*&amp;authFullName_s=Jean-Luc Delaunay">Jean-Luc Delaunay</text:a><text:span>,</text:span><text:a xlink:type="simple" xlink:href="https://hal.science/search/index/?q=*&amp;authFullName_s=P. Richomme">P. Richomme</text:a><text:span>,</text:span><text:a xlink:type="simple" xlink:href="https://hal.science/search/index/?q=*&amp;authFullName_s=Olivier Leprince">Olivier Leprince</text:a></text:p>
              <text:p text:style-name="Normal"><text:span>Plant, Cell and Environment</text:span><text:span>, 2006, 29 (4), pp.471-482.<text:s/></text:span><text:a xlink:type="simple" xlink:href="https://dx.doi.org/10.1111/j.1365-3040.2005.01424.x">⟨10.1111/j.1365-3040.2005.01424.x⟩</text:a></text:p>
              <text:p text:style-name="Normal"><text:span>Article dans une revue</text:span></text:p>
              <text:p text:style-name="Normal"><text:a xlink:type="simple" xlink:href="https://hal.inrae.fr/hal-02662249v1">hal-0266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93v1">Identification in pea seed mitochondria of a late-embryogenesis abundant protein able to protect enzymes from drying</text:a></text:p>
              <text:p text:style-name="Normal"><text:a xlink:type="simple" xlink:href="https://hal.science/search/index/?q=*&amp;authFullName_s=J. Grelet">J. Grelet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E. Teyssier">E. Teyssier</text:a><text:span>,</text:span><text:a xlink:type="simple" xlink:href="https://hal.science/search/index/?q=*&amp;authFullName_s=M.H. Avelange-Macherel">M.H. Avelange-Macherel</text:a><text:span>,</text:span><text:a xlink:type="simple" xlink:href="https://hal.science/search/index/?q=*&amp;authFullName_s=D. Grunwald">D. Grunwald</text:a><text:span>et al.</text:span></text:p>
              <text:p text:style-name="Normal"><text:span>Plant Physiology</text:span><text:span>, 2005, 137, pp.157-167</text:span></text:p>
              <text:p text:style-name="Normal"><text:span>Article dans une revue</text:span></text:p>
              <text:p text:style-name="Normal"><text:a xlink:type="simple" xlink:href="https://hal.inrae.fr/hal-02677293v1">hal-02677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4327v1">Identification in pea seed mitochondria of a late-embryogenesis abundant protein able to protect enzymes from drying.</text:a></text:p>
              <text:p text:style-name="Normal"><text:a xlink:type="simple" xlink:href="https://hal.science/search/index/?q=*&amp;authFullName_s=Johann Grelet">Johann Grelet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Emeline Teyssier">Emeline Teyssier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idier Grunwald">Didier Grunwald</text:a><text:span>et al.</text:span></text:p>
              <text:p text:style-name="Normal"><text:span>Plant Physiology</text:span><text:span>, 2005, 137 (1), pp.157-67.<text:s/></text:span><text:a xlink:type="simple" xlink:href="https://dx.doi.org/10.1104/pp.104.052480">⟨10.1104/pp.104.052480⟩</text:a></text:p>
              <text:p text:style-name="Normal"><text:span>Article dans une revue</text:span></text:p>
              <text:p text:style-name="Normal"><text:a xlink:type="simple" xlink:href="https://inserm.hal.science/inserm-00764327v1">inserm-0076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52v1">Seed lipoxygenases : occurrence and functions</text:a></text:p>
              <text:p text:style-name="Normal"><text:a xlink:type="simple" xlink:href="https://hal.science/search/index/?q=*&amp;authFullName_s=J. Loiseau">J. Loiseau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M.H. Macherel">M.H. Macherel</text:a><text:span>,</text:span><text:a xlink:type="simple" xlink:href="https://hal.science/search/index/?q=*&amp;authFullName_s=Y. Le Deunff">Y. Le Deunff</text:a></text:p>
              <text:p text:style-name="Normal"><text:span>Seed Science Research</text:span><text:span>, 2001, 11, pp.199-211</text:span></text:p>
              <text:p text:style-name="Normal"><text:span>Article dans une revue</text:span></text:p>
              <text:p text:style-name="Normal"><text:a xlink:type="simple" xlink:href="https://hal.inrae.fr/hal-02679252v1">hal-0267925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8cc6a" table:style-name="78cc6a">
          <table:table-column table:style-name="78cc6a.0"/>
          <table:table-row>
            <table:table-cell office:value-type="string">
              <text:p text:style-name="Normal"><text:a xlink:type="simple" xlink:href="https://hal.science/hal-04087802v1">Is the heat on for plant mitochondria?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Marie-Hélène Avelange-Macherel">Marie-Hélène Avelange-Macherel</text:a></text:p>
              <text:p text:style-name="Normal"><text:span>21st European Bioenergetics Conference (EBEC)</text:span><text:span>, Aug 2022, Aix en Provence, France. pp.148615,<text:s/></text:span><text:a xlink:type="simple" xlink:href="https://dx.doi.org/10.1016/j.bbabio.2022.148615">⟨10.1016/j.bbabio.2022.148615⟩</text:a></text:p>
              <text:p text:style-name="Normal"><text:span>Communication dans un congrès</text:span></text:p>
              <text:p text:style-name="Normal"><text:a xlink:type="simple" xlink:href="https://hal.science/hal-04087802v1">hal-040878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25v1">Une vie de plantule, c’est pas si facile, mais elle n’est pas si fragile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Caroline Cukier">Caroline Cukier</text:a><text:span>,</text:span><text:a xlink:type="simple" xlink:href="https://hal.science/search/index/?q=*&amp;authFullName_s=Dimitri Tolleter">Dimitri Tolleter</text:a><text:span>et al.</text:span></text:p>
              <text:p text:style-name="Normal"><text:span>6ème colloque national du réseau français de biologie des graines</text:span><text:span>, 2019, Angers, France</text:span></text:p>
              <text:p text:style-name="Normal"><text:span>Communication dans un congrès</text:span></text:p>
              <text:p text:style-name="Normal"><text:a xlink:type="simple" xlink:href="https://univ-angers.hal.science/hal-02557425v1">hal-025574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31v1">Prolonging the early seedling stage in Arabidopsis to explore molecular and physiological stress response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avid Macherel">David Macherel</text:a></text:p>
              <text:p text:style-name="Normal"><text:span>Journée thématique SFR QUASAV Seeds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16631v1">hal-025166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40v1">Regulation of primary metabolism in response to low oxygen availability as revealed by carbon and nitrogen isotope redistribution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avid Macherel">David Macherel</text:a></text:p>
              <text:p text:style-name="Normal"><text:span>Journée thématique Biogenouest, Axe Analyse Structurale et Métabolomique</text:span><text:span>, 2017, Rennes, France</text:span></text:p>
              <text:p text:style-name="Normal"><text:span>Communication dans un congrès</text:span></text:p>
              <text:p text:style-name="Normal"><text:a xlink:type="simple" xlink:href="https://univ-angers.hal.science/hal-02516640v1">hal-025166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8734v1">The suspended state of mitochondria in anhydrobiotes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Marie-Paule Raveneau">Marie-Paule Raveneau</text:a><text:span>,</text:span><text:a xlink:type="simple" xlink:href="https://hal.science/search/index/?q=*&amp;authFullName_s=Aurélia Rolland">Aurélia Rolland</text:a><text:span>,</text:span><text:a xlink:type="simple" xlink:href="https://hal.science/search/index/?q=*&amp;authFullName_s=Martine Neveu">Martine Neveu</text:a><text:span>et al.</text:span></text:p>
              <text:p text:style-name="Normal"><text:span>New Frontiers in Anhydrobiosis</text:span><text:span>, Mar 2014, Pornichet, France</text:span></text:p>
              <text:p text:style-name="Normal"><text:span>Communication dans un congrès</text:span></text:p>
              <text:p text:style-name="Normal"><text:a xlink:type="simple" xlink:href="https://univ-angers.hal.science/hal-03218734v1">hal-032187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8864v1">Why so many LEA proteins?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Emmanuel Jaspard">Emmanuel Jaspard</text:a><text:span>,</text:span><text:a xlink:type="simple" xlink:href="https://hal.science/search/index/?q=*&amp;authFullName_s=Adrien Candat">Adrien Candat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Pauline Poupart">Pauline Poupart</text:a><text:span>et al.</text:span></text:p>
              <text:p text:style-name="Normal"><text:span>International Seminar for Cryobiology and Cryotechnology-Proteinaceous Cryo/Anhydroprotectants: From molecular mechanisms to applications</text:span><text:span>, May 2012, Tsukuba, Japan</text:span></text:p>
              <text:p text:style-name="Normal"><text:span>Communication dans un congrès</text:span></text:p>
              <text:p text:style-name="Normal"><text:a xlink:type="simple" xlink:href="https://univ-angers.hal.science/hal-03218864v1">hal-032188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3v1">Mitochondria and bioenergetics of anhydrobiosis</text:a></text:p>
              <text:p text:style-name="Normal"><text:a xlink:type="simple" xlink:href="https://hal.science/search/index/?q=*&amp;authFullName_s=D. Macherel">D. Macherel</text:a><text:span>,</text:span><text:a xlink:type="simple" xlink:href="https://hal.science/search/index/?q=*&amp;authFullName_s=M.P. Raveneau">M.P. Raveneau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Marie-Hélène Avelange-Macherel">Marie-Hélène Avelange-Macherel</text:a></text:p>
              <text:p text:style-name="Normal"><text:span>International Congress on Plant Mitochondrial Biology</text:span><text:span>, May 2011, Hohenroda (DE), Germany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373v1">hal-007293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97v1">The crucial role of mitochondria in eukaryotic anhydrobiosis and extreme stress conditions.</text:a></text:p>
              <text:p text:style-name="Normal"><text:a xlink:type="simple" xlink:href="https://hal.science/search/index/?q=*&amp;authFullName_s=D. Macherel">D. Macherel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Marie-Hélène Avelange-Macherel">Marie-Hélène Avelange-Macherel</text:a></text:p>
              <text:p text:style-name="Normal"><text:span>4rd International Symposium on the Environmental Physiology of Ectotherms and Plants</text:span><text:span>, Jul 2011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397v1">hal-007293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9v1">Fonctionnement et protection des mitochondries en situations extrêmes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A. Rolland">A. Rolland</text:a><text:span>,</text:span><text:a xlink:type="simple" xlink:href="https://hal.science/search/index/?q=*&amp;authFullName_s=N. Payet">N. Payet</text:a><text:span>,</text:span><text:a xlink:type="simple" xlink:href="https://hal.science/search/index/?q=*&amp;authFullName_s=M.P. Raveneau">M.P. Raveneau</text:a><text:span>et al.</text:span></text:p>
              <text:p text:style-name="Normal"><text:span>16ème Congrès du Groupe Français de Bioénergétique</text:span><text:span>, Sep 2011, Olér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59v1">hal-007293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2v1">The subcellular distribution of LEA proteins in Arabidopsis</text:a></text:p>
              <text:p text:style-name="Normal"><text:a xlink:type="simple" xlink:href="https://hal.science/search/index/?q=*&amp;authFullName_s=A. Candat">A. Candat</text:a><text:span>,</text:span><text:a xlink:type="simple" xlink:href="https://hal.science/search/index/?q=*&amp;authFullName_s=P. Poupart">P. Poupart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. Macherel">D. Macherel</text:a></text:p>
              <text:p text:style-name="Normal"><text:span>4rd International Symposium on the Environmental Physiology of Ectotherms and Plants</text:span><text:span>, Jul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02v1">hal-007294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00v1">Regulation of respiratory metabolism in germinating seeds.</text:a></text:p>
              <text:p text:style-name="Normal"><text:a xlink:type="simple" xlink:href="https://hal.science/search/index/?q=*&amp;authFullName_s=D. Macherel">D. Macherel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Marie-Hélène Avelange-Macherel">Marie-Hélène Avelange-Macherel</text:a></text:p>
              <text:p text:style-name="Normal"><text:span>24th New Phytologist Symposium, Plant respiration and climate change: scaling from mitochondria to the globe</text:span><text:span>, Jun 2010, Oxford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729700v1">hal-007297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10v1">Variabilité génétique des protéines de stress LEAM et HSP22 s'accumulant dans les mitochondries de graines de pois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N. Payet">N. Payet</text:a><text:span>,</text:span><text:a xlink:type="simple" xlink:href="https://hal.science/search/index/?q=*&amp;authFullName_s=D. Lalanne">D. Lalanne</text:a><text:span>,</text:span><text:a xlink:type="simple" xlink:href="https://hal.science/search/index/?q=*&amp;authFullName_s=D. Tolleter">D. Tolleter</text:a><text:span>,</text:span><text:a xlink:type="simple" xlink:href="https://hal.science/search/index/?q=*&amp;authFullName_s=Judith Burstin">Judith Burstin</text:a><text:span>et al.</text:span></text:p>
              <text:p text:style-name="Normal"><text:span>Graines 2009, 2ème colloque national du réseau français de biologie des graines</text:span><text:span>, Jun 2009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110v1">hal-007301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93v1">Regulatory and metabolic processes in seedlings associated with tolerance to extreme water stress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W. Bolingue">W. Bolingue</text:a><text:span>,</text:span><text:a xlink:type="simple" xlink:href="https://hal.science/search/index/?q=*&amp;authFullName_s=J. Buitink">J. Buitink</text:a></text:p>
              <text:p text:style-name="Normal"><text:span>Gordon Research Conference on salt &amp; Water Stress in Plants</text:span><text:span>, Sep 2008, Big Sky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793v1">hal-0072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64v1">Are sugar-sensing pathways involved in desiccation tolerance</text:a></text:p>
              <text:p text:style-name="Normal"><text:a xlink:type="simple" xlink:href="https://hal.science/search/index/?q=*&amp;authFullName_s=O. Leprince">O. Leprinc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B. Ly-Vu">B. Ly-Vu</text:a><text:span>,</text:span><text:a xlink:type="simple" xlink:href="https://hal.science/search/index/?q=*&amp;authFullName_s=M.H. Macherel">M.H. Macherel</text:a><text:span>,</text:span><text:a xlink:type="simple" xlink:href="https://hal.science/search/index/?q=*&amp;authFullName_s=Pascale Satour">Pascale Satour</text:a></text:p>
              <text:p text:style-name="Normal"><text:span>7. International Workshop on Seeds</text:span><text:span>, May 2002, Salamanca, Spain</text:span></text:p>
              <text:p text:style-name="Normal"><text:span>Communication dans un congrès</text:span></text:p>
              <text:p text:style-name="Normal"><text:a xlink:type="simple" xlink:href="https://hal.inrae.fr/hal-02760664v1">hal-0276066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9045a" table:style-name="89045a">
          <table:table-column table:style-name="89045a.0"/>
          <table:table-row>
            <table:table-cell office:value-type="string">
              <text:p text:style-name="Normal"><text:a xlink:type="simple" xlink:href="https://univ-angers.hal.science/hal-02516651v1">Energy metabolism is crucial for heat stress tolerance of Arabidopsis seedling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avid Macherel">David Macherel</text:a></text:p>
              <text:p text:style-name="Normal"><text:span>Plant Biology Europe</text:span><text:span>, 2018, Copenhague, Denmark. , 2018</text:span></text:p>
              <text:p text:style-name="Normal"><text:span>Poster de conférence</text:span></text:p>
              <text:p text:style-name="Normal"><text:a xlink:type="simple" xlink:href="https://univ-angers.hal.science/hal-02516651v1">hal-025166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4v1">Role of energy metabolism in acquired thermotolerance of Arabidopsis seedling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avid Macherel">David Macherel</text:a></text:p>
              <text:p text:style-name="Normal"><text:span>New Phytologist Next Generation Scientists meeting</text:span><text:span>, 2017, Norwich, United Kingdom. , 2017</text:span></text:p>
              <text:p text:style-name="Normal"><text:span>Poster de conférence</text:span></text:p>
              <text:p text:style-name="Normal"><text:a xlink:type="simple" xlink:href="https://univ-angers.hal.science/hal-02516624v1">hal-025166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18v1">A model system using Arabidopsis seedling liquid culture to dissect the mechanisms of heat stress acclimation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David Macherel">David Macherel</text:a></text:p>
              <text:p text:style-name="Normal"><text:span>11ème Colloque National de la Société Française de Biologie Végétale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516618v1">hal-025166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46v1">Two paralogous proteins differing in subcellular localization reveal essential features of the targeting sequence for mitochondrial import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Adrien Candat">Adrien Candat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David Macherel">David Macherel</text:a></text:p>
              <text:p text:style-name="Normal"><text:span>International Congress on Plant Mitochondrial Biology</text:span><text:span>, Oct 2015, Wroclaw, Poland. , 2015</text:span></text:p>
              <text:p text:style-name="Normal"><text:span>Poster de conférence</text:span></text:p>
              <text:p text:style-name="Normal"><text:a xlink:type="simple" xlink:href="https://univ-angers.hal.science/hal-02516646v1">hal-0251664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b89fb" table:style-name="1b89fb">
          <table:table-column table:style-name="1b89fb.0"/>
          <table:table-row>
            <table:table-cell office:value-type="string">
              <text:p text:style-name="Normal"><text:a xlink:type="simple" xlink:href="https://institut-agro-rennes-angers.hal.science/hal-00729701v1">Seed mitochondria and stress tolerance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Marie-Hélène Avelange-Macherel">Marie-Hélène Avelange-Macherel</text:a></text:p>
              <text:p text:style-name="Normal"><text:span>Plant Physiology on line, Fifth Edition,</text:span><text:span>, L.Taiz and E. Zeiger, pp.Essay 11.4, 2010</text:span></text:p>
              <text:p text:style-name="Normal"><text:span>Chapitre d'ouvrage</text:span></text:p>
              <text:p text:style-name="Normal"><text:a xlink:type="simple" xlink:href="https://institut-agro-rennes-angers.hal.science/hal-00729701v1">hal-0072970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940ca" table:style-name="f940ca">
          <table:table-column table:style-name="f940ca.0"/>
          <table:table-row>
            <table:table-cell office:value-type="string">
              <text:p text:style-name="Normal"><text:a xlink:type="simple" xlink:href="https://institut-agro-rennes-angers.hal.science/hal-00925205v1">Experimental determination of organelle targeting peptide cleavage sites using transient expression of GFP translational fusions</text:a></text:p>
              <text:p text:style-name="Normal"><text:a xlink:type="simple" xlink:href="https://hal.science/search/index/?q=*&amp;authFullName_s=P. Poupart">P. Poupart</text:a><text:span>,</text:span><text:a xlink:type="simple" xlink:href="https://hal.science/search/index/?q=*&amp;authFullName_s=A. Candat">A. Candat</text:a><text:span>,</text:span><text:a xlink:type="simple" xlink:href="https://hal.science/search/index/?q=*&amp;authFullName_s=Jp. Andrieu">Jp. Andrieu</text:a><text:span>,</text:span><text:a xlink:type="simple" xlink:href="https://hal.science/search/index/?q=*&amp;authFullName_s=A. Chevrollier">A. Chevrollier</text:a><text:span>,</text:span><text:a xlink:type="simple" xlink:href="https://hal.science/search/index/?q=*&amp;authFullName_s=P. Reynier">P. Reynier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05v1">hal-009252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8v1">Mining Arabidopsis late embryogenesis abundant (LEA) proteome for mitochondrial candidates.</text:a></text:p>
              <text:p text:style-name="Normal"><text:a xlink:type="simple" xlink:href="https://hal.science/search/index/?q=*&amp;authFullName_s=A. Candat">A. Candat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D. Macherel">D. Macher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98v1">hal-0072969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4e8203" table:style-name="4e8203">
          <table:table-column table:style-name="4e8203.0"/>
          <table:table-row>
            <table:table-cell office:value-type="string">
              <text:p text:style-name="Normal"><text:a xlink:type="simple" xlink:href="https://hal.inrae.fr/hal-02791747v1">Santé des plantes : de l’observation au diagnostic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Anne-Gaelle Cabelguen">Anne-Gaelle Cabelguen</text:a><text:span>,</text:span><text:a xlink:type="simple" xlink:href="https://hal.science/search/index/?q=*&amp;authFullName_s=Sylvain Charpentier">Sylvain Charpentier</text:a><text:span>et al.</text:span></text:p>
              <text:p text:style-name="Normal"><text:span>Doctorat. France. 2017</text:span></text:p>
              <text:p text:style-name="Normal"><text:span>Cours</text:span></text:p>
              <text:p text:style-name="Normal"><text:a xlink:type="simple" xlink:href="https://hal.inrae.fr/hal-02791747v1">hal-02791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Macherel</dc:title>
    <dc:subject/>
    <dc:description>CV</dc:description>
    <dc:creator/>
    <dc:date>2026-05-06T03:29:15.000</dc:date>
    <meta:generator>PHPWord</meta:generator>
    <meta:initial-creator>CCSD</meta:initial-creator>
    <meta:creation-date>2026-05-06T03:29:15.000</meta:creation-date>
    <meta:keyword/>
    <meta:user-defined meta:name="Category"/>
    <meta:user-defined meta:name="Company"/>
    <meta:user-defined meta:name="Manager"/>
  </office:meta>
</office:document-meta>
</file>