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8190" style:family="table">
      <style:table-properties style:rel-width="100" table:align="center"/>
    </style:style>
    <style:style style:name="fa8190.0" style:family="table-column">
      <style:table-column-properties style:column-width="0.00cm"/>
    </style:style>
    <style:style style:name="5f69f6" style:family="table">
      <style:table-properties style:rel-width="100" table:align="center"/>
    </style:style>
    <style:style style:name="5f69f6.0" style:family="table-column">
      <style:table-column-properties style:column-width="0.00cm"/>
    </style:style>
    <style:style style:name="e381b1" style:family="table">
      <style:table-properties style:rel-width="100" table:align="center"/>
    </style:style>
    <style:style style:name="e381b1.0" style:family="table-column">
      <style:table-column-properties style:column-width="0.00cm"/>
    </style:style>
    <style:style style:name="4be289" style:family="table">
      <style:table-properties style:rel-width="100" table:align="center"/>
    </style:style>
    <style:style style:name="4be289.0" style:family="table-column">
      <style:table-column-properties style:column-width="0.00cm"/>
    </style:style>
    <style:style style:name="105230" style:family="table">
      <style:table-properties style:rel-width="100" table:align="center"/>
    </style:style>
    <style:style style:name="105230.0" style:family="table-column">
      <style:table-column-properties style:column-width="0.00cm"/>
    </style:style>
    <style:style style:name="30cb0a" style:family="table">
      <style:table-properties style:rel-width="100" table:align="center"/>
    </style:style>
    <style:style style:name="30cb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Hélène PERRUCHOT<text:s/></text:span><text:span text:style-name="T2">CV Marie-Hélène Perrucho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0)</text:span></text:p>
        <text:p text:style-name="P10"/>
        <table:table table:name="fa8190" table:style-name="fa8190">
          <table:table-column table:style-name="fa8190.0"/>
          <table:table-row>
            <table:table-cell office:value-type="string">
              <text:p text:style-name="Normal"><text:a xlink:type="simple" xlink:href="https://hal.science/hal-05585951v1">Investigating alterations associated with heat stress and the recovery of the intestinal barrier using IPEC-J2 as an intestinal epithelial porcine cell model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Gaëlle Boudry">Gaëlle Boudry</text:a><text:span>,</text:span><text:a xlink:type="simple" xlink:href="https://hal.science/search/index/?q=*&amp;authFullName_s=Sandra Wiart-Letort">Sandra Wiart-Letort</text:a><text:span>,</text:span><text:a xlink:type="simple" xlink:href="https://hal.science/search/index/?q=*&amp;authFullName_s=Marie Mauro-Vigroux">Marie Mauro-Vigroux</text:a><text:span>,</text:span><text:a xlink:type="simple" xlink:href="https://hal.science/search/index/?q=*&amp;authFullName_s=Sophie Daré">Sophie Daré</text:a><text:span>et al.</text:span></text:p>
              <text:p text:style-name="Normal"><text:span>Scientific Reports</text:span><text:span>, In press,<text:s/></text:span><text:a xlink:type="simple" xlink:href="https://dx.doi.org/10.1038/s41598-026-45755-z">⟨10.1038/s41598-026-45755-z⟩</text:a></text:p>
              <text:p text:style-name="Normal"><text:span>Article dans une revue</text:span></text:p>
              <text:p text:style-name="Normal"><text:a xlink:type="simple" xlink:href="https://hal.science/hal-05585951v1">hal-05585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8897v1">In vitro evaluation of intestinal barrier function after exposure to digested pea ingredients -food matrix effect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Gaëlle Boudry">Gaëlle Boudry</text:a><text:span>,</text:span><text:a xlink:type="simple" xlink:href="https://hal.science/search/index/?q=*&amp;authFullName_s=Frederique Mayeur-Nickel">Frederique Mayeur-Nickel</text:a><text:span>,</text:span><text:a xlink:type="simple" xlink:href="https://hal.science/search/index/?q=*&amp;authFullName_s=Maurane Grondin">Maurane Grondin</text:a><text:span>,</text:span><text:a xlink:type="simple" xlink:href="https://hal.science/search/index/?q=*&amp;authFullName_s=Sandra Wiart-Letort">Sandra Wiart-Letort</text:a><text:span>et al.</text:span></text:p>
              <text:p text:style-name="Normal"><text:span>Journal of Agricultural and Food Chemistry</text:span><text:span>, 2025, 73 (1), pp.584-594.<text:s/></text:span><text:a xlink:type="simple" xlink:href="https://dx.doi.org/10.1021/acs.jafc.4c09963">⟨10.1021/acs.jafc.4c09963⟩</text:a></text:p>
              <text:p text:style-name="Normal"><text:span>Article dans une revue</text:span></text:p>
              <text:p text:style-name="Normal"><text:a xlink:type="simple" xlink:href="https://hal.inrae.fr/hal-04838897v1">hal-0483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291v1">Développement des modèles de culture cellulaire de muscle en 3D : de nouvelles opportunités pour les productions animales</text:a></text:p>
              <text:p text:style-name="Normal"><text:a xlink:type="simple" xlink:href="https://hal.science/search/index/?q=*&amp;authFullName_s=Frederic Dessauge">Frederic Dessauge</text:a><text:span>,</text:span><text:a xlink:type="simple" xlink:href="https://hal.science/search/index/?q=*&amp;authFullName_s=Cindy Schleder">Cindy Schleder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Karl Rouger">Karl Rouger</text:a></text:p>
              <text:p text:style-name="Normal"><text:span>INRAE Productions Animales</text:span><text:span>, 2023, 36 (2), pp.7626.<text:s/></text:span><text:a xlink:type="simple" xlink:href="https://dx.doi.org/10.20870/productions-animales.2023.36.2.7626">⟨10.20870/productions-animales.2023.36.2.7626⟩</text:a></text:p>
              <text:p text:style-name="Normal"><text:span>Article dans une revue</text:span></text:p>
              <text:p text:style-name="Normal"><text:a xlink:type="simple" xlink:href="https://hal.science/hal-03960291v1">hal-0396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753v1">Les approches complémentaires à l'expérimentation animale en agronomie et clinique vétérinaire : solutions et limites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Frederic Dessauge">Frederic Dessauge</text:a></text:p>
              <text:p text:style-name="Normal"><text:span>INRAE Productions Animales</text:span><text:span>, 2023, 36 (2), pp.7599.<text:s/></text:span><text:a xlink:type="simple" xlink:href="https://dx.doi.org/10.20870/productions-animales.2023.36.2.7599">⟨10.20870/productions-animales.2023.36.2.7599⟩</text:a></text:p>
              <text:p text:style-name="Normal"><text:span>Article dans une revue</text:span></text:p>
              <text:p text:style-name="Normal"><text:a xlink:type="simple" xlink:href="https://hal.science/hal-04157753v1">hal-04157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1702v1">Improving maternal welfare during gestation has positive outcomes on neonatal survival and modulates offspring immune response in pigs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Benoît Peuteman">Benoît Peuteman</text:a><text:span>,</text:span><text:a xlink:type="simple" xlink:href="https://hal.science/search/index/?q=*&amp;authFullName_s=Marie-Christine Père">Marie-Christine Père</text:a><text:span>,</text:span><text:a xlink:type="simple" xlink:href="https://hal.science/search/index/?q=*&amp;authFullName_s=Isabelle Louveau">Isabelle Louveau</text:a><text:span>et al.</text:span></text:p>
              <text:p text:style-name="Normal"><text:span>Physiology &amp; behavior</text:span><text:span>, 2022, 249, pp.113751.<text:s/></text:span><text:a xlink:type="simple" xlink:href="https://dx.doi.org/10.1016/j.physbeh.2022.113751">⟨10.1016/j.physbeh.2022.113751⟩</text:a></text:p>
              <text:p text:style-name="Normal"><text:span>Article dans une revue</text:span></text:p>
              <text:p text:style-name="Normal"><text:a xlink:type="simple" xlink:href="https://hal.inrae.fr/hal-03601702v1">hal-03601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9526v1">The impact of housing conditions on porcine mesenchymal stromal/stem cell populations differ between adipose tissue and skeletal muscle</text:a></text:p>
              <text:p text:style-name="Normal"><text:a xlink:type="simple" xlink:href="https://hal.science/search/index/?q=*&amp;authFullName_s=Audrey Quéméner">Audrey Quéméner</text:a><text:span>,</text:span><text:a xlink:type="simple" xlink:href="https://hal.science/search/index/?q=*&amp;authFullName_s=Frédéric Dessauge">Frédéric Dessauge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Isabelle Louveau">Isabelle Louveau</text:a></text:p>
              <text:p text:style-name="Normal"><text:span>Peer Community Journal</text:span><text:span>, 2022, 2, pp.e25.<text:s/></text:span><text:a xlink:type="simple" xlink:href="https://dx.doi.org/10.24072/pcjournal.109">⟨10.24072/pcjournal.109⟩</text:a></text:p>
              <text:p text:style-name="Normal"><text:span>Article dans une revue</text:span></text:p>
              <text:p text:style-name="Normal"><text:a xlink:type="simple" xlink:href="https://hal.inrae.fr/hal-03649526v1">hal-03649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2107v1">Hygiene of housing conditions and proinflammatory signals alter gene expressions in porcine adipose tissues and blood cells</text:a></text:p>
              <text:p text:style-name="Normal"><text:a xlink:type="simple" xlink:href="https://hal.science/search/index/?q=*&amp;authFullName_s=Audrey Quéméner">Audrey Quéméner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Frédéric Dessauge">Frédéric Dessauge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Elodie Merlot">Elodie Merlot</text:a><text:span>et al.</text:span></text:p>
              <text:p text:style-name="Normal"><text:span>PeerJ</text:span><text:span>, 2022, 10, pp.e14405.<text:s/></text:span><text:a xlink:type="simple" xlink:href="https://dx.doi.org/10.7717/peerj.14405">⟨10.7717/peerj.14405⟩</text:a></text:p>
              <text:p text:style-name="Normal"><text:span>Article dans une revue</text:span></text:p>
              <text:p text:style-name="Normal"><text:a xlink:type="simple" xlink:href="https://hal.inrae.fr/hal-03902107v1">hal-03902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6375v1">3D in vitro models of skeletal muscle: myopshere, myobundle and bioprinted muscle construct</text:a></text:p>
              <text:p text:style-name="Normal"><text:a xlink:type="simple" xlink:href="https://hal.science/search/index/?q=*&amp;authFullName_s=Frederic Dessauge">Frederic Dessauge</text:a><text:span>,</text:span><text:a xlink:type="simple" xlink:href="https://hal.science/search/index/?q=*&amp;authFullName_s=Cindy Schleder">Cindy Schleder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Karl Rouger">Karl Rouger</text:a></text:p>
              <text:p text:style-name="Normal"><text:span>Veterinary Research</text:span><text:span>, 2021, 52 (1),<text:s/></text:span><text:a xlink:type="simple" xlink:href="https://dx.doi.org/10.1186/s13567-021-00942-w">⟨10.1186/s13567-021-00942-w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56375v1">hal-03256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035v1">Autophagy in farm animals: current knowledge and future challenges</text:a></text:p>
              <text:p text:style-name="Normal"><text:a xlink:type="simple" xlink:href="https://hal.science/search/index/?q=*&amp;authFullName_s=Sophie Tesseraud">Sophie Tesseraud</text:a><text:span>,</text:span><text:a xlink:type="simple" xlink:href="https://hal.science/search/index/?q=*&amp;authFullName_s=Pascale Avril">Pascale Avril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Anne Bonnieu">Anne Bonnieu</text:a><text:span>,</text:span><text:a xlink:type="simple" xlink:href="https://hal.science/search/index/?q=*&amp;authFullName_s=Isabelle Cassar-Malek">Isabelle Cassar-Malek</text:a><text:span>et al.</text:span></text:p>
              <text:p text:style-name="Normal"><text:span>Autophagy</text:span><text:span>, 2021, 17 (8), pp.1809-1827.<text:s/></text:span><text:a xlink:type="simple" xlink:href="https://dx.doi.org/10.1080/15548627.2020.1798064">⟨10.1080/15548627.2020.179806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11035v1">hal-02911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6493v1">Response of adult stem cell populations to a high-fat/high-fiber diet in skeletal muscle and adipose tissue of growing pigs divergently selected for feed efficiency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Frederic Dessauge">Frederic Dessauge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Isabelle Louveau">Isabelle Louveau</text:a></text:p>
              <text:p text:style-name="Normal"><text:span>European Journal of Nutrition</text:span><text:span>, 2021, 60, pp.2397-2408.<text:s/></text:span><text:a xlink:type="simple" xlink:href="https://dx.doi.org/10.1007/s00394-020-02418-7">⟨10.1007/s00394-020-02418-7⟩</text:a></text:p>
              <text:p text:style-name="Normal"><text:span>Article dans une revue</text:span></text:p>
              <text:p text:style-name="Normal"><text:a xlink:type="simple" xlink:href="https://hal.inrae.fr/hal-02986493v1">hal-0298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785v1">Flash dietary methionine supply over growth requirements in pigs: Multi-facetted effects on skeletal muscle metabolism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D.I. I Batonon-Alavo">D.I. I Batonon-Alavo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Yves Mercier">Yves Mercier</text:a><text:span>et al.</text:span></text:p>
              <text:p text:style-name="Normal"><text:span>Animal</text:span><text:span>, 2021, 15 (7), pp.100268.<text:s/></text:span><text:a xlink:type="simple" xlink:href="https://dx.doi.org/10.1016/j.animal.2021.100268">⟨10.1016/j.animal.2021.100268⟩</text:a></text:p>
              <text:p text:style-name="Normal"><text:span>Article dans une revue</text:span></text:p>
              <text:p text:style-name="Normal"><text:a xlink:type="simple" xlink:href="https://hal.science/hal-03245785v1">hal-0324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669v1">Tissue-specific responses of antioxidant pathways to poor hygiene conditions in growing pigs divergently selected for feed efficiency</text:a></text:p>
              <text:p text:style-name="Normal"><text:a xlink:type="simple" xlink:href="https://hal.science/search/index/?q=*&amp;authFullName_s=Kamil Sierzant">Kamil Sierzant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Florence Gondret">Florence Gondret</text:a></text:p>
              <text:p text:style-name="Normal"><text:span>BMC Veterinary Research</text:span><text:span>, 2019, 15, pp.341.<text:s/></text:span><text:a xlink:type="simple" xlink:href="https://dx.doi.org/10.1186/s12917-019-2107-2">⟨10.1186/s12917-019-2107-2⟩</text:a></text:p>
              <text:p text:style-name="Normal"><text:span>Article dans une revue</text:span></text:p>
              <text:p text:style-name="Normal"><text:a xlink:type="simple" xlink:href="https://hal.science/hal-02299669v1">hal-0229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391v1">Effect of the flavonoid baicalin on the proliferative capacity of bovine mammary cells and their ability to regulate oxidative stress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Fabrice Robert">Fabrice Robert</text:a><text:span>,</text:span><text:a xlink:type="simple" xlink:href="https://hal.science/search/index/?q=*&amp;authFullName_s=Emilien Dupuis">Emilien Dupuis</text:a><text:span>,</text:span><text:a xlink:type="simple" xlink:href="https://hal.science/search/index/?q=*&amp;authFullName_s=Hélène Quesnel">Hélène Quesnel</text:a><text:span>et al.</text:span></text:p>
              <text:p text:style-name="Normal"><text:span>PeerJ</text:span><text:span>, 2019, 7,<text:s/></text:span><text:a xlink:type="simple" xlink:href="https://dx.doi.org/10.7717/peerj.6565">⟨10.7717/peerj.6565⟩</text:a></text:p>
              <text:p text:style-name="Normal"><text:span>Article dans une revue</text:span></text:p>
              <text:p text:style-name="Normal"><text:a xlink:type="simple" xlink:href="https://hal.science/hal-02073391v1">hal-02073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97v1">Sow environment during gestation. Part II. Influence on piglet physiology and tissue maturity at birth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Louis Lefaucheur">Louis Lefaucheur</text:a><text:span>,</text:span><text:a xlink:type="simple" xlink:href="https://hal.science/search/index/?q=*&amp;authFullName_s=Marie-Hélène Perruchot">Marie-Hélène Perruchot</text:a><text:span>et al.</text:span></text:p>
              <text:p text:style-name="Normal"><text:span>Animal</text:span><text:span>, 2019, 13 (7), pp.1440-1447.<text:s/></text:span><text:a xlink:type="simple" xlink:href="https://dx.doi.org/10.1017/S1751731118003087">⟨10.1017/S1751731118003087⟩</text:a></text:p>
              <text:p text:style-name="Normal"><text:span>Article dans une revue</text:span></text:p>
              <text:p text:style-name="Normal"><text:a xlink:type="simple" xlink:href="https://hal.inrae.fr/hal-02627597v1">hal-0262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388v1">Effect of environmental enrichment with wood materials and straw pellets on the metabolic status of sows during gestation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Benoît Peuteman">Benoît Peuteman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Louis Lefaucheur">Louis Lefaucheur</text:a><text:span>et al.</text:span></text:p>
              <text:p text:style-name="Normal"><text:span>Livestock Science</text:span><text:span>, 2019, 229, pp.43-48.<text:s/></text:span><text:a xlink:type="simple" xlink:href="https://dx.doi.org/10.1016/j.livsci.2019.09.005">⟨10.1016/j.livsci.2019.09.005⟩</text:a></text:p>
              <text:p text:style-name="Normal"><text:span>Article dans une revue</text:span></text:p>
              <text:p text:style-name="Normal"><text:a xlink:type="simple" xlink:href="https://hal.science/hal-02319388v1">hal-02319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801v1">Sow environment during gestation. Part I. Influence on maternal physiology and lacteal secretions in relation with neonatal survival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Hélène Pastorelli">Hélène Pastorelli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Isabelle Louveau">Isabelle Louveau</text:a><text:span>et al.</text:span></text:p>
              <text:p text:style-name="Normal"><text:span>Animal</text:span><text:span>, 2019, 13 (7), pp.1432-1439.<text:s/></text:span><text:a xlink:type="simple" xlink:href="https://dx.doi.org/10.1017/S1751731118002987">⟨10.1017/S1751731118002987⟩</text:a></text:p>
              <text:p text:style-name="Normal"><text:span>Article dans une revue</text:span></text:p>
              <text:p text:style-name="Normal"><text:a xlink:type="simple" xlink:href="https://hal.inrae.fr/hal-02627801v1">hal-0262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949v1">Improving pork quality traits by a short-term dietary methionine supplementation at levels above growth requirements in finisher pigs</text:a></text:p>
              <text:p text:style-name="Normal"><text:a xlink:type="simple" xlink:href="https://hal.science/search/index/?q=*&amp;authFullName_s=Bénédicte Lebret">Bénédicte Lebret</text:a><text:span>,</text:span><text:a xlink:type="simple" xlink:href="https://hal.science/search/index/?q=*&amp;authFullName_s=Dolores I. Batonon-Alavo">Dolores I. Batonon-Alavo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Yves Mercier">Yves Mercier</text:a><text:span>,</text:span><text:a xlink:type="simple" xlink:href="https://hal.science/search/index/?q=*&amp;authFullName_s=Florence Gondret">Florence Gondret</text:a></text:p>
              <text:p text:style-name="Normal"><text:span>Meat Science</text:span><text:span>, 2018, 145, pp.230-237.<text:s/></text:span><text:a xlink:type="simple" xlink:href="https://dx.doi.org/10.1016/j.meatsci.2018.06.040">⟨10.1016/j.meatsci.2018.06.040⟩</text:a></text:p>
              <text:p text:style-name="Normal"><text:span>Article dans une revue</text:span></text:p>
              <text:p text:style-name="Normal"><text:a xlink:type="simple" xlink:href="https://hal.science/hal-01827949v1">hal-0182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322v1">Methionine and cysteine deficiencies altered proliferation rate and time‑course differentiation of porcine preadipose cells</text:a></text:p>
              <text:p text:style-name="Normal"><text:a xlink:type="simple" xlink:href="https://hal.science/search/index/?q=*&amp;authFullName_s=Rosa Castellano-Perez">Rosa Castellano-Perez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Elisabeth Baéza">Elisabeth Baéza</text:a><text:span>et al.</text:span></text:p>
              <text:p text:style-name="Normal"><text:span>Amino Acids</text:span><text:span>, 2017, 49 (2), pp.355-366.<text:s/></text:span><text:a xlink:type="simple" xlink:href="https://dx.doi.org/10.1007/s00726-016-2369-y">⟨10.1007/s00726-016-2369-y⟩</text:a></text:p>
              <text:p text:style-name="Normal"><text:span>Article dans une revue</text:span></text:p>
              <text:p text:style-name="Normal"><text:a xlink:type="simple" xlink:href="https://hal.science/hal-01409322v1">hal-01409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214v1">Mammary epithelial cell hierarchy in the dairy cow throughout lactation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Magdalena Arevalo Turrubiarte">Magdalena Arevalo Turrubiarte</text:a><text:span>,</text:span><text:a xlink:type="simple" xlink:href="https://hal.science/search/index/?q=*&amp;authFullName_s=Florence Dufreneix">Florence Dufreneix</text:a><text:span>,</text:span><text:a xlink:type="simple" xlink:href="https://hal.science/search/index/?q=*&amp;authFullName_s=Laurence Finot">Laurence Finot</text:a><text:span>,</text:span><text:a xlink:type="simple" xlink:href="https://hal.science/search/index/?q=*&amp;authFullName_s=Vanessa Lollivier">Vanessa Lollivier</text:a><text:span>et al.</text:span></text:p>
              <text:p text:style-name="Normal"><text:span>Stem Cells and Development</text:span><text:span>, 2016, 25 (19), pp.1407-1418.<text:s/></text:span><text:a xlink:type="simple" xlink:href="https://dx.doi.org/10.1089/scd.2016.0098">⟨10.1089/scd.2016.0098⟩</text:a></text:p>
              <text:p text:style-name="Normal"><text:span>Article dans une revue</text:span></text:p>
              <text:p text:style-name="Normal"><text:a xlink:type="simple" xlink:href="https://hal.inrae.fr/hal-02636214v1">hal-0263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86v1">Phenotypic and functional characterization of two bovine mammary epithelial cell lines in 2D and 3D models</text:a></text:p>
              <text:p text:style-name="Normal"><text:a xlink:type="simple" xlink:href="https://hal.science/search/index/?q=*&amp;authFullName_s=Magdalena Arevalo Turrubiarte">Magdalena Arevalo Turrubiarte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Laurence Finot">Laurence Finot</text:a><text:span>,</text:span><text:a xlink:type="simple" xlink:href="https://hal.science/search/index/?q=*&amp;authFullName_s=Frederique Mayeur">Frederique Mayeur</text:a><text:span>,</text:span><text:a xlink:type="simple" xlink:href="https://hal.science/search/index/?q=*&amp;authFullName_s=Frederic Dessauge">Frederic Dessauge</text:a></text:p>
              <text:p text:style-name="Normal"><text:span>American Journal of Physiology - Cell Physiology</text:span><text:span>, 2016, 310 (5), pp.C348-C356.<text:s/></text:span><text:a xlink:type="simple" xlink:href="https://dx.doi.org/10.1152/ajpcell.00261.2015">⟨10.1152/ajpcell.00261.2015⟩</text:a></text:p>
              <text:p text:style-name="Normal"><text:span>Article dans une revue</text:span></text:p>
              <text:p text:style-name="Normal"><text:a xlink:type="simple" xlink:href="https://hal.science/hal-01455886v1">hal-0145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724v1">Pre- and postnatal adipose tissue development in farm animals: from stem cells to adipocyte physiology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Florence Gondret">Florence Gondret</text:a></text:p>
              <text:p text:style-name="Normal"><text:span>Animal</text:span><text:span>, 2016, 10 (11), pp.1839-1847.<text:s/></text:span><text:a xlink:type="simple" xlink:href="https://dx.doi.org/10.1017/S1751731116000872">⟨10.1017/S175173111600087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318724v1">hal-0131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569v1">Flow cytometry approach to quantify the viability of milk somatic cell counts after various physico-chemical treatments</text:a></text:p>
              <text:p text:style-name="Normal"><text:a xlink:type="simple" xlink:href="https://hal.science/search/index/?q=*&amp;authFullName_s=Na Li">Na Li</text:a><text:span>,</text:span><text:a xlink:type="simple" xlink:href="https://hal.science/search/index/?q=*&amp;authFullName_s=Romain Richoux">Romain Richoux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Marion Boutinaud">Marion Boutinaud</text:a><text:span>,</text:span><text:a xlink:type="simple" xlink:href="https://hal.science/search/index/?q=*&amp;authFullName_s=François Mayol">François Mayol</text:a><text:span>et al.</text:span></text:p>
              <text:p text:style-name="Normal"><text:span>PLoS ONE</text:span><text:span>, 2015, 10 (12), pp.e0146071.<text:s/></text:span><text:a xlink:type="simple" xlink:href="https://dx.doi.org/10.1371/journal.pone.0146071">⟨10.1371/journal.pone.0146071⟩</text:a></text:p>
              <text:p text:style-name="Normal"><text:span>Article dans une revue</text:span></text:p>
              <text:p text:style-name="Normal"><text:a xlink:type="simple" xlink:href="https://hal.science/hal-01454569v1">hal-0145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22v1">A methionine deficient diet enhances adipose tissue lipid metabolism and alters anti-oxidant pathways in young growing pigs</text:a></text:p>
              <text:p text:style-name="Normal"><text:a xlink:type="simple" xlink:href="https://hal.science/search/index/?q=*&amp;authFullName_s=Rosa Castellano-Perez">Rosa Castellano-Perez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Jose Alberto Conde Aguilera">Jose Alberto Conde Aguilera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Anne Collin">Anne Collin</text:a><text:span>et al.</text:span></text:p>
              <text:p text:style-name="Normal"><text:span>PLoS ONE</text:span><text:span>, 2015, 10 (7), pp.e0130514.<text:s/></text:span><text:a xlink:type="simple" xlink:href="https://dx.doi.org/10.1371/journal.pone.0130514">⟨10.1371/journal.pone.0130514⟩</text:a></text:p>
              <text:p text:style-name="Normal"><text:span>Article dans une revue</text:span></text:p>
              <text:p text:style-name="Normal"><text:a xlink:type="simple" xlink:href="https://hal.science/hal-01211022v1">hal-0121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25v1">Delayed muscle development in small pig fetuses around birth cannot be rectified by maternal early feed restriction and subsequent overfeeding during gestation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Louis Lefaucheur">Louis Lefaucheur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Lenha Mobuchon">Lenha Mobuchon</text:a><text:span>,</text:span><text:a xlink:type="simple" xlink:href="https://hal.science/search/index/?q=*&amp;authFullName_s=Marie-France Palin">Marie-France Palin</text:a><text:span>et al.</text:span></text:p>
              <text:p text:style-name="Normal"><text:span>Animal</text:span><text:span>, 2015, 9 (12), pp.1996-2005.<text:s/></text:span><text:a xlink:type="simple" xlink:href="https://dx.doi.org/10.1017/S1751731115001202">⟨10.1017/S1751731115001202⟩</text:a></text:p>
              <text:p text:style-name="Normal"><text:span>Article dans une revue</text:span></text:p>
              <text:p text:style-name="Normal"><text:a xlink:type="simple" xlink:href="https://hal.science/hal-01211025v1">hal-0121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54v1">Age-related changes in the features of porcine adult stem cells isolated from adipose tissue and skeletal muscle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Louis Lefaucheur">Louis Lefaucheur</text:a><text:span>,</text:span><text:a xlink:type="simple" xlink:href="https://hal.science/search/index/?q=*&amp;authFullName_s=Corinne Barreau">Corinne Barreau</text:a><text:span>,</text:span><text:a xlink:type="simple" xlink:href="https://hal.science/search/index/?q=*&amp;authFullName_s=Louis Casteilla">Louis Casteilla</text:a><text:span>,</text:span><text:a xlink:type="simple" xlink:href="https://hal.science/search/index/?q=*&amp;authFullName_s=Isabelle Louveau">Isabelle Louveau</text:a></text:p>
              <text:p text:style-name="Normal"><text:span>American Journal of Physiology - Cell Physiology</text:span><text:span>, 2013, 305 (7), pp.C728-C738.<text:s/></text:span><text:a xlink:type="simple" xlink:href="https://dx.doi.org/10.1152/ajpcell.00151.2013">⟨10.1152/ajpcell.00151.2013⟩</text:a></text:p>
              <text:p text:style-name="Normal"><text:span>Article dans une revue</text:span></text:p>
              <text:p text:style-name="Normal"><text:a xlink:type="simple" xlink:href="https://hal.science/hal-01210454v1">hal-0121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28v1">In vitro characterization of proliferation and differentiation of pig satellite cells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Patrick Ecolan">Patrick Ecolan</text:a><text:span>,</text:span><text:a xlink:type="simple" xlink:href="https://hal.science/search/index/?q=*&amp;authFullName_s=Inge Lise Sorensen">Inge Lise Sorensen</text:a><text:span>,</text:span><text:a xlink:type="simple" xlink:href="https://hal.science/search/index/?q=*&amp;authFullName_s=Niels Oksbjerg">Niels Oksbjerg</text:a><text:span>,</text:span><text:a xlink:type="simple" xlink:href="https://hal.science/search/index/?q=*&amp;authFullName_s=Louis Lefaucheur">Louis Lefaucheur</text:a></text:p>
              <text:p text:style-name="Normal"><text:span>Differentiation</text:span><text:span>, 2012, 84 (4), pp.322-329.<text:s/></text:span><text:a xlink:type="simple" xlink:href="https://dx.doi.org/10.1016/j.diff.2012.08.001">⟨10.1016/j.diff.2012.08.001⟩</text:a></text:p>
              <text:p text:style-name="Normal"><text:span>Article dans une revue</text:span></text:p>
              <text:p text:style-name="Normal"><text:a xlink:type="simple" xlink:href="https://api.istex.fr/ark:/67375/6H6-L2Q5J7D6-K/fulltext.pdf?sid=hal">istex</text:a></text:p>
              <text:p text:style-name="Normal"><text:a xlink:type="simple" xlink:href="https://hal.science/hal-01210328v1">hal-01210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872v1">Differential gene expressions in subcutaneous adipose tissue pointed to a delayed adipocytic differentiation in small pig fetuses compared to their heavier sibling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Sandrine Tacher">Sandrine Tacher</text:a><text:span>,</text:span><text:a xlink:type="simple" xlink:href="https://hal.science/search/index/?q=*&amp;authFullName_s=J. Berard">J. Berard</text:a><text:span>,</text:span><text:a xlink:type="simple" xlink:href="https://hal.science/search/index/?q=*&amp;authFullName_s=Giuseppe Bee">Giuseppe Bee</text:a></text:p>
              <text:p text:style-name="Normal"><text:span>Differentiation</text:span><text:span>, 2011, 81 (4), pp.253-260.<text:s/></text:span><text:a xlink:type="simple" xlink:href="https://dx.doi.org/10.1016/j.diff.2011.02.002">⟨10.1016/j.diff.2011.02.002⟩</text:a></text:p>
              <text:p text:style-name="Normal"><text:span>Article dans une revue</text:span></text:p>
              <text:p text:style-name="Normal"><text:a xlink:type="simple" xlink:href="https://api.istex.fr/ark:/67375/6H6-B87TLFLC-0/fulltext.pdf?sid=hal">istex</text:a></text:p>
              <text:p text:style-name="Normal"><text:a xlink:type="simple" xlink:href="https://hal.inrae.fr/hal-02648872v1">hal-02648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25v1">Gender affects liver desaturase expression in a rat model of n-3 fatty acid repletion</text:a></text:p>
              <text:p text:style-name="Normal"><text:a xlink:type="simple" xlink:href="https://hal.science/search/index/?q=*&amp;authFullName_s=Audrey Extier">Audrey Extier</text:a><text:span>,</text:span><text:a xlink:type="simple" xlink:href="https://hal.science/search/index/?q=*&amp;authFullName_s=Benedicte Langelier">Benedicte Langelier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Philippe P. Guesnet">Philippe P. Guesnet</text:a><text:span>,</text:span><text:a xlink:type="simple" xlink:href="https://hal.science/search/index/?q=*&amp;authFullName_s=Paul P van Veldhoven">Paul P van Veldhoven</text:a><text:span>et al.</text:span></text:p>
              <text:p text:style-name="Normal"><text:span>Journal of Nutritional Biochemistry</text:span><text:span>, 2010, 21 (3), pp.180-187.<text:s/></text:span><text:a xlink:type="simple" xlink:href="https://dx.doi.org/10.1016/j.jnutbio.2008.10.008">⟨10.1016/j.jnutbio.2008.10.008⟩</text:a></text:p>
              <text:p text:style-name="Normal"><text:span>Article dans une revue</text:span></text:p>
              <text:p text:style-name="Normal"><text:a xlink:type="simple" xlink:href="https://hal.inrae.fr/hal-02666525v1">hal-02666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87v1">Differential effects of steroids on the synthesis of polyunsaturated fatty acids by human neuroblastoma cells</text:a></text:p>
              <text:p text:style-name="Normal"><text:a xlink:type="simple" xlink:href="https://hal.science/search/index/?q=*&amp;authFullName_s=Audrey Extier">Audrey Extier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Charlotte Baudry">Charlotte Baudry</text:a><text:span>,</text:span><text:a xlink:type="simple" xlink:href="https://hal.science/search/index/?q=*&amp;authFullName_s=Philippe P. Guesnet">Philippe P. Guesnet</text:a><text:span>,</text:span><text:a xlink:type="simple" xlink:href="https://hal.science/search/index/?q=*&amp;authFullName_s=Monique Lavialle">Monique Lavialle</text:a><text:span>et al.</text:span></text:p>
              <text:p text:style-name="Normal"><text:span>Neurochemistry International</text:span><text:span>, 2009, 55 (5), pp.295-301.<text:s/></text:span><text:a xlink:type="simple" xlink:href="https://dx.doi.org/10.1016/j.neuint.2009.03.009">⟨10.1016/j.neuint.2009.03.009⟩</text:a></text:p>
              <text:p text:style-name="Normal"><text:span>Article dans une revue</text:span></text:p>
              <text:p text:style-name="Normal"><text:a xlink:type="simple" xlink:href="https://api.istex.fr/ark:/67375/6H6-9T51KGNW-L/fulltext.pdf?sid=hal">istex</text:a></text:p>
              <text:p text:style-name="Normal"><text:a xlink:type="simple" xlink:href="https://hal.inrae.fr/hal-02662587v1">hal-02662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437v1">Changes of the Transcriptional and Fatty Acid Profiles in Response to n-3 Fatty Acids in SH-SY5Y Neuroblastoma Cells</text:a></text:p>
              <text:p text:style-name="Normal"><text:a xlink:type="simple" xlink:href="https://hal.science/search/index/?q=*&amp;authFullName_s=Benedicte Langelier">Benedicte Langelier</text:a><text:span>,</text:span><text:a xlink:type="simple" xlink:href="https://hal.science/search/index/?q=*&amp;authFullName_s=Jean Marc J. M. Alessandri">Jean Marc J. M. Alessandri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Philippe P. Guesnet">Philippe P. Guesnet</text:a><text:span>,</text:span><text:a xlink:type="simple" xlink:href="https://hal.science/search/index/?q=*&amp;authFullName_s=Monique Lavialle">Monique Lavialle</text:a></text:p>
              <text:p text:style-name="Normal"><text:span>Lipids</text:span><text:span>, 2005, 40 (7), pp.719-728</text:span></text:p>
              <text:p text:style-name="Normal"><text:span>Article dans une revue</text:span></text:p>
              <text:p text:style-name="Normal"><text:a xlink:type="simple" xlink:href="https://hal.inrae.fr/hal-02669437v1">hal-02669437v1</text:a></text:p>
            </table:table-cell>
          </table:table-row>
        </table:table>
        <text:p text:style-name="P11"/>
        <text:p text:style-name="Heading2"><text:span text:style-name="T5">Communication dans un congrès (25)</text:span></text:p>
        <text:p text:style-name="P13"/>
        <table:table table:name="5f69f6" table:style-name="5f69f6">
          <table:table-column table:style-name="5f69f6.0"/>
          <table:table-row>
            <table:table-cell office:value-type="string">
              <text:p text:style-name="Normal"><text:a xlink:type="simple" xlink:href="https://hal.inrae.fr/hal-04448076v1">Intégrité de la paroi cellulaire du pois et impact sur la digestibilité des protéines</text:a></text:p>
              <text:p text:style-name="Normal"><text:a xlink:type="simple" xlink:href="https://hal.science/search/index/?q=*&amp;authFullName_s=Myriam M.-L. Grundy">Myriam M.-L. Grundy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David Renaudeau">David Renaudeau</text:a><text:span>,</text:span><text:a xlink:type="simple" xlink:href="https://hal.science/search/index/?q=*&amp;authFullName_s=Jaap J. van Milgen">Jaap J. van Milgen</text:a></text:p>
              <text:p text:style-name="Normal"><text:span>56. Journées de la Recherche Porcine (JRP)</text:span><text:span>, INRAE; Ifip, Feb 2024, Saint-Malo, France. pp.127-132 | 273,<text:s/></text:span><text:a xlink:type="simple" xlink:href="https://dx.doi.org/10.1016/j.anscip.2024.06.194">⟨10.1016/j.anscip.2024.06.194⟩</text:a></text:p>
              <text:p text:style-name="Normal"><text:span>Communication dans un congrès</text:span></text:p>
              <text:p text:style-name="Normal"><text:a xlink:type="simple" xlink:href="https://hal.inrae.fr/hal-04448076v1">hal-04448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8526v1">La culture cellulaire 3D appliquée au muscle squelettique</text:a></text:p>
              <text:p text:style-name="Normal"><text:a xlink:type="simple" xlink:href="https://hal.science/search/index/?q=*&amp;authFullName_s=Frederic Dessauge">Frederic Dessauge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Isabelle Leroux">Isabelle Leroux</text:a><text:span>,</text:span><text:a xlink:type="simple" xlink:href="https://hal.science/search/index/?q=*&amp;authFullName_s=Karl Rouger">Karl Rouger</text:a></text:p>
              <text:p text:style-name="Normal"><text:span>Séminaire "Organoïdes et recherche agronomique"</text:span><text:span>, Jun 2022, Maison-Alfort, France</text:span></text:p>
              <text:p text:style-name="Normal"><text:span>Communication dans un congrès</text:span></text:p>
              <text:p text:style-name="Normal"><text:a xlink:type="simple" xlink:href="https://hal.inrae.fr/hal-04718526v1">hal-04718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8847v1">The PPILOW project: Innovations improving welfare in low input and organic pig and poultry farm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Giuditta Meloni">Giuditta Meloni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Martina Re">Martina Re</text:a><text:span>,</text:span><text:a xlink:type="simple" xlink:href="https://hal.science/search/index/?q=*&amp;authFullName_s=Laura van Vooren">Laura van Vooren</text:a><text:span>et al.</text:span></text:p>
              <text:p text:style-name="Normal"><text:span>73. Annual meeting of the european federation of animal science (EAAP)</text:span><text:span>, EAAP, Sep 2022, Porto, Portugal. pp.350</text:span></text:p>
              <text:p text:style-name="Normal"><text:span>Communication dans un congrès</text:span></text:p>
              <text:p text:style-name="Normal"><text:a xlink:type="simple" xlink:href="https://hal.inrae.fr/hal-04128847v1">hal-04128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6039v1">Housing hygiene conditions impact adult stem cell populations in adipose and muscle tissues of pigs</text:a></text:p>
              <text:p text:style-name="Normal"><text:a xlink:type="simple" xlink:href="https://hal.science/search/index/?q=*&amp;authFullName_s=Audrey Quéméner">Audrey Quéméner</text:a><text:span>,</text:span><text:a xlink:type="simple" xlink:href="https://hal.science/search/index/?q=*&amp;authFullName_s=Marie-Hélène H Perruchot">Marie-Hélène H Perruchot</text:a><text:span>,</text:span><text:a xlink:type="simple" xlink:href="https://hal.science/search/index/?q=*&amp;authFullName_s=Frederic Dessauge">Frederic Dessauge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Isabelle Louveau">Isabelle Louveau</text:a></text:p>
              <text:p text:style-name="Normal"><text:span>72. Annual meeting of the european federation of animal science (EAAP)</text:span><text:span>, Aug 2021, Davos, Switzerland. pp.395</text:span></text:p>
              <text:p text:style-name="Normal"><text:span>Communication dans un congrès</text:span></text:p>
              <text:p text:style-name="Normal"><text:a xlink:type="simple" xlink:href="https://hal.inrae.fr/hal-03336039v1">hal-03336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5408v1">The impact of housing conditions on porcine adult stem cell populations differ between adipose tissue and skeletal muscle</text:a></text:p>
              <text:p text:style-name="Normal"><text:a xlink:type="simple" xlink:href="https://hal.science/search/index/?q=*&amp;authFullName_s=Audrey Quéméner">Audrey Quéméner</text:a><text:span>,</text:span><text:a xlink:type="simple" xlink:href="https://hal.science/search/index/?q=*&amp;authFullName_s=Frederic Dessauge">Frederic Dessauge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Isabelle Louveau">Isabelle Louveau</text:a></text:p>
              <text:p text:style-name="Normal"><text:span>Journées scientifiques de l'école doctorale Écologie, Géosciences, Agronomie, Alimentation (Egaal)</text:span><text:span>, Jun 2021, En ligne, France. pp.77</text:span></text:p>
              <text:p text:style-name="Normal"><text:span>Communication dans un congrès</text:span></text:p>
              <text:p text:style-name="Normal"><text:a xlink:type="simple" xlink:href="https://hal.inrae.fr/hal-03365408v1">hal-03365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2430v1">PPILOW: innovations for improving animal welfare and human well-being in low-input outdoor and organic poultry and pig production systems</text:a></text:p>
              <text:p text:style-name="Normal"><text:a xlink:type="simple" xlink:href="https://hal.science/search/index/?q=*&amp;authFullName_s=Lucia Rocchi">Lucia Rocchi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Giuditta Meloni">Giuditta Meloni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Martina Re">Martina Re</text:a><text:span>et al.</text:span></text:p>
              <text:p text:style-name="Normal"><text:span>One Welfare World Conference, 2021</text:span><text:span>, One Welfare CIC, Sep 2021, Online, Spain. pp.46</text:span></text:p>
              <text:p text:style-name="Normal"><text:span>Communication dans un congrès</text:span></text:p>
              <text:p text:style-name="Normal"><text:a xlink:type="simple" xlink:href="https://hal.inrae.fr/hal-03632430v1">hal-03632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202v1">Etude consommateurs sur les produits traditionnels de porcs de race locale : attentes et évaluation hédonique</text:a></text:p>
              <text:p text:style-name="Normal"><text:a xlink:type="simple" xlink:href="https://hal.science/search/index/?q=*&amp;authFullName_s=Bénédicte Lebret">Bénédicte Lebret</text:a><text:span>,</text:span><text:a xlink:type="simple" xlink:href="https://hal.science/search/index/?q=*&amp;authFullName_s=Zein Kallas">Zein Kallas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Mauro Vitale">Mauro Vitale</text:a><text:span>,</text:span><text:a xlink:type="simple" xlink:href="https://hal.science/search/index/?q=*&amp;authFullName_s=Maria-Angels Oliver">Maria-Angels Oliver</text:a></text:p>
              <text:p text:style-name="Normal"><text:span>Journée de restitution des résultats du projet TREASURE</text:span><text:span>, Jan 2019, Louey, France</text:span></text:p>
              <text:p text:style-name="Normal"><text:span>Communication dans un congrès</text:span></text:p>
              <text:p text:style-name="Normal"><text:a xlink:type="simple" xlink:href="https://hal.inrae.fr/hal-02791202v1">hal-0279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629v1">Caractérisation du lignage épithélial de la glande mammaire bovine</text:a></text:p>
              <text:p text:style-name="Normal"><text:a xlink:type="simple" xlink:href="https://hal.science/search/index/?q=*&amp;authFullName_s=Laurence Finot">Laurence Finot</text:a><text:span>,</text:span><text:a xlink:type="simple" xlink:href="https://hal.science/search/index/?q=*&amp;authFullName_s=Eric Chanat">Eric Chanat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Florence Dufreneix">Florence Dufreneix</text:a><text:span>,</text:span><text:a xlink:type="simple" xlink:href="https://hal.science/search/index/?q=*&amp;authFullName_s=Frederic Dessauge">Frederic Dessauge</text:a></text:p>
              <text:p text:style-name="Normal"><text:span>23.Congrès de l'association francaise de cytométrie</text:span><text:span>, Sep 2019, Rennes, France</text:span></text:p>
              <text:p text:style-name="Normal"><text:span>Communication dans un congrès</text:span></text:p>
              <text:p text:style-name="Normal"><text:a xlink:type="simple" xlink:href="https://hal.science/hal-02299629v1">hal-0229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27v1">Dietary hydroxy methionine supply in pigs: associated changes in muscle biological processe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Dolores I. Batonon-Alavo">Dolores I. Batonon-Alavo</text:a><text:span>,</text:span><text:a xlink:type="simple" xlink:href="https://hal.science/search/index/?q=*&amp;authFullName_s=Yves Mercier">Yves Mercier</text:a><text:span>,</text:span><text:a xlink:type="simple" xlink:href="https://hal.science/search/index/?q=*&amp;authFullName_s=Marie-Hélène Perruchot">Marie-Hélène Perruchot</text:a><text:span>et al.</text:span></text:p>
              <text:p text:style-name="Normal"><text:span>70. Annual Meeting of the European Federation of Animal Science (EAAP)</text:span><text:span>, Aug 2019, Gand, Belgium. pp.170</text:span></text:p>
              <text:p text:style-name="Normal"><text:span>Communication dans un congrès</text:span></text:p>
              <text:p text:style-name="Normal"><text:a xlink:type="simple" xlink:href="https://hal.science/hal-02282227v1">hal-02282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336v1">Comportement des populations de cellules souches adultes dans les tissus musculaires et adipeux chez l'animal en croissance et modèle mathématique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Fabrice Mahé">Fabrice Mahé</text:a><text:span>,</text:span><text:a xlink:type="simple" xlink:href="https://hal.science/search/index/?q=*&amp;authFullName_s=Eric Darrigrand">Eric Darrigrand</text:a></text:p>
              <text:p text:style-name="Normal"><text:span>Journée mathématiques et agronomie</text:span><text:span>, Nov 2018, Saint-Gilles, France</text:span></text:p>
              <text:p text:style-name="Normal"><text:span>Communication dans un congrès</text:span></text:p>
              <text:p text:style-name="Normal"><text:a xlink:type="simple" xlink:href="https://hal.inrae.fr/hal-02790336v1">hal-02790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50v1">Effet de la baïcaline sur la prolifération des cellules mammaires bovines et le stress oxydatif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Fabrice Robert">Fabrice Robert</text:a><text:span>,</text:span><text:a xlink:type="simple" xlink:href="https://hal.science/search/index/?q=*&amp;authFullName_s=Emilien Dupuis">Emilien Dupuis</text:a><text:span>,</text:span><text:a xlink:type="simple" xlink:href="https://hal.science/search/index/?q=*&amp;authFullName_s=Hélène Quesnel">Hélène Quesnel</text:a><text:span>et al.</text:span></text:p>
              <text:p text:style-name="Normal"><text:span>17. Journée de l'animation transversale glande mammaire, lait (GML)</text:span><text:span>, Nov 2018, Rennes, France</text:span></text:p>
              <text:p text:style-name="Normal"><text:span>Communication dans un congrès</text:span></text:p>
              <text:p text:style-name="Normal"><text:a xlink:type="simple" xlink:href="https://hal.inrae.fr/hal-02734250v1">hal-02734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36v1">Consumers’ study on traditional pork products from local breeds: expectations and hedonic evaluation</text:a></text:p>
              <text:p text:style-name="Normal"><text:a xlink:type="simple" xlink:href="https://hal.science/search/index/?q=*&amp;authFullName_s=Bénédicte Lebret">Bénédicte Lebret</text:a><text:span>,</text:span><text:a xlink:type="simple" xlink:href="https://hal.science/search/index/?q=*&amp;authFullName_s=Zein Kallas">Zein Kallas</text:a><text:span>,</text:span><text:a xlink:type="simple" xlink:href="https://hal.science/search/index/?q=*&amp;authFullName_s=Herveline Lenoir">Herveline Lenoir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Mauro Vitale">Mauro Vitale</text:a></text:p>
              <text:p text:style-name="Normal"><text:span>69. Annual Meeting of the European Federation of Animal Science (EAAP)</text:span><text:span>, Aug 2018, Dubrovnik, Croatia</text:span></text:p>
              <text:p text:style-name="Normal"><text:span>Communication dans un congrès</text:span></text:p>
              <text:p text:style-name="Normal"><text:a xlink:type="simple" xlink:href="https://hal.inrae.fr/hal-02735836v1">hal-02735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24v1">Amélioration de la qualité de la viande par une supplémentation flash en méthionine dans l’alimentation des porcs en finition</text:a></text:p>
              <text:p text:style-name="Normal"><text:a xlink:type="simple" xlink:href="https://hal.science/search/index/?q=*&amp;authFullName_s=Bénédicte Lebret">Bénédicte Lebret</text:a><text:span>,</text:span><text:a xlink:type="simple" xlink:href="https://hal.science/search/index/?q=*&amp;authFullName_s=D.I. Batonon-Alavo">D.I. Batonon-Alavo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Yves Mercier">Yves Mercier</text:a><text:span>,</text:span><text:a xlink:type="simple" xlink:href="https://hal.science/search/index/?q=*&amp;authFullName_s=Florence Gondret">Florence Gondret</text:a></text:p>
              <text:p text:style-name="Normal"><text:span>50. Journées de la Recherche Porcine</text:span><text:span>, Feb 2018, Paris, France</text:span></text:p>
              <text:p text:style-name="Normal"><text:span>Communication dans un congrès</text:span></text:p>
              <text:p text:style-name="Normal"><text:a xlink:type="simple" xlink:href="https://hal.inrae.fr/hal-02734324v1">hal-02734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700v1">Métabolisme énergétique, inefficience métabolique et efficience productive chez le porc en croissance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Marie-Hélène Perruchot">Marie-Hélène Perruchot</text:a></text:p>
              <text:p text:style-name="Normal"><text:span>Séminaire recherche et inovation CCPA</text:span><text:span>, Apr 2018, Saint Jacques de la Lande, France</text:span></text:p>
              <text:p text:style-name="Normal"><text:span>Communication dans un congrès</text:span></text:p>
              <text:p text:style-name="Normal"><text:a xlink:type="simple" xlink:href="https://hal.inrae.fr/hal-02790700v1">hal-0279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56v1">“Flash” dietary methionine supply as an innovative way to improve pork quality trait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Dolores Batonon">Dolores Batonon</text:a><text:span>,</text:span><text:a xlink:type="simple" xlink:href="https://hal.science/search/index/?q=*&amp;authFullName_s=Yves Mercier">Yves Mercier</text:a></text:p>
              <text:p text:style-name="Normal"><text:span>6. Swine Conference</text:span><text:span>, Adisseo France SAS. FRA., Jan 2017, Paris, France. 23 diapositives</text:span></text:p>
              <text:p text:style-name="Normal"><text:span>Communication dans un congrès</text:span></text:p>
              <text:p text:style-name="Normal"><text:a xlink:type="simple" xlink:href="https://hal.science/hal-01603256v1">hal-0160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88v1">Excess methionine supply during a short period improves technological and sensory pork quality</text:a></text:p>
              <text:p text:style-name="Normal"><text:a xlink:type="simple" xlink:href="https://hal.science/search/index/?q=*&amp;authFullName_s=Bénédicte Lebret">Bénédicte Lebret</text:a><text:span>,</text:span><text:a xlink:type="simple" xlink:href="https://hal.science/search/index/?q=*&amp;authFullName_s=D.I. Batonon-Alavo">D.I. Batonon-Alavo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Y. Mercier">Y. Mercier</text:a><text:span>,</text:span><text:a xlink:type="simple" xlink:href="https://hal.science/search/index/?q=*&amp;authFullName_s=Florence Gondret">Florence Gondret</text:a></text:p>
              <text:p text:style-name="Normal"><text:span>68. Annual Meeting of the European Federation of Animal Science (EAAP)</text:span><text:span>, Aug 2017, Tallinn, Estonia. pp.268</text:span></text:p>
              <text:p text:style-name="Normal"><text:span>Communication dans un congrès</text:span></text:p>
              <text:p text:style-name="Normal"><text:a xlink:type="simple" xlink:href="https://hal.science/hal-01595288v1">hal-0159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406v1">The biology of adipose tissue and animals’ efficiency: renewed interests on oxido-reduction pathway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Kamil Sierzant">Kamil Sierzant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Isabelle Louveau">Isabelle Louveau</text:a></text:p>
              <text:p text:style-name="Normal"><text:span>68. Annual Meeting of the European Federation of Animal Science (EAAP)</text:span><text:span>, Aug 2017, Tallin, Estonia. pp.302</text:span></text:p>
              <text:p text:style-name="Normal"><text:span>Communication dans un congrès</text:span></text:p>
              <text:p text:style-name="Normal"><text:a xlink:type="simple" xlink:href="https://hal.science/hal-03280406v1">hal-0328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509v1">Effects of Scutellaria baïcalensis on sow mammary epithelial cells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F. Robert">F. Robert</text:a><text:span>,</text:span><text:a xlink:type="simple" xlink:href="https://hal.science/search/index/?q=*&amp;authFullName_s=E. Dupuis">E. Dupuis</text:a><text:span>et al.</text:span></text:p>
              <text:p text:style-name="Normal"><text:span>68. Annual Meeting of the European Federation of Animal Science (EAAP)</text:span><text:span>, Aug 2017, Tallinn, Estonia. pp.265</text:span></text:p>
              <text:p text:style-name="Normal"><text:span>Communication dans un congrès</text:span></text:p>
              <text:p text:style-name="Normal"><text:a xlink:type="simple" xlink:href="https://hal.science/hal-01584509v1">hal-01584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284v1">Bien-être de la truie gestante et survie néonatale</text:a></text:p>
              <text:p text:style-name="Normal"><text:a xlink:type="simple" xlink:href="https://hal.science/search/index/?q=*&amp;authFullName_s=Hélène Quesnel">Hélène Quesnel</text:a><text:span>,</text:span><text:a xlink:type="simple" xlink:href="https://hal.science/search/index/?q=*&amp;authFullName_s=Hélène Pastorelli">Hélène Pastorelli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Céline Tallet">Céline Tallet</text:a><text:span>,</text:span><text:a xlink:type="simple" xlink:href="https://hal.science/search/index/?q=*&amp;authFullName_s=Florence Gondret">Florence Gondret</text:a><text:span>et al.</text:span></text:p>
              <text:p text:style-name="Normal"><text:span>Space 2016 - les rendez-vous de l'Inra</text:span><text:span>, Sep 2016, Saint Jacques de la lande, France</text:span></text:p>
              <text:p text:style-name="Normal"><text:span>Communication dans un congrès</text:span></text:p>
              <text:p text:style-name="Normal"><text:a xlink:type="simple" xlink:href="https://hal.inrae.fr/hal-02800284v1">hal-0280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729v1">Comparison of different tissue dissociation methods to determine mammary cell fate in lactating cows by flow cytometry</text:a></text:p>
              <text:p text:style-name="Normal"><text:a xlink:type="simple" xlink:href="https://hal.science/search/index/?q=*&amp;authFullName_s=Magdalena Arevalo Turrubiarte">Magdalena Arevalo Turrubiarte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Vanessa Lollivier">Vanessa Lollivier</text:a><text:span>,</text:span><text:a xlink:type="simple" xlink:href="https://hal.science/search/index/?q=*&amp;authFullName_s=Laurence Finot">Laurence Finot</text:a><text:span>,</text:span><text:a xlink:type="simple" xlink:href="https://hal.science/search/index/?q=*&amp;authFullName_s=Frederique Mayeur">Frederique Mayeur</text:a><text:span>et al.</text:span></text:p>
              <text:p text:style-name="Normal"><text:span>Gordon Research Conference on Mammary Gland Biology</text:span><text:span>, Jun 2014, Lucca, Italy</text:span></text:p>
              <text:p text:style-name="Normal"><text:span>Communication dans un congrès</text:span></text:p>
              <text:p text:style-name="Normal"><text:a xlink:type="simple" xlink:href="https://hal.science/hal-01210729v1">hal-01210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660v1">Short and long-term influences of intra-uterine growth restriction on muscle and adipose tissue properties and metabolic flexibility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Isabelle Le Huërou-Luron">Isabelle Le Huërou-Luron</text:a><text:span>et al.</text:span></text:p>
              <text:p text:style-name="Normal"><text:span>Colloque fondateur de La Société Francophone Origines Développementales de la Santé (SF-DOHaD)</text:span><text:span>, Nov 2012, Paris, France</text:span></text:p>
              <text:p text:style-name="Normal"><text:span>Communication dans un congrès</text:span></text:p>
              <text:p text:style-name="Normal"><text:a xlink:type="simple" xlink:href="https://hal.inrae.fr/hal-02746660v1">hal-0274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761v1">Exploration of progenitor cells in adipose tissue and skeletal muscle during growth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C. Barreau">C. Barreau</text:a><text:span>,</text:span><text:a xlink:type="simple" xlink:href="https://hal.science/search/index/?q=*&amp;authFullName_s=Christine Trefeu">Christine Trefeu</text:a><text:span>,</text:span><text:a xlink:type="simple" xlink:href="https://hal.science/search/index/?q=*&amp;authFullName_s=Louis Lefaucheur">Louis Lefaucheur</text:a><text:span>,</text:span><text:a xlink:type="simple" xlink:href="https://hal.science/search/index/?q=*&amp;authFullName_s=Louis Casteilla">Louis Casteilla</text:a><text:span>et al.</text:span></text:p>
              <text:p text:style-name="Normal"><text:span>Satellite of the 19th european congress on obesity (ECO)</text:span><text:span>, May 2012, Lyon, France</text:span></text:p>
              <text:p text:style-name="Normal"><text:span>Communication dans un congrès</text:span></text:p>
              <text:p text:style-name="Normal"><text:a xlink:type="simple" xlink:href="https://hal.science/hal-01210761v1">hal-01210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161v1">Influence du type de muscle squelettique sur les propriétés des cellules satellites en culture primaire chez le porc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Patrick P. Ecolan">Patrick P. Ecolan</text:a><text:span>,</text:span><text:a xlink:type="simple" xlink:href="https://hal.science/search/index/?q=*&amp;authFullName_s=Inge Lise Sørensen">Inge Lise Sørensen</text:a><text:span>,</text:span><text:a xlink:type="simple" xlink:href="https://hal.science/search/index/?q=*&amp;authFullName_s=Niels Oksbjerg">Niels Oksbjerg</text:a><text:span>,</text:span><text:a xlink:type="simple" xlink:href="https://hal.science/search/index/?q=*&amp;authFullName_s=Louis L. Lefaucheur">Louis L. Lefaucheur</text:a></text:p>
              <text:p text:style-name="Normal"><text:span>42. Journées de la Recherche Porcine</text:span><text:span>, Feb 2010, Paris, France</text:span></text:p>
              <text:p text:style-name="Normal"><text:span>Communication dans un congrès</text:span></text:p>
              <text:p text:style-name="Normal"><text:a xlink:type="simple" xlink:href="https://hal.inrae.fr/hal-02754161v1">hal-02754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199v1">Properties of satellite cell cultures originating from different pig skeletal muscles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Patrick P. Ecolan">Patrick P. Ecolan</text:a><text:span>,</text:span><text:a xlink:type="simple" xlink:href="https://hal.science/search/index/?q=*&amp;authFullName_s=Inge Lise Sørensen">Inge Lise Sørensen</text:a><text:span>,</text:span><text:a xlink:type="simple" xlink:href="https://hal.science/search/index/?q=*&amp;authFullName_s=Niels Oksbjerg">Niels Oksbjerg</text:a><text:span>,</text:span><text:a xlink:type="simple" xlink:href="https://hal.science/search/index/?q=*&amp;authFullName_s=Louis L. Lefaucheur">Louis L. Lefaucheur</text:a></text:p>
              <text:p text:style-name="Normal"><text:span>Prenatal and early postnatal effects on muscle properties and growth. International Dummerstorf Workshop</text:span><text:span>, Sep 2009, Dummerstorf, Germany. 1 p</text:span></text:p>
              <text:p text:style-name="Normal"><text:span>Communication dans un congrès</text:span></text:p>
              <text:p text:style-name="Normal"><text:a xlink:type="simple" xlink:href="https://hal.inrae.fr/hal-02823199v1">hal-02823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44v1">Influence du type de muscle squelettique sur les propriétés des cellules satellites en culture primaire chez le porc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Patrick P. Ecolan">Patrick P. Ecolan</text:a><text:span>,</text:span><text:a xlink:type="simple" xlink:href="https://hal.science/search/index/?q=*&amp;authFullName_s=Inge Lise Sørensen">Inge Lise Sørensen</text:a><text:span>,</text:span><text:a xlink:type="simple" xlink:href="https://hal.science/search/index/?q=*&amp;authFullName_s=Niels Oksbjerg">Niels Oksbjerg</text:a><text:span>,</text:span><text:a xlink:type="simple" xlink:href="https://hal.science/search/index/?q=*&amp;authFullName_s=Louis L. Lefaucheur">Louis L. Lefaucheur</text:a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6744v1">hal-02756744v1</text:a></text:p>
            </table:table-cell>
          </table:table-row>
        </table:table>
        <text:p text:style-name="P14"/>
        <text:p text:style-name="Heading2"><text:span text:style-name="T6">Poster de conférence (22)</text:span></text:p>
        <text:p text:style-name="P16"/>
        <table:table table:name="e381b1" table:style-name="e381b1">
          <table:table-column table:style-name="e381b1.0"/>
          <table:table-row>
            <table:table-cell office:value-type="string">
              <text:p text:style-name="Normal"><text:a xlink:type="simple" xlink:href="https://hal.inrae.fr/hal-03745862v1">Dynamiques d'expressions et architecture nucléaire des gènes IGF2 et de DLK1 pour une meilleure compréhension de la balance myogenèse/adipogenèse dans l'espèce porcine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Yvette Lahbib Mansais">Yvette Lahbib Mansais</text:a><text:span>,</text:span><text:a xlink:type="simple" xlink:href="https://hal.science/search/index/?q=*&amp;authFullName_s=Martine M. Yerle">Martine M. Yerle</text:a></text:p>
              <text:p text:style-name="Normal"><text:span>Journées d'animation scientifique du département Phase</text:span><text:span>, May 2022, Poitiers, France. pp.73, Résumés des crédits incitatifs - JAS 2022</text:span></text:p>
              <text:p text:style-name="Normal"><text:span>Poster de conférence</text:span></text:p>
              <text:p text:style-name="Normal"><text:a xlink:type="simple" xlink:href="https://hal.inrae.fr/hal-03745862v1">hal-0374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011v1">Autophagie, Physiologie Animale et Système d’Élevage</text:a></text:p>
              <text:p text:style-name="Normal"><text:a xlink:type="simple" xlink:href="https://hal.science/search/index/?q=*&amp;authFullName_s=Sophie Tesseraud">Sophie Tesseraud</text:a><text:span>,</text:span><text:a xlink:type="simple" xlink:href="https://hal.science/search/index/?q=*&amp;authFullName_s=Pascale Avril">Pascale Avril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Anne Bonnieu">Anne Bonnieu</text:a><text:span>,</text:span><text:a xlink:type="simple" xlink:href="https://hal.science/search/index/?q=*&amp;authFullName_s=Isabelle Cassar-Malek">Isabelle Cassar-Malek</text:a><text:span>et al.</text:span></text:p>
              <text:p text:style-name="Normal"><text:span>Journées d'Animation Scientifiques du Département PHASE</text:span><text:span>, May 2022, Poitiers, France</text:span></text:p>
              <text:p text:style-name="Normal"><text:span>Poster de conférence</text:span></text:p>
              <text:p text:style-name="Normal"><text:a xlink:type="simple" xlink:href="https://hal.science/hal-05075011v1">hal-05075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4694v1">Mitochondrial activity during satellite cell differentiation in piglets</text:a></text:p>
              <text:p text:style-name="Normal"><text:a xlink:type="simple" xlink:href="https://hal.science/search/index/?q=*&amp;authFullName_s=K. Stange">K. Stange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Marie-Hélène H Perruchot">Marie-Hélène H Perruchot</text:a><text:span>,</text:span><text:a xlink:type="simple" xlink:href="https://hal.science/search/index/?q=*&amp;authFullName_s=M. Röntgen">M. Röntgen</text:a><text:span>et al.</text:span></text:p>
              <text:p text:style-name="Normal"><text:span>72. Annual meeting of the european federation of animal science (EAAP)</text:span><text:span>, Aug 2021, Davos, Switzerland. Wageningen Academic Publishers, Book of abstracts, 27, pp.556, Book of abstracts of the 72nd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3374694v1">hal-0337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346v1">Impact d'un challenge sanitaire sur les populations de cellules souches adultes du tissu adipeux chez le porc en croissance</text:a></text:p>
              <text:p text:style-name="Normal"><text:a xlink:type="simple" xlink:href="https://hal.science/search/index/?q=*&amp;authFullName_s=Audrey Quemener">Audrey Quemener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Frederic Dessauge">Frederic Dessauge</text:a><text:span>,</text:span><text:a xlink:type="simple" xlink:href="https://hal.science/search/index/?q=*&amp;authFullName_s=Nathalie Le Floc'H">Nathalie Le Floc'H</text:a><text:span>,</text:span><text:a xlink:type="simple" xlink:href="https://hal.science/search/index/?q=*&amp;authFullName_s=Isabelle Louveau">Isabelle Louveau</text:a></text:p>
              <text:p text:style-name="Normal"><text:span>53. Journées de la Recherche Porcine</text:span><text:span>, Feb 2021, En ligne, France.<text:s/></text:span><text:a xlink:type="simple" xlink:href="http://www.journees-recherche-porcine.com/">Ifip</text:a><text:span>, Journées de la Recherche Porcine en France, 53, pp.435-436, 53èmes journées de la recherche porcine</text:span></text:p>
              <text:p text:style-name="Normal"><text:span>Poster de conférence</text:span></text:p>
              <text:p text:style-name="Normal"><text:a xlink:type="simple" xlink:href="https://hal.science/hal-03156346v1">hal-0315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014v1">Effets de la baïcaline caractérisés par une approche in vitro sur les cellules musculaires et adipeuses des porcelets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Alice Hamard">Alice Hamard</text:a><text:span>,</text:span><text:a xlink:type="simple" xlink:href="https://hal.science/search/index/?q=*&amp;authFullName_s=Fabrice Robert">Fabrice Robert</text:a><text:span>,</text:span><text:a xlink:type="simple" xlink:href="https://hal.science/search/index/?q=*&amp;authFullName_s=Frederic Dessauge">Frederic Dessauge</text:a></text:p>
              <text:p text:style-name="Normal"><text:span>53. Journées de la Recherche Porcine</text:span><text:span>, Feb 2021, En ligne, France.<text:s/></text:span><text:a xlink:type="simple" xlink:href="http://www.journees-recherche-porcine.com/">Ifip</text:a><text:span>, Journées de la Recherche Porcine en France, 53, pp.267-268, 53èmes journées de la recherche porcine</text:span></text:p>
              <text:p text:style-name="Normal"><text:span>Poster de conférence</text:span></text:p>
              <text:p text:style-name="Normal"><text:a xlink:type="simple" xlink:href="https://hal.science/hal-03213014v1">hal-03213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2047v1">Autophagy is required for in vitro myogenesis in piglets</text:a></text:p>
              <text:p text:style-name="Normal"><text:a xlink:type="simple" xlink:href="https://hal.science/search/index/?q=*&amp;authFullName_s=Annie Vincent">Annie Vincent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Frederic Dessauge">Frederic Dessauge</text:a></text:p>
              <text:p text:style-name="Normal"><text:span>71. Annual Meeting of the European Federation of Animal Science (EAAP)</text:span><text:span>, Dec 2020, Virtual meeting, Portugal. Wageningen Academic Publishers, Book of abstracts, 26, pp.354, 2020, Book of abstracts of the 71st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3142047v1">hal-03142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07v1">Etude consommateurs sur les produits traditionnels de porcs de race locale : attentes et évaluation hédonique</text:a></text:p>
              <text:p text:style-name="Normal"><text:a xlink:type="simple" xlink:href="https://hal.science/search/index/?q=*&amp;authFullName_s=Bénédicte Lebret">Bénédicte Lebret</text:a><text:span>,</text:span><text:a xlink:type="simple" xlink:href="https://hal.science/search/index/?q=*&amp;authFullName_s=Zein Kallas">Zein Kallas</text:a><text:span>,</text:span><text:a xlink:type="simple" xlink:href="https://hal.science/search/index/?q=*&amp;authFullName_s=Herveline Lenoir">Herveline Lenoir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Mauro Vitale">Mauro Vitale</text:a></text:p>
              <text:p text:style-name="Normal"><text:span>51. Journées de la Recherche Porcine</text:span><text:span>, Feb 2019, Paris, France.<text:s/></text:span><text:a xlink:type="simple" xlink:href="http://journees-recherche-porcine.com/">IFIP - Institut du Porc</text:a><text:span>, Journées de la Recherche Porcine en France, 2019, 51èmes Journées de la Recherche Porcine</text:span></text:p>
              <text:p text:style-name="Normal"><text:span>Poster de conférence</text:span></text:p>
              <text:p text:style-name="Normal"><text:a xlink:type="simple" xlink:href="https://hal.inrae.fr/hal-02738107v1">hal-0273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716v1">Impact du stress oxydant sur les performances, la robustesse et la santé des animaux de rente et sur la qualité de leurs produits</text:a></text:p>
              <text:p text:style-name="Normal"><text:a xlink:type="simple" xlink:href="https://hal.science/search/index/?q=*&amp;authFullName_s=Denis Durand">Denis Durand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Stéphanie Fontagné">Stéphanie Fontagné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Elisabeth Baéza">Elisabeth Baéza</text:a><text:span>et al.</text:span></text:p>
              <text:p text:style-name="Normal"><text:span>Défis scientifiques Phase</text:span><text:span>, Nov 2019, Rennes, France. 2019, Recueil des résumés</text:span></text:p>
              <text:p text:style-name="Normal"><text:span>Poster de conférence</text:span></text:p>
              <text:p text:style-name="Normal"><text:a xlink:type="simple" xlink:href="https://hal.science/hal-02497716v1">hal-0249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14v1">Mathematical model of the behavior of stem cell populations in skeletal muscle and adipose tissue in growing pigs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Orlane Duport">Orlane Duport</text:a><text:span>,</text:span><text:a xlink:type="simple" xlink:href="https://hal.science/search/index/?q=*&amp;authFullName_s=Eric Darrigrand">Eric Darrigrand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Fabrice Mahé">Fabrice Mahé</text:a></text:p>
              <text:p text:style-name="Normal"><text:span>70. Annual Meeting of the European Federation of Animal Science (EAAP)</text:span><text:span>, Aug 2019, Gand, Belgium.<text:s/></text:span><text:a xlink:type="simple" xlink:href="https://www.eaap2019.org/">Wageningen Academic Publishers</text:a><text:span>, Annual Meeting of the European Association for Animal Production, 25, 2019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2282314v1">hal-0228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90v1">Adipose-immune cell cross-talks in two pig lines divergently selected for feed efficiency - Part 1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Nathalie Le Floc'H">Nathalie Le Floc'H</text:a></text:p>
              <text:p text:style-name="Normal"><text:span>68. Annual Meeting of the European Federation of Animal Science (EAAP)</text:span><text:span>, Aug 2017, Tallin, Estonia. Wageningen Academic Publishers, Annual Meeting of the European Association for Animal Production, 2017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595390v1">hal-0159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73v1">Adipose-immune cross-talks in two pig lines divergently selected for feed efficiency - Part 2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Nathalie Le Floc'H">Nathalie Le Floc'H</text:a></text:p>
              <text:p text:style-name="Normal"><text:span>68. Annual Meeting of the European Federation of Animal Science (EAAP)</text:span><text:span>, Aug 2017, Tallin, Estonia. Wageningen Academic Publishers, Annual Meeting of the European Association for Animal Production, 2017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595273v1">hal-01595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66v1">Caractérisation de biomarqueurs cellulaires pour étudier la plasticité mammaire au cours de la lactation chez la vache laitière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Florence Dufreneix">Florence Dufreneix</text:a><text:span>,</text:span><text:a xlink:type="simple" xlink:href="https://hal.science/search/index/?q=*&amp;authFullName_s=Laurence Finot">Laurence Finot</text:a><text:span>,</text:span><text:a xlink:type="simple" xlink:href="https://hal.science/search/index/?q=*&amp;authFullName_s=Frederique Mayeur">Frederique Mayeur</text:a><text:span>,</text:span><text:a xlink:type="simple" xlink:href="https://hal.science/search/index/?q=*&amp;authFullName_s=Frederic Dessauge">Frederic Dessauge</text:a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2866v1">hal-02742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56v1">Les cellules souches adultes du muscle et du tissu adipeux : des cibles nouvelles pour moduler la composition corporelle ?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Louis L. Lefaucheur">Louis L. Lefaucheur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Isabelle Louveau">Isabelle Louveau</text:a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3556v1">hal-02743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698v1">Apport des outils cellulaires pour étudier la croissance musculaire chez le porc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Isabelle Louveau">Isabelle Louveau</text:a></text:p>
              <text:p text:style-name="Normal"><text:span>16. Journées Sciences du Muscle et Technologies des Viandes</text:span><text:span>, Nov 2016, Paris, France. ADIV, Viandes et Produits Carnés, Hors-série, 2016, 16èmes Journées Sciences du Muscle et Technologies des Viandes</text:span></text:p>
              <text:p text:style-name="Normal"><text:span>Poster de conférence</text:span></text:p>
              <text:p text:style-name="Normal"><text:a xlink:type="simple" xlink:href="https://hal.inrae.fr/hal-02738698v1">hal-02738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30v1">Caractérisation des lignages myogéniques et adipocytaires chez l’animal en croissance : rôle de PDGFRa dans la balance myogenèse/adipogenèse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Louis L. Lefaucheur">Louis L. Lefaucheur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Isabelle Louveau">Isabelle Louveau</text:a></text:p>
              <text:p text:style-name="Normal"><text:span>Journées francophones de nutrition (JFN)</text:span><text:span>, Dec 2015, Marseille, France. 2015, JFN 2015. Livre des résumés</text:span></text:p>
              <text:p text:style-name="Normal"><text:span>Poster de conférence</text:span></text:p>
              <text:p text:style-name="Normal"><text:a xlink:type="simple" xlink:href="https://hal.inrae.fr/hal-02739130v1">hal-0273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864v1">Carence alimentaire en DL-méthionine chez le porc : la redistribution de l’énergie vers la synthèse lipidique s’accompagne d’une modification de l’activité anti-oxydante</text:a></text:p>
              <text:p text:style-name="Normal"><text:a xlink:type="simple" xlink:href="https://hal.science/search/index/?q=*&amp;authFullName_s=Rosa Castellano-Perez">Rosa Castellano-Perez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Jose Alberto Conde-Aguilera">Jose Alberto Conde-Aguilera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Anne Collin">Anne Collin</text:a><text:span>et al.</text:span></text:p>
              <text:p text:style-name="Normal"><text:span>47. Journées de la recherche porcine</text:span><text:span>, Feb 2015, Paris, France. IFIP - Institut du Porc, Journées de la Recherche Porcine en France, 2015, Journées de la Recherche Porcine en France</text:span></text:p>
              <text:p text:style-name="Normal"><text:span>Poster de conférence</text:span></text:p>
              <text:p text:style-name="Normal"><text:a xlink:type="simple" xlink:href="https://hal.science/hal-01210864v1">hal-0121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72v1">Adult stem cells in adipose tissue and skeletal muscle of pigs differing in body composition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Louis Lefaucheur">Louis Lefaucheur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Isabelle Louveau">Isabelle Louveau</text:a></text:p>
              <text:p text:style-name="Normal"><text:span>65. Annual Meeting of the European Federation of Animal Science (EAAP)</text:span><text:span>, Aug 2014, Copenhague, Denmark. Wageningen Academic Publishers, Annual Meeting of the European Association for Animal Production, 20, 2014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210672v1">hal-0121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70v1">Cellular and molecular basis of adipose tissue development: from stem cells to adipocyte physiology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Florence Gondret">Florence Gondret</text:a></text:p>
              <text:p text:style-name="Normal"><text:span>65. Annual Meeting of the European Federation of Animal Science (EAAP)</text:span><text:span>, Aug 2014, Copenhague, Denmark. Wageningen Academic Publishers, Annual Meeting of the European Association for Animal Production, 20, 2014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210670v1">hal-0121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67v1">Effects of dietary methionine deficiency on adipose tissue growth and oxidative status in piglets</text:a></text:p>
              <text:p text:style-name="Normal"><text:a xlink:type="simple" xlink:href="https://hal.science/search/index/?q=*&amp;authFullName_s=Rosa Castellano-Perez">Rosa Castellano-Perez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Jose Alberto Conde-Aguilera">Jose Alberto Conde-Aguilera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Yves Mercier">Yves Mercier</text:a><text:span>et al.</text:span></text:p>
              <text:p text:style-name="Normal"><text:span>65. Annual Meeting of the European Federation of Animal Science (EAAP)</text:span><text:span>, Aug 2014, Copenhague, Denmark. Annual Meeting of the European Association for Animal Production, 20, 2014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210667v1">hal-0121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647v1">Flow cytometry approach to simultaneously differentiate bovine milk somatic cells and to quantify their viability</text:a></text:p>
              <text:p text:style-name="Normal"><text:a xlink:type="simple" xlink:href="https://hal.science/search/index/?q=*&amp;authFullName_s=Na Li">Na Li</text:a><text:span>,</text:span><text:a xlink:type="simple" xlink:href="https://hal.science/search/index/?q=*&amp;authFullName_s=Romain Richoux">Romain Richoux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Marion Boutinaud">Marion Boutinaud</text:a><text:span>,</text:span><text:a xlink:type="simple" xlink:href="https://hal.science/search/index/?q=*&amp;authFullName_s=Jean- François Mayol">Jean- François Mayol</text:a><text:span>et al.</text:span></text:p>
              <text:p text:style-name="Normal"><text:span>Congrès Annuels conjoints de la Société Française d’immunologie (SFI) et de l’Association Française de Cytométrie (AFC):</text:span><text:span>, Nov 2014, Lille, France. , 2014</text:span></text:p>
              <text:p text:style-name="Normal"><text:span>Poster de conférence</text:span></text:p>
              <text:p text:style-name="Normal"><text:a xlink:type="simple" xlink:href="https://hal.science/hal-01454647v1">hal-0145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71v1">Effects of sulfur amino acids on porcine preadipocyte differentiation in culture</text:a></text:p>
              <text:p text:style-name="Normal"><text:a xlink:type="simple" xlink:href="https://hal.science/search/index/?q=*&amp;authFullName_s=Rosa Castellano-Perez">Rosa Castellano-Perez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Frederique Mayeur">Frederique Mayeur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Yves Mercier">Yves Mercier</text:a><text:span>et al.</text:span></text:p>
              <text:p text:style-name="Normal"><text:span>65. Annual Meeting of the European Federation of Animal Science (EAAP)</text:span><text:span>, Aug 2014, Copenhague, Denmark. Wageningen Academic Publishers, Annual Meeting of the European Association for Animal Production, 20, 2014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210671v1">hal-01210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726v1">Détermination de la diversité des cellules de la fraction stroma vasculaire isolée des tissus adipeux ou musculaires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C. Barreau">C. Barreau</text:a><text:span>,</text:span><text:a xlink:type="simple" xlink:href="https://hal.science/search/index/?q=*&amp;authFullName_s=Christine Trefeu">Christine Trefeu</text:a><text:span>,</text:span><text:a xlink:type="simple" xlink:href="https://hal.science/search/index/?q=*&amp;authFullName_s=Louis L. Lefaucheur">Louis L. Lefaucheur</text:a><text:span>,</text:span><text:a xlink:type="simple" xlink:href="https://hal.science/search/index/?q=*&amp;authFullName_s=Jacques Mourot">Jacques Mourot</text:a><text:span>et al.</text:span></text:p>
              <text:p text:style-name="Normal"><text:span>Journées d’Animation des Crédits Incitatifs du Département de Physiologie Animale et Systèmes d’Elevage (JACI)</text:span><text:span>, Oct 2010, Tours, France. 2010</text:span></text:p>
              <text:p text:style-name="Normal"><text:span>Poster de conférence</text:span></text:p>
              <text:p text:style-name="Normal"><text:a xlink:type="simple" xlink:href="https://hal.inrae.fr/hal-02823726v1">hal-02823726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4be289" table:style-name="4be289">
          <table:table-column table:style-name="4be289.0"/>
          <table:table-row>
            <table:table-cell office:value-type="string">
              <text:p text:style-name="Normal"><text:a xlink:type="simple" xlink:href="https://hal.inrae.fr/hal-02955307v1">Lean and fat development in piglet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Louis Lefaucheur">Louis Lefaucheur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Chantal Farmer">Chantal Farmer</text:a><text:span>,</text:span><text:a xlink:type="simple" xlink:href="https://hal.science/search/index/?q=*&amp;authFullName_s=Laurence Liaubet">Laurence Liaubet</text:a><text:span>et al.</text:span></text:p>
              <text:p text:style-name="Normal"><text:span>The suckling and weaned piglet</text:span><text:span>,<text:s/></text:span><text:a xlink:type="simple" xlink:href="https://www.wageningenacademic.com/doi/book/10.3920/978-90-8686-894-0">Wageningen Academic Publishers</text:a><text:span>, pp.41-69, 2020, 978-90-8686-343-3.<text:s/></text:span><text:a xlink:type="simple" xlink:href="https://dx.doi.org/10.3920/978-90-8686-894-0_2">⟨10.3920/978-90-8686-894-0_2⟩</text:a></text:p>
              <text:p text:style-name="Normal"><text:span>Chapitre d'ouvrage</text:span></text:p>
              <text:p text:style-name="Normal"><text:a xlink:type="simple" xlink:href="https://hal.inrae.fr/hal-02955307v1">hal-02955307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105230" table:style-name="105230">
          <table:table-column table:style-name="105230.0"/>
          <table:table-row>
            <table:table-cell office:value-type="string">
              <text:p text:style-name="Normal"><text:a xlink:type="simple" xlink:href="https://hal.science/hal-02270132v1">Dietary extra hydroxyl-methionine supply: associated changes in muscle biological processes in finishing pig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Nathalie Le Floc'H">Nathalie Le Floc'H</text:a></text:p>
              <text:p text:style-name="Normal"><text:span>[Contract] Adisseo France SAS. 2019</text:span></text:p>
              <text:p text:style-name="Normal"><text:span>Rapport</text:span><text:span><text:s/>(rapport contrat/projet)</text:span></text:p>
              <text:p text:style-name="Normal"><text:a xlink:type="simple" xlink:href="https://hal.science/hal-02270132v1">hal-02270132v1</text:a></text:p>
            </table:table-cell>
          </table:table-row>
        </table:table>
        <text:p text:style-name="P23"/>
        <text:p text:style-name="Heading2"><text:span text:style-name="T9">Cours (1)</text:span></text:p>
        <text:p text:style-name="P25"/>
        <table:table table:name="30cb0a" table:style-name="30cb0a">
          <table:table-column table:style-name="30cb0a.0"/>
          <table:table-row>
            <table:table-cell office:value-type="string">
              <text:p text:style-name="Normal"><text:a xlink:type="simple" xlink:href="https://hal.science/hal-04145339v1">Cellules souches et différenciation</text:a></text:p>
              <text:p text:style-name="Normal"><text:a xlink:type="simple" xlink:href="https://hal.science/search/index/?q=*&amp;authFullName_s=Marie-Hélène Perruchot">Marie-Hélène Perruchot</text:a></text:p>
              <text:p text:style-name="Normal"><text:span>Doctoral. France. 2023</text:span></text:p>
              <text:p text:style-name="Normal"><text:span>Cours</text:span></text:p>
              <text:p text:style-name="Normal"><text:a xlink:type="simple" xlink:href="https://hal.science/hal-04145339v1">hal-041453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Hélène PERRUCHOT</dc:title>
    <dc:subject/>
    <dc:description>CV</dc:description>
    <dc:creator/>
    <dc:date>2026-05-23T11:09:36.000</dc:date>
    <meta:generator>PHPWord</meta:generator>
    <meta:initial-creator>CCSD</meta:initial-creator>
    <meta:creation-date>2026-05-23T11:09:36.000</meta:creation-date>
    <meta:keyword/>
    <meta:user-defined meta:name="Category"/>
    <meta:user-defined meta:name="Company"/>
    <meta:user-defined meta:name="Manager"/>
  </office:meta>
</office:document-meta>
</file>