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cace" style:family="table">
      <style:table-properties style:rel-width="100" table:align="center"/>
    </style:style>
    <style:style style:name="71cace.0" style:family="table-column">
      <style:table-column-properties style:column-width="0.00cm"/>
    </style:style>
    <style:style style:name="d5fa62" style:family="table">
      <style:table-properties style:rel-width="100" table:align="center"/>
    </style:style>
    <style:style style:name="d5fa62.0" style:family="table-column">
      <style:table-column-properties style:column-width="0.00cm"/>
    </style:style>
    <style:style style:name="7114d3" style:family="table">
      <style:table-properties style:rel-width="100" table:align="center"/>
    </style:style>
    <style:style style:name="7114d3.0" style:family="table-column">
      <style:table-column-properties style:column-width="0.00cm"/>
    </style:style>
    <style:style style:name="633dd8" style:family="table">
      <style:table-properties style:rel-width="100" table:align="center"/>
    </style:style>
    <style:style style:name="633dd8.0" style:family="table-column">
      <style:table-column-properties style:column-width="0.00cm"/>
    </style:style>
    <style:style style:name="b12f4d" style:family="table">
      <style:table-properties style:rel-width="100" table:align="center"/>
    </style:style>
    <style:style style:name="b12f4d.0" style:family="table-column">
      <style:table-column-properties style:column-width="0.00cm"/>
    </style:style>
    <style:style style:name="ccb8ed" style:family="table">
      <style:table-properties style:rel-width="100" table:align="center"/>
    </style:style>
    <style:style style:name="ccb8ed.0" style:family="table-column">
      <style:table-column-properties style:column-width="0.00cm"/>
    </style:style>
    <style:style style:name="0de0a3" style:family="table">
      <style:table-properties style:rel-width="100" table:align="center"/>
    </style:style>
    <style:style style:name="0de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Vergo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’ai travaillé 12 ans comme ingénieure (en recherche puis en communication), dans le secteur agroalimentaire, avant d’être recrutée en 2001, comme Maître de conférences en sciences de gestion à Agroparistech. Ayant réalisé une thèse en microbiologie (ENSIA 1993) j’avais développé mon intérêt pour la maîtrise des risques sanitaires. J’ai ensuite approfondi cette thématique à travers une thèse en sciences de gestion (Polytechnique, 2009). A l’Institut Agro Dijon depuis 2011, à je mène mes recherches au sein de l’UMR CESAER. Le fil conducteur de mes travaux est la compréhension des cheminements qui conduisent à l’identification de dangers, de risques, et qui déterminent l’action ou les changements face à ces risques. Actuellement j’explore les questions soulevées par le changement climatique dans le domaine agricol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2)</text:span></text:p>
        <text:p text:style-name="P13"/>
        <table:table table:name="71cace" table:style-name="71cace">
          <table:table-column table:style-name="71cace.0"/>
          <table:table-row>
            <table:table-cell office:value-type="string">
              <text:p text:style-name="Normal"><text:a xlink:type="simple" xlink:href="https://hal.inrae.fr/hal-05183738v1">Elevage : un travail passion débordé par le changement climatiqu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Eva Barranca">Eva Barranca</text:a><text:span>,</text:span><text:a xlink:type="simple" xlink:href="https://hal.science/search/index/?q=*&amp;authFullName_s=Sandrine Petit">Sandrine Petit</text:a></text:p>
              <text:p text:style-name="Normal"><text:span>Aimer son travail nuit-il à la santé?</text:span><text:span>, Université de Fribourg, Jun 2025, Fribourg (CH), Suisse</text:span></text:p>
              <text:p text:style-name="Normal"><text:span>Communication dans un congrès</text:span></text:p>
              <text:p text:style-name="Normal"><text:a xlink:type="simple" xlink:href="https://hal.inrae.fr/hal-05183738v1">hal-0518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999v1">Des éleveurs dans les incertitudes du climat : être aux aguets, s’adapter encore, jusqu’où ?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Catherine Husson">Catherine Husson</text:a></text:p>
              <text:p text:style-name="Normal"><text:span>Agriculture et changement climatique. Refaire monde de le territoire face à un mal commun ?</text:span><text:span>, UMR CESAER; INRAE; LASA, Université de Franche Comté, Jun 2024, DIJON, France</text:span></text:p>
              <text:p text:style-name="Normal"><text:span>Communication dans un congrès</text:span></text:p>
              <text:p text:style-name="Normal"><text:a xlink:type="simple" xlink:href="https://hal.inrae.fr/hal-04663999v1">hal-046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03v1">Au delà de l’adaptation au changement climatique, la préparation de l’élevage bovin à l'avenir du climat : un impensé ?</text:a></text:p>
              <text:p text:style-name="Normal"><text:a xlink:type="simple" xlink:href="https://hal.science/search/index/?q=*&amp;authFullName_s=E. Barranca">E. Barranca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Les P'tits déj Santé-environnement</text:span><text:span>, Pôle fédératif de recherche et de formation en santé publique Bourgogne-Franche-Comté, Oct 2024, Besançon (Conférence virtuelle ), France</text:span></text:p>
              <text:p text:style-name="Normal"><text:span>Communication dans un congrès</text:span></text:p>
              <text:p text:style-name="Normal"><text:a xlink:type="simple" xlink:href="https://hal.science/hal-04723503v1">hal-0472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99v1">Le changement climatique : où en sommes-nous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Thierry Castel">Thierry Castel</text:a></text:p>
              <text:p text:style-name="Normal"><text:span>15èmes Rencontres Bourgogne-Franche-Comté Nature</text:span><text:span>, Oct 2018, Saint-Brisson, France. pp.143-149</text:span></text:p>
              <text:p text:style-name="Normal"><text:span>Communication dans un congrès</text:span></text:p>
              <text:p text:style-name="Normal"><text:a xlink:type="simple" xlink:href="https://hal.science/hal-02436599v1">hal-0243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3v1">La transition agroécologique en grandes cultures en Bourgogne Franche-Comté. Un essai de caractérisation des différentes formes de pratiques alternatives</text:a></text:p>
              <text:p text:style-name="Normal"><text:a xlink:type="simple" xlink:href="https://hal.science/search/index/?q=*&amp;authFullName_s=Leslie Carnoye">Leslie Carnoye</text:a><text:span>,</text:span><text:a xlink:type="simple" xlink:href="https://hal.science/search/index/?q=*&amp;authFullName_s=Fanny Michaud">Fanny Michaud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/text:p>
              <text:p text:style-name="Normal"><text:span>Colloque international AFEP-IIPPE,Penser l'économie de demain et le futur de l'économie politique,</text:span><text:span>, AFEP,IIPPE,ADEK,Association Heterodox Economics,EAEPE, Jul 2019, Lille, France</text:span></text:p>
              <text:p text:style-name="Normal"><text:span>Communication dans un congrès</text:span></text:p>
              <text:p text:style-name="Normal"><text:a xlink:type="simple" xlink:href="https://hal.inrae.fr/hal-02950093v1">hal-0295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91v1">Collectifs en agriculture : réhabiliter l’initiative pour la production de nouveaux savoirs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/text:p>
              <text:p text:style-name="Normal"><text:span>56ème colloque de l'ASRDLF</text:span><text:span>, ASRDLF; ARSR, Jul 2019, Iasi, Roumanie</text:span></text:p>
              <text:p text:style-name="Normal"><text:span>Communication dans un congrès</text:span></text:p>
              <text:p text:style-name="Normal"><text:a xlink:type="simple" xlink:href="https://hal.inrae.fr/hal-02950091v1">hal-0295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109v1">Les collectifs, producteurs de savoirs pour l’innovation - Retour d’expériences sur la production de légumineuses en Bourgogne-Franche-Comté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Elena García">Elena García</text:a></text:p>
              <text:p text:style-name="Normal"><text:span>2ème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950109v1">hal-029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3v1">Les agriculteurs et la rivière: irriguer, regarder, anticiper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"Si nous imaginons le devenir des cours d'eau, ils ressembleraient à..?</text:span><text:span>, Jun 2017, Limoges, France</text:span></text:p>
              <text:p text:style-name="Normal"><text:span>Communication dans un congrès</text:span></text:p>
              <text:p text:style-name="Normal"><text:a xlink:type="simple" xlink:href="https://hal.science/hal-01603183v1">hal-016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9v1">Gérer localement la ressource en eau : mettre les situations en dispositif ou mettre les dispositifs en situation ?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Sandrine Petit">Sandrine Petit</text:a></text:p>
              <text:p text:style-name="Normal"><text:span>Aborder les problèmes d'environnement comme des situations de gestion ?</text:span><text:span>, Gestion Territoriale de l'Eau et de l'Environnement (GESTE). Strasbourg, FRA., Dec 2016, strasbourg, France. pp.15</text:span></text:p>
              <text:p text:style-name="Normal"><text:span>Communication dans un congrès</text:span></text:p>
              <text:p text:style-name="Normal"><text:a xlink:type="simple" xlink:href="https://hal.science/hal-01416829v1">hal-0141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3v1">Des territoires face à la pénurie passée, actuelle, future: les SAGE sont-ils une réponse possible ?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Le changement climatique et la ressource en eau: s'adapter ensemble, ici et maintenant. Séminaire final du projet HYCCARE</text:span><text:span>, Alterre Bourgogne. Dijon, FRA., Mar 2016, Dijon, France</text:span></text:p>
              <text:p text:style-name="Normal"><text:span>Communication dans un congrès</text:span></text:p>
              <text:p text:style-name="Normal"><text:a xlink:type="simple" xlink:href="https://hal.inrae.fr/hal-02739563v1">hal-0273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28v1">Critical perspective on food safety: consequences of heteronomy</text:a></text:p>
              <text:p text:style-name="Normal"><text:a xlink:type="simple" xlink:href="https://hal.science/search/index/?q=*&amp;authFullName_s=Marie-Hélène Vergote">Marie-Hélène Vergote</text:a></text:p>
              <text:p text:style-name="Normal"><text:span>Conference : Critical perspectives on security</text:span><text:span>, May 2010, Maastricht, Netherlands</text:span></text:p>
              <text:p text:style-name="Normal"><text:span>Communication dans un congrès</text:span></text:p>
              <text:p text:style-name="Normal"><text:a xlink:type="simple" xlink:href="https://hal.inrae.fr/hal-02746828v1">hal-0274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642v1">L'audit de traçabilité, un outil d'amélioration continue et d'analyse du risque pour les PME agroalimentaire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Lamia Najar">Lamia Najar</text:a><text:span>,</text:span><text:a xlink:type="simple" xlink:href="https://hal.science/search/index/?q=*&amp;authFullName_s=Doudja Saïdi-Kabeche">Doudja Saïdi-Kabeche</text:a></text:p>
              <text:p text:style-name="Normal"><text:span>6eme congrès de Génie industriel</text:span><text:span>, Jun 2005, Besançon, France</text:span></text:p>
              <text:p text:style-name="Normal"><text:span>Communication dans un congrès</text:span></text:p>
              <text:p text:style-name="Normal"><text:a xlink:type="simple" xlink:href="https://shs.hal.science/halshs-00170642v1">halshs-00170642v1</text:a></text:p>
            </table:table-cell>
          </table:table-row>
        </table:table>
        <text:p text:style-name="P14"/>
        <text:p text:style-name="Heading2"><text:span text:style-name="T6">Article dans une revue (22)</text:span></text:p>
        <text:p text:style-name="P16"/>
        <table:table table:name="d5fa62" table:style-name="d5fa62">
          <table:table-column table:style-name="d5fa62.0"/>
          <table:table-row>
            <table:table-cell office:value-type="string">
              <text:p text:style-name="Normal"><text:a xlink:type="simple" xlink:href="https://hal.inrae.fr/hal-04386858v1">Éleveur face au changement climatique, un travail qui devient précair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Juliette C Young">Juliette C Young</text:a><text:span>,</text:span><text:a xlink:type="simple" xlink:href="https://hal.science/search/index/?q=*&amp;authFullName_s=Gabrielle Henrion">Gabrielle Henrion</text:a></text:p>
              <text:p text:style-name="Normal"><text:span>Carnets de géographes</text:span><text:span>, 2024, 17, http://journals.openedition.org/cdg/8718.<text:s/></text:span><text:a xlink:type="simple" xlink:href="https://dx.doi.org/10.4000/cdg.8718">⟨10.4000/cdg.8718⟩</text:a></text:p>
              <text:p text:style-name="Normal"><text:span>Article dans une revue</text:span></text:p>
              <text:p text:style-name="Normal"><text:a xlink:type="simple" xlink:href="https://hal.inrae.fr/hal-04386858v1">hal-0438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040v1">PSDR4 ProSys -Soil and climate adaptation, environmental impacts and economic value of new sustainable protein-producing cropping systems in Burgundy 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lphine de Fornel">Delphine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4, 86 (86), pp.37-52.<text:s/></text:span><text:a xlink:type="simple" xlink:href="https://dx.doi.org/10.17180/ciag-2024-vol86-art04-GB">⟨10.17180/ciag-2024-vol86-art04-GB⟩</text:a></text:p>
              <text:p text:style-name="Normal"><text:span>Article dans une revue</text:span></text:p>
              <text:p text:style-name="Normal"><text:a xlink:type="simple" xlink:href="https://hal.inrae.fr/hal-04703040v1">hal-0470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50v1">Adapting agricultural production systems to changes in the environmental, agricultural and social context, and the role of legumes in the agro-ecological transition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nis Chapuis">Denis Chapuis</text:a><text:span>,</text:span><text:a xlink:type="simple" xlink:href="https://hal.science/search/index/?q=*&amp;authFullName_s=Jean-Philippe Goron">Jean-Philippe Goron</text:a><text:span>et al.</text:span></text:p>
              <text:p text:style-name="Normal"><text:span>Innovations Agronomiques</text:span><text:span>, 2024, 86, pp.5-23.<text:s/></text:span><text:a xlink:type="simple" xlink:href="https://dx.doi.org/10.17180/ciag-2024-vol86-art02-GB">⟨10.17180/ciag-2024-vol86-art02-GB⟩</text:a></text:p>
              <text:p text:style-name="Normal"><text:span>Article dans une revue</text:span></text:p>
              <text:p text:style-name="Normal"><text:a xlink:type="simple" xlink:href="https://hal.inrae.fr/hal-04700850v1">hal-0470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476v1">Changing local climate patterns through hail suppression systems: conflict and inequalities between farmers and wine producers in the Burgundy Region (France)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Gabrielle Henrion">Gabrielle Henrion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Mamadou Traore">Mamadou Traore</text:a><text:span>et al.</text:span></text:p>
              <text:p text:style-name="Normal"><text:span>Regional Environmental Change</text:span><text:span>, 2023, 23 (3), pp.89.<text:s/></text:span><text:a xlink:type="simple" xlink:href="https://dx.doi.org/10.1007/s10113-023-02076-5">⟨10.1007/s10113-023-02076-5⟩</text:a></text:p>
              <text:p text:style-name="Normal"><text:span>Article dans une revue</text:span></text:p>
              <text:p text:style-name="Normal"><text:a xlink:type="simple" xlink:href="https://hal.inrae.fr/hal-04141476v1">hal-041414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097v1">Adaptation des systèmes de production agricole aux changements de contexte environnemental, agricole et social, et place des légumineuses dans la transition agroécologique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.-P Goron">J.-P Goron</text:a><text:span>et al.</text:span></text:p>
              <text:p text:style-name="Normal"><text:span>Innovations Agronomiques</text:span><text:span>, 2022, 86, pp.419-437.<text:s/></text:span><text:a xlink:type="simple" xlink:href="https://dx.doi.org/10.17180/ciag-2022-vol86-art34">⟨10.17180/ciag-2022-vol86-art34⟩</text:a></text:p>
              <text:p text:style-name="Normal"><text:span>Article dans une revue</text:span></text:p>
              <text:p text:style-name="Normal"><text:a xlink:type="simple" xlink:href="https://institut-agro-dijon.hal.science/hal-03687097v1">hal-036870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6545v1">PSDR4 ProSys - L'adaptation pédoclimatique, les impacts environnementaux et la valeur économique de nouveaux systèmes de culture durables producteurs de protéines en Bourgogne-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de Fornel">D.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2, 86, pp.173-189.<text:s/></text:span><text:a xlink:type="simple" xlink:href="https://dx.doi.org/10.17180/ciag-2022-vol86-art16">⟨10.17180/ciag-2022-vol86-art16⟩</text:a></text:p>
              <text:p text:style-name="Normal"><text:span>Article dans une revue</text:span></text:p>
              <text:p text:style-name="Normal"><text:a xlink:type="simple" xlink:href="https://institut-agro-dijon.hal.science/hal-03686545v1">hal-03686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66634v1">Interview : Se constituer en collectif : de nécessaires apprentissages</text:a></text:p>
              <text:p text:style-name="Normal"><text:a xlink:type="simple" xlink:href="https://hal.science/search/index/?q=*&amp;authFullName_s=Marie-Hélène Vergote">Marie-Hélène Vergote</text:a></text:p>
              <text:p text:style-name="Normal"><text:span>Travaux et Innovations</text:span><text:span>, 2021, 282, pp.14-15</text:span></text:p>
              <text:p text:style-name="Normal"><text:span>Article dans une revue</text:span></text:p>
              <text:p text:style-name="Normal"><text:a xlink:type="simple" xlink:href="https://institut-agro-dijon.hal.science/hal-03466634v1">hal-034666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48593v1">Collectifs d’échanges de pratiques pour écologiser l’agriculture : éclairer les difficultés d’une approche volontaire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Corinne Tanguy">Corinne Tanguy</text:a></text:p>
              <text:p text:style-name="Normal"><text:span>Développement durable et territoires</text:span><text:span>, 2021, 12 (1),<text:s/></text:span><text:a xlink:type="simple" xlink:href="https://dx.doi.org/10.4000/developpementdurable.18861">⟨10.4000/developpementdurable.18861⟩</text:a></text:p>
              <text:p text:style-name="Normal"><text:span>Article dans une revue</text:span></text:p>
              <text:p text:style-name="Normal"><text:a xlink:type="simple" xlink:href="https://institut-agro-dijon.hal.science/hal-03248593v1">hal-032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40v1">Dijon, « ville sur la Saône ». Frontières urbaines, réseaux d’eau potable et territoires de la ressource en eau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Emmanuel Dumont">Emmanuel Dumont</text:a></text:p>
              <text:p text:style-name="Normal"><text:span>EchoGéo</text:span><text:span>, 2021, Les enjeux de l'alimentation en eau potable des villes, 57, pp.1-19.<text:s/></text:span><text:a xlink:type="simple" xlink:href="https://dx.doi.org/10.4000/echogeo.22404">⟨10.4000/echogeo.22404⟩</text:a></text:p>
              <text:p text:style-name="Normal"><text:span>Article dans une revue</text:span></text:p>
              <text:p text:style-name="Normal"><text:a xlink:type="simple" xlink:href="https://hal.science/hal-03432340v1">hal-0343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443v1">Le climat « par procuration ». De l’usage des proxys pour relier les savoir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Yves Richard">Yves Richard</text:a></text:p>
              <text:p text:style-name="Normal"><text:span>Natures Sciences Sociétés</text:span><text:span>, 2020, 28 (1), pp.12-23.<text:s/></text:span><text:a xlink:type="simple" xlink:href="https://dx.doi.org/10.1051/nss/2020016">⟨10.1051/nss/2020016⟩</text:a></text:p>
              <text:p text:style-name="Normal"><text:span>Article dans une revue</text:span></text:p>
              <text:p text:style-name="Normal"><text:a xlink:type="simple" xlink:href="https://hal.inrae.fr/hal-02920443v1">hal-0292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2v1">Les collectifs producteurs de savoirs pour l’action : retour d’expériences sur la production de légumineuses en Bourgogne-Franche-Comté.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E. Garcia">E. Garcia</text:a></text:p>
              <text:p text:style-name="Normal"><text:span>Innovations Agronomiques</text:span><text:span>, 2019, 74, pp.105-120.<text:s/></text:span><text:a xlink:type="simple" xlink:href="https://dx.doi.org/10.15454/vrxqlw">⟨10.15454/vrxqlw⟩</text:a></text:p>
              <text:p text:style-name="Normal"><text:span>Article dans une revue</text:span></text:p>
              <text:p text:style-name="Normal"><text:a xlink:type="simple" xlink:href="https://hal.science/hal-02342392v1">hal-023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52v1">Quand le design territorial réinvente la gestion de l’eau et l’alimentation de proximité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Sandrine Petit">Sandrine Petit</text:a></text:p>
              <text:p text:style-name="Normal"><text:span>Agronomie, Environnement &amp; Sociétés</text:span><text:span>, 2018, 8 (2)</text:span></text:p>
              <text:p text:style-name="Normal"><text:span>Article dans une revue</text:span></text:p>
              <text:p text:style-name="Normal"><text:a xlink:type="simple" xlink:href="https://hal.science/hal-01962852v1">hal-019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75v1">Les agriculteurs et la rivière : irriguer, regarder, anticiper. Enquête en Côte d’Or, en périphérie de Dijon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Géocarrefour - Revue de géographie de Lyon</text:span><text:span>, 2018, 92 (1), pp.1-19.<text:s/></text:span><text:a xlink:type="simple" xlink:href="https://dx.doi.org/10.4000/geocarrefour.10475">⟨10.4000/geocarrefour.10475⟩</text:a></text:p>
              <text:p text:style-name="Normal"><text:span>Article dans une revue</text:span></text:p>
              <text:p text:style-name="Normal"><text:a xlink:type="simple" xlink:href="https://api.istex.fr/ark:/67375/G14-FM985TQK-G/fulltext.pdf?sid=hal">istex</text:a></text:p>
              <text:p text:style-name="Normal"><text:a xlink:type="simple" xlink:href="https://hal.science/hal-01860875v1">hal-01860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70v1">Compter l'eau ou conter l'eau ? De l'utilisation participative des indicateur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Participations - Revue de sciences sociales sur la démocratie et la citoyenneté</text:span><text:span>, 2017, 2 (17), pp.123-146</text:span></text:p>
              <text:p text:style-name="Normal"><text:span>Article dans une revue</text:span></text:p>
              <text:p text:style-name="Normal"><text:a xlink:type="simple" xlink:href="https://hal.inrae.fr/hal-02619870v1">hal-026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75v1">Design territorial et changement climatique : innover pour s’adapter à une ressource en eau incertaine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Jean-Marc Brayer">Jean-Marc Brayer</text:a></text:p>
              <text:p text:style-name="Normal"><text:span>Innovations - Revue d’économie et de management de l'innovation</text:span><text:span>, 2017, 2017/3 (54), pp.41-63</text:span></text:p>
              <text:p text:style-name="Normal"><text:span>Article dans une revue</text:span></text:p>
              <text:p text:style-name="Normal"><text:a xlink:type="simple" xlink:href="https://hal.science/hal-01548775v1">hal-015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2v1">Du futur à aujourd’hui, mettre la gestion de l’eau sous tension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Sandrine Petit">Sandrine Petit</text:a></text:p>
              <text:p text:style-name="Normal"><text:span>Développement durable et territoires</text:span><text:span>, 2016, 7 (2), 16 p.<text:s/></text:span><text:a xlink:type="simple" xlink:href="https://dx.doi.org/10.4000/developpementdurable.11327">⟨10.4000/developpementdurable.11327⟩</text:a></text:p>
              <text:p text:style-name="Normal"><text:span>Article dans une revue</text:span></text:p>
              <text:p text:style-name="Normal"><text:a xlink:type="simple" xlink:href="https://hal.science/hal-01602472v1">hal-016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1v1">Comment faire de l'audit interne un outil de progrès? le cas de la gestion du risque sanitaire dans l'industrie agroalimentaire</text:a></text:p>
              <text:p text:style-name="Normal"><text:a xlink:type="simple" xlink:href="https://hal.science/search/index/?q=*&amp;authFullName_s=Doudja Saïdi Kabeche">Doudja Saïdi Kabeche</text:a><text:span>,</text:span><text:a xlink:type="simple" xlink:href="https://hal.science/search/index/?q=*&amp;authFullName_s=Marie-Hélène Vergote">Marie-Hélène Vergote</text:a></text:p>
              <text:p text:style-name="Normal"><text:span>Revue française de gestion industrielle</text:span><text:span>, 2013, 32 (1), pp.47-70</text:span></text:p>
              <text:p text:style-name="Normal"><text:span>Article dans une revue</text:span></text:p>
              <text:p text:style-name="Normal"><text:a xlink:type="simple" xlink:href="https://hal.science/hal-01160271v1">hal-0116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623v1">Vers une typologie des problématiques de traçabilité dans les industries alimentaire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Doudja Saïdi-Kabeche">Doudja Saïdi-Kabeche</text:a><text:span>,</text:span><text:a xlink:type="simple" xlink:href="https://hal.science/search/index/?q=*&amp;authFullName_s=Marie-Hélène Vergote">Marie-Hélène Vergote</text:a></text:p>
              <text:p text:style-name="Normal"><text:span>Revur Française de gestion industrielle</text:span><text:span>, 2004, 23 (3), pp.5-24</text:span></text:p>
              <text:p text:style-name="Normal"><text:span>Article dans une revue</text:span></text:p>
              <text:p text:style-name="Normal"><text:a xlink:type="simple" xlink:href="https://shs.hal.science/halshs-00170623v1">halshs-0017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6302v1">Vers une typologie des problématiques de traçabilité dans les inndustries alimentaires</text:a></text:p>
              <text:p text:style-name="Normal"><text:a xlink:type="simple" xlink:href="https://hal.science/search/index/?q=*&amp;authFullName_s=C. Lecomte">C. Lecomte</text:a><text:span>,</text:span><text:a xlink:type="simple" xlink:href="https://hal.science/search/index/?q=*&amp;authFullName_s=Doudja Saïdi-Kabeche">Doudja Saïdi-Kabeche</text:a><text:span>,</text:span><text:a xlink:type="simple" xlink:href="https://hal.science/search/index/?q=*&amp;authFullName_s=Marie-Hélène Vergote">Marie-Hélène Vergote</text:a></text:p>
              <text:p text:style-name="Normal"><text:span>Revue française de gestion industrielle</text:span><text:span>, 2004, 23 (3), pp.5-24</text:span></text:p>
              <text:p text:style-name="Normal"><text:span>Article dans une revue</text:span></text:p>
              <text:p text:style-name="Normal"><text:a xlink:type="simple" xlink:href="https://shs.hal.science/halshs-00166302v1">halshs-0016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700v1">Vers une typologie des problématiques de traçabilité dans les industries alimentaires</text:a></text:p>
              <text:p text:style-name="Normal"><text:a xlink:type="simple" xlink:href="https://hal.science/search/index/?q=*&amp;authFullName_s=Catherine Lecomte">Catherine Lecomte</text:a><text:span>,</text:span><text:a xlink:type="simple" xlink:href="https://hal.science/search/index/?q=*&amp;authFullName_s=Doudja Saidi-Kabeche">Doudja Saidi-Kabeche</text:a><text:span>,</text:span><text:a xlink:type="simple" xlink:href="https://hal.science/search/index/?q=*&amp;authFullName_s=Marie-Hélène Vergote">Marie-Hélène Vergote</text:a></text:p>
              <text:p text:style-name="Normal"><text:span>Revue française de gestion industrielle</text:span><text:span>, 2004, 23 (3), pp.5-24</text:span></text:p>
              <text:p text:style-name="Normal"><text:span>Article dans une revue</text:span></text:p>
              <text:p text:style-name="Normal"><text:a xlink:type="simple" xlink:href="https://hal.science/hal-00262700v1">hal-0026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89v1">La part de la viande dans les apports protéiques de sujets âgés vivant à domicil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S. Droit-Volet">S. Droit-Volet</text:a><text:span>,</text:span><text:a xlink:type="simple" xlink:href="https://hal.science/search/index/?q=*&amp;authFullName_s=D. Bonin">D. Bonin</text:a><text:span>et al.</text:span></text:p>
              <text:p text:style-name="Normal"><text:span>Cahiers de Nutrition et de Diététique</text:span><text:span>, 2001, 36 (6), pp.417-425</text:span></text:p>
              <text:p text:style-name="Normal"><text:span>Article dans une revue</text:span></text:p>
              <text:p text:style-name="Normal"><text:a xlink:type="simple" xlink:href="https://hal.inrae.fr/hal-02672189v1">hal-0267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61v1">La flore bactérienne des feuilles de salade fraîche</text:a></text:p>
              <text:p text:style-name="Normal"><text:a xlink:type="simple" xlink:href="https://hal.science/search/index/?q=*&amp;authFullName_s=Marie-Hélène Gras">Marie-Hélène Gras</text:a><text:span>,</text:span><text:a xlink:type="simple" xlink:href="https://hal.science/search/index/?q=*&amp;authFullName_s=C. Druet-Michaud">C. Druet-Michaud</text:a><text:span>,</text:span><text:a xlink:type="simple" xlink:href="https://hal.science/search/index/?q=*&amp;authFullName_s=O. Cerf">O. Cerf</text:a></text:p>
              <text:p text:style-name="Normal"><text:span>Sciences des aliments = Food science : an international journal of food science and technology</text:span><text:span>, 1994, 14, pp.173-188</text:span></text:p>
              <text:p text:style-name="Normal"><text:span>Article dans une revue</text:span></text:p>
              <text:p text:style-name="Normal"><text:a xlink:type="simple" xlink:href="https://hal.inrae.fr/hal-02700161v1">hal-0270016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7114d3" table:style-name="7114d3">
          <table:table-column table:style-name="7114d3.0"/>
          <table:table-row>
            <table:table-cell office:value-type="string">
              <text:p text:style-name="Normal"><text:a xlink:type="simple" xlink:href="https://hal.inrae.fr/hal-04392300v1">Lorsque l’expérimentation échoue : comprendre pourquoi les agriculteurs ne pouvaient pas s’engager</text:a></text:p>
              <text:p text:style-name="Normal"><text:a xlink:type="simple" xlink:href="https://hal.science/search/index/?q=*&amp;authFullName_s=Marie-Hélène Vergote">Marie-Hélène Vergote</text:a></text:p>
              <text:p text:style-name="Normal"><text:span>Éducagri Éditions.<text:s/></text:span><text:span>D'une agriculture l'autre Conflictualités, expérimentations, transmissions</text:span><text:span>,<text:s/></text:span><text:a xlink:type="simple" xlink:href="https://www.cairn-sciences.info/collection-sciences-en-partage-edagri.htm">Éducagri Éditions</text:a><text:span>, pp.85 à 98, 2023, Sciences en partage</text:span></text:p>
              <text:p text:style-name="Normal"><text:span>Chapitre d'ouvrage</text:span></text:p>
              <text:p text:style-name="Normal"><text:a xlink:type="simple" xlink:href="https://hal.inrae.fr/hal-04392300v1">hal-0439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138v1">Gérer localement l'eau avec les SAGE: mettre les situations en dispositif ou mettre les dispositifs en situation ?</text:a></text:p>
              <text:p text:style-name="Normal"><text:a xlink:type="simple" xlink:href="https://hal.science/search/index/?q=*&amp;authFullName_s=Marie-Hélène Vergote">Marie-Hélène Vergote</text:a><text:span>,</text:span><text:a xlink:type="simple" xlink:href="https://hal.science/search/index/?q=*&amp;authFullName_s=Sandrine Petit">Sandrine Petit</text:a></text:p>
              <text:p text:style-name="Normal"><text:span>L'environnement en mal de gestion. Les apports d'une perspective situationnelle</text:span><text:span>, pp.83-96, 2020</text:span></text:p>
              <text:p text:style-name="Normal"><text:span>Chapitre d'ouvrage</text:span></text:p>
              <text:p text:style-name="Normal"><text:a xlink:type="simple" xlink:href="https://hal.inrae.fr/hal-02885138v1">hal-0288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49v1">Législation et gouvernance de la sécurité sanitaire des aliments en Europe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Marie-Hélène Vergote">Marie-Hélène Vergote</text:a></text:p>
              <text:p text:style-name="Normal"><text:span>La sécurité sanitaire des aliments au Vietnam</text:span><text:span>, The Gioi Eds., 222 p., 2017, 978-604-77-3810-6</text:span></text:p>
              <text:p text:style-name="Normal"><text:span>Chapitre d'ouvrage</text:span></text:p>
              <text:p text:style-name="Normal"><text:a xlink:type="simple" xlink:href="https://hal.inrae.fr/hal-02790149v1">hal-0279014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33dd8" table:style-name="633dd8">
          <table:table-column table:style-name="633dd8.0"/>
          <table:table-row>
            <table:table-cell office:value-type="string">
              <text:p text:style-name="Normal"><text:a xlink:type="simple" xlink:href="https://hal.inrae.fr/hal-03424180v1">Le rôle des collectifs dans la transition agroécologique</text:a></text:p>
              <text:p text:style-name="Normal"><text:a xlink:type="simple" xlink:href="https://hal.science/search/index/?q=*&amp;authFullName_s=Candice Laroche">Candice Laroche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Michaël Geleon,">Michaël Geleon,</text:a><text:span>,</text:span><text:a xlink:type="simple" xlink:href="https://hal.science/search/index/?q=*&amp;authFullName_s=Benoît Vernillat">Benoît Vernillat</text:a></text:p>
              <text:p text:style-name="Normal"><text:span>projets PSDR BFC (projets PSDR ProSys et POEETE),</text:span><text:span>, 2021</text:span></text:p>
              <text:p text:style-name="Normal"><text:span>Autre publication scientifique</text:span></text:p>
              <text:p text:style-name="Normal"><text:a xlink:type="simple" xlink:href="https://hal.inrae.fr/hal-03424180v1">hal-03424180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b12f4d" table:style-name="b12f4d">
          <table:table-column table:style-name="b12f4d.0"/>
          <table:table-row>
            <table:table-cell office:value-type="string">
              <text:p text:style-name="Normal"><text:a xlink:type="simple" xlink:href="https://hal.inrae.fr/hal-02789223v1">Results and lessons from pilot studies and final set of verified indicators for impact measurement of FQS, PSFP and SFSC: Evidence from the Comté PDO cheese, Parmigiano Reggiano PDO cheese, Serbian organic raspberries, County Durham school meals, Locavorium shop and Korycin Chees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ary Brennan">Mary Brennan</text:a><text:span>et al.</text:span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9223v1">hal-027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2v1">Strengthening European Food Chain Sustainability by Quality and Procurement Polic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Aleksandra Barczak">Aleksandra Barczak</text:a><text:span>et al.</text:span></text:p>
              <text:p text:style-name="Normal"><text:span>[Research Report] auto-saisine. 2016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1630632v1">hal-0163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29v1">Pratiquer l’irrigation demain. Réflexion collective à partir d’une méthode de créativité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/text:p>
              <text:p text:style-name="Normal"><text:span>[0] 2015, pp.10</text:span></text:p>
              <text:p text:style-name="Normal"><text:span>Rapport</text:span></text:p>
              <text:p text:style-name="Normal"><text:a xlink:type="simple" xlink:href="https://hal.inrae.fr/hal-02799929v1">hal-0279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73v1">Étude de la filière apicole en Bourgogne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Alexandrine Adrien">Alexandrine Adrien</text:a><text:span>,</text:span><text:a xlink:type="simple" xlink:href="https://hal.science/search/index/?q=*&amp;authFullName_s=Tiphaine Boulard">Tiphaine Boulard</text:a><text:span>et al.</text:span></text:p>
              <text:p text:style-name="Normal"><text:span>[0] 2014</text:span></text:p>
              <text:p text:style-name="Normal"><text:span>Rapport</text:span></text:p>
              <text:p text:style-name="Normal"><text:a xlink:type="simple" xlink:href="https://hal.inrae.fr/hal-02799673v1">hal-02799673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ccb8ed" table:style-name="ccb8ed">
          <table:table-column table:style-name="ccb8ed.0"/>
          <table:table-row>
            <table:table-cell office:value-type="string">
              <text:p text:style-name="Normal"><text:a xlink:type="simple" xlink:href="https://institut-agro-dijon.hal.science/hal-02166915v1">Hydrologie, Changement Climatique, Adaptation, Ressource en Eau en Bourgogne : rapport final du projet HYCCARE Bourgogne</text:a></text:p>
              <text:p text:style-name="Normal"><text:a xlink:type="simple" xlink:href="https://hal.science/search/index/?q=*&amp;authFullName_s=Anne-Cerise Tissot">Anne-Cerise Tissot</text:a><text:span>,</text:span><text:a xlink:type="simple" xlink:href="https://hal.science/search/index/?q=*&amp;authFullName_s=Philippe Amiotte-Suchet">Philippe Amiotte-Suchet</text:a><text:span>,</text:span><text:a xlink:type="simple" xlink:href="https://hal.science/search/index/?q=*&amp;authFullName_s=Etienne Brulebois">Etienne Brulebois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Vivien Ponnou-Delaffon">Vivien Ponnou-Delaffon</text:a><text:span>et al.</text:span></text:p>
              <text:p text:style-name="Normal"><text:span>pp.1-115, 2016</text:span></text:p>
              <text:p text:style-name="Normal"><text:span>Ouvrages</text:span></text:p>
              <text:p text:style-name="Normal"><text:a xlink:type="simple" xlink:href="https://institut-agro-dijon.hal.science/hal-02166915v1">hal-021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88v1">Analyser et améliorer la traçabilité dans les industries agroalimentaires</text:a></text:p>
              <text:p text:style-name="Normal"><text:a xlink:type="simple" xlink:href="https://hal.science/search/index/?q=*&amp;authFullName_s=Catherine Lecomte">Catherine Lecomte</text:a><text:span>,</text:span><text:a xlink:type="simple" xlink:href="https://hal.science/search/index/?q=*&amp;authFullName_s=Chi-Dung Ta">Chi-Dung Ta</text:a><text:span>,</text:span><text:a xlink:type="simple" xlink:href="https://hal.science/search/index/?q=*&amp;authFullName_s=Marie-Hélène Vergote">Marie-Hélène Vergote</text:a></text:p>
              <text:p text:style-name="Normal"><text:span>AFNOR Ed., pp.000, 2006</text:span></text:p>
              <text:p text:style-name="Normal"><text:span>Ouvrages</text:span></text:p>
              <text:p text:style-name="Normal"><text:a xlink:type="simple" xlink:href="https://hal.science/hal-00263088v1">hal-00263088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0de0a3" table:style-name="0de0a3">
          <table:table-column table:style-name="0de0a3.0"/>
          <table:table-row>
            <table:table-cell office:value-type="string">
              <text:p text:style-name="Normal"><text:a xlink:type="simple" xlink:href="https://theses.hal.science/tel-03218141v2">Gérer l’impossibilité de gérer totalement les risques : le cas de la chaîne d’offre alimentaire</text:a></text:p>
              <text:p text:style-name="Normal"><text:a xlink:type="simple" xlink:href="https://hal.science/search/index/?q=*&amp;authFullName_s=Marie-Hélène Vergote">Marie-Hélène Vergote</text:a></text:p>
              <text:p text:style-name="Normal"><text:span>Gestion et management. Ecole Polytechnique ParisTech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218141v2">tel-03218141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tel-04186641v1">Etude de l'influence de traitements technologiques sur la microflore bactérienne de Cichorium envidia. Application aux produits de la 4ème gamme</text:a></text:p>
              <text:p text:style-name="Normal"><text:a xlink:type="simple" xlink:href="https://hal.science/search/index/?q=*&amp;authFullName_s=Marie-Hélène Gras">Marie-Hélène Gras</text:a></text:p>
              <text:p text:style-name="Normal"><text:span>Microbiologie et Parasitologie. L'Ecole Nationale Supérieure des Industries Agricoles et Alimentaires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titut-agro-dijon.hal.science/tel-04186641v1">tel-04186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Vergote</dc:title>
    <dc:subject/>
    <dc:description>CV</dc:description>
    <dc:creator/>
    <dc:date>2026-05-25T08:19:15.000</dc:date>
    <meta:generator>PHPWord</meta:generator>
    <meta:initial-creator>CCSD</meta:initial-creator>
    <meta:creation-date>2026-05-25T08:19:15.000</meta:creation-date>
    <meta:keyword/>
    <meta:user-defined meta:name="Category"/>
    <meta:user-defined meta:name="Company"/>
    <meta:user-defined meta:name="Manager"/>
  </office:meta>
</office:document-meta>
</file>