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097" style:family="table">
      <style:table-properties style:rel-width="100" table:align="center"/>
    </style:style>
    <style:style style:name="104097.0" style:family="table-column">
      <style:table-column-properties style:column-width="0.00cm"/>
    </style:style>
    <style:style style:name="035a63" style:family="table">
      <style:table-properties style:rel-width="100" table:align="center"/>
    </style:style>
    <style:style style:name="035a63.0" style:family="table-column">
      <style:table-column-properties style:column-width="0.00cm"/>
    </style:style>
    <style:style style:name="147301" style:family="table">
      <style:table-properties style:rel-width="100" table:align="center"/>
    </style:style>
    <style:style style:name="147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Hum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humeau">marie-hum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9)</text:span></text:p>
        <text:p text:style-name="P13"/>
        <table:table table:name="104097" table:style-name="104097">
          <table:table-column table:style-name="104097.0"/>
          <table:table-row>
            <table:table-cell office:value-type="string">
              <text:p text:style-name="Normal"><text:a xlink:type="simple" xlink:href="https://hal.parisnanterre.fr/hal-03961515v1">L’amplification ludique dans l’Apocoloquintose de Sénèque, ou la citrouillification du récit</text:a></text:p>
              <text:p text:style-name="Normal"><text:a xlink:type="simple" xlink:href="https://hal.science/search/index/?q=*&amp;authFullName_s=Marie Humeau">Marie Humeau</text:a></text:p>
              <text:p text:style-name="Normal"><text:span>Etienne Wolff.<text:s/></text:span><text:span>Les jeux sur les mots, les lettres et les sons dans les textes latins</text:span><text:span>, Ausonius, pp.213-225, A paraître</text:span></text:p>
              <text:p text:style-name="Normal"><text:span>Chapitre d'ouvrage</text:span></text:p>
              <text:p text:style-name="Normal"><text:a xlink:type="simple" xlink:href="https://hal.parisnanterre.fr/hal-03961515v1">hal-03961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18v1">(Di)gérer son temps : le réseau imagé dévorer/dépenser dans l’écriture de Sénèque</text:a></text:p>
              <text:p text:style-name="Normal"><text:a xlink:type="simple" xlink:href="https://hal.science/search/index/?q=*&amp;authFullName_s=Marie Humeau">Marie Humeau</text:a></text:p>
              <text:p text:style-name="Normal"><text:span>Jean-Philippe Guez; Liza Méry; Jocelyne Peigney.<text:s/></text:span><text:span>Dévorer, dépenser dans le monde hellénistique et romain</text:span><text:span>, Ausonius Eds, pp.201-214, 2021, Scripta Antiqua, 2356133658</text:span></text:p>
              <text:p text:style-name="Normal"><text:span>Chapitre d'ouvrage</text:span></text:p>
              <text:p text:style-name="Normal"><text:a xlink:type="simple" xlink:href="https://hal.parisnanterre.fr/hal-03961518v1">hal-039615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08v1">Auteurs et modèles dans la composition latine au baccalauréat de lettres (1853-1880)</text:a></text:p>
              <text:p text:style-name="Normal"><text:a xlink:type="simple" xlink:href="https://hal.science/search/index/?q=*&amp;authFullName_s=Marie Humeau">Marie Humeau</text:a></text:p>
              <text:p text:style-name="Normal"><text:span>Martine Jey.<text:s/></text:span><text:span>La Part scolaire de l’écrivain. Apprendre à écrire au XIXème siècle.</text:span><text:span>,<text:s/></text:span><text:a xlink:type="simple" xlink:href="https://classiques-garnier.com/la-part-scolaire-de-l-ecrivain-apprendre-a-ecrire-au-xixe-siecle.html">Classiques Garnier</text:a><text:span>, pp.53-71, 2020, 978-2-406-10500-8.<text:s/></text:span><text:a xlink:type="simple" xlink:href="https://dx.doi.org/10.15122/isbn.978-2-406-10502-2">⟨10.15122/isbn.978-2-406-10502-2⟩</text:a></text:p>
              <text:p text:style-name="Normal"><text:span>Chapitre d'ouvrage</text:span></text:p>
              <text:p text:style-name="Normal"><text:a xlink:type="simple" xlink:href="https://hal.parisnanterre.fr/hal-03961508v1">hal-03961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22v1">Réinventer les progymnasmata : bilan d'une expérience de rhétorique pratique à l'Université</text:a></text:p>
              <text:p text:style-name="Normal"><text:a xlink:type="simple" xlink:href="https://hal.science/search/index/?q=*&amp;authFullName_s=Marie Humeau">Marie Humeau</text:a></text:p>
              <text:p text:style-name="Normal"><text:span>Pierre Chiron; Benoît Sans.<text:s/></text:span><text:span>Les progymnasmata en pratique, de l'Antiquité à nos jours</text:span><text:span>, Rue d'Ulm, pp.301-318, 2020, Études de littérature ancienne, ISBN 978-2-7288-0676-8</text:span></text:p>
              <text:p text:style-name="Normal"><text:span>Chapitre d'ouvrage</text:span></text:p>
              <text:p text:style-name="Normal"><text:a xlink:type="simple" xlink:href="https://hal.parisnanterre.fr/hal-03961522v1">hal-03961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7047v1">Les compositions latine et française au baccalauréat (1853-1857)</text:a></text:p>
              <text:p text:style-name="Normal"><text:a xlink:type="simple" xlink:href="https://hal.science/search/index/?q=*&amp;authFullName_s=Martine Jey">Martine Jey</text:a><text:span>,</text:span><text:a xlink:type="simple" xlink:href="https://hal.science/search/index/?q=*&amp;authFullName_s=Marie Humeau">Marie Humeau</text:a></text:p>
              <text:p text:style-name="Normal"><text:span>Martine Jey, Emmanuelle Kaës.<text:s/></text:span><text:span>La part scolaire de l'écrivain. Appendre à écrire au XIXe siècle</text:span><text:span>, Classiques Garnier, pp 35-52, 2020, ISBN 978-2-406-10501-8</text:span></text:p>
              <text:p text:style-name="Normal"><text:span>Chapitre d'ouvrage</text:span></text:p>
              <text:p text:style-name="Normal"><text:a xlink:type="simple" xlink:href="https://hal.sorbonne-universite.fr/hal-03987047v1">hal-03987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10v1">Pourquoi étudier les sujets du baccalauréat ?</text:a></text:p>
              <text:p text:style-name="Normal"><text:a xlink:type="simple" xlink:href="https://hal.science/search/index/?q=*&amp;authFullName_s=Marie Humeau">Marie Humeau</text:a><text:span>,</text:span><text:a xlink:type="simple" xlink:href="https://hal.science/search/index/?q=*&amp;authFullName_s=Martine Jey">Martine Jey</text:a></text:p>
              <text:p text:style-name="Normal"><text:span>Martine Jey.<text:s/></text:span><text:span>La Part scolaire de l’écrivain. Apprendre à écrire au XIXème siècle</text:span><text:span>,<text:s/></text:span><text:a xlink:type="simple" xlink:href="https://classiques-garnier.com/la-part-scolaire-de-l-ecrivain-apprendre-a-ecrire-au-xixe-siecle.html">Classiques Garnier</text:a><text:span>, pp.27-34, 2020, 978-2-406-10500-8.<text:s/></text:span><text:a xlink:type="simple" xlink:href="https://dx.doi.org/10.15122/isbn.978-2-406-10502-2">⟨10.15122/isbn.978-2-406-10502-2⟩</text:a></text:p>
              <text:p text:style-name="Normal"><text:span>Chapitre d'ouvrage</text:span></text:p>
              <text:p text:style-name="Normal"><text:a xlink:type="simple" xlink:href="https://hal.parisnanterre.fr/hal-03961510v1">hal-03961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7043v1">Pourquoi étudier les sujets du baccalauréat</text:a></text:p>
              <text:p text:style-name="Normal"><text:a xlink:type="simple" xlink:href="https://hal.science/search/index/?q=*&amp;authFullName_s=Martine Jey">Martine Jey</text:a><text:span>,</text:span><text:a xlink:type="simple" xlink:href="https://hal.science/search/index/?q=*&amp;authFullName_s=Marie Humeau">Marie Humeau</text:a></text:p>
              <text:p text:style-name="Normal"><text:span>Martine Jey et Emmanuelle Kaës (dir.).<text:s/></text:span><text:span>La part scolaire de l'écrivain. Apprendre à écrire au XIXe siècle</text:span><text:span>, Classiques Garnier, pp 27-34, 2020, ISBN 978-2-406-10500-8</text:span></text:p>
              <text:p text:style-name="Normal"><text:span>Chapitre d'ouvrage</text:span></text:p>
              <text:p text:style-name="Normal"><text:a xlink:type="simple" xlink:href="https://hal.sorbonne-universite.fr/hal-03987043v1">hal-039870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13v1">Les compositions latine et française au baccalauréat (1853-1857)</text:a></text:p>
              <text:p text:style-name="Normal"><text:a xlink:type="simple" xlink:href="https://hal.science/search/index/?q=*&amp;authFullName_s=Marie Humeau">Marie Humeau</text:a><text:span>,</text:span><text:a xlink:type="simple" xlink:href="https://hal.science/search/index/?q=*&amp;authFullName_s=Martine Jey">Martine Jey</text:a></text:p>
              <text:p text:style-name="Normal"><text:span>Martine Jey.<text:s/></text:span><text:span>La Part scolaire de l’écrivain. Apprendre à écrire au XIXème siècle</text:span><text:span>, Classiques Garnier, pp.35-52, 2020, 978-2-406-10500-8.<text:s/></text:span><text:a xlink:type="simple" xlink:href="https://dx.doi.org/10.15122/isbn.978-2-406-10502-2">⟨10.15122/isbn.978-2-406-10502-2⟩</text:a></text:p>
              <text:p text:style-name="Normal"><text:span>Chapitre d'ouvrage</text:span></text:p>
              <text:p text:style-name="Normal"><text:a xlink:type="simple" xlink:href="https://hal.parisnanterre.fr/hal-03961513v1">hal-039615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25v1">Composer à l’antique : vestiges des progymnasmata dans les sujets de baccalauréat (1853-1880, Faculté de Paris)</text:a></text:p>
              <text:p text:style-name="Normal"><text:a xlink:type="simple" xlink:href="https://hal.science/search/index/?q=*&amp;authFullName_s=Marie Humeau">Marie Humeau</text:a></text:p>
              <text:p text:style-name="Normal"><text:span>Martine Jey; Pauline Bruley; Emmanuelle Kaes.<text:s/></text:span><text:span>L'écrivain et son école (XIXème-XXème siècles)</text:span><text:span>, Hermann, pp.183-208, 2017, Cultures numériques, 978-2-7056-9418-0</text:span></text:p>
              <text:p text:style-name="Normal"><text:span>Chapitre d'ouvrage</text:span></text:p>
              <text:p text:style-name="Normal"><text:a xlink:type="simple" xlink:href="https://hal.parisnanterre.fr/hal-03961525v1">hal-03961525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035a63" table:style-name="035a63">
          <table:table-column table:style-name="035a63.0"/>
          <table:table-row>
            <table:table-cell office:value-type="string">
              <text:p text:style-name="Normal"><text:a xlink:type="simple" xlink:href="https://hal.parisnanterre.fr/hal-03961540v1">Reconstituer le cursus des progymnasmata à l’université : les cours Orator à Paris-Nanterre</text:a></text:p>
              <text:p text:style-name="Normal"><text:a xlink:type="simple" xlink:href="https://hal.science/search/index/?q=*&amp;authFullName_s=Marie Humeau">Marie Humeau</text:a></text:p>
              <text:p text:style-name="Normal"><text:span>Rhétorique et pédagogie : la pratique rhétorique dans la classe</text:span><text:span>, Lucas Haensler; Benjamin Sevestre-Giraud, Jun 2022, Paris, France</text:span></text:p>
              <text:p text:style-name="Normal"><text:span>Communication dans un congrès</text:span></text:p>
              <text:p text:style-name="Normal"><text:a xlink:type="simple" xlink:href="https://hal.parisnanterre.fr/hal-03961540v1">hal-03961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42v1">Entre école de la fiction et éducation du citoyen : les objectifs pédagogiques de la rhétorique scolaire en France au XIXème siècle</text:a></text:p>
              <text:p text:style-name="Normal"><text:a xlink:type="simple" xlink:href="https://hal.science/search/index/?q=*&amp;authFullName_s=Marie Humeau">Marie Humeau</text:a></text:p>
              <text:p text:style-name="Normal"><text:span>Les exercices de rhétorique : valeurs, vertus, valorisations</text:span><text:span>, Emmanuelle Danblon; Benoît Sans; Danielle Van Mal-Maeder, Feb 2020, Bruxelles, Belgique</text:span></text:p>
              <text:p text:style-name="Normal"><text:span>Communication dans un congrès</text:span></text:p>
              <text:p text:style-name="Normal"><text:a xlink:type="simple" xlink:href="https://hal.parisnanterre.fr/hal-03961542v1">hal-03961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1535v1">Former les jeunes français « à l’antique » : enjeux pédagogiques et civiques du discours latin (France, XIXème siècle)</text:a></text:p>
              <text:p text:style-name="Normal"><text:a xlink:type="simple" xlink:href="https://hal.science/search/index/?q=*&amp;authFullName_s=Marie Humeau">Marie Humeau</text:a></text:p>
              <text:p text:style-name="Normal"><text:span>22nd Biennial Conference of the International Society for the History of Rhetoric</text:span><text:span>, M. Richardson; J.-F. Taylon, Jul 2019, New Orleans (Louisiana), États-Unis</text:span></text:p>
              <text:p text:style-name="Normal"><text:span>Communication dans un congrès</text:span></text:p>
              <text:p text:style-name="Normal"><text:a xlink:type="simple" xlink:href="https://hal.parisnanterre.fr/hal-03961535v1">hal-0396153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147301" table:style-name="147301">
          <table:table-column table:style-name="147301.0"/>
          <table:table-row>
            <table:table-cell office:value-type="string">
              <text:p text:style-name="Normal"><text:a xlink:type="simple" xlink:href="https://hal.parisnanterre.fr/hal-04313302v1">Penser le rire, de l'Antiquité à la Modernité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Marie Humeau">Marie Humeau</text:a></text:p>
              <text:p text:style-name="Normal"><text:span>Presses Universitaires de Nanterre. A paraître, Au détour des Anciens</text:span></text:p>
              <text:p text:style-name="Normal"><text:span>Ouvrages</text:span></text:p>
              <text:p text:style-name="Normal"><text:a xlink:type="simple" xlink:href="https://hal.parisnanterre.fr/hal-04313302v1">hal-04313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Humeau</dc:title>
    <dc:subject/>
    <dc:description>CV</dc:description>
    <dc:creator/>
    <dc:date>2026-05-25T16:09:31.000</dc:date>
    <meta:generator>PHPWord</meta:generator>
    <meta:initial-creator>CCSD</meta:initial-creator>
    <meta:creation-date>2026-05-25T16:09:31.000</meta:creation-date>
    <meta:keyword/>
    <meta:user-defined meta:name="Category"/>
    <meta:user-defined meta:name="Company"/>
    <meta:user-defined meta:name="Manager"/>
  </office:meta>
</office:document-meta>
</file>