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5b9b" style:family="table">
      <style:table-properties style:rel-width="100" table:align="center"/>
    </style:style>
    <style:style style:name="455b9b.0" style:family="table-column">
      <style:table-column-properties style:column-width="0.00cm"/>
    </style:style>
    <style:style style:name="ecd032" style:family="table">
      <style:table-properties style:rel-width="100" table:align="center"/>
    </style:style>
    <style:style style:name="ecd032.0" style:family="table-column">
      <style:table-column-properties style:column-width="0.00cm"/>
    </style:style>
    <style:style style:name="81b7d0" style:family="table">
      <style:table-properties style:rel-width="100" table:align="center"/>
    </style:style>
    <style:style style:name="81b7d0.0" style:family="table-column">
      <style:table-column-properties style:column-width="0.00cm"/>
    </style:style>
    <style:style style:name="0b86fb" style:family="table">
      <style:table-properties style:rel-width="100" table:align="center"/>
    </style:style>
    <style:style style:name="0b86fb.0" style:family="table-column">
      <style:table-column-properties style:column-width="0.00cm"/>
    </style:style>
    <style:style style:name="e22060" style:family="table">
      <style:table-properties style:rel-width="100" table:align="center"/>
    </style:style>
    <style:style style:name="e22060.0" style:family="table-column">
      <style:table-column-properties style:column-width="0.00cm"/>
    </style:style>
    <style:style style:name="0e8c4c" style:family="table">
      <style:table-properties style:rel-width="100" table:align="center"/>
    </style:style>
    <style:style style:name="0e8c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Jeanne Dum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455b9b" table:style-name="455b9b">
          <table:table-column table:style-name="455b9b.0"/>
          <table:table-row>
            <table:table-cell office:value-type="string">
              <text:p text:style-name="Normal"><text:a xlink:type="simple" xlink:href="https://cnrs.hal.science/hal-04494560v1">« Cinquante nuances de gris : le béton armé et l’historiographie de l’architecture moderne »</text:a></text:p>
              <text:p text:style-name="Normal"><text:a xlink:type="simple" xlink:href="https://hal.science/search/index/?q=*&amp;authFullName_s=Marie-Jeanne Dumont">Marie-Jeanne Dumont</text:a></text:p>
              <text:p text:style-name="Normal"><text:span>Colloque international "Architecture, aluminium et patrimoine, XXe-XXIe siècles"</text:span><text:span>, Centre de recherche et de restauration des musées de France, Oct 2023, Paris, France</text:span></text:p>
              <text:p text:style-name="Normal"><text:span>Communication dans un congrès</text:span></text:p>
              <text:p text:style-name="Normal"><text:a xlink:type="simple" xlink:href="https://cnrs.hal.science/hal-04494560v1">hal-044945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94551v1">« Jean-Louis Cohen, diplomate et savant »</text:a></text:p>
              <text:p text:style-name="Normal"><text:a xlink:type="simple" xlink:href="https://hal.science/search/index/?q=*&amp;authFullName_s=Marie-Jeanne Dumont">Marie-Jeanne Dumont</text:a></text:p>
              <text:p text:style-name="Normal"><text:span>Rencontres "Hommage à Jean-Louis Cohen"</text:span><text:span>, Fondation Le Corbusier, Dec 2023, Paris, France</text:span></text:p>
              <text:p text:style-name="Normal"><text:span>Communication dans un congrès</text:span></text:p>
              <text:p text:style-name="Normal"><text:a xlink:type="simple" xlink:href="https://cnrs.hal.science/hal-04494551v1">hal-044945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94569v1">« La SADG et l’enseignement de l’architecture »</text:a></text:p>
              <text:p text:style-name="Normal"><text:a xlink:type="simple" xlink:href="https://hal.science/search/index/?q=*&amp;authFullName_s=Marie-Jeanne Dumont">Marie-Jeanne Dumont</text:a></text:p>
              <text:p text:style-name="Normal"><text:span>Séminaire du programme Ensarchi</text:span><text:span>, Nov 2022, Strasbourg, France</text:span></text:p>
              <text:p text:style-name="Normal"><text:span>Communication dans un congrès</text:span></text:p>
              <text:p text:style-name="Normal"><text:a xlink:type="simple" xlink:href="https://cnrs.hal.science/hal-04494569v1">hal-044945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94577v1">« Le Corbusier et son pédagogue à l’école de Viollet-le-Duc »</text:a></text:p>
              <text:p text:style-name="Normal"><text:a xlink:type="simple" xlink:href="https://hal.science/search/index/?q=*&amp;authFullName_s=Marie-Jeanne Dumont">Marie-Jeanne Dumont</text:a></text:p>
              <text:p text:style-name="Normal"><text:span>Journées d’études "Les élèves d’Eugène Viollet-le-Duc"</text:span><text:span>, Feb 2020, Paris, France</text:span></text:p>
              <text:p text:style-name="Normal"><text:span>Communication dans un congrès</text:span></text:p>
              <text:p text:style-name="Normal"><text:a xlink:type="simple" xlink:href="https://cnrs.hal.science/hal-04494577v1">hal-04494577v1</text:a></text:p>
            </table:table-cell>
          </table:table-row>
        </table:table>
        <text:p text:style-name="P10"/>
        <text:p text:style-name="Heading2"><text:span text:style-name="T4">Rapport (3)</text:span></text:p>
        <text:p text:style-name="P12"/>
        <table:table table:name="ecd032" table:style-name="ecd032">
          <table:table-column table:style-name="ecd032.0"/>
          <table:table-row>
            <table:table-cell office:value-type="string">
              <text:p text:style-name="Normal"><text:a xlink:type="simple" xlink:href="https://hal.science/hal-04362625v1">EnsArchi. Introduction du rapport de l'axe 5 : &amp;quot; Enseignement et profession</text:a></text:p>
              <text:p text:style-name="Normal"><text:a xlink:type="simple" xlink:href="https://hal.science/search/index/?q=*&amp;authFullName_s=Marie-Jeanne Dumont">Marie-Jeanne Dumont</text:a><text:span>,</text:span><text:a xlink:type="simple" xlink:href="https://hal.science/search/index/?q=*&amp;authFullName_s=Daniel Le Couédic">Daniel Le Couédic</text:a></text:p>
              <text:p text:style-name="Normal"><text:span>ANR EnsArchi. 2023</text:span></text:p>
              <text:p text:style-name="Normal"><text:span>Rapport</text:span></text:p>
              <text:p text:style-name="Normal"><text:a xlink:type="simple" xlink:href="https://hal.science/hal-04362625v1">hal-0436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63v1">ANR EnsArchi : L’enseignement de l’architecture au XXe siècle</text:a></text:p>
              <text:p text:style-name="Normal"><text:a xlink:type="simple" xlink:href="https://hal.science/search/index/?q=*&amp;authFullName_s=Anne-Marie Châtelet">Anne-Marie Châtelet</text:a><text:span>,</text:span><text:a xlink:type="simple" xlink:href="https://hal.science/search/index/?q=*&amp;authFullName_s=Ana bela de Araujo">Ana bela de Araujo</text:a><text:span>,</text:span><text:a xlink:type="simple" xlink:href="https://hal.science/search/index/?q=*&amp;authFullName_s=Amandine Diener">Amandine Diener</text:a><text:span>,</text:span><text:a xlink:type="simple" xlink:href="https://hal.science/search/index/?q=*&amp;authFullName_s=Marie-Jeanne Dumont">Marie-Jeanne Dumont</text:a><text:span>,</text:span><text:a xlink:type="simple" xlink:href="https://hal.science/search/index/?q=*&amp;authFullName_s=Richard Klein">Richard Klein</text:a><text:span>et al.</text:span></text:p>
              <text:p text:style-name="Normal"><text:span>Ministère de la cultur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751963v1">hal-0475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725v1">Les premières habitations à bon marché de Paris, 1900-1925</text:a></text:p>
              <text:p text:style-name="Normal"><text:a xlink:type="simple" xlink:href="https://hal.science/search/index/?q=*&amp;authFullName_s=Marie-Jeanne Dumont">Marie-Jeanne Dumont</text:a></text:p>
              <text:p text:style-name="Normal"><text:span>[Rapport de recherche] 223/84, Ministère de l'urbanisme et du logement / Secrétariat de la recherche architecturale (SRA); Groupe histoire architecture mentalités urbaines (GHAMU). 1984</text:span></text:p>
              <text:p text:style-name="Normal"><text:span>Rapport</text:span><text:span><text:s/>(rapport de recherche)</text:span></text:p>
              <text:p text:style-name="Normal"><text:a xlink:type="simple" xlink:href="https://hal.science/hal-01887725v1">hal-01887725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81b7d0" table:style-name="81b7d0">
          <table:table-column table:style-name="81b7d0.0"/>
          <table:table-row>
            <table:table-cell office:value-type="string">
              <text:p text:style-name="Normal"><text:a xlink:type="simple" xlink:href="https://hal.science/hal-04490681v1">Le Prix du meilleur diplôme de la SADG, 1950-1967</text:a></text:p>
              <text:p text:style-name="Normal"><text:a xlink:type="simple" xlink:href="https://hal.science/search/index/?q=*&amp;authFullName_s=Marie-Jeanne Dumont">Marie-Jeanne Dumont</text:a><text:span>,</text:span><text:a xlink:type="simple" xlink:href="https://hal.science/search/index/?q=*&amp;authFullName_s=Louis Chaffron">Louis Chaffron</text:a></text:p>
              <text:p text:style-name="Normal"><text:span>Gauthier Bolle; Amandine Diener.<text:s/></text:span><text:span>Dessins d'élèves architectes aux Beaux-Arts</text:span><text:span>, Lieux Dits Editions, pp. 157-179, 2023, 978-2-49352-213-9</text:span></text:p>
              <text:p text:style-name="Normal"><text:span>Chapitre d'ouvrage</text:span></text:p>
              <text:p text:style-name="Normal"><text:a xlink:type="simple" xlink:href="https://hal.science/hal-04490681v1">hal-0449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118v1">Le Corbusier et ses maîtres, correspondances croisées</text:a></text:p>
              <text:p text:style-name="Normal"><text:a xlink:type="simple" xlink:href="https://hal.science/search/index/?q=*&amp;authFullName_s=Marie-Jeanne Dumont">Marie-Jeanne Dumont</text:a></text:p>
              <text:p text:style-name="Normal"><text:span>Briefe in Netzwerk: Korrespondenzen in Literaturarchiven / Lettres dans la toile : les réseaux épistolaire dans les archives littéraires</text:span><text:span>, Wallstein; Chronos, p. 167-178, 2022, Beide Seiten, 978-3-8353-3944-6</text:span></text:p>
              <text:p text:style-name="Normal"><text:span>Chapitre d'ouvrage</text:span></text:p>
              <text:p text:style-name="Normal"><text:a xlink:type="simple" xlink:href="https://hal.science/hal-04147118v1">hal-0414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574v1">William Ritter a Le Corbusier : « Cesty do Orientu »</text:a></text:p>
              <text:p text:style-name="Normal"><text:a xlink:type="simple" xlink:href="https://hal.science/search/index/?q=*&amp;authFullName_s=Marie-Jeanne Dumont">Marie-Jeanne Dumont</text:a></text:p>
              <text:p text:style-name="Normal"><text:span>Krajiny umění. Švýcarský kritik William Ritter a střední Evropa</text:span><text:span>, Books &amp; Pipes, p. 163-174, 2020, 978-80-88027-42-3</text:span></text:p>
              <text:p text:style-name="Normal"><text:span>Chapitre d'ouvrage</text:span></text:p>
              <text:p text:style-name="Normal"><text:a xlink:type="simple" xlink:href="https://hal.science/hal-04147574v1">hal-0414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504v1">Les revues d'architecture en France sous l'Occupation</text:a></text:p>
              <text:p text:style-name="Normal"><text:a xlink:type="simple" xlink:href="https://hal.science/search/index/?q=*&amp;authFullName_s=Marie-Jeanne Dumont">Marie-Jeanne Dumont</text:a></text:p>
              <text:p text:style-name="Normal"><text:span>Le Corbusier 1930-2020 : polémiques, mémoire et histoire</text:span><text:span>, Tallandier, p. 174-190, 2020, 979-10-210-4275-9</text:span></text:p>
              <text:p text:style-name="Normal"><text:span>Chapitre d'ouvrage</text:span></text:p>
              <text:p text:style-name="Normal"><text:a xlink:type="simple" xlink:href="https://hal.science/hal-04147504v1">hal-0414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533v1">Les arts primitifs dans la formation de Charles-Edouard Jeanneret</text:a></text:p>
              <text:p text:style-name="Normal"><text:a xlink:type="simple" xlink:href="https://hal.science/search/index/?q=*&amp;authFullName_s=Marie-Jeanne Dumont">Marie-Jeanne Dumont</text:a></text:p>
              <text:p text:style-name="Normal"><text:span>Le Corbusier et les arts dits "primitifs"</text:span><text:span>, Editions de la Villette, p. 26-45, 2019, 978-2-37556-027-3</text:span></text:p>
              <text:p text:style-name="Normal"><text:span>Chapitre d'ouvrage</text:span></text:p>
              <text:p text:style-name="Normal"><text:a xlink:type="simple" xlink:href="https://hal.science/hal-04147533v1">hal-0414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551v1">Anatole de Baudot, de l'héritier au précurseur</text:a></text:p>
              <text:p text:style-name="Normal"><text:a xlink:type="simple" xlink:href="https://hal.science/search/index/?q=*&amp;authFullName_s=Marie-Jeanne Dumont">Marie-Jeanne Dumont</text:a></text:p>
              <text:p text:style-name="Normal"><text:span>Un rêve d’architecte, la brique de verre Falconnier</text:span><text:span>, Till Chaap édition, p. 116-117, 2018, 978-3-03878-020-5</text:span></text:p>
              <text:p text:style-name="Normal"><text:span>Chapitre d'ouvrage</text:span></text:p>
              <text:p text:style-name="Normal"><text:a xlink:type="simple" xlink:href="https://hal.science/hal-04147551v1">hal-0414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527v1">La Main ouverte. Du symbole politique à la signature artistique</text:a></text:p>
              <text:p text:style-name="Normal"><text:a xlink:type="simple" xlink:href="https://hal.science/search/index/?q=*&amp;authFullName_s=Marie-Jeanne Dumont">Marie-Jeanne Dumont</text:a></text:p>
              <text:p text:style-name="Normal"><text:span>Le Corbusier : mesures de l'homme</text:span><text:span>, Centre Pompidou, p. 134-141, 2015, 978-2-84426-699-6</text:span></text:p>
              <text:p text:style-name="Normal"><text:span>Chapitre d'ouvrage</text:span></text:p>
              <text:p text:style-name="Normal"><text:a xlink:type="simple" xlink:href="https://hal.science/hal-04167527v1">hal-0416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529v1">Confessions, tribulations, évolutions</text:a></text:p>
              <text:p text:style-name="Normal"><text:a xlink:type="simple" xlink:href="https://hal.science/search/index/?q=*&amp;authFullName_s=Marie-Jeanne Dumont">Marie-Jeanne Dumont</text:a></text:p>
              <text:p text:style-name="Normal"><text:span>Le Corbusier : mesures de l'homme</text:span><text:span>, Centre Pompidou, p. 238-241, 2015, 978-2-84426-699-6</text:span></text:p>
              <text:p text:style-name="Normal"><text:span>Chapitre d'ouvrage</text:span></text:p>
              <text:p text:style-name="Normal"><text:a xlink:type="simple" xlink:href="https://hal.science/hal-04167529v1">hal-0416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812v1">Sur les pas de Willima Ritter, Le Corbusier et la leçon des balkans</text:a></text:p>
              <text:p text:style-name="Normal"><text:a xlink:type="simple" xlink:href="https://hal.science/search/index/?q=*&amp;authFullName_s=Marie-Jeanne Dumont">Marie-Jeanne Dumont</text:a></text:p>
              <text:p text:style-name="Normal"><text:span>Architectures urbaines : formes et temps. Mélanges offert à Pierre Pinon</text:span><text:span>, Editions Picard, p. 353-357, 2014, 978-2-7084-0970-5</text:span></text:p>
              <text:p text:style-name="Normal"><text:span>Chapitre d'ouvrage</text:span></text:p>
              <text:p text:style-name="Normal"><text:a xlink:type="simple" xlink:href="https://hal.science/hal-04128812v1">hal-0412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398v1">L’École des beaux-arts et la création des écoles régionales</text:a></text:p>
              <text:p text:style-name="Normal"><text:a xlink:type="simple" xlink:href="https://hal.science/search/index/?q=*&amp;authFullName_s=Marie-Jeanne Dumont">Marie-Jeanne Dumont</text:a></text:p>
              <text:p text:style-name="Normal"><text:span>Des Beaux-Arts à l'Université. Enseigner l'architecture à Strasbourg. Volume 1 : histoire et mémoires</text:span><text:span>, 1, Editions Recherches; Ecole nationale supérieure d'architecture de Strasbourg, p.12-21, 2013, 978-2-86222-085-7</text:span></text:p>
              <text:p text:style-name="Normal"><text:span>Chapitre d'ouvrage</text:span></text:p>
              <text:p text:style-name="Normal"><text:a xlink:type="simple" xlink:href="https://hal.science/hal-04126398v1">hal-04126398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0b86fb" table:style-name="0b86fb">
          <table:table-column table:style-name="0b86fb.0"/>
          <table:table-row>
            <table:table-cell office:value-type="string">
              <text:p text:style-name="Normal"><text:a xlink:type="simple" xlink:href="https://hal.science/hal-04147423v1">Quand Le Corbusier et William Ritter dessinaient les paysages neuchâtelois</text:a></text:p>
              <text:p text:style-name="Normal"><text:a xlink:type="simple" xlink:href="https://hal.science/search/index/?q=*&amp;authFullName_s=Marie-Jeanne Dumont">Marie-Jeanne Dumont</text:a></text:p>
              <text:p text:style-name="Normal"><text:span>Nouvelle Revue Neuchâteloise<text:s/></text:span><text:span>, 2021, 150, p. 75-96</text:span></text:p>
              <text:p text:style-name="Normal"><text:span>Article dans une revue</text:span></text:p>
              <text:p text:style-name="Normal"><text:a xlink:type="simple" xlink:href="https://hal.science/hal-04147423v1">hal-04147423v1</text:a></text:p>
            </table:table-cell>
          </table:table-row>
        </table:table>
        <text:p text:style-name="P19"/>
        <text:p text:style-name="Heading2"><text:span text:style-name="T7">Ouvrages (11)</text:span></text:p>
        <text:p text:style-name="P21"/>
        <table:table table:name="e22060" table:style-name="e22060">
          <table:table-column table:style-name="e22060.0"/>
          <table:table-row>
            <table:table-cell office:value-type="string">
              <text:p text:style-name="Normal"><text:a xlink:type="simple" xlink:href="https://hal.science/hal-04113072v1">UP8, pour une pédagogie de l'architecture (1966-1978)</text:a></text:p>
              <text:p text:style-name="Normal"><text:a xlink:type="simple" xlink:href="https://hal.science/search/index/?q=*&amp;authFullName_s=Marie-Jeanne Dumont">Marie-Jeanne Dumont</text:a><text:span>,</text:span><text:a xlink:type="simple" xlink:href="https://hal.science/search/index/?q=*&amp;authFullName_s=Antoine Perron">Antoine Perron</text:a></text:p>
              <text:p text:style-name="Normal"><text:span>ZEUG, 320 p., 2020, Arguments, 979-10-95902-18-8</text:span></text:p>
              <text:p text:style-name="Normal"><text:span>Ouvrages</text:span></text:p>
              <text:p text:style-name="Normal"><text:a xlink:type="simple" xlink:href="https://hal.science/hal-04113072v1">hal-0411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469v1">Krajiny umění. Švýcarský kritik William Ritter a střední Evropa (od roku 1888 do období po první světové válce)</text:a></text:p>
              <text:p text:style-name="Normal"><text:a xlink:type="simple" xlink:href="https://hal.science/search/index/?q=*&amp;authFullName_s=Xavier Galmiche">Xavier Galmiche</text:a><text:span>,</text:span><text:a xlink:type="simple" xlink:href="https://hal.science/search/index/?q=*&amp;authFullName_s=Marketa Theinhardt">Marketa Theinhardt</text:a><text:span>,</text:span><text:a xlink:type="simple" xlink:href="https://hal.science/search/index/?q=*&amp;authFullName_s=Marie-Jeanne Dumont">Marie-Jeanne Dumont</text:a><text:span>,</text:span><text:a xlink:type="simple" xlink:href="https://hal.science/search/index/?q=*&amp;authFullName_s=Petra Kočová">Petra Kočová</text:a></text:p>
              <text:p text:style-name="Normal"><text:a xlink:type="simple" xlink:href="https://www.bookspipes.cz/krajiny-umeni">Books &amp; Pipes</text:a><text:span>, 2020, 978-80-7485-221-3</text:span></text:p>
              <text:p text:style-name="Normal"><text:span>Ouvrages</text:span></text:p>
              <text:p text:style-name="Normal"><text:a xlink:type="simple" xlink:href="https://hal.science/hal-03761469v1">hal-0376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318v1">L'enseignement de l'architecture au XXe siècle. Quelles sources ? Quelle histoire ?, n°1 (CAPA / ENSA Paris-Malaquais)</text:a></text:p>
              <text:p text:style-name="Normal"><text:a xlink:type="simple" xlink:href="https://hal.science/search/index/?q=*&amp;authFullName_s=Anne-Marie Châtelet">Anne-Marie Châtelet</text:a><text:span>,</text:span><text:a xlink:type="simple" xlink:href="https://hal.science/search/index/?q=*&amp;authFullName_s=Marie-Jeanne Dumont">Marie-Jeanne Dumont</text:a><text:span>,</text:span><text:a xlink:type="simple" xlink:href="https://hal.science/search/index/?q=*&amp;authFullName_s=Daniel Le Couédic">Daniel Le Couédic</text:a><text:span>,</text:span><text:a xlink:type="simple" xlink:href="https://hal.science/search/index/?q=*&amp;authFullName_s=Maryvonne (de) Saint Pulgent">Maryvonne (de) Saint Pulgent</text:a><text:span>,</text:span><text:a xlink:type="simple" xlink:href="https://hal.science/search/index/?q=*&amp;authFullName_s=Agnès Vince">Agnès Vince</text:a><text:span>et al.</text:span></text:p>
              <text:p text:style-name="Normal"><text:span>ENSA Strasbourg. 1, pp.64, 2016, HEnsA20 : histoire de l'enseignement de l'architecture au 20e siècle, Eric Gross</text:span></text:p>
              <text:p text:style-name="Normal"><text:span>Ouvrages</text:span></text:p>
              <text:p text:style-name="Normal"><text:a xlink:type="simple" xlink:href="https://hal.science/hal-03128318v1">hal-0312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295v1">Lettres à ses maîtres : III : Correspondance croisée, 1910-1955</text:a></text:p>
              <text:p text:style-name="Normal"><text:a xlink:type="simple" xlink:href="https://hal.science/search/index/?q=*&amp;authFullName_s=Marie-Jeanne Dumont">Marie-Jeanne Dumont</text:a><text:span>,</text:span><text:a xlink:type="simple" xlink:href="https://hal.science/search/index/?q=*&amp;authFullName_s=Le Corbusier">Le Corbusier</text:a><text:span>,</text:span><text:a xlink:type="simple" xlink:href="https://hal.science/search/index/?q=*&amp;authFullName_s=Ritter William">Ritter William</text:a></text:p>
              <text:p text:style-name="Normal"><text:span>Editions du Linteau, 860 p., 2015, 978-2-910342-52-4</text:span></text:p>
              <text:p text:style-name="Normal"><text:span>Ouvrages</text:span></text:p>
              <text:p text:style-name="Normal"><text:a xlink:type="simple" xlink:href="https://hal.science/hal-04126295v1">hal-0412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280v1">Lettres à ses maîtres : II : Lettres à Charles L'Éplattenier</text:a></text:p>
              <text:p text:style-name="Normal"><text:a xlink:type="simple" xlink:href="https://hal.science/search/index/?q=*&amp;authFullName_s=Marie-Jeanne Dumont">Marie-Jeanne Dumont</text:a><text:span>,</text:span><text:a xlink:type="simple" xlink:href="https://hal.science/search/index/?q=*&amp;authFullName_s=Le Corbusier">Le Corbusier</text:a></text:p>
              <text:p text:style-name="Normal"><text:span>Editions du Linteau, 390 p., 2006, 2-910342-35-2</text:span></text:p>
              <text:p text:style-name="Normal"><text:span>Ouvrages</text:span></text:p>
              <text:p text:style-name="Normal"><text:a xlink:type="simple" xlink:href="https://hal.science/hal-04126280v1">hal-0412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244v1">Lettres à ses maîtres : I : Lettres à Auguste Perret</text:a></text:p>
              <text:p text:style-name="Normal"><text:a xlink:type="simple" xlink:href="https://hal.science/search/index/?q=*&amp;authFullName_s=Marie-Jeanne Dumont">Marie-Jeanne Dumont</text:a><text:span>,</text:span><text:a xlink:type="simple" xlink:href="https://hal.science/search/index/?q=*&amp;authFullName_s=Le Corbusier">Le Corbusier</text:a></text:p>
              <text:p text:style-name="Normal"><text:span>Editions du Linteau, 255 p., 2002, 2-910342-32-8</text:span></text:p>
              <text:p text:style-name="Normal"><text:span>Ouvrages</text:span></text:p>
              <text:p text:style-name="Normal"><text:a xlink:type="simple" xlink:href="https://hal.science/hal-04126244v1">hal-0412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204v1">Le logement social à Paris, 1850-1930</text:a></text:p>
              <text:p text:style-name="Normal"><text:a xlink:type="simple" xlink:href="https://hal.science/search/index/?q=*&amp;authFullName_s=Marie-Jeanne Dumont">Marie-Jeanne Dumont</text:a></text:p>
              <text:p text:style-name="Normal"><text:span>Mardaga, 192 p., 1991</text:span></text:p>
              <text:p text:style-name="Normal"><text:span>Ouvrages</text:span></text:p>
              <text:p text:style-name="Normal"><text:a xlink:type="simple" xlink:href="https://hal.science/hal-04126204v1">hal-0412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178v1">La brique à Paris</text:a></text:p>
              <text:p text:style-name="Normal"><text:a xlink:type="simple" xlink:href="https://hal.science/search/index/?q=*&amp;authFullName_s=Marie-Jeanne Dumont">Marie-Jeanne Dumont</text:a><text:span>,</text:span><text:a xlink:type="simple" xlink:href="https://hal.science/search/index/?q=*&amp;authFullName_s=Marrey, Bernard">Marrey, Bernard</text:a></text:p>
              <text:p text:style-name="Normal"><text:span>Editions Picard; Pavillon de l'Arsenal, 219 p., 1991, 2-7084-0414-8</text:span></text:p>
              <text:p text:style-name="Normal"><text:span>Ouvrages</text:span></text:p>
              <text:p text:style-name="Normal"><text:a xlink:type="simple" xlink:href="https://hal.science/hal-04126178v1">hal-0412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163v1">La S.A.D.G., histoire d'une société d'architectes</text:a></text:p>
              <text:p text:style-name="Normal"><text:a xlink:type="simple" xlink:href="https://hal.science/search/index/?q=*&amp;authFullName_s=Marie-Jeanne Dumont">Marie-Jeanne Dumont</text:a></text:p>
              <text:p text:style-name="Normal"><text:span>RNCA, 80 p., 1989, Tribune d'histoire de l'architecture</text:span></text:p>
              <text:p text:style-name="Normal"><text:span>Ouvrages</text:span></text:p>
              <text:p text:style-name="Normal"><text:a xlink:type="simple" xlink:href="https://hal.science/hal-04126163v1">hal-0412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928v1">Paris-Banlieue, 1919-1939</text:a></text:p>
              <text:p text:style-name="Normal"><text:a xlink:type="simple" xlink:href="https://hal.science/search/index/?q=*&amp;authFullName_s=Marie-Jeanne Dumont">Marie-Jeanne Dumont</text:a><text:span>,</text:span><text:a xlink:type="simple" xlink:href="https://hal.science/search/index/?q=*&amp;authFullName_s=Paul Chemetov">Paul Chemetov</text:a><text:span>,</text:span><text:a xlink:type="simple" xlink:href="https://hal.science/search/index/?q=*&amp;authFullName_s=Marrey, Bernard">Marrey, Bernard</text:a></text:p>
              <text:p text:style-name="Normal"><text:span>Dunod, 1989, 2-04-018652-2</text:span></text:p>
              <text:p text:style-name="Normal"><text:span>Ouvrages</text:span></text:p>
              <text:p text:style-name="Normal"><text:a xlink:type="simple" xlink:href="https://hal.science/hal-04125928v1">hal-0412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843v1">Paris-Arabesques</text:a></text:p>
              <text:p text:style-name="Normal"><text:a xlink:type="simple" xlink:href="https://hal.science/search/index/?q=*&amp;authFullName_s=Marie-Jeanne Dumont">Marie-Jeanne Dumont</text:a><text:span>,</text:span><text:a xlink:type="simple" xlink:href="https://hal.science/search/index/?q=*&amp;authFullName_s=Hammadi, Rodolphe">Hammadi, Rodolphe</text:a></text:p>
              <text:p text:style-name="Normal"><text:span>Institut du monde arabe; Editions Eric Koehler; Caisse nationale des Monuments historiques et des sites, 149 p., 1988</text:span></text:p>
              <text:p text:style-name="Normal"><text:span>Ouvrages</text:span></text:p>
              <text:p text:style-name="Normal"><text:a xlink:type="simple" xlink:href="https://hal.science/hal-04125843v1">hal-04125843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0e8c4c" table:style-name="0e8c4c">
          <table:table-column table:style-name="0e8c4c.0"/>
          <table:table-row>
            <table:table-cell office:value-type="string">
              <text:p text:style-name="Normal"><text:a xlink:type="simple" xlink:href="https://hal.science/hal-04147239v1">Anatole de Baudot (1834-1915)</text:a></text:p>
              <text:p text:style-name="Normal"><text:a xlink:type="simple" xlink:href="https://hal.science/search/index/?q=*&amp;authFullName_s=Marie-Jeanne Dumont">Marie-Jeanne Dumont</text:a></text:p>
              <text:p text:style-name="Normal"><text:span>Rassegna : problemi di architettura dell'ambiente</text:span><text:span>, 68, 1997</text:span></text:p>
              <text:p text:style-name="Normal"><text:span>N°spécial de revue/special issue</text:span></text:p>
              <text:p text:style-name="Normal"><text:a xlink:type="simple" xlink:href="https://hal.science/hal-04147239v1">hal-04147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Jeanne Dumont</dc:title>
    <dc:subject/>
    <dc:description>CV</dc:description>
    <dc:creator/>
    <dc:date>2026-05-20T13:15:48.000</dc:date>
    <meta:generator>PHPWord</meta:generator>
    <meta:initial-creator>CCSD</meta:initial-creator>
    <meta:creation-date>2026-05-20T13:15:48.000</meta:creation-date>
    <meta:keyword/>
    <meta:user-defined meta:name="Category"/>
    <meta:user-defined meta:name="Company"/>
    <meta:user-defined meta:name="Manager"/>
  </office:meta>
</office:document-meta>
</file>