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544b" style:family="table">
      <style:table-properties style:rel-width="100" table:align="center"/>
    </style:style>
    <style:style style:name="64544b.0" style:family="table-column">
      <style:table-column-properties style:column-width="0.00cm"/>
    </style:style>
    <style:style style:name="ab7a86" style:family="table">
      <style:table-properties style:rel-width="100" table:align="center"/>
    </style:style>
    <style:style style:name="ab7a86.0" style:family="table-column">
      <style:table-column-properties style:column-width="0.00cm"/>
    </style:style>
    <style:style style:name="debb10" style:family="table">
      <style:table-properties style:rel-width="100" table:align="center"/>
    </style:style>
    <style:style style:name="debb10.0" style:family="table-column">
      <style:table-column-properties style:column-width="0.00cm"/>
    </style:style>
    <style:style style:name="206a12" style:family="table">
      <style:table-properties style:rel-width="100" table:align="center"/>
    </style:style>
    <style:style style:name="206a12.0" style:family="table-column">
      <style:table-column-properties style:column-width="0.00cm"/>
    </style:style>
    <style:style style:name="6f6877" style:family="table">
      <style:table-properties style:rel-width="100" table:align="center"/>
    </style:style>
    <style:style style:name="6f6877.0" style:family="table-column">
      <style:table-column-properties style:column-width="0.00cm"/>
    </style:style>
    <style:style style:name="2e47b3" style:family="table">
      <style:table-properties style:rel-width="100" table:align="center"/>
    </style:style>
    <style:style style:name="2e47b3.0" style:family="table-column">
      <style:table-column-properties style:column-width="0.00cm"/>
    </style:style>
    <style:style style:name="f64c4a" style:family="table">
      <style:table-properties style:rel-width="100" table:align="center"/>
    </style:style>
    <style:style style:name="f64c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Jeanne Perrin-Glor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64544b" table:style-name="64544b">
          <table:table-column table:style-name="64544b.0"/>
          <table:table-row>
            <table:table-cell office:value-type="string">
              <text:p text:style-name="Normal"><text:a xlink:type="simple" xlink:href="https://hal.science/hal-04461107v1">Teach plane geometry in coherence from 6 to 15 years</text:a></text:p>
              <text:p text:style-name="Normal"><text:a xlink:type="simple" xlink:href="https://hal.science/search/index/?q=*&amp;authFullName_s=Perrin-Glorian Marie-Jeanne">Perrin-Glorian Marie-Jeanne</text:a></text:p>
              <text:p text:style-name="Normal"><text:span>Revista de Matemática, Ensino e Cultura</text:span><text:span>, 2024, Pesquisas sobre os processos de ensino e de aprendizagem da geometria, 19 (48), pp.e2024001.<text:s/></text:span><text:a xlink:type="simple" xlink:href="https://dx.doi.org/10.37084/REMATEC.1980-3141.2024.n48.e2024001.id588">⟨10.37084/REMATEC.1980-3141.2024.n48.e2024001.id588⟩</text:a></text:p>
              <text:p text:style-name="Normal"><text:span>Article dans une revue</text:span></text:p>
              <text:p text:style-name="Normal"><text:a xlink:type="simple" xlink:href="https://hal.science/hal-04461107v1">hal-0446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047v1">Un apport majeur de Guy Brousseau : la situation comme objet d’étude</text:a></text:p>
              <text:p text:style-name="Normal"><text:a xlink:type="simple" xlink:href="https://hal.science/search/index/?q=*&amp;authFullName_s=Marie-Jeanne Perrin-Glorian">Marie-Jeanne Perrin-Glorian</text:a></text:p>
              <text:p text:style-name="Normal"><text:span>Éducation &amp; Didactique</text:span><text:span>, 2024, 18 (1), pp.185-186.<text:s/></text:span><text:a xlink:type="simple" xlink:href="https://dx.doi.org/10.4000/11nyi">⟨10.4000/11nyi⟩</text:a></text:p>
              <text:p text:style-name="Normal"><text:span>Article dans une revue</text:span></text:p>
              <text:p text:style-name="Normal"><text:a xlink:type="simple" xlink:href="https://hal.science/hal-04606047v1">hal-0460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53v1">L’ingénierie didactique entre recherche et ressource pour l’enseignement et la formation des maîtres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Paula Moreira Baltar Bellemain">Paula Moreira Baltar Bellemain</text:a></text:p>
              <text:p text:style-name="Normal"><text:span>Caminhos da Educação Matemática em Revista</text:span><text:span>, 2019, Terias e metodos em didactica da matematica, 9 (v. 9, n. 1, 2019 –ISSN 2358-4750), pp.45-82</text:span></text:p>
              <text:p text:style-name="Normal"><text:span>Article dans une revue</text:span></text:p>
              <text:p text:style-name="Normal"><text:a xlink:type="simple" xlink:href="https://hal.science/hal-03523253v1">hal-0352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594v1">THEORY OF DIDACTICAL SITUATIONS AS A TOOL TO UNDERSTAND AND DEVELOP MATHEMATICS TEACHING PRACTICES</text:a></text:p>
              <text:p text:style-name="Normal"><text:a xlink:type="simple" xlink:href="https://hal.science/search/index/?q=*&amp;authFullName_s=Christine Mangiante-Orsola">Christine Mangiante-Orsola</text:a><text:span>,</text:span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Heidi Strømskag">Heidi Strømskag</text:a></text:p>
              <text:p text:style-name="Normal"><text:span>Annales de Didactiques et de Sciences Cognitives</text:span><text:span>, 2018, Special Issue English-French, Special Issue English-French (Special Issue English-French), pp.145-174</text:span></text:p>
              <text:p text:style-name="Normal"><text:span>Article dans une revue</text:span></text:p>
              <text:p text:style-name="Normal"><text:a xlink:type="simple" xlink:href="https://hal.science/hal-03522594v1">hal-0352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3121v1">Articulation entre langage et traitement des figures dans la résolution d’un problème de construction en géométrie</text:a></text:p>
              <text:p text:style-name="Normal"><text:a xlink:type="simple" xlink:href="https://hal.science/search/index/?q=*&amp;authFullName_s=Valentina Celi">Valentina Celi</text:a><text:span>,</text:span><text:a xlink:type="simple" xlink:href="https://hal.science/search/index/?q=*&amp;authFullName_s=Marie-Jeanne Perrin-Glorian">Marie-Jeanne Perrin-Glorian</text:a></text:p>
              <text:p text:style-name="Normal"><text:span>Spirale - Revue de Recherches en Éducation<text:s/></text:span><text:span>, 2014, 54</text:span></text:p>
              <text:p text:style-name="Normal"><text:span>Article dans une revue</text:span></text:p>
              <text:p text:style-name="Normal"><text:a xlink:type="simple" xlink:href="https://hal.science/hal-02803121v1">hal-0280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15v1">Comment peut-on penser la continuité de l'enseignement de la géométrie de 6 à 15 ans ? Le jeu sur les supports et les instruments.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Anne-Cécile Mathé">Anne-Cécile Mathé</text:a><text:span>,</text:span><text:a xlink:type="simple" xlink:href="https://hal.science/search/index/?q=*&amp;authFullName_s=Régis Leclercq">Régis Leclercq</text:a></text:p>
              <text:p text:style-name="Normal"><text:span>Repères IREM</text:span><text:span>, 2013, 90, pp.5-41</text:span></text:p>
              <text:p text:style-name="Normal"><text:span>Article dans une revue</text:span></text:p>
              <text:p text:style-name="Normal"><text:a xlink:type="simple" xlink:href="https://hal.science/hal-03522015v1">hal-0352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486v1">DES SAVOIRS DISCIPLINAIRES A CONSTRUIRE POUR UNE FORMATION PROFESSIONNELLE UNIVERSITAIRE DES MAITRES</text:a></text:p>
              <text:p text:style-name="Normal"><text:a xlink:type="simple" xlink:href="https://hal.science/search/index/?q=*&amp;authFullName_s=Marie-Jeanne Perrin-Glorian">Marie-Jeanne Perrin-Glorian</text:a></text:p>
              <text:p text:style-name="Normal"><text:span>Spirale - Revue de Recherches en Éducation<text:s/></text:span><text:span>, 2010, Formation des enseignants, 46, pp.43-61</text:span></text:p>
              <text:p text:style-name="Normal"><text:span>Article dans une revue</text:span></text:p>
              <text:p text:style-name="Normal"><text:a xlink:type="simple" xlink:href="https://hal.science/hal-03523486v1">hal-0352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00v1">Analyse didactique de séances de mathématiques au collège : pratiques d'enseignants et activités mathématiques d'élèves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Aline Robert">Aline Robert</text:a></text:p>
              <text:p text:style-name="Normal"><text:span>Les Dossiers des sciences de l'éducation</text:span><text:span>, 2005, Les dossiers des sciences de l'éducation, Les pratiques enseignantes : analyse des données empiriques (14), pp.95-110</text:span></text:p>
              <text:p text:style-name="Normal"><text:span>Article dans une revue</text:span></text:p>
              <text:p text:style-name="Normal"><text:a xlink:type="simple" xlink:href="https://hal.science/hal-02357400v1">hal-0235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157v1">Characterization of an Ordinary Teaching Practice with the Help of the Theory of Didactic Situations</text:a></text:p>
              <text:p text:style-name="Normal"><text:a xlink:type="simple" xlink:href="https://hal.science/search/index/?q=*&amp;authFullName_s=Magali Hersant">Magali Hersant</text:a><text:span>,</text:span><text:a xlink:type="simple" xlink:href="https://hal.science/search/index/?q=*&amp;authFullName_s=Marie-Jeanne Perrin-Glorian">Marie-Jeanne Perrin-Glorian</text:a></text:p>
              <text:p text:style-name="Normal"><text:span>Educational Studies in Mathematics</text:span><text:span>, 2005, Beyond the Apparent Banality of the Mathematics Classroom, 59 (1), pp.113-151.<text:s/></text:span><text:a xlink:type="simple" xlink:href="https://dx.doi.org/10.1007/s10649-005-2183-z">⟨10.1007/s10649-005-2183-z⟩</text:a></text:p>
              <text:p text:style-name="Normal"><text:span>Article dans une revue</text:span></text:p>
              <text:p text:style-name="Normal"><text:a xlink:type="simple" xlink:href="https://api.istex.fr/ark:/67375/VQC-7J4JJMBH-3/fulltext.pdf?sid=hal">istex</text:a></text:p>
              <text:p text:style-name="Normal"><text:a xlink:type="simple" xlink:href="https://hal.science/hal-01492157v1">hal-0149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159v1">Milieu et contrat didactique, outils pour l’analyse de séquences ordinaires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Magali Hersant">Magali Hersant</text:a></text:p>
              <text:p text:style-name="Normal"><text:span>Recherches en Didactique des Mathematiques</text:span><text:span>, 2003, 23 (2), pp.217-276</text:span></text:p>
              <text:p text:style-name="Normal"><text:span>Article dans une revue</text:span></text:p>
              <text:p text:style-name="Normal"><text:a xlink:type="simple" xlink:href="https://hal.science/hal-01492159v1">hal-0149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633v1">L'aire et la mesure</text:a></text:p>
              <text:p text:style-name="Normal"><text:a xlink:type="simple" xlink:href="https://hal.science/search/index/?q=*&amp;authFullName_s=Marie-Jeanne Perrin-Glorian">Marie-Jeanne Perrin-Glorian</text:a></text:p>
              <text:p text:style-name="Normal"><text:span>Petit x</text:span><text:span>, 1989, 24, pp.5-36</text:span></text:p>
              <text:p text:style-name="Normal"><text:span>Article dans une revue</text:span></text:p>
              <text:p text:style-name="Normal"><text:a xlink:type="simple" xlink:href="https://hal.science/hal-04995633v1">hal-04995633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ab7a86" table:style-name="ab7a86">
          <table:table-column table:style-name="ab7a86.0"/>
          <table:table-row>
            <table:table-cell office:value-type="string">
              <text:p text:style-name="Normal"><text:a xlink:type="simple" xlink:href="https://hal.science/hal-05385283v1">Réflexions sur la formation des maîtres à la lumière de la Théorie des Situations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Guillaume Didier">Guillaume Didier</text:a><text:span>,</text:span><text:a xlink:type="simple" xlink:href="https://hal.science/search/index/?q=*&amp;authFullName_s=Fabien Emprin">Fabien Emprin</text:a></text:p>
              <text:p text:style-name="Normal"><text:span>Fondements, développements, perspectives et rayonnement de la théorie des situations didactiques. Colloque international en l’hommage à l’œuvre scientifique de Guy Brousseau</text:span><text:span>, Association pour la Recherche en Didactique des Mathématiques (ARDM), Jul 2025, Bordeaux, France</text:span></text:p>
              <text:p text:style-name="Normal"><text:span>Communication dans un congrès</text:span></text:p>
              <text:p text:style-name="Normal"><text:a xlink:type="simple" xlink:href="https://hal.science/hal-05385283v1">hal-0538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739v1">How to teach geometry in continuity along schooling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Anne-Cécile Mathé">Anne-Cécile Mathé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Caroline Bulf">Caroline Bulf</text:a></text:p>
              <text:p text:style-name="Normal"><text:span>Twenty-Sixth ICMI Study Advances in Geometry Education</text:span><text:span>, Apr 2024, Reims, France</text:span></text:p>
              <text:p text:style-name="Normal"><text:span>Communication dans un congrès</text:span></text:p>
              <text:p text:style-name="Normal"><text:a xlink:type="simple" xlink:href="https://hal.science/hal-04954739v1">hal-0495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796v1">Géométrie plane au collège. Du contrôle des figures par les instruments au contrôle par des énoncés</text:a></text:p>
              <text:p text:style-name="Normal"><text:a xlink:type="simple" xlink:href="https://hal.science/search/index/?q=*&amp;authFullName_s=Marie-Jeanne Perrin-Glorian">Marie-Jeanne Perrin-Glorian</text:a></text:p>
              <text:p text:style-name="Normal"><text:span>Journée de l'IREM de Nantes</text:span><text:span>, IREM de Nantes, Apr 2022, Nantes, France</text:span></text:p>
              <text:p text:style-name="Normal"><text:span>Communication dans un congrès</text:span></text:p>
              <text:p text:style-name="Normal"><text:a xlink:type="simple" xlink:href="https://hal.science/hal-04238796v1">hal-0423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566v1">Eduquer le regard à porter sur les figures en géométrie</text:a></text:p>
              <text:p text:style-name="Normal"><text:a xlink:type="simple" xlink:href="https://hal.science/search/index/?q=*&amp;authFullName_s=Marie-Jeanne Perrin-Glorian">Marie-Jeanne Perrin-Glorian</text:a></text:p>
              <text:p text:style-name="Normal"><text:span>Éduquer le regard : croisements entre art et mathématiques</text:span><text:span>, IREM de Lille, Jun 2022, Lille, France</text:span></text:p>
              <text:p text:style-name="Normal"><text:span>Communication dans un congrès</text:span></text:p>
              <text:p text:style-name="Normal"><text:a xlink:type="simple" xlink:href="https://hal.science/hal-04239566v1">hal-0423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757v1">Restauration de figures, usage géométrique des instruments de tracé et langage en géométrie</text:a></text:p>
              <text:p text:style-name="Normal"><text:a xlink:type="simple" xlink:href="https://hal.science/search/index/?q=*&amp;authFullName_s=Marie-Jeanne Perrin-Glorian">Marie-Jeanne Perrin-Glorian</text:a></text:p>
              <text:p text:style-name="Normal"><text:span>Les mercredis de l'APMEP</text:span><text:span>, APMEP, Oct 2021, Paris (en ligne), France</text:span></text:p>
              <text:p text:style-name="Normal"><text:span>Communication dans un congrès</text:span></text:p>
              <text:p text:style-name="Normal"><text:a xlink:type="simple" xlink:href="https://hal.science/hal-04238757v1">hal-0423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888v1">LES CAS D'ISOMETRIE ET LES AIRES, DES OUTILS DE DEMONSTRATION POUR LE CYCLE 4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Daniel Perrin">Daniel Perrin</text:a><text:span>,</text:span><text:a xlink:type="simple" xlink:href="https://hal.science/search/index/?q=*&amp;authFullName_s=Anne Pinvidic">Anne Pinvidic</text:a></text:p>
              <text:p text:style-name="Normal"><text:span>XXVIe Colloque CORFEM</text:span><text:span>, Jun 2019, Strasbourg, France</text:span></text:p>
              <text:p text:style-name="Normal"><text:span>Communication dans un congrès</text:span></text:p>
              <text:p text:style-name="Normal"><text:a xlink:type="simple" xlink:href="https://hal.science/hal-03690888v1">hal-0369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872v1">From producing optimal teaching to analysing usual classroom situations. Development of a fundamental concept in the theory of didactic situations: the notion of milieu</text:a></text:p>
              <text:p text:style-name="Normal"><text:a xlink:type="simple" xlink:href="https://hal.science/search/index/?q=*&amp;authFullName_s=Marie-Jeanne Perrin-Glorian">Marie-Jeanne Perrin-Glorian</text:a></text:p>
              <text:p text:style-name="Normal"><text:span>The first century of the International Commission on Mathematical Instruction (1908-2008)</text:span><text:span>, Mar 2008, Rome, Italy. résumé paru (abstract) page 308</text:span></text:p>
              <text:p text:style-name="Normal"><text:span>Communication dans un congrès</text:span></text:p>
              <text:p text:style-name="Normal"><text:a xlink:type="simple" xlink:href="https://hal.science/hal-01660872v1">hal-0166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12v1">De la restauration de figures à la rédaction d'un programme de construction. Le problème de l'élève, le problème du maître</text:a></text:p>
              <text:p text:style-name="Normal"><text:a xlink:type="simple" xlink:href="https://hal.science/search/index/?q=*&amp;authFullName_s=Marc Godin">Marc Godin</text:a><text:span>,</text:span><text:a xlink:type="simple" xlink:href="https://hal.science/search/index/?q=*&amp;authFullName_s=Marie-Jeanne Perrin-Glorian">Marie-Jeanne Perrin-Glorian</text:a></text:p>
              <text:p text:style-name="Normal"><text:span>XXXVe Colloque de la COPIRELEM. Enseigner les mathématiques à l'école : où est le problème ?</text:span><text:span>, Jun 2008, Bombannes (près de Bordeaux), France</text:span></text:p>
              <text:p text:style-name="Normal"><text:span>Communication dans un congrès</text:span></text:p>
              <text:p text:style-name="Normal"><text:a xlink:type="simple" xlink:href="https://hal.science/hal-02367312v1">hal-02367312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debb10" table:style-name="debb10">
          <table:table-column table:style-name="debb10.0"/>
          <table:table-row>
            <table:table-cell office:value-type="string">
              <text:p text:style-name="Normal"><text:a xlink:type="simple" xlink:href="https://hal.science/hal-03473335v1">Enseigner la géométrie élémentaire</text:a></text:p>
              <text:p text:style-name="Normal"><text:a xlink:type="simple" xlink:href="https://hal.science/search/index/?q=*&amp;authFullName_s=Anne-Cécile Mathé">Anne-Cécile Mathé</text:a><text:span>,</text:span><text:a xlink:type="simple" xlink:href="https://hal.science/search/index/?q=*&amp;authFullName_s=Thomas Barrier">Thomas Barrier</text:a><text:span>,</text:span><text:a xlink:type="simple" xlink:href="https://hal.science/search/index/?q=*&amp;authFullName_s=Marie-Jeanne Perrin-Glorian">Marie-Jeanne Perrin-Glorian</text:a></text:p>
              <text:p text:style-name="Normal"><text:a xlink:type="simple" xlink:href="https://www.editions-harmattan.fr/catalogue/livre/enseigner-la-geometrie-elementaire/12769?srsltid=AfmBOopVfKJGGqVuaME3iLoNqZvlnipgdcFkqWQ-Z8ceX_SiKbLkMZta">Academia-L'Harmattan</text:a><text:span>, pp.184, 2020, Les Sciences de l'éducation aujourd'hui, Sabine Kahn et Bernard Rey, 978-2-8061-0500-4</text:span></text:p>
              <text:p text:style-name="Normal"><text:span>Ouvrages</text:span></text:p>
              <text:p text:style-name="Normal"><text:a xlink:type="simple" xlink:href="https://hal.science/hal-03473335v1">hal-0347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818v1">Éclairages sur l'enseignement des nombres et de la numération à l'école primaire.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Patricia Nebout">Patricia Nebout</text:a><text:span>,</text:span><text:a xlink:type="simple" xlink:href="https://hal.science/search/index/?q=*&amp;authFullName_s=Marie-Jeanne Perrin-Glorian">Marie-Jeanne Perrin-Glorian</text:a></text:p>
              <text:p text:style-name="Normal"><text:a xlink:type="simple" xlink:href="https://irem.univ-paris-diderot.fr/">IREM de Paris</text:a><text:span>, 4, 2012, Cahiers du Laboratoire de Didactique André Revuz, Fabrice Vandebrouck, 9782866123406</text:span></text:p>
              <text:p text:style-name="Normal"><text:span>Ouvrages</text:span></text:p>
              <text:p text:style-name="Normal"><text:a xlink:type="simple" xlink:href="https://hal.science/hal-02110818v1">hal-0211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004v1">Approches plurielles en didactique des mathématiques. Apprendre à faire des mathématiques du primaire au supérieur : quoi de neuf ?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Cécile Ouvrier-Buffet">Cécile Ouvrier-Buffet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2280004v1">hal-0228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02v1">Apprendre à faire des mathématiques du primaire au supérieur - Quoi de neuf ? Approches plurielles en didactique des mathématiques</text:a></text:p>
              <text:p text:style-name="Normal"><text:a xlink:type="simple" xlink:href="https://hal.science/search/index/?q=*&amp;authFullName_s=Cécile Ouvrier-Buffet">Cécile Ouvrier-Buffet</text:a><text:span>,</text:span><text:a xlink:type="simple" xlink:href="https://hal.science/search/index/?q=*&amp;authFullName_s=Marie-Jeanne Perrin-Glorian">Marie-Jeanne Perrin-Glorian</text:a></text:p>
              <text:p text:style-name="Normal"><text:span>IREM de Paris 7, 2009</text:span></text:p>
              <text:p text:style-name="Normal"><text:span>Ouvrages</text:span></text:p>
              <text:p text:style-name="Normal"><text:a xlink:type="simple" xlink:href="https://hal.science/hal-03356702v1">hal-0335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811v1">Pratiques des élèves et des enseignants de mathématiques. Rapport de recherche.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Robert Noirfalise">Robert Noirfalise</text:a><text:span>,</text:span><text:a xlink:type="simple" xlink:href="https://hal.science/search/index/?q=*&amp;authFullName_s=Annie Noirfalise">Annie Noirfalise</text:a></text:p>
              <text:p text:style-name="Normal"><text:span>IREM de Paris.<text:s/></text:span><text:a xlink:type="simple" xlink:href="https://irem.univ-paris-diderot.fr/">IREM de Paris</text:a><text:span>, 29, 1997, Cahier de DIDIREM, René Cori, 2-86612-128-7</text:span></text:p>
              <text:p text:style-name="Normal"><text:span>Ouvrages</text:span></text:p>
              <text:p text:style-name="Normal"><text:a xlink:type="simple" xlink:href="https://hal.science/hal-02141811v1">hal-0214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083v1">Une expérience d'enseignement des mathématiques à des élèves de 6ème en difficulté.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Denis Butlen">Denis Butlen</text:a><text:span>,</text:span><text:a xlink:type="simple" xlink:href="https://hal.science/search/index/?q=*&amp;authFullName_s=Lagrange Michèle">Lagrange Michèle</text:a></text:p>
              <text:p text:style-name="Normal"><text:span>IREM de Paris.<text:s/></text:span><text:a xlink:type="simple" xlink:href="https://irem.univ-paris-diderot.fr/">IREM de Paris</text:a><text:span>, 5, 1989, Cahier de DIDIREM, R. Douady, 2-86612-098-1</text:span></text:p>
              <text:p text:style-name="Normal"><text:span>Ouvrages</text:span></text:p>
              <text:p text:style-name="Normal"><text:a xlink:type="simple" xlink:href="https://hal.science/hal-02138083v1">hal-02138083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206a12" table:style-name="206a12">
          <table:table-column table:style-name="206a12.0"/>
          <table:table-row>
            <table:table-cell office:value-type="string">
              <text:p text:style-name="Normal"><text:a xlink:type="simple" xlink:href="https://hal.science/hal-05363556v1">Teoria das situações didaticas em matematica e ensino ordinario</text:a></text:p>
              <text:p text:style-name="Normal"><text:a xlink:type="simple" xlink:href="https://hal.science/search/index/?q=*&amp;authFullName_s=Marie-Jeanne Perrin-Glorian">Marie-Jeanne Perrin-Glorian</text:a></text:p>
              <text:p text:style-name="Normal"><text:span>Saddo Ag Amouloud; Pierre Job; Luiz Marcio Santos Farias; Afonso Henriques.<text:s/></text:span><text:span>Teoria das situações: Fundamentos teóricos e metodológicos para a investigação e a formação profissional</text:span><text:span>, 1, EDITORA CRV, 2025, 978-65-251-8036-6</text:span></text:p>
              <text:p text:style-name="Normal"><text:span>Chapitre d'ouvrage</text:span></text:p>
              <text:p text:style-name="Normal"><text:a xlink:type="simple" xlink:href="https://hal.science/hal-05363556v1">hal-0536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457v1">The Geometry of Tracing, a Possible Link Between Geometric Drawing and Euclid’s Geometry?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Anne-Cécile Mathé">Anne-Cécile Mathé</text:a></text:p>
              <text:p text:style-name="Normal"><text:span>Claire Guille-Biel Winder and Teresa Assude.<text:s/></text:span><text:span>Articulations between Tangible Space, Graphical Space and Geometrical Space</text:span><text:span>, 14, ISTE, 2023, Science, society and new technologies series. Education set, 978-1-78630-840-5</text:span></text:p>
              <text:p text:style-name="Normal"><text:span>Chapitre d'ouvrage</text:span></text:p>
              <text:p text:style-name="Normal"><text:a xlink:type="simple" xlink:href="https://hal.science/hal-04258457v1">hal-0425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501v1">La géométrie des tracés, lien possible entre le dessin géométrique et la géométrie d’Euclide ?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Anne-Cécile Mathé">Anne-Cécile Mathé</text:a></text:p>
              <text:p text:style-name="Normal"><text:span>Claire Guille-Biel Winder et Teresa Assude.<text:s/></text:span><text:span>Articulations entre les espaces sensible, graphique et géométrique. Ressources, pratiques et formation</text:span><text:span>, 19, ISTE, 2023, Série Education, ISBN: 978-1-78406-954-4</text:span></text:p>
              <text:p text:style-name="Normal"><text:span>Chapitre d'ouvrage</text:span></text:p>
              <text:p text:style-name="Normal"><text:a xlink:type="simple" xlink:href="https://hal.science/hal-04258501v1">hal-0425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052v1">A l'interface entre recherche et enseignement, les ingénieries didactiques</text:a></text:p>
              <text:p text:style-name="Normal"><text:a xlink:type="simple" xlink:href="https://hal.science/search/index/?q=*&amp;authFullName_s=Marie-Jeanne Perrin-Glorian">Marie-Jeanne Perrin-Glorian</text:a></text:p>
              <text:p text:style-name="Normal"><text:span>Actes du congrès : La TACD en questions, questions à la didactique (Vol. X, pp. yy-zz). Rennes : CREAD. Repéré à https://tacd-2019.sciencesconf.org/data/ACTES_SessionX_Congres_TACD_Rennes_2019.pdf</text:span><text:span>, 2019</text:span></text:p>
              <text:p text:style-name="Normal"><text:span>Chapitre d'ouvrage</text:span></text:p>
              <text:p text:style-name="Normal"><text:a xlink:type="simple" xlink:href="https://hal.science/hal-02314052v1">hal-0231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463v1">Didactique de la géométrie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Valentina Celi">Valentina Celi</text:a></text:p>
              <text:p text:style-name="Normal"><text:span>Coppé, S.; Roditi, É.; Masselot, P.; Rousse, S.; Celi, V.; Chellougui, F.; Tempier, F.; Kiwan-Zacka, M.; Sabra, H.; Allard, C.; Corriveau, C.; Haspekian, M.<text:s/></text:span><text:span>Nouvelles perspectives en didactique : géométrie, évaluation des apprentissages mathématiques</text:span><text:span>, Nouvelles perspectives en didactique : géométrie, évaluation des apprentissages mathématiques, La Pensée Sauvage éditions, 2019</text:span></text:p>
              <text:p text:style-name="Normal"><text:span>Chapitre d'ouvrage</text:span></text:p>
              <text:p text:style-name="Normal"><text:a xlink:type="simple" xlink:href="https://hal.science/hal-02800463v1">hal-0280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27v1">REGARDS CROISES SUR QUELQUES ENJEUX DIDACTIQUES DE L'ENSEIGNEMENT DE LA SYMETRIE ORTHOGONALE A LA TRANSITION ECOLE-COLLEGE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Viviane Durand-Guerrier">Viviane Durand-Guerrier</text:a></text:p>
              <text:p text:style-name="Normal"><text:span>Coppé Sylvie; Roditi Eric; Sabra Hussein; Kiwan-Zacka Michella; Celi Valentina; Chellougui Faïza; Tempier Frédérick; Allard Cécile; Corriveau Claudia; Haspekian Mariam; Masselot Pascale; Rousse Sophie.<text:s/></text:span><text:span>Nouvelles perspectives en didactique : géométrie, évaluation des apprentissages matyhématiques</text:span><text:span>, 2, La Pensée sauvage, pp.261-282, 2019, 9782859193355</text:span></text:p>
              <text:p text:style-name="Normal"><text:span>Chapitre d'ouvrage</text:span></text:p>
              <text:p text:style-name="Normal"><text:a xlink:type="simple" xlink:href="https://hal.science/hal-04671327v1">hal-0467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310v1">Débat sur le thème de l’enseignement de la géométrie</text:a></text:p>
              <text:p text:style-name="Normal"><text:a xlink:type="simple" xlink:href="https://hal.science/search/index/?q=*&amp;authFullName_s=Annie Bessot">Annie Bessot</text:a><text:span>,</text:span><text:a xlink:type="simple" xlink:href="https://hal.science/search/index/?q=*&amp;authFullName_s=Hamid Chaachoua">Hamid Chaachoua</text:a><text:span>,</text:span><text:a xlink:type="simple" xlink:href="https://hal.science/search/index/?q=*&amp;authFullName_s=Marie-Jeanne Perrin-Glorian">Marie-Jeanne Perrin-Glorian</text:a></text:p>
              <text:p text:style-name="Normal"><text:span>Coppé, S., Roditi, E. et al. (dir).<text:s/></text:span><text:span>Nouvelles perspectives en didactique : géométrie, évaluation des apprentissages mathématiques</text:span><text:span>, La pensée sauvage, pp.117-128, 2019</text:span></text:p>
              <text:p text:style-name="Normal"><text:span>Chapitre d'ouvrage</text:span></text:p>
              <text:p text:style-name="Normal"><text:a xlink:type="simple" xlink:href="https://hal.science/hal-04181310v1">hal-0418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000v1">Didactique de la géométrie Peut-on commencer à faire le point ?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Marie Hélène Salin">Marie Hélène Salin</text:a></text:p>
              <text:p text:style-name="Normal"><text:span>Actes du séminaire national de didactique des mathématiques - Année 2009</text:span><text:span>, ARDM et IREM de Paris, 2010, Actes du séminaire national de didactique des mathématiques, 978-2-86612-322-2</text:span></text:p>
              <text:p text:style-name="Normal"><text:span>Chapitre d'ouvrage</text:span></text:p>
              <text:p text:style-name="Normal"><text:a xlink:type="simple" xlink:href="https://hal.science/hal-04148000v1">hal-041480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75400v1">Découpages temporels effectués à partir d’unités de temps non congruentes</text:a></text:p>
              <text:p text:style-name="Normal"><text:a xlink:type="simple" xlink:href="https://hal.science/search/index/?q=*&amp;authFullName_s=Bertrand Daunay">Bertrand Daunay</text:a><text:span>,</text:span><text:a xlink:type="simple" xlink:href="https://hal.science/search/index/?q=*&amp;authFullName_s=Marie-Jeanne Perrin-Glorian">Marie-Jeanne Perrin-Glorian</text:a></text:p>
              <text:p text:style-name="Normal"><text:span>Lahanier-Reuter Dominique, Roditi Éric.<text:s/></text:span><text:span>Questions de temporalité. Les méthodes de recherche en didactiques</text:span><text:span>, Presses universi-taires du Septentrion, p. 77-81, 2007</text:span></text:p>
              <text:p text:style-name="Normal"><text:span>Chapitre d'ouvrage</text:span></text:p>
              <text:p text:style-name="Normal"><text:a xlink:type="simple" xlink:href="https://lilloa.hal.science/hal-01575400v1">hal-0157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03v1">Problèmes didactiques liés à l'enseignement des grandeurs. Le cas des aires</text:a></text:p>
              <text:p text:style-name="Normal"><text:a xlink:type="simple" xlink:href="https://hal.science/search/index/?q=*&amp;authFullName_s=Marie-Jeanne Perrin-Glorian">Marie-Jeanne Perrin-Glorian</text:a></text:p>
              <text:p text:style-name="Normal"><text:span>Jean-Luc Dorier; Michèle Artaud; Michèle Artigue; René Berthelot; Ruhal Floris.<text:s/></text:span><text:span>Actes de la 11ème école d'été de didactique des mathématiques</text:span><text:span>,<text:s/></text:span><text:a xlink:type="simple" xlink:href="https://revue-rdm.com/">La pensée sauvage</text:a><text:span>, 2002, 2859191763</text:span></text:p>
              <text:p text:style-name="Normal"><text:span>Chapitre d'ouvrage</text:span></text:p>
              <text:p text:style-name="Normal"><text:a xlink:type="simple" xlink:href="https://hal.science/hal-04859103v1">hal-0485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982v1">Des problèmes pour enseigner la géométrie à l'école Des expériences spatiales aux objets géométriques</text:a></text:p>
              <text:p text:style-name="Normal"><text:a xlink:type="simple" xlink:href="https://hal.science/search/index/?q=*&amp;authFullName_s=Marie-Jeanne Perrin-Glorian">Marie-Jeanne Perrin-Glorian</text:a></text:p>
              <text:p text:style-name="Normal"><text:span>Journée IREM-APMEP-IUFM-CRDP sur la géométrie en primaire. Centre Régional de Documentation Pédagogique Nord-Pas-de-Calais.</text:span><text:span>, 2001</text:span></text:p>
              <text:p text:style-name="Normal"><text:span>Chapitre d'ouvrage</text:span></text:p>
              <text:p text:style-name="Normal"><text:a xlink:type="simple" xlink:href="https://hal.science/hal-02428982v1">hal-02428982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6f6877" table:style-name="6f6877">
          <table:table-column table:style-name="6f6877.0"/>
          <table:table-row>
            <table:table-cell office:value-type="string">
              <text:p text:style-name="Normal"><text:a xlink:type="simple" xlink:href="https://hal.science/hal-03452878v1">La modélisation dans l'enseignement des mathématiques – mise en perspective critique.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Laurent Vivier">Laurent Vivier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Richard Cabassut">Richard Cabassut</text:a><text:span>,</text:span><text:a xlink:type="simple" xlink:href="https://hal.science/search/index/?q=*&amp;authFullName_s=Bernadette Denys">Bernadette Denys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452878v1">hal-0345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81v1">Du monde réel au monde des mathématiques - Un parcours bibliographique et didactique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Bernard Parzysz">Bernard Parzysz</text:a><text:span>,</text:span><text:a xlink:type="simple" xlink:href="https://hal.science/search/index/?q=*&amp;authFullName_s=Laurent Vivier">Laurent Vivier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Christine Chambris">Christine Chambris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3452881v1">hal-03452881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2e47b3" table:style-name="2e47b3">
          <table:table-column table:style-name="2e47b3.0"/>
          <table:table-row>
            <table:table-cell office:value-type="string">
              <text:p text:style-name="Normal"><text:a xlink:type="simple" xlink:href="https://hal.science/hal-05031491v1">Une entrée dans la géométrie plane de 6 ème par la reproduction de figures</text:a></text:p>
              <text:p text:style-name="Normal"><text:a xlink:type="simple" xlink:href="https://hal.science/search/index/?q=*&amp;authFullName_s=Marie-Jeanne Perrin-Glorian">Marie-Jeanne Perrin-Glori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1491v1">hal-0503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083v1">Théorie des situations didactiques en mathématiques et enseignement ordinaire</text:a></text:p>
              <text:p text:style-name="Normal"><text:a xlink:type="simple" xlink:href="https://hal.science/search/index/?q=*&amp;authFullName_s=Marie-Jeanne Perrin-Glorian">Marie-Jeanne Perrin-Glori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294083v1">hal-0529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837v2">GEOMETRIE PLANE : POUR UNE APPROCHE COHERENTE DU DEBUT DE L'ECOLE A LA FIN DU COLLEGE</text:a></text:p>
              <text:p text:style-name="Normal"><text:a xlink:type="simple" xlink:href="https://hal.science/search/index/?q=*&amp;authFullName_s=Marie-Jeanne Perrin-Glorian">Marie-Jeanne Perrin-Glorian</text:a><text:span>,</text:span><text:a xlink:type="simple" xlink:href="https://hal.science/search/index/?q=*&amp;authFullName_s=Marc Godin">Marc God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60837v2">hal-016608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515v1">Jouer avec des formes en maternelle : premiers pas vers la géométrie</text:a></text:p>
              <text:p text:style-name="Normal"><text:a xlink:type="simple" xlink:href="https://hal.science/search/index/?q=*&amp;authFullName_s=Marie-Jeanne Perrin-Glorian">Marie-Jeanne Perrin-Gloria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96515v1">hal-0129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025v1">Le problème de l'enseignement des mesures des grandeurs géométriques à partir de l'exemple des aires</text:a></text:p>
              <text:p text:style-name="Normal"><text:a xlink:type="simple" xlink:href="https://hal.science/search/index/?q=*&amp;authFullName_s=Marie-Jeanne Perrin-Glorian">Marie-Jeanne Perrin-Glorian</text:a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hal.science/hal-01385025v1">hal-0138502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64c4a" table:style-name="f64c4a">
          <table:table-column table:style-name="f64c4a.0"/>
          <table:table-row>
            <table:table-cell office:value-type="string">
              <text:p text:style-name="Normal"><text:a xlink:type="simple" xlink:href="https://theses.hal.science/tel-01251423v1">Aires de surfaces planes et nombres décimaux : questions didactiques liées aux élèves en difficulté aux niveaux CM-6ème.</text:a></text:p>
              <text:p text:style-name="Normal"><text:a xlink:type="simple" xlink:href="https://hal.science/search/index/?q=*&amp;authFullName_s=Marie-Jeanne Perrin-Glorian">Marie-Jeanne Perrin-Glorian</text:a></text:p>
              <text:p text:style-name="Normal"><text:span>Histoire et perspectives sur les mathématiques [math.HO]. Université Paris VII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51423v1">tel-01251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Jeanne Perrin-Glorian</dc:title>
    <dc:subject/>
    <dc:description>CV</dc:description>
    <dc:creator/>
    <dc:date>2026-05-27T02:17:56.000</dc:date>
    <meta:generator>PHPWord</meta:generator>
    <meta:initial-creator>CCSD</meta:initial-creator>
    <meta:creation-date>2026-05-27T02:17:56.000</meta:creation-date>
    <meta:keyword/>
    <meta:user-defined meta:name="Category"/>
    <meta:user-defined meta:name="Company"/>
    <meta:user-defined meta:name="Manager"/>
  </office:meta>
</office:document-meta>
</file>