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98b" style:family="table">
      <style:table-properties style:rel-width="100" table:align="center"/>
    </style:style>
    <style:style style:name="afd98b.0" style:family="table-column">
      <style:table-column-properties style:column-width="0.00cm"/>
    </style:style>
    <style:style style:name="1d4cef" style:family="table">
      <style:table-properties style:rel-width="100" table:align="center"/>
    </style:style>
    <style:style style:name="1d4cef.0" style:family="table-column">
      <style:table-column-properties style:column-width="0.00cm"/>
    </style:style>
    <style:style style:name="a7655d" style:family="table">
      <style:table-properties style:rel-width="100" table:align="center"/>
    </style:style>
    <style:style style:name="a7655d.0" style:family="table-column">
      <style:table-column-properties style:column-width="0.00cm"/>
    </style:style>
    <style:style style:name="6b366c" style:family="table">
      <style:table-properties style:rel-width="100" table:align="center"/>
    </style:style>
    <style:style style:name="6b366c.0" style:family="table-column">
      <style:table-column-properties style:column-width="0.00cm"/>
    </style:style>
    <style:style style:name="da3b63" style:family="table">
      <style:table-properties style:rel-width="100" table:align="center"/>
    </style:style>
    <style:style style:name="da3b63.0" style:family="table-column">
      <style:table-column-properties style:column-width="0.00cm"/>
    </style:style>
    <style:style style:name="a20d38" style:family="table">
      <style:table-properties style:rel-width="100" table:align="center"/>
    </style:style>
    <style:style style:name="a20d38.0" style:family="table-column">
      <style:table-column-properties style:column-width="0.00cm"/>
    </style:style>
    <style:style style:name="d748ec" style:family="table">
      <style:table-properties style:rel-width="100" table:align="center"/>
    </style:style>
    <style:style style:name="d748ec.0" style:family="table-column">
      <style:table-column-properties style:column-width="0.00cm"/>
    </style:style>
    <style:style style:name="5aa6b8" style:family="table">
      <style:table-properties style:rel-width="100" table:align="center"/>
    </style:style>
    <style:style style:name="5aa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eanne VER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afd98b" table:style-name="afd98b">
          <table:table-column table:style-name="afd98b.0"/>
          <table:table-row>
            <table:table-cell office:value-type="string">
              <text:p text:style-name="Normal"><text:a xlink:type="simple" xlink:href="https://hal.science/hal-05628382v1">Mastrabelè&amp;quot; de Roland Pécout : une œuvre bilingue ou deux œuvres en une ?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6, Littérature occitane contemporaine et autotraduction, 8, https://plumas.occitanica.eu/2327</text:span></text:p>
              <text:p text:style-name="Normal"><text:span>Article dans une revue</text:span></text:p>
              <text:p text:style-name="Normal"><text:a xlink:type="simple" xlink:href="https://hal.science/hal-05628382v1">hal-0562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25v1">Florian Vernet - &amp;quot;Qualques nòvas d'endacòm mai&amp;quot; : una òbra matriciala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5, Florian Vernet, derrière les miroirs de l'écriture (7), https://plumas.occitanica.eu/1973</text:span></text:p>
              <text:p text:style-name="Normal"><text:span>Article dans une revue</text:span></text:p>
              <text:p text:style-name="Normal"><text:a xlink:type="simple" xlink:href="https://hal.science/hal-05430925v1">hal-0543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37v1">Le Teatre de la Carrièra et la question du féminisme</text:a></text:p>
              <text:p text:style-name="Normal"><text:a xlink:type="simple" xlink:href="https://hal.science/search/index/?q=*&amp;authFullName_s=Marie-Jeanne Verny">Marie-Jeanne Verny</text:a></text:p>
              <text:p text:style-name="Normal"><text:span>Voix Plurielles</text:span><text:span>, 2025, 22 (2), file:///C:/Users/Marie-Jeanne%20VERNY/Downloads/2_Vpl+22+2+Verny.pdf</text:span></text:p>
              <text:p text:style-name="Normal"><text:span>Article dans une revue</text:span></text:p>
              <text:p text:style-name="Normal"><text:a xlink:type="simple" xlink:href="https://hal.science/hal-05430937v1">hal-0543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17v1">Dobrir la pòrta dau reirlutz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5, Joan Ganhaire, diversité des genres et unité de l’œuvre, 6, https://plumas.occitanica.eu/1834</text:span></text:p>
              <text:p text:style-name="Normal"><text:span>Article dans une revue</text:span></text:p>
              <text:p text:style-name="Normal"><text:a xlink:type="simple" xlink:href="https://hal.science/hal-04997117v1">hal-049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74v1">Lo darrièr daus Lobaterras&amp;quot; e &amp;quot;La Bèstio dóu Vacarés&amp;quot; : nòtas sus qualques semblanças..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5, Joan Ganhaire, diversité des genres et unité de l’œuvre, 6, https://plumas.occitanica.eu/1703</text:span></text:p>
              <text:p text:style-name="Normal"><text:span>Article dans une revue</text:span></text:p>
              <text:p text:style-name="Normal"><text:a xlink:type="simple" xlink:href="https://hal.science/hal-04997174v1">hal-049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86v1">Lo darrièr daus Lobaterras&amp;quot; : qualques aspèctes de la bastison narrativa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5, 6, https://plumas.occitanica.eu/1680</text:span></text:p>
              <text:p text:style-name="Normal"><text:span>Article dans une revue</text:span></text:p>
              <text:p text:style-name="Normal"><text:a xlink:type="simple" xlink:href="https://hal.science/hal-04997186v1">hal-049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49v1">L’œuvre de Florian Vernet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Françoise Bancarel">Françoise Bancarel</text:a><text:span>,</text:span><text:a xlink:type="simple" xlink:href="https://hal.science/search/index/?q=*&amp;authFullName_s=Evelyne Faisse">Evelyne Faisse</text:a></text:p>
              <text:p text:style-name="Normal"><text:span>Plumas</text:span><text:span>, 2025, Florian Vernet, derrière les miroirs de l'écriture (7), https://plumas.occitanica.eu/2031</text:span></text:p>
              <text:p text:style-name="Normal"><text:span>Article dans une revue</text:span></text:p>
              <text:p text:style-name="Normal"><text:a xlink:type="simple" xlink:href="https://hal.science/hal-05430949v1">hal-0543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95v1">Lo darrièr daus Lobaterras&amp;quot; : Quelques aspects de la construction narrative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5, Joan Ganhaire, diversité des genres et unité de l’œuvre, 6, https://plumas.occitanica.eu/1696</text:span></text:p>
              <text:p text:style-name="Normal"><text:span>Article dans une revue</text:span></text:p>
              <text:p text:style-name="Normal"><text:a xlink:type="simple" xlink:href="https://hal.science/hal-04997195v1">hal-0499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03v1">Le Teatre de la Carrièra et la question du féminisme</text:a></text:p>
              <text:p text:style-name="Normal"><text:a xlink:type="simple" xlink:href="https://hal.science/search/index/?q=*&amp;authFullName_s=Marie-Jeanne Verny">Marie-Jeanne Verny</text:a></text:p>
              <text:p text:style-name="Normal"><text:span>Voix Plurielles</text:span><text:span>, 2025, 22 (2), pp.22-35.<text:s/></text:span><text:a xlink:type="simple" xlink:href="https://dx.doi.org/10.26522/vp.v22i2.5353">⟨10.26522/vp.v22i2.5353⟩</text:a></text:p>
              <text:p text:style-name="Normal"><text:span>Article dans une revue</text:span></text:p>
              <text:p text:style-name="Normal"><text:a xlink:type="simple" xlink:href="https://hal.science/hal-05464803v1">hal-0546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48v1">Companhs de camins&amp;quot;, Robert Lafont et le PCF</text:a></text:p>
              <text:p text:style-name="Normal"><text:a xlink:type="simple" xlink:href="https://hal.science/search/index/?q=*&amp;authFullName_s=Marie-Jeanne Verny">Marie-Jeanne Verny</text:a></text:p>
              <text:p text:style-name="Normal"><text:span>Lengas : revue de sociolinguistique</text:span><text:span>, 2024, La revendication des « minorités régionales » en France depuis 1945, en Occitanie et ailleurs, 95 (95),<text:s/></text:span><text:a xlink:type="simple" xlink:href="https://dx.doi.org/10.4000/11ykv">⟨10.4000/11ykv⟩</text:a></text:p>
              <text:p text:style-name="Normal"><text:span>Article dans une revue</text:span></text:p>
              <text:p text:style-name="Normal"><text:a xlink:type="simple" xlink:href="https://hal.science/hal-04860748v1">hal-0486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52v1">Scène d'exposition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Sylvan Chabaud">Sylvan Chabaud</text:a></text:p>
              <text:p text:style-name="Normal"><text:span>Plumas</text:span><text:span>, 2024, La langue d'oc en scène. Lever de rideau sur le théâtre en langues de France, 5, https://plumas.occitanica.eu/1502</text:span></text:p>
              <text:p text:style-name="Normal"><text:span>Article dans une revue</text:span></text:p>
              <text:p text:style-name="Normal"><text:a xlink:type="simple" xlink:href="https://hal.science/hal-04860752v1">hal-0486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49v1">Bernard Lesfargues – Robert Lafont : regards sur une correspondance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4, Explorer l'œuvre de Bernard Lesfargues, 4, https://plumas.occitanica.eu/1203</text:span></text:p>
              <text:p text:style-name="Normal"><text:span>Article dans une revue</text:span></text:p>
              <text:p text:style-name="Normal"><text:a xlink:type="simple" xlink:href="https://hal.science/hal-04860749v1">hal-048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54v1">Quelle revitalisation de l’occitan, langue minorée, dans le cadre de l’enseignement public ? Le combat de la FELCO (Fédération des enseignants de langue et culture d’oc)</text:a></text:p>
              <text:p text:style-name="Normal"><text:a xlink:type="simple" xlink:href="https://hal.science/search/index/?q=*&amp;authFullName_s=Marie-Jeanne Verny">Marie-Jeanne Verny</text:a></text:p>
              <text:p text:style-name="Normal"><text:span>Glottopol : Revue de sociolinguistique en ligne</text:span><text:span>, 2024, Pourquoi et comment revitaliser les langues indigènes et minorées?, 40 (40), https://journals.openedition.org/glottopol/4610.<text:s/></text:span><text:a xlink:type="simple" xlink:href="https://dx.doi.org/10.4000/glottopol.4610">⟨10.4000/glottopol.4610⟩</text:a></text:p>
              <text:p text:style-name="Normal"><text:span>Article dans une revue</text:span></text:p>
              <text:p text:style-name="Normal"><text:a xlink:type="simple" xlink:href="https://hal.science/hal-04860754v1">hal-048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48v1">Comment conjuguer verticalité et horizontalité dans l’organisation de la revendication au sein de l’espace occitan ?</text:a></text:p>
              <text:p text:style-name="Normal"><text:a xlink:type="simple" xlink:href="https://hal.science/search/index/?q=*&amp;authFullName_s=Christian Lagarde">Christian Lagarde</text:a><text:span>,</text:span><text:a xlink:type="simple" xlink:href="https://hal.science/search/index/?q=*&amp;authFullName_s=Marie-Jeanne Verny">Marie-Jeanne Verny</text:a><text:span>,</text:span><text:a xlink:type="simple" xlink:href="https://hal.science/search/index/?q=*&amp;authFullName_s=Yan Lespoux">Yan Lespoux</text:a><text:span>,</text:span><text:a xlink:type="simple" xlink:href="https://hal.science/search/index/?q=*&amp;authFullName_s=Philippe Martel">Philippe Martel</text:a></text:p>
              <text:p text:style-name="Normal"><text:span>Lengas : revue de sociolinguistique</text:span><text:span>, 2024, La revendication des « minorités régionales » en France depuis 1945, en Occitanie et ailleurs, 95,<text:s/></text:span><text:a xlink:type="simple" xlink:href="https://dx.doi.org/10.4000/11ykw">⟨10.4000/11ykw⟩</text:a></text:p>
              <text:p text:style-name="Normal"><text:span>Article dans une revue</text:span></text:p>
              <text:p text:style-name="Normal"><text:a xlink:type="simple" xlink:href="https://hal.science/hal-04988148v1">hal-0498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55v1">Dans la mouvance de mai 68, Lo Teatre de la Carrièra. Une aventure d’un quart de siècle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4, La langue d'oc en scène. Lever de rideau sur le théâtre en langues de France, 5, https://plumas.occitanica.eu/1425</text:span></text:p>
              <text:p text:style-name="Normal"><text:span>Article dans une revue</text:span></text:p>
              <text:p text:style-name="Normal"><text:a xlink:type="simple" xlink:href="https://hal.science/hal-04860755v1">hal-0486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47v1">Robert Allan (1927-1998) : des &amp;quot;Cants de la Tibla&amp;quot; aux &amp;quot;Cants dau Deluvi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3, La collection Messatges de 1954 à 1974, 3</text:span></text:p>
              <text:p text:style-name="Normal"><text:span>Article dans une revue</text:span></text:p>
              <text:p text:style-name="Normal"><text:a xlink:type="simple" xlink:href="https://hal.science/hal-04860647v1">hal-0486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49v1">« Balha-me la man » [donne-moi la main] : continuité et passage(s), l’aventure de la collection Messatges entre 1954 et 1974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Sylvan Chabaud">Sylvan Chabaud</text:a></text:p>
              <text:p text:style-name="Normal"><text:span>Plumas</text:span><text:span>, 2023, La collection Messatges de 1954 à 1974, 3</text:span></text:p>
              <text:p text:style-name="Normal"><text:span>Article dans une revue</text:span></text:p>
              <text:p text:style-name="Normal"><text:a xlink:type="simple" xlink:href="https://hal.science/hal-04860649v1">hal-0486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45v1">La recepcion dels recuelhs de Leon Còrdas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3, La collection Messatges de 1954 à 1974, 3, https://plumas.occitanica.eu/924</text:span></text:p>
              <text:p text:style-name="Normal"><text:span>Article dans une revue</text:span></text:p>
              <text:p text:style-name="Normal"><text:a xlink:type="simple" xlink:href="https://hal.science/hal-04860645v1">hal-0486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43v1">Joan Larzac, Dotze taulas per Nòstra Dòna / Douze tables pour Notre Dame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23,<text:s/></text:span><text:a xlink:type="simple" xlink:href="https://dx.doi.org/10.4000/rlr.5705">⟨10.4000/rlr.5705⟩</text:a></text:p>
              <text:p text:style-name="Normal"><text:span>Article dans une revue</text:span></text:p>
              <text:p text:style-name="Normal"><text:a xlink:type="simple" xlink:href="https://hal.science/hal-04860643v1">hal-0486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48v1">L’Escrivèire public&amp;quot;. Poèmes d’Ives Roqueta (1958), matrice d’une vie d’écriture et d’engagement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3, La collection Messatges de 1954 à 1974, 3, https://plumas.occitanica.eu/669</text:span></text:p>
              <text:p text:style-name="Normal"><text:span>Article dans une revue</text:span></text:p>
              <text:p text:style-name="Normal"><text:a xlink:type="simple" xlink:href="https://hal.science/hal-04860648v1">hal-0486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86v1">Lo Batèu de pèira&amp;quot;, ou la recherche des signes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22, Jòrgi Gròs (1922-2018), Anar al fons dei secrets / Georges Gros, Aller au fond des secrets, 1 (2), pp.41-62.<text:s/></text:span><text:a xlink:type="simple" xlink:href="https://dx.doi.org/10.4000/rlr.4765">⟨10.4000/rlr.4765⟩</text:a></text:p>
              <text:p text:style-name="Normal"><text:span>Article dans une revue</text:span></text:p>
              <text:p text:style-name="Normal"><text:a xlink:type="simple" xlink:href="https://hal.science/hal-04860686v1">hal-048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295v1">Lo Batèu de pèira, ou la recherche des signes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22, 1 (2), pp.41-62.<text:s/></text:span><text:a xlink:type="simple" xlink:href="https://dx.doi.org/10.4000/rlr.4880">⟨10.4000/rlr.4880⟩</text:a></text:p>
              <text:p text:style-name="Normal"><text:span>Article dans une revue</text:span></text:p>
              <text:p text:style-name="Normal"><text:a xlink:type="simple" xlink:href="https://hal.science/hal-05631295v1">hal-056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75v1">La profonde ambivalence des espaces clos dans &amp;quot;Obros et Rimos&amp;quot; de Bellaud de la Bellaudière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2, Ecrire entre les murs. La littérature carcérale à travers les siècles et les langues, 2, https://plumas.occitanica.eu/576</text:span></text:p>
              <text:p text:style-name="Normal"><text:span>Article dans une revue</text:span></text:p>
              <text:p text:style-name="Normal"><text:a xlink:type="simple" xlink:href="https://hal.science/hal-04860675v1">hal-048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72v1">Écrire entre les murs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Sylvan Chabaud">Sylvan Chabaud</text:a></text:p>
              <text:p text:style-name="Normal"><text:span>Plumas</text:span><text:span>, 2022, 2, https://plumas.occitanica.eu/650</text:span></text:p>
              <text:p text:style-name="Normal"><text:span>Article dans une revue</text:span></text:p>
              <text:p text:style-name="Normal"><text:a xlink:type="simple" xlink:href="https://hal.science/hal-04860672v1">hal-048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48v1">23.Max Allier (1912-2002), a la raja dau temps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1, La collection Messatges de 1942 à 1954, 1, https://plumas.occitanica.eu/218</text:span></text:p>
              <text:p text:style-name="Normal"><text:span>Article dans une revue</text:span></text:p>
              <text:p text:style-name="Normal"><text:a xlink:type="simple" xlink:href="https://hal.science/hal-04862048v1">hal-0486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57v1">[Le monde entier dans les yeux]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Sylvan Chabaud">Sylvan Chabaud</text:a></text:p>
              <text:p text:style-name="Normal"><text:span>Plumas</text:span><text:span>, 2021, La collection Messatges de 1942 à 1954, 1, https://plumas.occitanica.eu/280</text:span></text:p>
              <text:p text:style-name="Normal"><text:span>Article dans une revue</text:span></text:p>
              <text:p text:style-name="Normal"><text:a xlink:type="simple" xlink:href="https://hal.science/hal-04862057v1">hal-048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60v1">Quelques notes sur &amp;quot;De campèstre, d’amor e de guèrra&amp;quot; de Félix Castan</text:a></text:p>
              <text:p text:style-name="Normal"><text:a xlink:type="simple" xlink:href="https://hal.science/search/index/?q=*&amp;authFullName_s=Marie-Jeanne Verny">Marie-Jeanne Verny</text:a></text:p>
              <text:p text:style-name="Normal"><text:span>Plumas</text:span><text:span>, 2021, La collection Messatges de 1942 à 1954, 1, https://plumas.occitanica.eu/153</text:span></text:p>
              <text:p text:style-name="Normal"><text:span>Article dans une revue</text:span></text:p>
              <text:p text:style-name="Normal"><text:a xlink:type="simple" xlink:href="https://hal.science/hal-04862060v1">hal-0486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66v1">Escrituras femininas de l’après 68 : Rosalina Ròcha</text:a></text:p>
              <text:p text:style-name="Normal"><text:a xlink:type="simple" xlink:href="https://hal.science/search/index/?q=*&amp;authFullName_s=Maria-Joana Verny">Maria-Joana Verny</text:a></text:p>
              <text:p text:style-name="Normal"><text:span>Revue des langues romanes</text:span><text:span>, 2021, 1 (2), pp.331-349.<text:s/></text:span><text:a xlink:type="simple" xlink:href="https://dx.doi.org/10.4000/rlr.4550">⟨10.4000/rlr.4550⟩</text:a></text:p>
              <text:p text:style-name="Normal"><text:span>Article dans une revue</text:span></text:p>
              <text:p text:style-name="Normal"><text:a xlink:type="simple" xlink:href="https://hal.science/hal-04862066v1">hal-048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74v1">Les langues régionales au Parlement, ou l’éternel retour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Philippe Martel">Philippe Martel</text:a></text:p>
              <text:p text:style-name="Normal"><text:span>Glottopol : Revue de sociolinguistique en ligne</text:span><text:span>, 2020, Les « langues de France », 20 ans après, 34, 69-91 - http://glottopol.univ-rouen.fr/telecharger/numero_34/gpl34_07martel_verny.pdf</text:span></text:p>
              <text:p text:style-name="Normal"><text:span>Article dans une revue</text:span></text:p>
              <text:p text:style-name="Normal"><text:a xlink:type="simple" xlink:href="https://hal.science/hal-04862074v1">hal-0486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86v1">Enseigner l’occitan : de l’opprobre au désir ?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TDFLE</text:span><text:span>, 2019, Désir de langues, subjectivité et rapports au savoir : les langues n'ont-elles pour vocation que d'être utiles ? (1), https://revue-tdfle.fr/articles/actes-1/174-enseigner-l-occitan-de-l-opprobre-au-desir.<text:s/></text:span><text:a xlink:type="simple" xlink:href="https://dx.doi.org/10.34745/numerev_1345">⟨10.34745/numerev_1345⟩</text:a></text:p>
              <text:p text:style-name="Normal"><text:span>Article dans une revue</text:span></text:p>
              <text:p text:style-name="Normal"><text:a xlink:type="simple" xlink:href="https://hal.science/hal-04862086v1">hal-048620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30087v1">Introduction</text:a></text:p>
              <text:p text:style-name="Normal"><text:a xlink:type="simple" xlink:href="https://hal.science/search/index/?q=*&amp;authFullName_s=Yan Lespoux">Yan Lespoux</text:a><text:span>,</text:span><text:a xlink:type="simple" xlink:href="https://hal.science/search/index/?q=*&amp;authFullName_s=Marie-Jeanne Verny">Marie-Jeanne Verny</text:a></text:p>
              <text:p text:style-name="Normal"><text:span>Lengas : revue de sociolinguistique</text:span><text:span>, 2018, 83,<text:s/></text:span><text:a xlink:type="simple" xlink:href="https://dx.doi.org/10.4000/lengas.1885">⟨10.4000/lengas.1885⟩</text:a></text:p>
              <text:p text:style-name="Normal"><text:span>Article dans une revue</text:span></text:p>
              <text:p text:style-name="Normal"><text:a xlink:type="simple" xlink:href="https://univ-montpellier3-paul-valery.hal.science/hal-03630087v1">hal-0363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81v1">Ives Roqueta, escriveire public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17, CXXI, pp.407-434</text:span></text:p>
              <text:p text:style-name="Normal"><text:span>Article dans une revue</text:span></text:p>
              <text:p text:style-name="Normal"><text:a xlink:type="simple" xlink:href="https://hal.science/hal-03063381v1">hal-0306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40v1">Avant-propos : Léon Cordes, le chant au-dessus du chant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16, 102 (2), pp.293-300</text:span></text:p>
              <text:p text:style-name="Normal"><text:span>Article dans une revue</text:span></text:p>
              <text:p text:style-name="Normal"><text:a xlink:type="simple" xlink:href="https://hal.science/hal-03113940v1">hal-031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41v1">Léon Cordes, passeur de langue et de culture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16, Leon Còrdas/Léon Cordes. Canti per los qu'an perdu la cançon, 120 (2), pp.379-402.<text:s/></text:span><text:a xlink:type="simple" xlink:href="https://dx.doi.org/10.4000/rlr.410">⟨10.4000/rlr.410⟩</text:a></text:p>
              <text:p text:style-name="Normal"><text:span>Article dans une revue</text:span></text:p>
              <text:p text:style-name="Normal"><text:a xlink:type="simple" xlink:href="https://hal.science/hal-03113941v1">hal-031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20v1">La recepcion de Mirèio: Lecturas del primièr centenari, entre critica e polemica, 1954-1959</text:a></text:p>
              <text:p text:style-name="Normal"><text:a xlink:type="simple" xlink:href="https://hal.science/search/index/?q=*&amp;authFullName_s=Marie-Jeanne Verny">Marie-Jeanne Verny</text:a></text:p>
              <text:p text:style-name="Normal"><text:span>Li Nouvello de Prouvènço. Caièr</text:span><text:span>, 2012, 17, pp.81-97</text:span></text:p>
              <text:p text:style-name="Normal"><text:span>Article dans une revue</text:span></text:p>
              <text:p text:style-name="Normal"><text:a xlink:type="simple" xlink:href="https://hal.science/hal-03185320v1">hal-0318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43v2">Supports et contenus littéraires des productions occitanes contemporaines</text:a></text:p>
              <text:p text:style-name="Normal"><text:a xlink:type="simple" xlink:href="https://hal.science/search/index/?q=*&amp;authFullName_s=Marie-Jeanne Verny">Marie-Jeanne Verny</text:a></text:p>
              <text:p text:style-name="Normal"><text:span>Bien dire et bien aprandre - Revue de médiévistique</text:span><text:span>, 2012, 28, pp.69-87</text:span></text:p>
              <text:p text:style-name="Normal"><text:span>Article dans une revue</text:span></text:p>
              <text:p text:style-name="Normal"><text:a xlink:type="simple" xlink:href="https://hal.science/hal-03113943v2">hal-03113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77v1">Lo viatge en Espanha dins &amp;quot;La Reborsièra&amp;quot; de Robert Lafont</text:a></text:p>
              <text:p text:style-name="Normal"><text:a xlink:type="simple" xlink:href="https://hal.science/search/index/?q=*&amp;authFullName_s=Marie-Jeanne Verny">Marie-Jeanne Verny</text:a></text:p>
              <text:p text:style-name="Normal"><text:span>Lenga e país d'Oc</text:span><text:span>, 2011, 50-51, pp.143-150</text:span></text:p>
              <text:p text:style-name="Normal"><text:span>Article dans une revue</text:span></text:p>
              <text:p text:style-name="Normal"><text:a xlink:type="simple" xlink:href="https://hal.science/hal-03062077v1">hal-0306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54v1">Espagne, Catalogne, Occitanie</text:a></text:p>
              <text:p text:style-name="Normal"><text:a xlink:type="simple" xlink:href="https://hal.science/search/index/?q=*&amp;authFullName_s=Marie-Jeanne Verny">Marie-Jeanne Verny</text:a></text:p>
              <text:p text:style-name="Normal"><text:span>Lenga e país d'Oc</text:span><text:span>, 2010, 49 (mai), 96 p</text:span></text:p>
              <text:p text:style-name="Normal"><text:span>Article dans une revue</text:span></text:p>
              <text:p text:style-name="Normal"><text:a xlink:type="simple" xlink:href="https://hal.science/hal-03061254v1">hal-030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78v1">Enseigner l'occitan au XXIe siècle, défis et défis</text:a></text:p>
              <text:p text:style-name="Normal"><text:a xlink:type="simple" xlink:href="https://hal.science/search/index/?q=*&amp;authFullName_s=Marie-Jeanne Verny">Marie-Jeanne Verny</text:a></text:p>
              <text:p text:style-name="Normal"><text:span>Tréma</text:span><text:span>, 2009, 31, pp.69-85</text:span></text:p>
              <text:p text:style-name="Normal"><text:span>Article dans une revue</text:span></text:p>
              <text:p text:style-name="Normal"><text:a xlink:type="simple" xlink:href="https://hal.science/hal-03062078v1">hal-0306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62v1">« Mireille entre aux déserts » (Robert Lafont ) : approches du chant X de &amp;quot;Mirèio&amp;quot;, Strophes 1 à 47.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09, Mirèio lampo, e lampo lampo ». Étude des chants VII à XII de MIrèio de Frédéric Mistral, CXIII, 1, 2009, pp.49-67</text:span></text:p>
              <text:p text:style-name="Normal"><text:span>Article dans une revue</text:span></text:p>
              <text:p text:style-name="Normal"><text:a xlink:type="simple" xlink:href="https://hal.science/hal-04991062v1">hal-0499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77v1">« Mireille entre aux déserts » (Robert Lafont) : approches du chant X de &amp;quot;Mirèio&amp;quot;, Strophes 1 à 47.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2009, « Mirèio lampo, e lampo lampo ». Étude des chants VII à XII de "Mirèio" de Frédéric Mistral », CXIII (1), p. 49-67</text:span></text:p>
              <text:p text:style-name="Normal"><text:span>Article dans une revue</text:span></text:p>
              <text:p text:style-name="Normal"><text:a xlink:type="simple" xlink:href="https://hal.science/hal-04995177v1">hal-049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83v1">Compte-rendu : La langue bretonne et l'école républicaine. Témoignages de mémorialistes, Yves Griffon</text:a></text:p>
              <text:p text:style-name="Normal"><text:a xlink:type="simple" xlink:href="https://hal.science/search/index/?q=*&amp;authFullName_s=Marie-Jeanne Verny">Marie-Jeanne Verny</text:a></text:p>
              <text:p text:style-name="Normal"><text:span>Lengas : revue de sociolinguistique</text:span><text:span>, 2009, pp.214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83v1">hal-0307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27v1">Exil et exilés dans l'oeuvre de Max Rouquette</text:a></text:p>
              <text:p text:style-name="Normal"><text:a xlink:type="simple" xlink:href="https://hal.science/search/index/?q=*&amp;authFullName_s=Marie-Jeanne Verny">Marie-Jeanne Verny</text:a></text:p>
              <text:p text:style-name="Normal"><text:span>Bulletin du Groupe de Recherches et d'Etudes du Clermontais</text:span><text:span>, 2008, 146-147-148, pp.37-42</text:span></text:p>
              <text:p text:style-name="Normal"><text:span>Article dans une revue</text:span></text:p>
              <text:p text:style-name="Normal"><text:a xlink:type="simple" xlink:href="https://hal.science/hal-04990827v1">hal-049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30v1">Images de la langue et de la littérature occitane dans quelques manuels de littérature française du second cycle des lycées</text:a></text:p>
              <text:p text:style-name="Normal"><text:a xlink:type="simple" xlink:href="https://hal.science/search/index/?q=*&amp;authFullName_s=Marie-Jeanne Verny">Marie-Jeanne Verny</text:a></text:p>
              <text:p text:style-name="Normal"><text:span>Lengas : revue de sociolinguistique</text:span><text:span>, 2001, (Images de l'occitan (Villers-Cotterêts, manuels scolaires), 49, pp.117-145</text:span></text:p>
              <text:p text:style-name="Normal"><text:span>Article dans une revue</text:span></text:p>
              <text:p text:style-name="Normal"><text:a xlink:type="simple" xlink:href="https://hal.science/hal-05316430v1">hal-05316430v1</text:a></text:p>
            </table:table-cell>
          </table:table-row>
        </table:table>
        <text:p text:style-name="P10"/>
        <text:p text:style-name="Heading2"><text:span text:style-name="T4">Ouvrages (20)</text:span></text:p>
        <text:p text:style-name="P12"/>
        <table:table table:name="1d4cef" table:style-name="1d4cef">
          <table:table-column table:style-name="1d4cef.0"/>
          <table:table-row>
            <table:table-cell office:value-type="string">
              <text:p text:style-name="Normal"><text:a xlink:type="simple" xlink:href="https://hal.science/hal-05531505v1">Florilangues. De l'Alsace à Tahiti... Florilège des littératures en langues de France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Collectif Pour Les Littératures En Langues Régionales À l'École">Collectif Pour Les Littératures En Langues Régionales À l'École</text:a></text:p>
              <text:p text:style-name="Normal"><text:span>Collectif pour les littératures en langues régionales à l'école.<text:s/></text:span><text:a xlink:type="simple" xlink:href="https://lauceulibre.net/">l'Auceu Libre</text:a><text:span>, 2026, 978-2-917111-98-7</text:span></text:p>
              <text:p text:style-name="Normal"><text:span>Ouvrages</text:span><text:span><text:s/>(ouvrage de synthèse)</text:span></text:p>
              <text:p text:style-name="Normal"><text:a xlink:type="simple" xlink:href="https://hal.science/hal-05531505v1">hal-055315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34661v1">Figures de l'errance et du labyrinthe</text:a></text:p>
              <text:p text:style-name="Normal"><text:a xlink:type="simple" xlink:href="https://hal.science/search/index/?q=*&amp;authFullName_s=Myriam Carminati">Myriam Carminati</text:a><text:span>,</text:span><text:a xlink:type="simple" xlink:href="https://hal.science/search/index/?q=*&amp;authFullName_s=Marie-Jeanne Verny">Marie-Jeanne Verny</text:a></text:p>
              <text:p text:style-name="Normal"><text:a xlink:type="simple" xlink:href="https://www.pulm.fr/index.php/default/figures-de-l-errance-et-du-labyrinthe.html">Presses universitaires de la Méditerranée</text:a><text:span>, 298 p., 2022, Voix des Suds et des Orients, Fabrice Quéro, 978-2-36781-425-4.<text:s/></text:span><text:a xlink:type="simple" xlink:href="https://dx.doi.org/10.4000/books.pulm.21012">⟨10.4000/books.pulm.21012⟩</text:a></text:p>
              <text:p text:style-name="Normal"><text:span>Ouvrages</text:span></text:p>
              <text:p text:style-name="Normal"><text:a xlink:type="simple" xlink:href="https://univ-montpellier3-paul-valery.hal.science/hal-04734661v1">hal-047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71v1">Par tous les chemins. Florilège poétique des langues de France</text:a></text:p>
              <text:p text:style-name="Normal"><text:a xlink:type="simple" xlink:href="https://hal.science/search/index/?q=*&amp;authFullName_s=Marie-Jeanne Verny">Marie-Jeanne Verny</text:a></text:p>
              <text:p text:style-name="Normal"><text:span>Paganelli, Norbert; Verny, Marie-Jeanne.<text:s/></text:span><text:a xlink:type="simple" xlink:href="http://www.editionsbdl.com">Le Bord de l'eau</text:a><text:span>, 2019, 9782356876256</text:span></text:p>
              <text:p text:style-name="Normal"><text:span>Ouvrages</text:span></text:p>
              <text:p text:style-name="Normal"><text:a xlink:type="simple" xlink:href="https://hal.science/hal-05024671v1">hal-050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30v1">La colleccion « Messatges » de l'IEO 1945-1960 : Jornada d'estudis ReDoc-LLACS, 27 de genièr de 2018</text:a></text:p>
              <text:p text:style-name="Normal"><text:a xlink:type="simple" xlink:href="https://hal.science/search/index/?q=*&amp;authFullName_s=Marie-Jeanne Verny">Marie-Jeanne Verny</text:a></text:p>
              <text:p text:style-name="Normal"><text:span>Occitanica, s.p., 2018</text:span></text:p>
              <text:p text:style-name="Normal"><text:span>Ouvrages</text:span></text:p>
              <text:p text:style-name="Normal"><text:a xlink:type="simple" xlink:href="https://hal.science/hal-03051330v1">hal-0305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31v1">Autour de Félix Castan : Journée d'études du 5 mai 2017</text:a></text:p>
              <text:p text:style-name="Normal"><text:a xlink:type="simple" xlink:href="https://hal.science/search/index/?q=*&amp;authFullName_s=Marie-Jeanne Verny">Marie-Jeanne Verny</text:a></text:p>
              <text:p text:style-name="Normal"><text:span>Occitanica, s.p., 2018</text:span></text:p>
              <text:p text:style-name="Normal"><text:span>Ouvrages</text:span></text:p>
              <text:p text:style-name="Normal"><text:a xlink:type="simple" xlink:href="https://hal.science/hal-03051331v1">hal-030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4v1">Louisa Paulin (1888-1944) : de la vie à l'oeuvre : actes de la journée Louisa Paulin du 1er avril 2016, Université Paul Valéry, Montpellier</text:a></text:p>
              <text:p text:style-name="Normal"><text:a xlink:type="simple" xlink:href="https://hal.science/search/index/?q=*&amp;authFullName_s=Marie-Jeanne Verny">Marie-Jeanne Verny</text:a></text:p>
              <text:p text:style-name="Normal"><text:span>Vent Terral, 251 p., 2016</text:span></text:p>
              <text:p text:style-name="Normal"><text:span>Ouvrages</text:span></text:p>
              <text:p text:style-name="Normal"><text:a xlink:type="simple" xlink:href="https://hal.science/hal-03051324v1">hal-0305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01v1">Études de langue et d'histoire occitanes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Yan Lespoux">Yan Lespoux</text:a></text:p>
              <text:p text:style-name="Normal"><text:span>Lambert-Lucas, 400 p., 2015</text:span></text:p>
              <text:p text:style-name="Normal"><text:span>Ouvrages</text:span></text:p>
              <text:p text:style-name="Normal"><text:a xlink:type="simple" xlink:href="https://hal.science/hal-03053901v1">hal-0305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5v1">Les Troubadours dans le texte occitan du XXe siècle</text:a></text:p>
              <text:p text:style-name="Normal"><text:a xlink:type="simple" xlink:href="https://hal.science/search/index/?q=*&amp;authFullName_s=Marie-Jeanne Verny">Marie-Jeanne Verny</text:a></text:p>
              <text:p text:style-name="Normal"><text:span>Classiques Garnier, 423 p., 2015</text:span></text:p>
              <text:p text:style-name="Normal"><text:span>Ouvrages</text:span></text:p>
              <text:p text:style-name="Normal"><text:a xlink:type="simple" xlink:href="https://hal.science/hal-03051325v1">hal-030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6v1">Les manuscrits du poème (1930-1960)</text:a></text:p>
              <text:p text:style-name="Normal"><text:a xlink:type="simple" xlink:href="https://hal.science/search/index/?q=*&amp;authFullName_s=Marie-Jeanne Verny">Marie-Jeanne Verny</text:a></text:p>
              <text:p text:style-name="Normal"><text:span>Service des publications de Montpellier 3, http://www.univ-montp3.fr/llacs/les-manuscrits-du-poeme-publication-electronique-des-actes/, s.p., 2015</text:span></text:p>
              <text:p text:style-name="Normal"><text:span>Ouvrages</text:span></text:p>
              <text:p text:style-name="Normal"><text:a xlink:type="simple" xlink:href="https://hal.science/hal-03051326v1">hal-030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8v1">A l'entorn de l'accion occitana (1930-1950): Paul Ricard, Jorgi Reboul, Carles Camproux, Max Rouquette</text:a></text:p>
              <text:p text:style-name="Normal"><text:a xlink:type="simple" xlink:href="https://hal.science/search/index/?q=*&amp;authFullName_s=Marie-Jeanne Verny">Marie-Jeanne Verny</text:a></text:p>
              <text:p text:style-name="Normal"><text:span>Centre Culturel Louis Aragon, 71 p., 2014</text:span></text:p>
              <text:p text:style-name="Normal"><text:span>Ouvrages</text:span></text:p>
              <text:p text:style-name="Normal"><text:a xlink:type="simple" xlink:href="https://hal.science/hal-03051328v1">hal-030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7v1">Los que fan viure e treslusir l'occitan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Claire Torreilles">Claire Torreilles</text:a><text:span>,</text:span><text:a xlink:type="simple" xlink:href="https://hal.science/search/index/?q=*&amp;authFullName_s=Marie-Jeanne Verny">Marie-Jeanne Verny</text:a></text:p>
              <text:p text:style-name="Normal"><text:span>Lambert-Lucas, 971 p., 2014</text:span></text:p>
              <text:p text:style-name="Normal"><text:span>Ouvrages</text:span></text:p>
              <text:p text:style-name="Normal"><text:a xlink:type="simple" xlink:href="https://hal.science/hal-03051327v1">hal-0305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55v1">L'occitan, une langue, une littérature, une histoire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Marie-Jeanne Verny">Marie-Jeanne Verny</text:a></text:p>
              <text:p text:style-name="Normal"><text:span>Hervé Lieutard; avec la collaboration de Jean Claude Forêt; Gérard Gouiran; Philippe Martel et Marie-Jeanne Verny. Université Ouverte des Humanités (UOH), s.p., 2012</text:span></text:p>
              <text:p text:style-name="Normal"><text:span>Ouvrages</text:span></text:p>
              <text:p text:style-name="Normal"><text:a xlink:type="simple" xlink:href="https://hal.science/hal-03054455v1">hal-0305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14v1">Lei Cants dau deluvi</text:a></text:p>
              <text:p text:style-name="Normal"><text:a xlink:type="simple" xlink:href="https://hal.science/search/index/?q=*&amp;authFullName_s=Marie-Jeanne Verny">Marie-Jeanne Verny</text:a></text:p>
              <text:p text:style-name="Normal"><text:span>Marie-Jeanne Verny. Letras d'òc, 239 p., 2012</text:span></text:p>
              <text:p text:style-name="Normal"><text:span>Ouvrages</text:span></text:p>
              <text:p text:style-name="Normal"><text:a xlink:type="simple" xlink:href="https://hal.science/hal-03050214v1">hal-030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56v1">Max Rouquette et le renouveau de la poésie occitane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Philippe Gardy">Philippe Gardy</text:a></text:p>
              <text:p text:style-name="Normal"><text:span>Marie-Jeanne Verny. Presses universitaires de la Méditerranée, 330 p., 2009</text:span></text:p>
              <text:p text:style-name="Normal"><text:span>Ouvrages</text:span></text:p>
              <text:p text:style-name="Normal"><text:a xlink:type="simple" xlink:href="https://hal.science/hal-03050856v1">hal-030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13v1">Las lengas regionalas a l'escòla publica, passapòrt per una societat plurilingua</text:a></text:p>
              <text:p text:style-name="Normal"><text:a xlink:type="simple" xlink:href="https://hal.science/search/index/?q=*&amp;authFullName_s=Marie-Jeanne Verny">Marie-Jeanne Verny</text:a></text:p>
              <text:p text:style-name="Normal"><text:span>Verny; Marie-Jeanne. CREO Lengadòc - FELCO, 219 p., 2009</text:span></text:p>
              <text:p text:style-name="Normal"><text:span>Ouvrages</text:span></text:p>
              <text:p text:style-name="Normal"><text:a xlink:type="simple" xlink:href="https://hal.science/hal-03051013v1">hal-030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48v1">Entre deux langues</text:a></text:p>
              <text:p text:style-name="Normal"><text:a xlink:type="simple" xlink:href="https://hal.science/search/index/?q=*&amp;authFullName_s=Micheline Cellier">Micheline Cellier</text:a><text:span>,</text:span><text:a xlink:type="simple" xlink:href="https://hal.science/search/index/?q=*&amp;authFullName_s=Claire Torreilles">Claire Torreilles</text:a><text:span>,</text:span><text:a xlink:type="simple" xlink:href="https://hal.science/search/index/?q=*&amp;authFullName_s=Marie-Jeanne Verny">Marie-Jeanne Verny</text:a></text:p>
              <text:p text:style-name="Normal"><text:span>Marie-Laure Elalouf; Paul Cappeau; Carole Tisset. pp.111-123, 2008</text:span></text:p>
              <text:p text:style-name="Normal"><text:span>Ouvrages</text:span></text:p>
              <text:p text:style-name="Normal"><text:a xlink:type="simple" xlink:href="https://hal.science/hal-03054448v1">hal-0305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57v1">Cant de las vilas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Claire Torreilles">Claire Torreilles</text:a><text:span>,</text:span><text:a xlink:type="simple" xlink:href="https://hal.science/search/index/?q=*&amp;authFullName_s=Marie-Christine Audouy">Marie-Christine Audouy</text:a><text:span>,</text:span><text:a xlink:type="simple" xlink:href="https://hal.science/search/index/?q=*&amp;authFullName_s=Claude Forêt">Claude Forêt</text:a></text:p>
              <text:p text:style-name="Normal"><text:span>Claire Torreilles; Marie-Jeanne Verny; Marie-Christine Audouy.. [et al.]. Scérèn CRDP Académie de Montpellier, 86 p., 2007</text:span></text:p>
              <text:p text:style-name="Normal"><text:span>Ouvrages</text:span></text:p>
              <text:p text:style-name="Normal"><text:a xlink:type="simple" xlink:href="https://hal.science/hal-03050857v1">hal-030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54v1">L'école française et les langues régionales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Marie-Jeanne Verny">Marie-Jeanne Verny</text:a></text:p>
              <text:p text:style-name="Normal"><text:span>Hervé Lieutard; Marie-Jeanne Verny ; Etudes occitanes; ibériques; latino-américaines et lusophones (Montpellier). Presses universitaires de la Méditerranée, 356 p., 2007</text:span></text:p>
              <text:p text:style-name="Normal"><text:span>Ouvrages</text:span></text:p>
              <text:p text:style-name="Normal"><text:a xlink:type="simple" xlink:href="https://hal.science/hal-03050854v1">hal-030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45v1">Bestiari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Claire Torreilles">Claire Torreilles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3076945v1">hal-0307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61v1">Nouvelle recherche en domaine occitan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Marie-Jeanne Verny">Marie-Jeanne Verny</text:a></text:p>
              <text:p text:style-name="Normal"><text:span>Presses universitaires de la Méditerranée, 2003,<text:s/></text:span><text:a xlink:type="simple" xlink:href="https://dx.doi.org/10.4000/books.pulm.1006">⟨10.4000/books.pulm.1006⟩</text:a></text:p>
              <text:p text:style-name="Normal"><text:span>Ouvrages</text:span></text:p>
              <text:p text:style-name="Normal"><text:a xlink:type="simple" xlink:href="https://hal.science/hal-03104261v1">hal-03104261v1</text:a></text:p>
            </table:table-cell>
          </table:table-row>
        </table:table>
        <text:p text:style-name="P13"/>
        <text:p text:style-name="Heading2"><text:span text:style-name="T5">Chapitre d'ouvrage (30)</text:span></text:p>
        <text:p text:style-name="P15"/>
        <table:table table:name="a7655d" table:style-name="a7655d">
          <table:table-column table:style-name="a7655d.0"/>
          <table:table-row>
            <table:table-cell office:value-type="string">
              <text:p text:style-name="Normal"><text:a xlink:type="simple" xlink:href="https://hal.science/hal-04907629v1">Poésie contemporaine en langues minorisées : des territoires de l’ici à l’ouverture vers l’ailleurs</text:a></text:p>
              <text:p text:style-name="Normal"><text:a xlink:type="simple" xlink:href="https://hal.science/search/index/?q=*&amp;authFullName_s=Marie-Jeanne Verny">Marie-Jeanne Verny</text:a></text:p>
              <text:p text:style-name="Normal"><text:span>Julie Boissonneault; Bénédicte Pivot; Ali Reguigui.<text:s/></text:span><text:span>Récits de langues, récits de peuples</text:span><text:span>, Série Monographique en sciences humaines (volume 28), Université Laurentienne, pp.147-161, 2025, 978-0-88667-128-0</text:span></text:p>
              <text:p text:style-name="Normal"><text:span>Chapitre d'ouvrage</text:span></text:p>
              <text:p text:style-name="Normal"><text:a xlink:type="simple" xlink:href="https://hal.science/hal-04907629v1">hal-0490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35v1">Jean Boudou : Une prose au miroir de la poésie</text:a></text:p>
              <text:p text:style-name="Normal"><text:a xlink:type="simple" xlink:href="https://hal.science/search/index/?q=*&amp;authFullName_s=Marie-Jeanne Verny">Marie-Jeanne Verny</text:a></text:p>
              <text:p text:style-name="Normal"><text:span>Joëlle Ginestet et Cécile Noalhan.<text:s/></text:span><text:span>Relire Jean Boudou / Tornar legir Joan Bodon,</text:span><text:span>, Garnier, pp.159-187, 2025, Études et textes occitans, 978-2-406-17231-4</text:span></text:p>
              <text:p text:style-name="Normal"><text:span>Chapitre d'ouvrage</text:span></text:p>
              <text:p text:style-name="Normal"><text:a xlink:type="simple" xlink:href="https://hal.science/hal-04862035v1">hal-0486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60v1">Quelques notes sur &amp;quot;A l’òrle dei matins&amp;quot; de Jean-Yves CASANOVA</text:a></text:p>
              <text:p text:style-name="Normal"><text:a xlink:type="simple" xlink:href="https://hal.science/search/index/?q=*&amp;authFullName_s=Marie-Jeanne Verny">Marie-Jeanne Verny</text:a></text:p>
              <text:p text:style-name="Normal"><text:span>Yan Lespoux et François Pic.<text:s/></text:span><text:span>Enfre lei mots e lei paraulas. Mélanges offerts à Jean-Yves Casanova</text:span><text:span>, DòCUMENTS, pp.555-569, 2024</text:span></text:p>
              <text:p text:style-name="Normal"><text:span>Chapitre d'ouvrage</text:span></text:p>
              <text:p text:style-name="Normal"><text:a xlink:type="simple" xlink:href="https://hal.science/hal-04860760v1">hal-048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58v1">La préhistoire de l’enseignement de l’occitan à travers quelques manuels et traités pédagogiques</text:a></text:p>
              <text:p text:style-name="Normal"><text:a xlink:type="simple" xlink:href="https://hal.science/search/index/?q=*&amp;authFullName_s=Marie-Jeanne Verny">Marie-Jeanne Verny</text:a></text:p>
              <text:p text:style-name="Normal"><text:span>Jean-Luc Le Cam et Erwan Le Pipec.<text:s/></text:span><text:span>L'école et les langues dans les espaces en situation de partage linguistique à travers l’histoire, actes du colloque international, Quimper, Pôle universitaire Pierre Jakez Hélias – 19-21 mai 2016</text:span><text:span>, PUR, pp.295-309, 2024, 978-2-7535-9503-3</text:span></text:p>
              <text:p text:style-name="Normal"><text:span>Chapitre d'ouvrage</text:span></text:p>
              <text:p text:style-name="Normal"><text:a xlink:type="simple" xlink:href="https://hal.science/hal-04860758v1">hal-048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55v1">Ensenhar l’occitan, Robèrt Lafont al còr d’una aventura que contunha</text:a></text:p>
              <text:p text:style-name="Normal"><text:a xlink:type="simple" xlink:href="https://hal.science/search/index/?q=*&amp;authFullName_s=Marie-Jeanne Verny">Marie-Jeanne Verny</text:a></text:p>
              <text:p text:style-name="Normal"><text:span>Alain Alcouffe.<text:s/></text:span><text:span>Agaches</text:span><text:span>, Eurocat, pp.43-51, 2023, 9-782959-106507</text:span></text:p>
              <text:p text:style-name="Normal"><text:span>Chapitre d'ouvrage</text:span></text:p>
              <text:p text:style-name="Normal"><text:a xlink:type="simple" xlink:href="https://hal.science/hal-04860655v1">hal-048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50v1">Deux grandes voix de la littérature occitane contemporaine. Louisa Paulin (1888-1944), Marcelle Delpastre (1925-1998)</text:a></text:p>
              <text:p text:style-name="Normal"><text:a xlink:type="simple" xlink:href="https://hal.science/search/index/?q=*&amp;authFullName_s=Marie-Jeanne Verny">Marie-Jeanne Verny</text:a></text:p>
              <text:p text:style-name="Normal"><text:span>Audrey Debobakas, Erwan Hupel.<text:s/></text:span><text:span>Femmes de(s) lettres minoritaires</text:span><text:span>, TIR, pp.67-89, 2023, 978-2-917681-60-2</text:span></text:p>
              <text:p text:style-name="Normal"><text:span>Chapitre d'ouvrage</text:span></text:p>
              <text:p text:style-name="Normal"><text:a xlink:type="simple" xlink:href="https://hal.science/hal-04860650v1">hal-0486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457v1">Enseigner l'occitan, langue-culture en lycée : des textes et une expérience professionnelle</text:a></text:p>
              <text:p text:style-name="Normal"><text:a xlink:type="simple" xlink:href="https://hal.science/search/index/?q=*&amp;authFullName_s=Marie-Jeanne Verny">Marie-Jeanne Verny</text:a></text:p>
              <text:p text:style-name="Normal"><text:span>Argia Olçomendi; Urtzi Omenez; Benoit Lascano; Amaia Elizalde.<text:s/></text:span><text:span>Lapurdum, Mélanges offerts à Jon CASENAVE</text:span><text:span>, 2 (XXIV), IKER UMR 5478 (CNRS - Université Bordeaux Montaigne, pp.359-368, 2023, 978-2-9590077-1-2.<text:s/></text:span><text:a xlink:type="simple" xlink:href="https://dx.doi.org/10.4000/127ub">⟨10.4000/127ub⟩</text:a></text:p>
              <text:p text:style-name="Normal"><text:span>Chapitre d'ouvrage</text:span></text:p>
              <text:p text:style-name="Normal"><text:a xlink:type="simple" xlink:href="https://hal.science/hal-04899457v1">hal-0489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60v1">Pratiques interdisciplinaires en matière d’enseignement de l’occitan</text:a></text:p>
              <text:p text:style-name="Normal"><text:a xlink:type="simple" xlink:href="https://hal.science/search/index/?q=*&amp;authFullName_s=Marie-Jeanne Verny">Marie-Jeanne Verny</text:a></text:p>
              <text:p text:style-name="Normal"><text:span>Nicolas Sorba.<text:s/></text:span><text:span>Transmettre les langues : pourquoi et comment ?</text:span><text:span>, Volume 1 Les défis pédagogiques, EME éditions, pp.41-65, 2022, Proximités - Sociolinguistique et langue française, 978-2-8066-3761-1</text:span></text:p>
              <text:p text:style-name="Normal"><text:span>Chapitre d'ouvrage</text:span></text:p>
              <text:p text:style-name="Normal"><text:a xlink:type="simple" xlink:href="https://hal.science/hal-04860660v1">hal-0486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69v1">Mythes et figures de l’errance chez Max Rouquette</text:a></text:p>
              <text:p text:style-name="Normal"><text:a xlink:type="simple" xlink:href="https://hal.science/search/index/?q=*&amp;authFullName_s=Marie-Jeanne Verny">Marie-Jeanne Verny</text:a></text:p>
              <text:p text:style-name="Normal"><text:span>Myriam Carminati et Marie-Jeanne Verny.<text:s/></text:span><text:span>Figures de l’errance et du labyrinthe. Le mythe revisité</text:span><text:span>, PULM - Presses universitaires de la Méditerranée, https://books.openedition.org/pulm/21296#id, 2022, Voix des Suds et des Orients, 978-2-36781-425-4</text:span></text:p>
              <text:p text:style-name="Normal"><text:span>Chapitre d'ouvrage</text:span></text:p>
              <text:p text:style-name="Normal"><text:a xlink:type="simple" xlink:href="https://hal.science/hal-04860669v1">hal-048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34v1">L’ordinari del mond&amp;quot; d’Ives Roqueta, entre unitat e dispersion</text:a></text:p>
              <text:p text:style-name="Normal"><text:a xlink:type="simple" xlink:href="https://hal.science/search/index/?q=*&amp;authFullName_s=Marie-Jeanne Verny">Marie-Jeanne Verny</text:a></text:p>
              <text:p text:style-name="Normal"><text:span>Jean-François Courouau et David Fabié.<text:s/></text:span><text:span>Fidélités et dissidence, actes du XIIe congès de l’AIEO – Albi, juillet 2017</text:span><text:span>, 2, SFAIEO - Section française de l'Association internationale d'études occitanes, pp.753-762, 2020, 9-782907-673167</text:span></text:p>
              <text:p text:style-name="Normal"><text:span>Chapitre d'ouvrage</text:span></text:p>
              <text:p text:style-name="Normal"><text:a xlink:type="simple" xlink:href="https://hal.science/hal-04860734v1">hal-0486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674v1">L'occitan et les autres langues de France Des langues et cultures en dialogue</text:a></text:p>
              <text:p text:style-name="Normal"><text:a xlink:type="simple" xlink:href="https://hal.science/search/index/?q=*&amp;authFullName_s=Marie-Jeanne Verny">Marie-Jeanne Verny</text:a></text:p>
              <text:p text:style-name="Normal"><text:span>Erwan Hupel; Jon / Jean Casenave; Gwendal Denis.<text:s/></text:span><text:span>Les nouveaux chemins de la littérature, repenser l’analyse des littératures en langues minorisées</text:span><text:span>, TIR, 2020, 978-2-917681-53-4</text:span></text:p>
              <text:p text:style-name="Normal"><text:span>Chapitre d'ouvrage</text:span></text:p>
              <text:p text:style-name="Normal"><text:a xlink:type="simple" xlink:href="https://hal.science/hal-05123674v1">hal-051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66v1">La Quimèra : un happax dans l’œuvre romanesque de Jean Boudou / Joan Bodon (1920-1970)</text:a></text:p>
              <text:p text:style-name="Normal"><text:a xlink:type="simple" xlink:href="https://hal.science/search/index/?q=*&amp;authFullName_s=Marie Jeanne Verny">Marie Jeanne Verny</text:a></text:p>
              <text:p text:style-name="Normal"><text:span>Lucilla Spetia.<text:s/></text:span><text:span>Un’invenzione romanza : il romanzo e le sue trasformazioni nelle letterature medievale e moderne, atti del VI seminario internazionale di studio, L’Aquila, 26-27 novembre 2019</text:span><text:span>, Spolia, pp.49663, 2020, 1824-727X</text:span></text:p>
              <text:p text:style-name="Normal"><text:span>Chapitre d'ouvrage</text:span></text:p>
              <text:p text:style-name="Normal"><text:a xlink:type="simple" xlink:href="https://hal.science/hal-04860666v1">hal-0486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14v1">Florian Vernet, savant et pédagogue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Marie-Jeanne Verny">Marie-Jeanne Verny</text:a></text:p>
              <text:p text:style-name="Normal"><text:span>Florian Vernet.<text:s/></text:span><text:span>Dictionnaire grammatical de l'occitan moderne</text:span><text:span>,<text:s/></text:span><text:a xlink:type="simple" xlink:href="https://www.pulm.fr/index.php/default/dictionnaire-grammatical-de-l-occitan-moderne-nvlle-ed.html#tab-label-additional">PULM</text:a><text:span>, pp.11-13, 2020, Estudis occitans, 978-2-36781-289-2</text:span></text:p>
              <text:p text:style-name="Normal"><text:span>Chapitre d'ouvrage</text:span></text:p>
              <text:p text:style-name="Normal"><text:a xlink:type="simple" xlink:href="https://hal.science/hal-04631314v1">hal-046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08v1">Florilège poétique. Occitan - Introduction</text:a></text:p>
              <text:p text:style-name="Normal"><text:a xlink:type="simple" xlink:href="https://hal.science/search/index/?q=*&amp;authFullName_s=Marie-Jeanne Verny">Marie-Jeanne Verny</text:a></text:p>
              <text:p text:style-name="Normal"><text:span>Paganelli, Norbert, Verny, Marie-Jeanne.<text:s/></text:span><text:span>Par tous les chemins. Florilège poétique des langues de France</text:span><text:span>,<text:s/></text:span><text:a xlink:type="simple" xlink:href="http://www.editionsbdl.com">Le Bord de l'eau</text:a><text:span>, pp.311-472, 2019, 9782356876256</text:span></text:p>
              <text:p text:style-name="Normal"><text:span>Chapitre d'ouvrage</text:span></text:p>
              <text:p text:style-name="Normal"><text:a xlink:type="simple" xlink:href="https://hal.science/hal-05024708v1">hal-050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669v1">Poésie occitane et Résistance, entre contexte historique et construction mythique</text:a></text:p>
              <text:p text:style-name="Normal"><text:a xlink:type="simple" xlink:href="https://hal.science/search/index/?q=*&amp;authFullName_s=Marie-Jeanne Verny">Marie-Jeanne Verny</text:a></text:p>
              <text:p text:style-name="Normal"><text:span>Geniu Gherardi; Ghjuvan Guidu Talamoni.<text:s/></text:span><text:span>Resistenza è Machja literaria</text:span><text:span>, Stamperia Sammarcelli, p. 239-283., 2018</text:span></text:p>
              <text:p text:style-name="Normal"><text:span>Chapitre d'ouvrage</text:span></text:p>
              <text:p text:style-name="Normal"><text:a xlink:type="simple" xlink:href="https://hal.science/hal-05040669v1">hal-0504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99v1">Tornar legir &amp;quot;Vido d'enfant&amp;quot; de Baptisto Bonnet (1894)</text:a></text:p>
              <text:p text:style-name="Normal"><text:a xlink:type="simple" xlink:href="https://hal.science/search/index/?q=*&amp;authFullName_s=Marie-Jeanne Verny">Marie-Jeanne Verny</text:a></text:p>
              <text:p text:style-name="Normal"><text:span>Carrera Aitor; Grifoll Isabl.<text:s/></text:span><text:span>Occitània en Catalonha: de tempses novèls, de novèlas perspectivas</text:span><text:span>, p. 811-823, 2017, Occitània en Catalonha: de tempses novèls, de novèlas perspectivas, 978-84-393-9567-6</text:span></text:p>
              <text:p text:style-name="Normal"><text:span>Chapitre d'ouvrage</text:span></text:p>
              <text:p text:style-name="Normal"><text:a xlink:type="simple" xlink:href="https://hal.science/hal-05024599v1">hal-050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35v1">Tornar legir &amp;quot;Vido d'enfant&amp;quot; de Baptisto Bonnet (1894)</text:a></text:p>
              <text:p text:style-name="Normal"><text:a xlink:type="simple" xlink:href="https://hal.science/search/index/?q=*&amp;authFullName_s=Marie-Jeanne Verny">Marie-Jeanne Verny</text:a></text:p>
              <text:p text:style-name="Normal"><text:span>Carrera Baiget, Aitor; Grifoll, Isabe.<text:s/></text:span><text:span>Actes del congrès de l’AIEO, Occitània en Catalonha: de tempses novèls, de novèlas perspectivas</text:span><text:span>, Generalitat de Catalonha. Departament de la Cultura. Direccion Generala de la Politica Linguistica http://llengua.gencat.cat ©; Deputacion de Lhèida; Institut d'Estudis Ilerdencs, pp.811-823, 2017, 878-84-393-9567-6</text:span></text:p>
              <text:p text:style-name="Normal"><text:span>Chapitre d'ouvrage</text:span></text:p>
              <text:p text:style-name="Normal"><text:a xlink:type="simple" xlink:href="https://hal.science/hal-05010135v1">hal-0501013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41598v1">Legir &amp;quot;Lo Regentòt d’Artigas&amp;quot; e &amp;quot;Sinèra e la mòstra d’òr&amp;quot; d’Andrieu Lagarda</text:a></text:p>
              <text:p text:style-name="Normal"><text:a xlink:type="simple" xlink:href="https://hal.science/search/index/?q=*&amp;authFullName_s=Marie-Jeanne Verny">Marie-Jeanne Verny</text:a></text:p>
              <text:p text:style-name="Normal"><text:span>Cristian Lagarda; Martina Lagarda.<text:s/></text:span><text:span>Per la lenga e la cultura d’Òc. Andrieu Lagarda, la fe en òbras</text:span><text:span>,<text:s/></text:span><text:a xlink:type="simple" xlink:href="https://www.lambert-lucas.com/livre/per-la-lenga-e-la-cultura-doc-andrieu-lagarda/">Lambert-Lucas</text:a><text:span>, pp.49-67, 2016, 978-2-35935-185-9</text:span></text:p>
              <text:p text:style-name="Normal"><text:span>Chapitre d'ouvrage</text:span></text:p>
              <text:p text:style-name="Normal"><text:a xlink:type="simple" xlink:href="https://univ-montpellier3-paul-valery.hal.science/hal-05041598v1">hal-050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1v1">Montpellier, ville occitane. XVIIe-XXIe siècle</text:a></text:p>
              <text:p text:style-name="Normal"><text:a xlink:type="simple" xlink:href="https://hal.science/search/index/?q=*&amp;authFullName_s=Marie-Jeanne Verny">Marie-Jeanne Verny</text:a></text:p>
              <text:p text:style-name="Normal"><text:span>Amalvi Christian; Pech Rémy.<text:s/></text:span><text:span>Histoire de Montpellier</text:span><text:span>, Privat, pp.721-737, 2015</text:span></text:p>
              <text:p text:style-name="Normal"><text:span>Chapitre d'ouvrage</text:span></text:p>
              <text:p text:style-name="Normal"><text:a xlink:type="simple" xlink:href="https://hal.science/hal-03057581v1">hal-030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17v1">De qualques letras de Joan Bodon a Robèrt Lafont (1950-1960)</text:a></text:p>
              <text:p text:style-name="Normal"><text:a xlink:type="simple" xlink:href="https://hal.science/search/index/?q=*&amp;authFullName_s=Marie-Jeanne Verny">Marie-Jeanne Verny</text:a></text:p>
              <text:p text:style-name="Normal"><text:span>Courouau Jean-François; Pic François; Torreilles Claire.<text:s/></text:span><text:span>Amb un fil d'amistat: Mélanges offerts à Philippe Gardy par ses collègues, ses disciples et amis</text:span><text:span>, Centre d'étude de la littérature occitane, pp.927-945, 2014</text:span></text:p>
              <text:p text:style-name="Normal"><text:span>Chapitre d'ouvrage</text:span></text:p>
              <text:p text:style-name="Normal"><text:a xlink:type="simple" xlink:href="https://hal.science/hal-03185317v1">hal-0318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21v1">Le point de vue des auteurs: La littérature occitane vue par ceux qui l'écrivent : littérature périphérique ou littérature tout court ?</text:a></text:p>
              <text:p text:style-name="Normal"><text:a xlink:type="simple" xlink:href="https://hal.science/search/index/?q=*&amp;authFullName_s=Marie-Jeanne Verny">Marie-Jeanne Verny</text:a></text:p>
              <text:p text:style-name="Normal"><text:span>Blanchard Nelly; Thomas Mannaig.<text:s/></text:span><text:span>Des littératures périphériques</text:span><text:span>, Presses Universitaires de Rennes, pp.137-163, 2014</text:span></text:p>
              <text:p text:style-name="Normal"><text:span>Chapitre d'ouvrage</text:span></text:p>
              <text:p text:style-name="Normal"><text:a xlink:type="simple" xlink:href="https://hal.science/hal-03185321v1">hal-0318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52v1">Îles, isclas, illas, isule dans la littérature occitane contemporaine</text:a></text:p>
              <text:p text:style-name="Normal"><text:a xlink:type="simple" xlink:href="https://hal.science/search/index/?q=*&amp;authFullName_s=Marie-Jeanne Verny">Marie-Jeanne Verny</text:a></text:p>
              <text:p text:style-name="Normal"><text:span>Eugène Ghérardi; Danièle Maoudj.<text:s/></text:span><text:span>Liber amicorum. Mélanges offerts au professeur Jacques Fusina</text:span><text:span>, Sanmarcelli, pp.73-95, 2009, 978-2-915371-42-0</text:span></text:p>
              <text:p text:style-name="Normal"><text:span>Chapitre d'ouvrage</text:span></text:p>
              <text:p text:style-name="Normal"><text:a xlink:type="simple" xlink:href="https://hal.science/hal-04994452v1">hal-0499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19v1">Îles, isclas, illas, isule dans la littérature occitane contemporaine</text:a></text:p>
              <text:p text:style-name="Normal"><text:a xlink:type="simple" xlink:href="https://hal.science/search/index/?q=*&amp;authFullName_s=Marie-Jeanne Verny">Marie-Jeanne Verny</text:a></text:p>
              <text:p text:style-name="Normal"><text:span>Eugène Gherardi et Danièle Maoudj.<text:s/></text:span><text:span>Liber amicorum : Mélanges offerts au Professeur Jacques Fusina</text:span><text:span>, Stamperia Sammarcelli, pp.73-95, 2009</text:span></text:p>
              <text:p text:style-name="Normal"><text:span>Chapitre d'ouvrage</text:span></text:p>
              <text:p text:style-name="Normal"><text:a xlink:type="simple" xlink:href="https://hal.science/hal-03056319v1">hal-0305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20v1">Jean Younet</text:a></text:p>
              <text:p text:style-name="Normal"><text:a xlink:type="simple" xlink:href="https://hal.science/search/index/?q=*&amp;authFullName_s=Marie-Jeanne Verny">Marie-Jeanne Verny</text:a></text:p>
              <text:p text:style-name="Normal"><text:span>Philippe Gardy et Philippe Martel.<text:s/></text:span><text:span>Mémoires de pauvres : autobiographies occitanes en vers au XIXe siècle</text:span><text:span>, Garae Hésiode, pp.547-572, 2009</text:span></text:p>
              <text:p text:style-name="Normal"><text:span>Chapitre d'ouvrage</text:span></text:p>
              <text:p text:style-name="Normal"><text:a xlink:type="simple" xlink:href="https://hal.science/hal-03056320v1">hal-0305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41v1">Exils et exilés dans l'oeuvre de Max Rouquette</text:a></text:p>
              <text:p text:style-name="Normal"><text:a xlink:type="simple" xlink:href="https://hal.science/search/index/?q=*&amp;authFullName_s=Marie-Jeanne Verny">Marie-Jeanne Verny</text:a></text:p>
              <text:p text:style-name="Normal"><text:span>Numéro spécial Max Rouquette</text:span><text:span>, Groupe de Recherches et d'Etudes du Clermontais, pp.37-42, 2008</text:span></text:p>
              <text:p text:style-name="Normal"><text:span>Chapitre d'ouvrage</text:span></text:p>
              <text:p text:style-name="Normal"><text:a xlink:type="simple" xlink:href="https://hal.science/hal-03055641v1">hal-0305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40v1">Échos entre prose et poésie : de quelques motifs rouquettiens</text:a></text:p>
              <text:p text:style-name="Normal"><text:a xlink:type="simple" xlink:href="https://hal.science/search/index/?q=*&amp;authFullName_s=Marie-Jeanne Verny">Marie-Jeanne Verny</text:a></text:p>
              <text:p text:style-name="Normal"><text:span>Philippe Gardy.<text:s/></text:span><text:span>Les troubadours ; Max Rouquette ; Tommaso Landolfi</text:span><text:span>, 950-951, Europe, pp.212-224, 2008</text:span></text:p>
              <text:p text:style-name="Normal"><text:span>Chapitre d'ouvrage</text:span></text:p>
              <text:p text:style-name="Normal"><text:a xlink:type="simple" xlink:href="https://hal.science/hal-03055640v1">hal-0305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27v1">L'Université instrument de sauvegarde de l'occitan ?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Marie-Jeanne Verny">Marie-Jeanne Verny</text:a></text:p>
              <text:p text:style-name="Normal"><text:span>Chrystelle Burban; Christian Lagarde.<text:s/></text:span><text:span>L’école, instrument de sauvetage des langues menacées ?</text:span><text:span>, Presses universitaires de Perpignan, pp.197-217, 2007, 978-2-35412-018-4</text:span></text:p>
              <text:p text:style-name="Normal"><text:span>Chapitre d'ouvrage</text:span></text:p>
              <text:p text:style-name="Normal"><text:a xlink:type="simple" xlink:href="https://hal.science/hal-03068827v1">hal-030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24v1">La langue et la culture occitane dans les manifestations publiques festives et culturelles. Place et représentation-s</text:a></text:p>
              <text:p text:style-name="Normal"><text:a xlink:type="simple" xlink:href="https://hal.science/search/index/?q=*&amp;authFullName_s=Marie-Jeanne Verny">Marie-Jeanne Verny</text:a></text:p>
              <text:p text:style-name="Normal"><text:span>Carmen Alén-Garabato; Henri Boyer.<text:s/></text:span><text:span>Vitalité sociolinguistique et création culturelle en langues de France au XXIe siècle</text:span><text:span>, L'Harmattan, p. 279-303, 2007</text:span></text:p>
              <text:p text:style-name="Normal"><text:span>Chapitre d'ouvrage</text:span></text:p>
              <text:p text:style-name="Normal"><text:a xlink:type="simple" xlink:href="https://hal.science/hal-05043624v1">hal-0504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23v1">Instituteurs, école et occitan. De la réalité à sa représentation littéraire</text:a></text:p>
              <text:p text:style-name="Normal"><text:a xlink:type="simple" xlink:href="https://hal.science/search/index/?q=*&amp;authFullName_s=Marie-Jeanne Verny">Marie-Jeanne Verny</text:a></text:p>
              <text:p text:style-name="Normal"><text:span>Hervé Lieutard; Marie-Jeanne Verny.<text:s/></text:span><text:span>L'école française et les langues régionales. XIXe-XXe siècle</text:span><text:span>,<text:s/></text:span><text:a xlink:type="simple" xlink:href="http://www.pulm.fr">PULM</text:a><text:span>, pp.309-341, 2007, Estudis occitans, 9782842698027</text:span></text:p>
              <text:p text:style-name="Normal"><text:span>Chapitre d'ouvrage</text:span></text:p>
              <text:p text:style-name="Normal"><text:a xlink:type="simple" xlink:href="https://hal.science/hal-04987523v1">hal-0498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34v1">« Deux langues, c'est deux clés pour ouvrir le monde ». Roland Pécout</text:a></text:p>
              <text:p text:style-name="Normal"><text:a xlink:type="simple" xlink:href="https://hal.science/search/index/?q=*&amp;authFullName_s=Marie-Jeanne Verny">Marie-Jeanne Verny</text:a></text:p>
              <text:p text:style-name="Normal"><text:span>Christian Lagarde.<text:s/></text:span><text:span>Écrire en situation bilingue, Actes du colloque des 20, 21, 22 mars 2003</text:span><text:span>, 1, Presses Universitaires de Perpignan, pp.167 - 182, 2005, 978-2-914518-51-2</text:span></text:p>
              <text:p text:style-name="Normal"><text:span>Chapitre d'ouvrage</text:span></text:p>
              <text:p text:style-name="Normal"><text:a xlink:type="simple" xlink:href="https://hal.science/hal-05428034v1">hal-05428034v1</text:a></text:p>
            </table:table-cell>
          </table:table-row>
        </table:table>
        <text:p text:style-name="P16"/>
        <text:p text:style-name="Heading2"><text:span text:style-name="T6">Communication dans un congrès (23)</text:span></text:p>
        <text:p text:style-name="P18"/>
        <table:table table:name="6b366c" table:style-name="6b366c">
          <table:table-column table:style-name="6b366c.0"/>
          <table:table-row>
            <table:table-cell office:value-type="string">
              <text:p text:style-name="Normal"><text:a xlink:type="simple" xlink:href="https://hal.science/hal-04896751v1">Le &amp;quot;Bestiari lemosin&amp;quot; de Marcela Delpastre : traitement original d'un genre littéraire</text:a></text:p>
              <text:p text:style-name="Normal"><text:a xlink:type="simple" xlink:href="https://hal.science/search/index/?q=*&amp;authFullName_s=Marie-Jeanne Verny">Marie-Jeanne Verny</text:a></text:p>
              <text:p text:style-name="Normal"><text:span>Marcelle Delpastre, une femme-monde</text:span><text:span>, Université Toulouse-Jean-Jaurès; Ethnopôle GARAE Carcassonne, Oct 2024, Toulouse et Carcassonne, France</text:span></text:p>
              <text:p text:style-name="Normal"><text:span>Communication dans un congrès</text:span></text:p>
              <text:p text:style-name="Normal"><text:a xlink:type="simple" xlink:href="https://hal.science/hal-04896751v1">hal-048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603v1">L'espaci dins &amp;quot;Mirèio&amp;quot; de Mistral, entre realitat e vision geopoetica</text:a></text:p>
              <text:p text:style-name="Normal"><text:a xlink:type="simple" xlink:href="https://hal.science/search/index/?q=*&amp;authFullName_s=Marie-Jeanne Verny">Marie-Jeanne Verny</text:a></text:p>
              <text:p text:style-name="Normal"><text:span>Frederic Mistral e l'espaci</text:span><text:span>, Institut d'Estudis Occitans - IEO, Oct 2024, Aix-en-Provence, France</text:span></text:p>
              <text:p text:style-name="Normal"><text:span>Communication dans un congrès</text:span></text:p>
              <text:p text:style-name="Normal"><text:a xlink:type="simple" xlink:href="https://hal.science/hal-04897603v1">hal-0489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10v1">Langue et culture occitane : l’état d'urgence permanent : entre perte de la langue et actions de transmission</text:a></text:p>
              <text:p text:style-name="Normal"><text:a xlink:type="simple" xlink:href="https://hal.science/search/index/?q=*&amp;authFullName_s=Marie-Jeanne Verny">Marie-Jeanne Verny</text:a></text:p>
              <text:p text:style-name="Normal"><text:span>Langues régionales, d'Outre-mer et minorisées : quelles urgences linguistiques ?</text:span><text:span>, Dylis. Université de Rouen, Oct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897110v1">hal-048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361v1">Le Théâtre de la Carrièra et la question du féminisme.</text:a></text:p>
              <text:p text:style-name="Normal"><text:a xlink:type="simple" xlink:href="https://hal.science/search/index/?q=*&amp;authFullName_s=Marie-Jeanne Verny">Marie-Jeanne Verny</text:a></text:p>
              <text:p text:style-name="Normal"><text:span>Femnas e engatjament</text:span><text:span>, Université Toulouse-Jean-Jaurès, May 2024, Toulouse, France</text:span></text:p>
              <text:p text:style-name="Normal"><text:span>Communication dans un congrès</text:span></text:p>
              <text:p text:style-name="Normal"><text:a xlink:type="simple" xlink:href="https://hal.science/hal-04897361v1">hal-048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856v1">Robert Lafont, la revue &amp;quot;Lengas&amp;quot; et la sociolinguistique occitane à Montpellier, une recherche impliquée</text:a></text:p>
              <text:p text:style-name="Normal"><text:a xlink:type="simple" xlink:href="https://hal.science/search/index/?q=*&amp;authFullName_s=Marie-Jeanne Verny">Marie-Jeanne Verny</text:a></text:p>
              <text:p text:style-name="Normal"><text:span>5e Congrès du Réseau Francophone de Sociolinguistique La sociolinguistique, à quoi ça sert ? Sens, impact, professionnalisation</text:span><text:span>, laboratoire LEST; Aix-Marseille Université, Jan 2022, Aix-en- Provence, France</text:span></text:p>
              <text:p text:style-name="Normal"><text:span>Communication dans un congrès</text:span></text:p>
              <text:p text:style-name="Normal"><text:a xlink:type="simple" xlink:href="https://hal.science/hal-04900856v1">hal-049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73v1">Max Allier, a la raja dau temps</text:a></text:p>
              <text:p text:style-name="Normal"><text:a xlink:type="simple" xlink:href="https://hal.science/search/index/?q=*&amp;authFullName_s=Marie-Jeanne Verny">Marie-Jeanne Verny</text:a></text:p>
              <text:p text:style-name="Normal"><text:span>Journée d'études La collection « Messatges » de l'IEO 1945-1960, ReDoc-LLACS, Univserité Paul-Valéry, Montpellier, 27 janvier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1573v1">hal-030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74v1">Une étrange invention poétique de Max Rouquette : La lauseta e lo maçarèl</text:a></text:p>
              <text:p text:style-name="Normal"><text:a xlink:type="simple" xlink:href="https://hal.science/search/index/?q=*&amp;authFullName_s=Marie-Jeanne Verny">Marie-Jeanne Verny</text:a></text:p>
              <text:p text:style-name="Normal"><text:span>"Bernard de Ventadour, folle amour et courtoisie", Trobada tenue à Darnets les 9-10 septembre 2016.</text:span><text:span>, 2017, Darnets, France. pp.135-146</text:span></text:p>
              <text:p text:style-name="Normal"><text:span>Communication dans un congrès</text:span></text:p>
              <text:p text:style-name="Normal"><text:a xlink:type="simple" xlink:href="https://hal.science/hal-03071574v1">hal-0307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73v1">Tornar legir &amp;quot;Vido d'enfant&amp;quot; de Baptisto Bonnet (1894)</text:a></text:p>
              <text:p text:style-name="Normal"><text:a xlink:type="simple" xlink:href="https://hal.science/search/index/?q=*&amp;authFullName_s=Marie-Jeanne Verny">Marie-Jeanne Verny</text:a></text:p>
              <text:p text:style-name="Normal"><text:span>"Occitània en Catalonha: de tempses novèls, de novèlas perspectivas", XI congrès de l'AIEO, Lleida, 2014, 16 au 21 juin 2014</text:span><text:span>, 2017, Lleida, España. pp.811-823</text:span></text:p>
              <text:p text:style-name="Normal"><text:span>Communication dans un congrès</text:span></text:p>
              <text:p text:style-name="Normal"><text:a xlink:type="simple" xlink:href="https://hal.science/hal-03069973v1">hal-0306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72v1">Louisa Paulin e las voses del pòble : entre collecta e re-creacion</text:a></text:p>
              <text:p text:style-name="Normal"><text:a xlink:type="simple" xlink:href="https://hal.science/search/index/?q=*&amp;authFullName_s=Marie-Jeanne Verny">Marie-Jeanne Verny</text:a></text:p>
              <text:p text:style-name="Normal"><text:span>"Louisa Paulin (1888 - 1944) de la vie à l'oeuvre", Journée Louisa Paulin ,Université Paul Valéry Montpellier, 1er avril 2016</text:span><text:span>, 2016, Montpellier, France. pp.37-62</text:span></text:p>
              <text:p text:style-name="Normal"><text:span>Communication dans un congrès</text:span></text:p>
              <text:p text:style-name="Normal"><text:a xlink:type="simple" xlink:href="https://hal.science/hal-03071572v1">hal-030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61v1">Escrituras femininas de l'après 68</text:a></text:p>
              <text:p text:style-name="Normal"><text:a xlink:type="simple" xlink:href="https://hal.science/search/index/?q=*&amp;authFullName_s=Marie-Jeanne Verny">Marie-Jeanne Verny</text:a></text:p>
              <text:p text:style-name="Normal"><text:span>37ème Université Occitane d'Estiu, Femnas d’aicí d’ailà, Femmes d’ici d’ailleurs, 6-10 juillet 2013</text:span><text:span>, 2015, Nîmes, France. pp.221-247</text:span></text:p>
              <text:p text:style-name="Normal"><text:span>Communication dans un congrès</text:span></text:p>
              <text:p text:style-name="Normal"><text:a xlink:type="simple" xlink:href="https://hal.science/hal-03185361v1">hal-031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62v1">Une littérature en situation de diglossie : la littérature occitane vue par ceux qui l’écrivent</text:a></text:p>
              <text:p text:style-name="Normal"><text:a xlink:type="simple" xlink:href="https://hal.science/search/index/?q=*&amp;authFullName_s=Marie-Jeanne Verny">Marie-Jeanne Verny</text:a></text:p>
              <text:p text:style-name="Normal"><text:span>139e Congrès national des sociétés historiques et scientifiques, Nîmes, 2014</text:span><text:span>, May 2014, Nîmes, France</text:span></text:p>
              <text:p text:style-name="Normal"><text:span>Communication dans un congrès</text:span></text:p>
              <text:p text:style-name="Normal"><text:a xlink:type="simple" xlink:href="https://hal.science/hal-03185362v1">hal-0318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18v1">Mistral ou l'illusion de Robert Lafont (1954): Genèse et réception</text:a></text:p>
              <text:p text:style-name="Normal"><text:a xlink:type="simple" xlink:href="https://hal.science/search/index/?q=*&amp;authFullName_s=Marie-Jeanne Verny">Marie-Jeanne Verny</text:a></text:p>
              <text:p text:style-name="Normal"><text:span>Xe congrès de l'AIEO, Béziers, 12-19 juin 2011</text:span><text:span>, 2014, Béziers, France. pp.61-74</text:span></text:p>
              <text:p text:style-name="Normal"><text:span>Communication dans un congrès</text:span></text:p>
              <text:p text:style-name="Normal"><text:a xlink:type="simple" xlink:href="https://hal.science/hal-03185318v1">hal-031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19v1">Max Roqueta e la revista &amp;quot;Occitania</text:a></text:p>
              <text:p text:style-name="Normal"><text:a xlink:type="simple" xlink:href="https://hal.science/search/index/?q=*&amp;authFullName_s=Marie-Jeanne Verny">Marie-Jeanne Verny</text:a></text:p>
              <text:p text:style-name="Normal"><text:span>Colloque de Septèmes les vallons - 2 février 2013</text:span><text:span>, 2014, Septèmes-les-Vallons, France. pp.44-53</text:span></text:p>
              <text:p text:style-name="Normal"><text:span>Communication dans un congrès</text:span></text:p>
              <text:p text:style-name="Normal"><text:a xlink:type="simple" xlink:href="https://hal.science/hal-03185319v1">hal-0318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66v1">Correspondance Serge Bec - Robert Lafont, 1954-1962</text:a></text:p>
              <text:p text:style-name="Normal"><text:a xlink:type="simple" xlink:href="https://hal.science/search/index/?q=*&amp;authFullName_s=Marie-Jeanne Verny">Marie-Jeanne Verny</text:a></text:p>
              <text:p text:style-name="Normal"><text:span>Journée d'études RedOc/ LLACS sur le poète Serge Bec, Université Paul-Valéry, Montpellier, 3 avril 2009</text:span><text:span>, 2011, Montpellier, France. pp.328-354</text:span></text:p>
              <text:p text:style-name="Normal"><text:span>Communication dans un congrès</text:span></text:p>
              <text:p text:style-name="Normal"><text:a xlink:type="simple" xlink:href="https://hal.science/hal-02876266v1">hal-0287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41v1">Enseigner l'occitan au XXIe siècle, défis et enjeux</text:a></text:p>
              <text:p text:style-name="Normal"><text:a xlink:type="simple" xlink:href="https://hal.science/search/index/?q=*&amp;authFullName_s=Marie-Jeanne Verny">Marie-Jeanne Verny</text:a></text:p>
              <text:p text:style-name="Normal"><text:span>Congrès international de l'Académie de la langue basque : « Pirinioetako hizkuntzak : lehena eta oraina / As luengas d?os Pirineus : passau y presén / Las lengas deus Pireneus : passat e present / Les llengües dels Pirineus : passat i present, Pampelune, 6-11 octobre 2008.</text:span><text:span>, 2011, Pampelune, Espagne. pp.407-439</text:span></text:p>
              <text:p text:style-name="Normal"><text:span>Communication dans un congrès</text:span></text:p>
              <text:p text:style-name="Normal"><text:a xlink:type="simple" xlink:href="https://hal.science/hal-03185341v1">hal-0318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20v1">État de la recherche sur la littérature occitane contemporaine  XIXe-XXIe siècles</text:a></text:p>
              <text:p text:style-name="Normal"><text:a xlink:type="simple" xlink:href="https://hal.science/search/index/?q=*&amp;authFullName_s=Marie-Jeanne Verny">Marie-Jeanne Verny</text:a></text:p>
              <text:p text:style-name="Normal"><text:span>Actes du Neuvième Congrès International de l'Association Internationale d'Etudes Occitanes, Aix-la-Chapelle, 24-31 août 2008</text:span><text:span>, 2011, Aix-la-Chapelle, Allemagne. pp.39-47</text:span></text:p>
              <text:p text:style-name="Normal"><text:span>Communication dans un congrès</text:span></text:p>
              <text:p text:style-name="Normal"><text:a xlink:type="simple" xlink:href="https://hal.science/hal-03069020v1">hal-0306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99v1">L'enseignement de l'occitan en 2009-2010. Un état des lieux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ncontres scientifiques du Réseau Latinus,</text:span><text:span>, 2011, Montpellier, France. pp.191-211</text:span></text:p>
              <text:p text:style-name="Normal"><text:span>Communication dans un congrès</text:span></text:p>
              <text:p text:style-name="Normal"><text:a xlink:type="simple" xlink:href="https://hal.science/hal-03185299v1">hal-031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18v1">Robert Allan (Montpellier 1927 - Avignon 1998)</text:a></text:p>
              <text:p text:style-name="Normal"><text:a xlink:type="simple" xlink:href="https://hal.science/search/index/?q=*&amp;authFullName_s=Marie-Jeanne Verny">Marie-Jeanne Verny</text:a></text:p>
              <text:p text:style-name="Normal"><text:span>Neuvième Congrès International de l'Association Internationale d'Etudes Occitanes "Robert Allan (Montpellier 1927 - Avignon 1998). L'itinéraire singulier d'un poète dans le siècle", Aix-la-Chapelle, 24-31 août 2008</text:span><text:span>, 2011, Aix-la-Chapelle, Allemagne. pp.937-949</text:span></text:p>
              <text:p text:style-name="Normal"><text:span>Communication dans un congrès</text:span></text:p>
              <text:p text:style-name="Normal"><text:a xlink:type="simple" xlink:href="https://hal.science/hal-03069018v1">hal-0306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22v1">Exilh e exilhats dins l'òbra de Max Roqueta</text:a></text:p>
              <text:p text:style-name="Normal"><text:a xlink:type="simple" xlink:href="https://hal.science/search/index/?q=*&amp;authFullName_s=Marie-Jeanne Verny">Marie-Jeanne Verny</text:a></text:p>
              <text:p text:style-name="Normal"><text:span>Exilh e exilhats dins l'òbra de Max Roqueta, Nîmes, 2007</text:span><text:span>, 2010, Nîmes, France. pp.187-195</text:span></text:p>
              <text:p text:style-name="Normal"><text:span>Communication dans un congrès</text:span></text:p>
              <text:p text:style-name="Normal"><text:a xlink:type="simple" xlink:href="https://hal.science/hal-03069022v1">hal-0306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23v1">Los camins de l'ulhauç (les chemins de l'éclair)</text:a></text:p>
              <text:p text:style-name="Normal"><text:a xlink:type="simple" xlink:href="https://hal.science/search/index/?q=*&amp;authFullName_s=Marie-Jeanne Verny">Marie-Jeanne Verny</text:a></text:p>
              <text:p text:style-name="Normal"><text:span>Actes du VIIIe Congrès de l'Association internationale d'études occitanes, Bordeaux, 12-17 octobre 2005</text:span><text:span>, 2010, Bordeaux, France. pp.1297-1313</text:span></text:p>
              <text:p text:style-name="Normal"><text:span>Communication dans un congrès</text:span></text:p>
              <text:p text:style-name="Normal"><text:a xlink:type="simple" xlink:href="https://hal.science/hal-03069023v1">hal-030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41v1">Et pourtant ils écrivent</text:a></text:p>
              <text:p text:style-name="Normal"><text:a xlink:type="simple" xlink:href="https://hal.science/search/index/?q=*&amp;authFullName_s=Marie-Jeanne Verny">Marie-Jeanne Verny</text:a></text:p>
              <text:p text:style-name="Normal"><text:span>"Babel renversée : économie et écologie des langues régionales et minoritaires = "Rovesciare Babele : economia ed ecologia delle lingue regionali e minoritarie", Troisièmes journées des Droits linguistiques = Terze giornate dei diritti linguistic, Université de Teramo, Faeto (Foggia), 20-30 mai 2009</text:span><text:span>, 2009, Faeto, Italie</text:span></text:p>
              <text:p text:style-name="Normal"><text:span>Communication dans un congrès</text:span></text:p>
              <text:p text:style-name="Normal"><text:a xlink:type="simple" xlink:href="https://hal.science/hal-03072041v1">hal-030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21v1">Actualitat de la creacion poetica occitana</text:a></text:p>
              <text:p text:style-name="Normal"><text:a xlink:type="simple" xlink:href="https://hal.science/search/index/?q=*&amp;authFullName_s=Marie-Jeanne Verny">Marie-Jeanne Verny</text:a></text:p>
              <text:p text:style-name="Normal"><text:span>Actualitat de la creacion poetica occitana Nîmes, 2006</text:span><text:span>, 2008, Nîmes, France. pp.115-136</text:span></text:p>
              <text:p text:style-name="Normal"><text:span>Communication dans un congrès</text:span></text:p>
              <text:p text:style-name="Normal"><text:a xlink:type="simple" xlink:href="https://hal.science/hal-03069021v1">hal-030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34v1">Lo darrièr daus Lobaterras&amp;quot; de Joan Ganiayre</text:a></text:p>
              <text:p text:style-name="Normal"><text:a xlink:type="simple" xlink:href="https://hal.science/search/index/?q=*&amp;authFullName_s=Marie-Jeanne Verny">Marie-Jeanne Verny</text:a></text:p>
              <text:p text:style-name="Normal"><text:span>"Jean Ganiayre et la littérature contemporaine du périgord", Jornada inter-universitària Tolosa II – Lo Miralh e Montpelhièr III - Paul Valéry, Toulouse, 13 décembre 2008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074234v1">hal-03074234v1</text:a></text:p>
            </table:table-cell>
          </table:table-row>
        </table:table>
        <text:p text:style-name="P19"/>
        <text:p text:style-name="Heading2"><text:span text:style-name="T7">N°spécial de revue/special issue (7)</text:span></text:p>
        <text:p text:style-name="P21"/>
        <table:table table:name="da3b63" table:style-name="da3b63">
          <table:table-column table:style-name="da3b63.0"/>
          <table:table-row>
            <table:table-cell office:value-type="string">
              <text:p text:style-name="Normal"><text:a xlink:type="simple" xlink:href="https://hal.science/hal-04766562v1">La revendication des « minorités régionales » en France depuis 1945, en Occitanie et ailleurs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Philippe Martel">Philippe Martel</text:a><text:span>,</text:span><text:a xlink:type="simple" xlink:href="https://hal.science/search/index/?q=*&amp;authFullName_s=Yan Lespoux">Yan Lespoux</text:a><text:span>,</text:span><text:a xlink:type="simple" xlink:href="https://hal.science/search/index/?q=*&amp;authFullName_s=Hervé Lieutard">Hervé Lieutard</text:a></text:p>
              <text:p text:style-name="Normal"><text:span>Lengas : revue de sociolinguistique</text:span><text:span>, 95, 2024,<text:s/></text:span><text:a xlink:type="simple" xlink:href="https://dx.doi.org/10.4000/11ykq">⟨10.4000/11ykq⟩</text:a></text:p>
              <text:p text:style-name="Normal"><text:span>N°spécial de revue/special issue</text:span></text:p>
              <text:p text:style-name="Normal"><text:a xlink:type="simple" xlink:href="https://hal.science/hal-04766562v1">hal-047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27v1">Leon Còrdas / Léon Cordes « canti per los qu'an perdut la cançon »</text:a></text:p>
              <text:p text:style-name="Normal"><text:a xlink:type="simple" xlink:href="https://hal.science/search/index/?q=*&amp;authFullName_s=Marie-Jeanne Verny">Marie-Jeanne Verny</text:a></text:p>
              <text:p text:style-name="Normal"><text:span>Verny Marie-Jeanne.<text:s/></text:span><text:span>Revue des langues romanes</text:span><text:span>, 120 (2), 296 p., 2016</text:span></text:p>
              <text:p text:style-name="Normal"><text:span>N°spécial de revue/special issue</text:span></text:p>
              <text:p text:style-name="Normal"><text:a xlink:type="simple" xlink:href="https://hal.science/hal-03054927v1">hal-030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69v1">Serge Bec, un poète provençal dans le siècle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115 (2), pp.307-624, 2011</text:span></text:p>
              <text:p text:style-name="Normal"><text:span>N°spécial de revue/special issue</text:span></text:p>
              <text:p text:style-name="Normal"><text:a xlink:type="simple" xlink:href="https://hal.science/hal-02920769v1">hal-029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19v1">Enseigner une langue régionale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Philippe Gardy">Philippe Gardy</text:a><text:span>,</text:span><text:a xlink:type="simple" xlink:href="https://hal.science/search/index/?q=*&amp;authFullName_s=Claire Torreilles">Claire Torreilles</text:a></text:p>
              <text:p text:style-name="Normal"><text:span>Les Langues Modernes</text:span><text:span>, 4, 95 p., 2010</text:span></text:p>
              <text:p text:style-name="Normal"><text:span>N°spécial de revue/special issue</text:span></text:p>
              <text:p text:style-name="Normal"><text:a xlink:type="simple" xlink:href="https://hal.science/hal-03054719v1">hal-0305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18v1">L'amistat occitano-catalana - Pais d'oc e Espanha, una fraternitat poetica</text:a></text:p>
              <text:p text:style-name="Normal"><text:a xlink:type="simple" xlink:href="https://hal.science/search/index/?q=*&amp;authFullName_s=Marie-Jeanne Verny">Marie-Jeanne Verny</text:a></text:p>
              <text:p text:style-name="Normal"><text:span>Lenga e país d'Oc</text:span><text:span>, 49, 96 p., 2010</text:span></text:p>
              <text:p text:style-name="Normal"><text:span>N°spécial de revue/special issue</text:span></text:p>
              <text:p text:style-name="Normal"><text:a xlink:type="simple" xlink:href="https://hal.science/hal-03054718v1">hal-030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20v1">Mirèio lampo, e lampo, e lampo !</text:a></text:p>
              <text:p text:style-name="Normal"><text:a xlink:type="simple" xlink:href="https://hal.science/search/index/?q=*&amp;authFullName_s=Marie-Jeanne Verny">Marie-Jeanne Verny</text:a></text:p>
              <text:p text:style-name="Normal"><text:span>Revue des langues romanes</text:span><text:span>, CXIII, pp.1-136, 2009</text:span></text:p>
              <text:p text:style-name="Normal"><text:span>N°spécial de revue/special issue</text:span></text:p>
              <text:p text:style-name="Normal"><text:a xlink:type="simple" xlink:href="https://hal.science/hal-03054720v1">hal-0305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43v1">L'occitan, le catalan et l'école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Marie-Jeanne Verny">Marie-Jeanne Verny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Gardy">Philippe Gardy</text:a></text:p>
              <text:p text:style-name="Normal"><text:span>Lengas : revue de sociolinguistique</text:span><text:span>, 65, 241 p., 2009</text:span></text:p>
              <text:p text:style-name="Normal"><text:span>N°spécial de revue/special issue</text:span></text:p>
              <text:p text:style-name="Normal"><text:a xlink:type="simple" xlink:href="https://hal.science/hal-03054643v1">hal-03054643v1</text:a></text:p>
            </table:table-cell>
          </table:table-row>
        </table:table>
        <text:p text:style-name="P22"/>
        <text:p text:style-name="Heading2"><text:span text:style-name="T8">Autre publication scientifique (19)</text:span></text:p>
        <text:p text:style-name="P24"/>
        <table:table table:name="a20d38" table:style-name="a20d38">
          <table:table-column table:style-name="a20d38.0"/>
          <table:table-row>
            <table:table-cell office:value-type="string">
              <text:p text:style-name="Normal"><text:a xlink:type="simple" xlink:href="https://hal.science/hal-05018761v1">La littérature occitane contemporaine. Table ronde</text:a></text:p>
              <text:p text:style-name="Normal"><text:a xlink:type="simple" xlink:href="https://hal.science/search/index/?q=*&amp;authFullName_s=Marie-Jeanne Verny">Marie-Jeanne Verny</text:a></text:p>
              <text:p text:style-name="Normal"><text:span>Occitània. Centres e periferias/Centri e periferie, Atti del XIII Convegno del l’AIEO</text:span><text:span>, 2021, pp.73-105</text:span></text:p>
              <text:p text:style-name="Normal"><text:span>Autre publication scientifique</text:span></text:p>
              <text:p text:style-name="Normal"><text:a xlink:type="simple" xlink:href="https://hal.science/hal-05018761v1">hal-050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90v1">29 nov. 1980 - Marche de la CGT pour l'ouverture du gisement de Ladrecht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Occitanie de 1968 à nos jours</text:span><text:span>, 2019, https://fresques.ina.fr/borbolh-occitan-fr?fiche-media=Occita00058#eclairage</text:span></text:p>
              <text:p text:style-name="Normal"><text:span>Autre publication scientifique</text:span></text:p>
              <text:p text:style-name="Normal"><text:a xlink:type="simple" xlink:href="https://hal.science/hal-04903590v1">hal-0490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48v1">Marcelle Despastre</text:a></text:p>
              <text:p text:style-name="Normal"><text:a xlink:type="simple" xlink:href="https://hal.science/search/index/?q=*&amp;authFullName_s=Marie-Jeanne Verny">Marie-Jeanne Verny</text:a></text:p>
              <text:p text:style-name="Normal"><text:span>https://fresques.ina.fr/borbolh-occitan-fr/parcours/0002/l-occitan-qu-es-aquo.html</text:span><text:span>, 2019, https://fresques.ina.fr/borbolh-occitan-fr/videos/liste?theme=95---Litt%C3%A9rature&amp;fiche-media=Occita00094#eclairage</text:span></text:p>
              <text:p text:style-name="Normal"><text:span>Autre publication scientifique</text:span></text:p>
              <text:p text:style-name="Normal"><text:a xlink:type="simple" xlink:href="https://hal.science/hal-04903948v1">hal-0490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62v1">Colloque 1968-1988 : 20 ans de littérature occitane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17#eclairage</text:span></text:p>
              <text:p text:style-name="Normal"><text:span>Autre publication scientifique</text:span></text:p>
              <text:p text:style-name="Normal"><text:a xlink:type="simple" xlink:href="https://hal.science/hal-04903862v1">hal-049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18v1">Les troubadours occitans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16#eclairage</text:span></text:p>
              <text:p text:style-name="Normal"><text:span>Autre publication scientifique</text:span></text:p>
              <text:p text:style-name="Normal"><text:a xlink:type="simple" xlink:href="https://hal.science/hal-04903718v1">hal-0490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91v1">Max Rouquette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19#eclairage</text:span></text:p>
              <text:p text:style-name="Normal"><text:span>Autre publication scientifique</text:span></text:p>
              <text:p text:style-name="Normal"><text:a xlink:type="simple" xlink:href="https://hal.science/hal-04903891v1">hal-0490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76v1">Serge Bec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20</text:span></text:p>
              <text:p text:style-name="Normal"><text:span>Autre publication scientifique</text:span></text:p>
              <text:p text:style-name="Normal"><text:a xlink:type="simple" xlink:href="https://hal.science/hal-04903676v1">hal-049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65v1">Robert Lafont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22#eclairage</text:span></text:p>
              <text:p text:style-name="Normal"><text:span>Autre publication scientifique</text:span></text:p>
              <text:p text:style-name="Normal"><text:a xlink:type="simple" xlink:href="https://hal.science/hal-04903765v1">hal-0490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16v1">Pécout, Privat et Bardou, mis à l'honneur par le Troubadour Art Ensemble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Occitanie de 1968 à nos jours</text:span><text:span>, 2019, https://fresques.ina.fr/borbolh-occitan-fr/videos/liste?theme=95---Litt%C3%A9rature&amp;fiche-media=Occita00026#eclairage</text:span></text:p>
              <text:p text:style-name="Normal"><text:span>Autre publication scientifique</text:span></text:p>
              <text:p text:style-name="Normal"><text:a xlink:type="simple" xlink:href="https://hal.science/hal-04903616v1">hal-0490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77v1">Jean Boudou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93#eclairage</text:span></text:p>
              <text:p text:style-name="Normal"><text:span>Autre publication scientifique</text:span></text:p>
              <text:p text:style-name="Normal"><text:a xlink:type="simple" xlink:href="https://hal.science/hal-04903977v1">hal-0490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16v1">Yves Rouquette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21#eclairage</text:span></text:p>
              <text:p text:style-name="Normal"><text:span>Autre publication scientifique</text:span></text:p>
              <text:p text:style-name="Normal"><text:a xlink:type="simple" xlink:href="https://hal.science/hal-04903916v1">hal-0490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01v1">Un panorama de la littérature occitane en 1989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25#eclairage</text:span></text:p>
              <text:p text:style-name="Normal"><text:span>Autre publication scientifique</text:span></text:p>
              <text:p text:style-name="Normal"><text:a xlink:type="simple" xlink:href="https://hal.science/hal-04903801v1">hal-049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34v1">10 mai 1980 - Manifestation du Parti communiste à Montpellier - Notice d'éclairage contextuel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Occitanie de 1968 à nos jours</text:span><text:span>, 2019, https://fresques.ina.fr/borbolh-occitan-fr?fiche-media=Occita00051#eclairage</text:span></text:p>
              <text:p text:style-name="Normal"><text:span>Autre publication scientifique</text:span></text:p>
              <text:p text:style-name="Normal"><text:a xlink:type="simple" xlink:href="https://hal.science/hal-04903634v1">hal-0490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699v1">L'occitan, qu'es aquò ?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Occitanie de 1968 à nos jours</text:span><text:span>, 2019, https://fresques.ina.fr/borbolh-occitan-fr/parcours/0002/l-occitan-qu-es-aquo.html</text:span></text:p>
              <text:p text:style-name="Normal"><text:span>Autre publication scientifique</text:span></text:p>
              <text:p text:style-name="Normal"><text:a xlink:type="simple" xlink:href="https://hal.science/hal-04902699v1">hal-049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49v1">Le rayonnement de la culture d'oc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Benjamin Assié">Benjamin Assié</text:a><text:span>,</text:span><text:a xlink:type="simple" xlink:href="https://hal.science/search/index/?q=*&amp;authFullName_s=Yan Lespoux">Yan Lespoux</text:a><text:span>,</text:span><text:a xlink:type="simple" xlink:href="https://hal.science/search/index/?q=*&amp;authFullName_s=Jordan Saisset">Jordan Saisset</text:a></text:p>
              <text:p text:style-name="Normal"><text:span>50 ans de borbolh occitan / 50 ans de bouillonnement occitan</text:span><text:span>, 2019, https://fresques.ina.fr/borbolh-occitan-fr/parcours/0004/le-rayonnement-de-la-culture-d-oc.html</text:span></text:p>
              <text:p text:style-name="Normal"><text:span>Autre publication scientifique</text:span></text:p>
              <text:p text:style-name="Normal"><text:a xlink:type="simple" xlink:href="https://hal.science/hal-04903549v1">hal-049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50v1">Mistral et le Félibrige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'Occitanie de 1968 à nos jours</text:span><text:span>, 2019, https://fresques.ina.fr/borbolh-occitan-fr/videos/liste?theme=95---Litt%C3%A9rature&amp;fiche-media=Occita00015#eclairage</text:span></text:p>
              <text:p text:style-name="Normal"><text:span>Autre publication scientifique</text:span></text:p>
              <text:p text:style-name="Normal"><text:a xlink:type="simple" xlink:href="https://hal.science/hal-04903650v1">hal-049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04v1">Guy Broglia chante Robert Lafont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99</text:span></text:p>
              <text:p text:style-name="Normal"><text:span>Autre publication scientifique</text:span></text:p>
              <text:p text:style-name="Normal"><text:a xlink:type="simple" xlink:href="https://hal.science/hal-04904004v1">hal-049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42v1">Bernard Manciet</text:a></text:p>
              <text:p text:style-name="Normal"><text:a xlink:type="simple" xlink:href="https://hal.science/search/index/?q=*&amp;authFullName_s=Marie-Jeanne Verny">Marie-Jeanne Verny</text:a></text:p>
              <text:p text:style-name="Normal"><text:span>50 ans de borbolh [bouillonnement] occitan : l’Occitanie de 1968 à nos jours</text:span><text:span>, 2019, https://fresques.ina.fr/borbolh-occitan-fr/videos/liste?theme=95---Litt%C3%A9rature&amp;fiche-media=Occita00092#eclairage</text:span></text:p>
              <text:p text:style-name="Normal"><text:span>Autre publication scientifique</text:span></text:p>
              <text:p text:style-name="Normal"><text:a xlink:type="simple" xlink:href="https://hal.science/hal-04903742v1">hal-049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84v1">Roland Pécout</text:a></text:p>
              <text:p text:style-name="Normal"><text:a xlink:type="simple" xlink:href="https://hal.science/search/index/?q=*&amp;authFullName_s=Marie-Jeanne Verny">Marie-Jeanne Verny</text:a></text:p>
              <text:p text:style-name="Normal"><text:span>Roland Pécout, un écrivain voyageur</text:span><text:span>, 2010, s.p</text:span></text:p>
              <text:p text:style-name="Normal"><text:span>Autre publication scientifique</text:span></text:p>
              <text:p text:style-name="Normal"><text:a xlink:type="simple" xlink:href="https://hal.science/hal-03077084v1">hal-03077084v1</text:a></text:p>
            </table:table-cell>
          </table:table-row>
        </table:table>
        <text:p text:style-name="P25"/>
        <text:p text:style-name="Heading2"><text:span text:style-name="T9">Traduction (2)</text:span></text:p>
        <text:p text:style-name="P27"/>
        <table:table table:name="d748ec" table:style-name="d748ec">
          <table:table-column table:style-name="d748ec.0"/>
          <table:table-row>
            <table:table-cell office:value-type="string">
              <text:p text:style-name="Normal"><text:a xlink:type="simple" xlink:href="https://hal.science/hal-03076794v1">La vie en oc. Musique !</text:a></text:p>
              <text:p text:style-name="Normal"><text:a xlink:type="simple" xlink:href="https://hal.science/search/index/?q=*&amp;authFullName_s=Marie-Jeanne Verny">Marie-Jeanne Verny</text:a></text:p>
              <text:p text:style-name="Normal"><text:span>La vie en Oc. Musique ! = La vida en Òc. Musica !</text:span><text:span>, 2010, pp.1-128</text:span></text:p>
              <text:p text:style-name="Normal"><text:span>Traduction</text:span></text:p>
              <text:p text:style-name="Normal"><text:a xlink:type="simple" xlink:href="https://hal.science/hal-03076794v1">hal-0307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95v1">Contes de la garriga nauta / Contes de la haute garrigue (Jòrgi Gròs)</text:a></text:p>
              <text:p text:style-name="Normal"><text:a xlink:type="simple" xlink:href="https://hal.science/search/index/?q=*&amp;authFullName_s=Marie-Jeanne Verny">Marie-Jeanne Verny</text:a></text:p>
              <text:p text:style-name="Normal"><text:span>Contes de la Garriga Nauta (Jòrgi Gròs)</text:span><text:span>, 2009, pp.1-88</text:span></text:p>
              <text:p text:style-name="Normal"><text:span>Traduction</text:span></text:p>
              <text:p text:style-name="Normal"><text:a xlink:type="simple" xlink:href="https://hal.science/hal-03076795v1">hal-03076795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5aa6b8" table:style-name="5aa6b8">
          <table:table-column table:style-name="5aa6b8.0"/>
          <table:table-row>
            <table:table-cell office:value-type="string">
              <text:p text:style-name="Normal"><text:a xlink:type="simple" xlink:href="https://hal.science/hal-03076944v1">Max Rouquette : retrouver le chant profond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Claire Torreilles">Claire Torreilles</text:a><text:span>,</text:span><text:a xlink:type="simple" xlink:href="https://hal.science/search/index/?q=*&amp;authFullName_s=Georges Souche">Georges Souche</text:a><text:span>,</text:span><text:a xlink:type="simple" xlink:href="https://hal.science/search/index/?q=*&amp;authFullName_s=Jean-Guilhem Rouquette">Jean-Guilhem Rouquette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science/hal-03076944v1">hal-03076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eanne VERNY</dc:title>
    <dc:subject/>
    <dc:description>CV</dc:description>
    <dc:creator/>
    <dc:date>2026-05-26T18:18:18.000</dc:date>
    <meta:generator>PHPWord</meta:generator>
    <meta:initial-creator>CCSD</meta:initial-creator>
    <meta:creation-date>2026-05-26T18:18:18.000</meta:creation-date>
    <meta:keyword/>
    <meta:user-defined meta:name="Category"/>
    <meta:user-defined meta:name="Company"/>
    <meta:user-defined meta:name="Manager"/>
  </office:meta>
</office:document-meta>
</file>