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52e" style:family="table">
      <style:table-properties style:rel-width="100" table:align="center"/>
    </style:style>
    <style:style style:name="94a52e.0" style:family="table-column">
      <style:table-column-properties style:column-width="0.00cm"/>
    </style:style>
    <style:style style:name="473123" style:family="table">
      <style:table-properties style:rel-width="100" table:align="center"/>
    </style:style>
    <style:style style:name="473123.0" style:family="table-column">
      <style:table-column-properties style:column-width="0.00cm"/>
    </style:style>
    <style:style style:name="f81030" style:family="table">
      <style:table-properties style:rel-width="100" table:align="center"/>
    </style:style>
    <style:style style:name="f81030.0" style:family="table-column">
      <style:table-column-properties style:column-width="0.00cm"/>
    </style:style>
    <style:style style:name="108f2e" style:family="table">
      <style:table-properties style:rel-width="100" table:align="center"/>
    </style:style>
    <style:style style:name="108f2e.0" style:family="table-column">
      <style:table-column-properties style:column-width="0.00cm"/>
    </style:style>
    <style:style style:name="7f3a4e" style:family="table">
      <style:table-properties style:rel-width="100" table:align="center"/>
    </style:style>
    <style:style style:name="7f3a4e.0" style:family="table-column">
      <style:table-column-properties style:column-width="0.00cm"/>
    </style:style>
    <style:style style:name="b2bc0b" style:family="table">
      <style:table-properties style:rel-width="100" table:align="center"/>
    </style:style>
    <style:style style:name="b2bc0b.0" style:family="table-column">
      <style:table-column-properties style:column-width="0.00cm"/>
    </style:style>
    <style:style style:name="f7c036" style:family="table">
      <style:table-properties style:rel-width="100" table:align="center"/>
    </style:style>
    <style:style style:name="f7c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 Brennstu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4a52e" table:style-name="94a52e">
          <table:table-column table:style-name="94a52e.0"/>
          <table:table-row>
            <table:table-cell office:value-type="string">
              <text:p text:style-name="Normal"><text:a xlink:type="simple" xlink:href="https://hal.science/hal-05514195v1">Translation and Validation of the Pain Resilience Scale in a French Population Suffering From Chronic Pain</text:a></text:p>
              <text:p text:style-name="Normal"><text:a xlink:type="simple" xlink:href="https://hal.science/search/index/?q=*&amp;authFullName_s=Angeliki Gkiouzeli">Angeliki Gkiouzeli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Elise Eby">Elise Eby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Marie-Jo Brennstuhl">Marie-Jo Brennstuhl</text:a><text:span>et al.</text:span></text:p>
              <text:p text:style-name="Normal"><text:span>Journal of Clinical Psychology</text:span><text:span>, 2026, 82 (4), pp.495-504.<text:s/></text:span><text:a xlink:type="simple" xlink:href="https://dx.doi.org/10.1002/jclp.70080">⟨10.1002/jclp.70080⟩</text:a></text:p>
              <text:p text:style-name="Normal"><text:span>Article dans une revue</text:span></text:p>
              <text:p text:style-name="Normal"><text:a xlink:type="simple" xlink:href="https://hal.science/hal-05514195v1">hal-055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34v1">From childhood struggles to adult strains: A systematic review of the impact of adverse childhood experiences on psycho-emotional functioning, pain outcomes, and quality of life in populations experiencing chronic pain</text:a></text:p>
              <text:p text:style-name="Normal"><text:a xlink:type="simple" xlink:href="https://hal.science/search/index/?q=*&amp;authFullName_s=Angeliki Gkiouzeli">Angeliki Gkiouzeli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Amélie Couraillon">Amélie Couraillon</text:a><text:span>,</text:span><text:a xlink:type="simple" xlink:href="https://hal.science/search/index/?q=*&amp;authFullName_s=Pierrick Poisbeau">Pierrick Poisbeau</text:a><text:span>,</text:span><text:a xlink:type="simple" xlink:href="https://hal.science/search/index/?q=*&amp;authFullName_s=Christine Rotonda">Christine Rotonda</text:a><text:span>et al.</text:span></text:p>
              <text:p text:style-name="Normal"><text:span>British Journal of Pain</text:span><text:span>, 2026, Online ahead of print.<text:s/></text:span><text:a xlink:type="simple" xlink:href="https://dx.doi.org/10.1177/20494637261429225">⟨10.1177/20494637261429225⟩</text:a></text:p>
              <text:p text:style-name="Normal"><text:span>Article dans une revue</text:span></text:p>
              <text:p text:style-name="Normal"><text:a xlink:type="simple" xlink:href="https://hal.science/hal-05577334v1">hal-0557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37v1">Perceptions of infection control professionals toward electronic surveillance software supporting inpatient infections: A mixed methods study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Marie Regad">Marie Regad</text:a><text:span>,</text:span><text:a xlink:type="simple" xlink:href="https://hal.science/search/index/?q=*&amp;authFullName_s=Nathalie Thilly">Nathalie Thilly</text:a><text:span>et al.</text:span></text:p>
              <text:p text:style-name="Normal"><text:span>International Journal of Medical Informatics</text:span><text:span>, 2024, 186, pp.105419.<text:s/></text:span><text:a xlink:type="simple" xlink:href="https://dx.doi.org/10.1016/j.ijmedinf.2024.105419">⟨10.1016/j.ijmedinf.2024.105419⟩</text:a></text:p>
              <text:p text:style-name="Normal"><text:span>Article dans une revue</text:span></text:p>
              <text:p text:style-name="Normal"><text:a xlink:type="simple" xlink:href="https://hal.science/hal-04637537v1">hal-04637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064v1">Hospital antimicrobial stewardship team perceptions and usability of a computerized clinical decision support system</text:a></text:p>
              <text:p text:style-name="Normal"><text:a xlink:type="simple" xlink:href="https://hal.science/search/index/?q=*&amp;authFullName_s=Alexandre Baudet">Alexandre Baudet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Florence Meyer">Florence Meyer</text:a><text:span>,</text:span><text:a xlink:type="simple" xlink:href="https://hal.science/search/index/?q=*&amp;authFullName_s=Céline Pulcini">Céline Pulcini</text:a><text:span>et al.</text:span></text:p>
              <text:p text:style-name="Normal"><text:span>International Journal of Medical Informatics</text:span><text:span>, 2024, 192, pp.105653.<text:s/></text:span><text:a xlink:type="simple" xlink:href="https://dx.doi.org/10.1016/j.ijmedinf.2024.105653">⟨10.1016/j.ijmedinf.2024.105653⟩</text:a></text:p>
              <text:p text:style-name="Normal"><text:span>Article dans une revue</text:span></text:p>
              <text:p text:style-name="Normal"><text:a xlink:type="simple" xlink:href="https://hal.univ-lorraine.fr/hal-04756064v1">hal-0475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629v1">Treating COVID-19 patients with EMDR: A pilot stud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Jenny Ann Rydberg">Jenny Ann Rydberg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Lydia Peter">Lydia Peter</text:a><text:span>et al.</text:span></text:p>
              <text:p text:style-name="Normal"><text:span>European Journal of Trauma and Dissociation</text:span><text:span>, 2022, 6 (3), pp.100276.<text:s/></text:span><text:a xlink:type="simple" xlink:href="https://dx.doi.org/10.1016/j.ejtd.2022.100276">⟨10.1016/j.ejtd.2022.100276⟩</text:a></text:p>
              <text:p text:style-name="Normal"><text:span>Article dans une revue</text:span></text:p>
              <text:p text:style-name="Normal"><text:a xlink:type="simple" xlink:href="https://shs.hal.science/halshs-03726629v1">halshs-03726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514v1">Relationship Between Cumulative Adverse Childhood Experiences and Myocardial Infarction in Adulthood: a Systematic Review and Meta-analysis</text:a></text:p>
              <text:p text:style-name="Normal"><text:a xlink:type="simple" xlink:href="https://hal.science/search/index/?q=*&amp;authFullName_s=Murielle Jacquet-Smailovic">Murielle Jacquet-Smailovic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Cyril Tarquinio">Cyril Tarquinio</text:a></text:p>
              <text:p text:style-name="Normal"><text:span><text:s/>Journal of child &amp; adolescent trauma.</text:span><text:span>, 2022, 15 (3), pp.701-714.<text:s/></text:span><text:a xlink:type="simple" xlink:href="https://dx.doi.org/10.1007/s40653-021-00404-7">⟨10.1007/s40653-021-00404-7⟩</text:a></text:p>
              <text:p text:style-name="Normal"><text:span>Article dans une revue</text:span></text:p>
              <text:p text:style-name="Normal"><text:a xlink:type="simple" xlink:href="https://hal.univ-lorraine.fr/hal-04140514v1">hal-04140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2890v1">Impacts of COVID-19 on population well-being: Results of a web survey conducted in France during the first quarantine in 2020</text:a></text:p>
              <text:p text:style-name="Normal"><text:a xlink:type="simple" xlink:href="https://hal.science/search/index/?q=*&amp;authFullName_s=C. Rotonda">C. Rotonda</text:a><text:span>,</text:span><text:a xlink:type="simple" xlink:href="https://hal.science/search/index/?q=*&amp;authFullName_s=M.J. Brennstuhl">M.J. Brennstuhl</text:a><text:span>,</text:span><text:a xlink:type="simple" xlink:href="https://hal.science/search/index/?q=*&amp;authFullName_s=E. Eby">E. Eby</text:a><text:span>,</text:span><text:a xlink:type="simple" xlink:href="https://hal.science/search/index/?q=*&amp;authFullName_s=C. Tarquinio">C. Tarquinio</text:a></text:p>
              <text:p text:style-name="Normal"><text:span>European Journal of Trauma and Dissociation</text:span><text:span>, 2021, 5 (2), pp.100218.<text:s/></text:span><text:a xlink:type="simple" xlink:href="https://dx.doi.org/10.1016/j.ejtd.2021.100218">⟨10.1016/j.ejtd.2021.100218⟩</text:a></text:p>
              <text:p text:style-name="Normal"><text:span>Article dans une revue</text:span></text:p>
              <text:p text:style-name="Normal"><text:a xlink:type="simple" xlink:href="https://hal.univ-lorraine.fr/hal-03512890v1">hal-03512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1521v1">EMDR in Telemental Health Counseling for Healthcare Workers Caring for COVID-19 Patients: A Pilot Study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Jenny Rydberg">Jenny Rydberg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Lydia Peter">Lydia Peter</text:a><text:span>et al.</text:span></text:p>
              <text:p text:style-name="Normal"><text:span>Issues in Mental Health Nursing</text:span><text:span>, In press, 42 (1), pp.3-14.<text:s/></text:span><text:a xlink:type="simple" xlink:href="https://dx.doi.org/10.1080/01612840.2020.1818014">⟨10.1080/01612840.2020.1818014⟩</text:a></text:p>
              <text:p text:style-name="Normal"><text:span>Article dans une revue</text:span></text:p>
              <text:p text:style-name="Normal"><text:a xlink:type="simple" xlink:href="https://hal.univ-lorraine.fr/hal-02971521v1">hal-02971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513v1">Adverse Childhood Experiences related to subsequent myocardial infarction: A systematic review</text:a></text:p>
              <text:p text:style-name="Normal"><text:a xlink:type="simple" xlink:href="https://hal.science/search/index/?q=*&amp;authFullName_s=Murielle Jacquet-Smailovic">Murielle Jacquet-Smailovic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amille Tarquinio">Camille Tarquinio</text:a><text:span>,</text:span><text:a xlink:type="simple" xlink:href="https://hal.science/search/index/?q=*&amp;authFullName_s=Cyril Tarquinio">Cyril Tarquinio</text:a></text:p>
              <text:p text:style-name="Normal"><text:span>Journal of Family Trauma, Child Custody &amp; Child Development</text:span><text:span>, 2021, 18 (4), pp.372-388.<text:s/></text:span><text:a xlink:type="simple" xlink:href="https://dx.doi.org/10.1080/26904586.2021.1970690">⟨10.1080/26904586.2021.1970690⟩</text:a></text:p>
              <text:p text:style-name="Normal"><text:span>Article dans une revue</text:span></text:p>
              <text:p text:style-name="Normal"><text:a xlink:type="simple" xlink:href="https://hal.univ-lorraine.fr/hal-04140513v1">hal-04140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461v1">Les conséquences des traumatismes sexuels sur la sexualité des victimes : une revue systématique de la littérature</text:a></text:p>
              <text:p text:style-name="Normal"><text:a xlink:type="simple" xlink:href="https://hal.science/search/index/?q=*&amp;authFullName_s=I. Denis">I. Denis</text:a><text:span>,</text:span><text:a xlink:type="simple" xlink:href="https://hal.science/search/index/?q=*&amp;authFullName_s=M.-J. Brennstuhl">M.-J. Brennstuhl</text:a><text:span>,</text:span><text:a xlink:type="simple" xlink:href="https://hal.science/search/index/?q=*&amp;authFullName_s=C. Tarquinio">C. Tarquinio</text:a></text:p>
              <text:p text:style-name="Normal"><text:span>Sexologies</text:span><text:span>, 2020, 29 (4), pp.198-217.<text:s/></text:span><text:a xlink:type="simple" xlink:href="https://dx.doi.org/10.1016/j.sexol.2020.05.001">⟨10.1016/j.sexol.2020.05.001⟩</text:a></text:p>
              <text:p text:style-name="Normal"><text:span>Article dans une revue</text:span></text:p>
              <text:p text:style-name="Normal"><text:a xlink:type="simple" xlink:href="https://hal.univ-lorraine.fr/hal-02943461v1">hal-02943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655v1">Posttraumatic stress following myocardial infarction : A systematic review</text:a></text:p>
              <text:p text:style-name="Normal"><text:a xlink:type="simple" xlink:href="https://hal.science/search/index/?q=*&amp;authFullName_s=Murielle Jacquet-Smailovic">Murielle Jacquet-Smailovic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. Alla">F. Alla</text:a><text:span>,</text:span><text:a xlink:type="simple" xlink:href="https://hal.science/search/index/?q=*&amp;authFullName_s=Ilona Denis">Ilona Denis</text:a><text:span>,</text:span><text:a xlink:type="simple" xlink:href="https://hal.science/search/index/?q=*&amp;authFullName_s=Amanda Kirche">Amanda Kirche</text:a><text:span>et al.</text:span></text:p>
              <text:p text:style-name="Normal"><text:span>Journal of Traumatic Stress</text:span><text:span>, In press, 34 (1), pp.190-199.<text:s/></text:span><text:a xlink:type="simple" xlink:href="https://dx.doi.org/10.1002/jts.22591">⟨10.1002/jts.22591⟩</text:a></text:p>
              <text:p text:style-name="Normal"><text:span>Article dans une revue</text:span></text:p>
              <text:p text:style-name="Normal"><text:a xlink:type="simple" xlink:href="https://hal.univ-lorraine.fr/hal-02944655v1">hal-02944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74v1">Evènements traumatogènes, dissociation somatoforme et conséquences sur le degré de handicap lié à la douleur chronique.</text:a></text:p>
              <text:p text:style-name="Normal"><text:a xlink:type="simple" xlink:href="https://hal.science/search/index/?q=*&amp;authFullName_s=Adeline Pupat">Adeline Pupat</text:a><text:span>,</text:span><text:a xlink:type="simple" xlink:href="https://hal.science/search/index/?q=*&amp;authFullName_s=Marie-Jo Brennstuhl">Marie-Jo Brennstuhl</text:a></text:p>
              <text:p text:style-name="Normal"><text:span>Thyma : La revue francophone de victimologie</text:span><text:span>, 2020</text:span></text:p>
              <text:p text:style-name="Normal"><text:span>Article dans une revue</text:span></text:p>
              <text:p text:style-name="Normal"><text:a xlink:type="simple" xlink:href="https://hal.univ-lorraine.fr/hal-02948774v1">hal-02948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459v1">Adult attachment styles, self-esteem, and quality of life in women with fibromyalgia</text:a></text:p>
              <text:p text:style-name="Normal"><text:a xlink:type="simple" xlink:href="https://hal.science/search/index/?q=*&amp;authFullName_s=Cristina Sechi">Cristina Sechi</text:a><text:span>,</text:span><text:a xlink:type="simple" xlink:href="https://hal.science/search/index/?q=*&amp;authFullName_s=Laura Vismara">Laura Vismara</text:a><text:span>,</text:span><text:a xlink:type="simple" xlink:href="https://hal.science/search/index/?q=*&amp;authFullName_s=Marie Jo Brennstuhl">Marie 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oredana Lucarelli">Loredana Lucarelli</text:a></text:p>
              <text:p text:style-name="Normal"><text:span>Health Psychology Open</text:span><text:span>, 2020, 7 (2), pp.205510292094792.<text:s/></text:span><text:a xlink:type="simple" xlink:href="https://dx.doi.org/10.1177/2055102920947921">⟨10.1177/2055102920947921⟩</text:a></text:p>
              <text:p text:style-name="Normal"><text:span>Article dans une revue</text:span></text:p>
              <text:p text:style-name="Normal"><text:a xlink:type="simple" xlink:href="https://hal.univ-lorraine.fr/hal-02943459v1">hal-02943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77v1">L’EMDR, une thérapie intégrative qui joue les funambules !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TRaNSES</text:span><text:span>, 2019, 6, pp.93-97</text:span></text:p>
              <text:p text:style-name="Normal"><text:span>Article dans une revue</text:span></text:p>
              <text:p text:style-name="Normal"><text:a xlink:type="simple" xlink:href="https://hal.univ-lorraine.fr/hal-02948777v1">hal-02948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00v1">Prise en charge psychothérapeutique de la fibromyalgie : une revue systématique</text:a></text:p>
              <text:p text:style-name="Normal"><text:a xlink:type="simple" xlink:href="https://hal.science/search/index/?q=*&amp;authFullName_s=M. Legand">M. Legand</text:a><text:span>,</text:span><text:a xlink:type="simple" xlink:href="https://hal.science/search/index/?q=*&amp;authFullName_s=M.J. Brennstuhl">M.J. Brennstuhl</text:a><text:span>,</text:span><text:a xlink:type="simple" xlink:href="https://hal.science/search/index/?q=*&amp;authFullName_s=J. Machado">J. Machado</text:a><text:span>,</text:span><text:a xlink:type="simple" xlink:href="https://hal.science/search/index/?q=*&amp;authFullName_s=Lydia Peter">Lydia Peter</text:a><text:span>,</text:span><text:a xlink:type="simple" xlink:href="https://hal.science/search/index/?q=*&amp;authFullName_s=L. Vismara">L. Vismara</text:a><text:span>et al.</text:span></text:p>
              <text:p text:style-name="Normal"><text:span>Douleurs : Évaluation - Diagnostic - Traitement</text:span><text:span>, 2019, 20 (3), pp.89-108.<text:s/></text:span><text:a xlink:type="simple" xlink:href="https://dx.doi.org/10.1016/j.douler.2019.04.003">⟨10.1016/j.douler.2019.04.003⟩</text:a></text:p>
              <text:p text:style-name="Normal"><text:span>Article dans une revue</text:span></text:p>
              <text:p text:style-name="Normal"><text:a xlink:type="simple" xlink:href="https://hal.univ-lorraine.fr/hal-02943800v1">hal-02943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05v1">Analyse et comparaison de discours de patients douloureux chroniques durant une thérapie de soutien par opposition à l’utilisation de la thérapie Eye Movement Desensitization and Reprocessing (EMDR)</text:a></text:p>
              <text:p text:style-name="Normal"><text:a xlink:type="simple" xlink:href="https://hal.science/search/index/?q=*&amp;authFullName_s=M.-J. Brennstuhl">M.-J. Brennstuhl</text:a><text:span>,</text:span><text:a xlink:type="simple" xlink:href="https://hal.science/search/index/?q=*&amp;authFullName_s=F. Bassan">F. Bassan</text:a><text:span>,</text:span><text:a xlink:type="simple" xlink:href="https://hal.science/search/index/?q=*&amp;authFullName_s=C. Tarquinio">C. Tarquinio</text:a></text:p>
              <text:p text:style-name="Normal"><text:span>Pratiques Psychologiques</text:span><text:span>, 2019, 25 (4), pp.441-451.<text:s/></text:span><text:a xlink:type="simple" xlink:href="https://dx.doi.org/10.1016/j.prps.2018.06.003">⟨10.1016/j.prps.2018.06.003⟩</text:a></text:p>
              <text:p text:style-name="Normal"><text:span>Article dans une revue</text:span></text:p>
              <text:p text:style-name="Normal"><text:a xlink:type="simple" xlink:href="https://hal.univ-lorraine.fr/hal-02943805v1">hal-02943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81v1">Immediate treatment following the November 13 attacks: Use of an EMDR emergency protocol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Anne-Marie Fayard">Anne-Marie Fayard</text:a><text:span>,</text:span><text:a xlink:type="simple" xlink:href="https://hal.science/search/index/?q=*&amp;authFullName_s=Mathieu Fisselbrand">Mathieu Fisselbrand</text:a><text:span>,</text:span><text:a xlink:type="simple" xlink:href="https://hal.science/search/index/?q=*&amp;authFullName_s=Amandine Guth">Amandine Guth</text:a><text:span>et al.</text:span></text:p>
              <text:p text:style-name="Normal"><text:span>European Journal of Trauma and Dissociation</text:span><text:span>, 2019, 3 (1), pp.17-21.<text:s/></text:span><text:a xlink:type="simple" xlink:href="https://dx.doi.org/10.1016/j.ejtd.2018.09.004">⟨10.1016/j.ejtd.2018.09.004⟩</text:a></text:p>
              <text:p text:style-name="Normal"><text:span>Article dans une revue</text:span></text:p>
              <text:p text:style-name="Normal"><text:a xlink:type="simple" xlink:href="https://hal.univ-lorraine.fr/hal-02943781v1">hal-02943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06v1">Prévalences du trouble de stress post-traumatique et du stress perçu par les gendarmes : quelle(s) corrélation(s) avec la consommation de soins ?</text:a></text:p>
              <text:p text:style-name="Normal"><text:a xlink:type="simple" xlink:href="https://hal.science/search/index/?q=*&amp;authFullName_s=Alexandra Baillon">Alexandra Baillon</text:a><text:span>,</text:span><text:a xlink:type="simple" xlink:href="https://hal.science/search/index/?q=*&amp;authFullName_s=Hubert Roger">Hubert Roger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Barbara Andréani">Barbara Andréani</text:a><text:span>,</text:span><text:a xlink:type="simple" xlink:href="https://hal.science/search/index/?q=*&amp;authFullName_s=Cyril Tarquinio">Cyril Tarquinio</text:a><text:span>et al.</text:span></text:p>
              <text:p text:style-name="Normal"><text:span>Annales Médico-Psychologiques, Revue Psychiatrique</text:span><text:span>, 2018, 176 (8), pp.732-740.<text:s/></text:span><text:a xlink:type="simple" xlink:href="https://dx.doi.org/10.1016/j.amp.2017.05.019">⟨10.1016/j.amp.2017.05.019⟩</text:a></text:p>
              <text:p text:style-name="Normal"><text:span>Article dans une revue</text:span></text:p>
              <text:p text:style-name="Normal"><text:a xlink:type="simple" xlink:href="https://hal.univ-lorraine.fr/hal-02943806v1">hal-02943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6676v1">Utilisation de la thérapie Eye Movement Desensitization and Reprocessing (EMDR) pour le traitement du syndrome du sein fantôme : étude pilote</text:a></text:p>
              <text:p text:style-name="Normal"><text:a xlink:type="simple" xlink:href="https://hal.science/search/index/?q=*&amp;authFullName_s=J. Brennstuhl">J. Brennstuhl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S. Montel">S. Montel</text:a><text:span>,</text:span><text:a xlink:type="simple" xlink:href="https://hal.science/search/index/?q=*&amp;authFullName_s=Joanic Masson">Joanic Masson</text:a><text:span>,</text:span><text:a xlink:type="simple" xlink:href="https://hal.science/search/index/?q=*&amp;authFullName_s=F. Bassan">F. Bassan</text:a><text:span>et al.</text:span></text:p>
              <text:p text:style-name="Normal"><text:span>Psychologie Française</text:span><text:span>, 2017, 62 (1), pp.107-119.<text:s/></text:span><text:a xlink:type="simple" xlink:href="https://dx.doi.org/10.1016/j.psfr.2015.09.001">⟨10.1016/j.psfr.2015.09.001⟩</text:a></text:p>
              <text:p text:style-name="Normal"><text:span>Article dans une revue</text:span></text:p>
              <text:p text:style-name="Normal"><text:a xlink:type="simple" xlink:href="https://api.istex.fr/ark:/67375/6H6-8VMNHRLG-R/fulltext.pdf?sid=hal">istex</text:a></text:p>
              <text:p text:style-name="Normal"><text:a xlink:type="simple" xlink:href="https://hal.univ-lorraine.fr/hal-01816676v1">hal-01816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29v1">Utilisation de la thérapie EMDR – Eye Movement Desensitization and Reprocessing – dans le cadre de la douleur chronique : études de cas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Cyril Tarquinio">Cyril Tarquinio</text:a></text:p>
              <text:p text:style-name="Normal"><text:span>Douleurs : Évaluation - Diagnostic - Traitement</text:span><text:span>, 2017, 18 (1), pp.24-33.<text:s/></text:span><text:a xlink:type="simple" xlink:href="https://dx.doi.org/10.1016/j.douler.2017.01.004">⟨10.1016/j.douler.2017.01.004⟩</text:a></text:p>
              <text:p text:style-name="Normal"><text:span>Article dans une revue</text:span></text:p>
              <text:p text:style-name="Normal"><text:a xlink:type="simple" xlink:href="https://hal.univ-lorraine.fr/hal-02943829v1">hal-02943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25v1">Cancer du sein en ligne : effets de l’utilisation des technologies de l’information et de la communication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Pauline Audinet">Pauline Audinet</text:a><text:span>,</text:span><text:a xlink:type="simple" xlink:href="https://hal.science/search/index/?q=*&amp;authFullName_s=Cyril Tarquinio">Cyril Tarquinio</text:a></text:p>
              <text:p text:style-name="Normal"><text:span>Annales Médico-Psychologiques, Revue Psychiatrique</text:span><text:span>, 2017, 175 (10), pp.871-876.<text:s/></text:span><text:a xlink:type="simple" xlink:href="https://dx.doi.org/10.1016/j.amp.2017.04.003">⟨10.1016/j.amp.2017.04.003⟩</text:a></text:p>
              <text:p text:style-name="Normal"><text:span>Article dans une revue</text:span></text:p>
              <text:p text:style-name="Normal"><text:a xlink:type="simple" xlink:href="https://hal.univ-lorraine.fr/hal-02943825v1">hal-02943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572v1">Utilisation de la thérapie EMDR - Eye Movement Desensitization and Reprocessing - dans le cadre de la douleur chronique : étude pilote</text:a></text:p>
              <text:p text:style-name="Normal"><text:a xlink:type="simple" xlink:href="https://hal.science/search/index/?q=*&amp;authFullName_s=M.-J. Brennstuhl">M.-J. Brennstuhl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F. Bassan">F. Bassan</text:a></text:p>
              <text:p text:style-name="Normal"><text:span>Pratiques Psychologiques</text:span><text:span>, 2016, 22 (1), pp.17-29.<text:s/></text:span><text:a xlink:type="simple" xlink:href="https://dx.doi.org/10.1016/j.prps.2015.11.002">⟨10.1016/j.prps.2015.11.002⟩</text:a></text:p>
              <text:p text:style-name="Normal"><text:span>Article dans une revue</text:span></text:p>
              <text:p text:style-name="Normal"><text:a xlink:type="simple" xlink:href="https://hal.univ-lorraine.fr/hal-01817572v1">hal-01817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28v1">Utilisation de la thérapie EMDR – eye movement desensitization and reprocessing – pour le traitement du syndrome du sein fantôme : étude de cas</text:a></text:p>
              <text:p text:style-name="Normal"><text:a xlink:type="simple" xlink:href="https://hal.science/search/index/?q=*&amp;authFullName_s=M.-J. Brennstuhl">M.-J. Brennstuhl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S. Montel">S. Montel</text:a><text:span>,</text:span><text:a xlink:type="simple" xlink:href="https://hal.science/search/index/?q=*&amp;authFullName_s=J. Masson">J. Masson</text:a><text:span>,</text:span><text:a xlink:type="simple" xlink:href="https://hal.science/search/index/?q=*&amp;authFullName_s=F. Bassan">F. Bassan</text:a><text:span>et al.</text:span></text:p>
              <text:p text:style-name="Normal"><text:span>Sexologies</text:span><text:span>, 2015, 24 (2), pp.56-64.<text:s/></text:span><text:a xlink:type="simple" xlink:href="https://dx.doi.org/10.1016/j.sexol.2014.09.005">⟨10.1016/j.sexol.2014.09.005⟩</text:a></text:p>
              <text:p text:style-name="Normal"><text:span>Article dans une revue</text:span></text:p>
              <text:p text:style-name="Normal"><text:a xlink:type="simple" xlink:href="https://hal.univ-lorraine.fr/hal-02943828v1">hal-02943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0692v1">Chronic Pain and PTSD: Evolving Views on Their Comorbidit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Sébastien Montel">Sébastien Montel</text:a></text:p>
              <text:p text:style-name="Normal"><text:span>Perspectives in Psychiatric Care</text:span><text:span>, 2015, 51 (4), pp.295 - 304.<text:s/></text:span><text:a xlink:type="simple" xlink:href="https://dx.doi.org/10.1111/ppc.12093">⟨10.1111/ppc.12093⟩</text:a></text:p>
              <text:p text:style-name="Normal"><text:span>Article dans une revue</text:span></text:p>
              <text:p text:style-name="Normal"><text:a xlink:type="simple" xlink:href="https://api.istex.fr/ark:/67375/WNG-RXJ379F5-7/fulltext.pdf?sid=hal">istex</text:a></text:p>
              <text:p text:style-name="Normal"><text:a xlink:type="simple" xlink:href="https://hal.univ-lorraine.fr/hal-01810692v1">hal-01810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6664v1">Using eye movement desensitization and reprocessing (EMDR) as a treatment for phantom breast syndrome: Case stud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. Tarquinio">C. Tarquinio</text:a><text:span>,</text:span><text:a xlink:type="simple" xlink:href="https://hal.science/search/index/?q=*&amp;authFullName_s=S. Montel">S. Montel</text:a><text:span>,</text:span><text:a xlink:type="simple" xlink:href="https://hal.science/search/index/?q=*&amp;authFullName_s=J. Masson">J. Masson</text:a><text:span>,</text:span><text:a xlink:type="simple" xlink:href="https://hal.science/search/index/?q=*&amp;authFullName_s=F. Bassan">F. Bassan</text:a><text:span>et al.</text:span></text:p>
              <text:p text:style-name="Normal"><text:span>Sexologies</text:span><text:span>, 2015, 24 (2), pp.e29 - e36.<text:s/></text:span><text:a xlink:type="simple" xlink:href="https://dx.doi.org/10.1016/j.sexol.2014.09.004">⟨10.1016/j.sexol.2014.09.004⟩</text:a></text:p>
              <text:p text:style-name="Normal"><text:span>Article dans une revue</text:span></text:p>
              <text:p text:style-name="Normal"><text:a xlink:type="simple" xlink:href="https://api.istex.fr/ark:/67375/6H6-Z8GJBM82-6/fulltext.pdf?sid=hal">istex</text:a></text:p>
              <text:p text:style-name="Normal"><text:a xlink:type="simple" xlink:href="https://hal.univ-lorraine.fr/hal-01816664v1">hal-01816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8969v1">Adherence to oral antineoplastic agents by cancer patients: definition and literature review</text:a></text:p>
              <text:p text:style-name="Normal"><text:a xlink:type="simple" xlink:href="https://hal.science/search/index/?q=*&amp;authFullName_s=F. Bassan">F. Bassan</text:a><text:span>,</text:span><text:a xlink:type="simple" xlink:href="https://hal.science/search/index/?q=*&amp;authFullName_s=F. Peter">F. Peter</text:a><text:span>,</text:span><text:a xlink:type="simple" xlink:href="https://hal.science/search/index/?q=*&amp;authFullName_s=B. Houbre">B. Houbre</text:a><text:span>,</text:span><text:a xlink:type="simple" xlink:href="https://hal.science/search/index/?q=*&amp;authFullName_s=M. Brennstuhl">M. Brennstuhl</text:a><text:span>,</text:span><text:a xlink:type="simple" xlink:href="https://hal.science/search/index/?q=*&amp;authFullName_s=M. Costantini">M. Costantini</text:a><text:span>et al.</text:span></text:p>
              <text:p text:style-name="Normal"><text:span>European Journal of Cancer Care</text:span><text:span>, 2014, 23 (1), pp.22-35.<text:s/></text:span><text:a xlink:type="simple" xlink:href="https://dx.doi.org/10.1111/ecc.12124">⟨10.1111/ecc.12124⟩</text:a></text:p>
              <text:p text:style-name="Normal"><text:span>Article dans une revue</text:span></text:p>
              <text:p text:style-name="Normal"><text:a xlink:type="simple" xlink:href="https://api.istex.fr/ark:/67375/WNG-J6VN694N-B/fulltext.pdf?sid=hal">istex</text:a></text:p>
              <text:p text:style-name="Normal"><text:a xlink:type="simple" xlink:href="https://hal.univ-lorraine.fr/hal-01798969v1">hal-01798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4086v1">Benefits of Immediate EMDR vs. Eclectic Therapy Intervention for Victims of Physical Violence and Accidents at the Workplace: A Pilot Study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Jenny Ann Rydberg">Jenny Ann Rydberg</text:a><text:span>et al.</text:span></text:p>
              <text:p text:style-name="Normal"><text:span>Issues in Mental Health Nursing</text:span><text:span>, 2013, 34 (6), pp.425 - 434.<text:s/></text:span><text:a xlink:type="simple" xlink:href="https://dx.doi.org/10.3109/01612840.2012.759633">⟨10.3109/01612840.2012.759633⟩</text:a></text:p>
              <text:p text:style-name="Normal"><text:span>Article dans une revue</text:span></text:p>
              <text:p text:style-name="Normal"><text:a xlink:type="simple" xlink:href="https://hal.univ-lorraine.fr/hal-01794086v1">hal-01794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618v1">Early treatment of rape victims: Presentation of an emergency EMDR protocol</text:a></text:p>
              <text:p text:style-name="Normal"><text:a xlink:type="simple" xlink:href="https://hal.science/search/index/?q=*&amp;authFullName_s=C. Tarquinio">C. Tarquinio</text:a><text:span>,</text:span><text:a xlink:type="simple" xlink:href="https://hal.science/search/index/?q=*&amp;authFullName_s=M.J. Brennstuhl">M.J. Brennstuhl</text:a><text:span>,</text:span><text:a xlink:type="simple" xlink:href="https://hal.science/search/index/?q=*&amp;authFullName_s=S. Reichenbach">S. Reichenbach</text:a><text:span>,</text:span><text:a xlink:type="simple" xlink:href="https://hal.science/search/index/?q=*&amp;authFullName_s=J.A. Rydberg">J.A. Rydberg</text:a><text:span>,</text:span><text:a xlink:type="simple" xlink:href="https://hal.science/search/index/?q=*&amp;authFullName_s=P. Tarquinio">P. Tarquinio</text:a></text:p>
              <text:p text:style-name="Normal"><text:span>Sexologies</text:span><text:span>, 2012, 21 (3), pp.113-121.<text:s/></text:span><text:a xlink:type="simple" xlink:href="https://dx.doi.org/10.1016/j.sexol.2011.11.012">⟨10.1016/j.sexol.2011.11.012⟩</text:a></text:p>
              <text:p text:style-name="Normal"><text:span>Article dans une revue</text:span></text:p>
              <text:p text:style-name="Normal"><text:a xlink:type="simple" xlink:href="https://api.istex.fr/ark:/67375/6H6-R4HM64PV-6/fulltext.pdf?sid=hal">istex</text:a></text:p>
              <text:p text:style-name="Normal"><text:a xlink:type="simple" xlink:href="https://hal.univ-lorraine.fr/hal-02943618v1">hal-02943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74v1">Eye movement desensitization and reprocessing (EMDR) therapy in the treatment of victims of domestic violence: A pilot study</text:a></text:p>
              <text:p text:style-name="Normal"><text:a xlink:type="simple" xlink:href="https://hal.science/search/index/?q=*&amp;authFullName_s=C. Tarquinio">C. Tarquinio</text:a><text:span>,</text:span><text:a xlink:type="simple" xlink:href="https://hal.science/search/index/?q=*&amp;authFullName_s=M.-J. Brennstuhl">M.-J. Brennstuhl</text:a><text:span>,</text:span><text:a xlink:type="simple" xlink:href="https://hal.science/search/index/?q=*&amp;authFullName_s=J.A. Rydberg">J.A. Rydberg</text:a><text:span>,</text:span><text:a xlink:type="simple" xlink:href="https://hal.science/search/index/?q=*&amp;authFullName_s=A. Schmitt">A. Schmitt</text:a><text:span>,</text:span><text:a xlink:type="simple" xlink:href="https://hal.science/search/index/?q=*&amp;authFullName_s=F. Mouda">F. Mouda</text:a><text:span>et al.</text:span></text:p>
              <text:p text:style-name="Normal"><text:span>European Review of Applied Psychology / Revue Européenne de Psychologie Appliquée</text:span><text:span>, 2012, 62 (4), pp.205-212.<text:s/></text:span><text:a xlink:type="simple" xlink:href="https://dx.doi.org/10.1016/j.erap.2012.08.006">⟨10.1016/j.erap.2012.08.006⟩</text:a></text:p>
              <text:p text:style-name="Normal"><text:span>Article dans une revue</text:span></text:p>
              <text:p text:style-name="Normal"><text:a xlink:type="simple" xlink:href="https://api.istex.fr/ark:/67375/6H6-LH1P4T18-C/fulltext.pdf?sid=hal">istex</text:a></text:p>
              <text:p text:style-name="Normal"><text:a xlink:type="simple" xlink:href="https://hal.univ-lorraine.fr/hal-02943874v1">hal-0294387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473123" table:style-name="473123">
          <table:table-column table:style-name="473123.0"/>
          <table:table-row>
            <table:table-cell office:value-type="string">
              <text:p text:style-name="Normal"><text:a xlink:type="simple" xlink:href="https://hal.univ-lorraine.fr/hal-02949143v1">Fibromyalgie et Nutrition : Réflexions autour des nouvelles perspectives de prise en charge et de la place du psychologue de la santé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Xè Congrès Francophone de Psychologie de la Santé</text:span><text:span>, Jun 2018, Metz, France</text:span></text:p>
              <text:p text:style-name="Normal"><text:span>Communication dans un congrès</text:span></text:p>
              <text:p text:style-name="Normal"><text:a xlink:type="simple" xlink:href="https://hal.univ-lorraine.fr/hal-02949143v1">hal-02949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98v1">Immediate Treatment following the november 13 attacks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9th European Conference EMDR Europe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univ-lorraine.fr/hal-02948798v1">hal-02948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90v1">Psychotraumatisme chez l’enfant victime de violences sexuelles.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Colloque “Enfants et violences sexuelles : quelles conséquences ?”</text:span><text:span>, Nov 2018, Metz, France</text:span></text:p>
              <text:p text:style-name="Normal"><text:span>Communication dans un congrès</text:span></text:p>
              <text:p text:style-name="Normal"><text:a xlink:type="simple" xlink:href="https://hal.univ-lorraine.fr/hal-02949390v1">hal-02949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45v1">La prise en charge de la douleur chronique avec la thérapie EMDR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Eye movement doctoral research : Metz academic meeting (MAM)</text:span><text:span>, Sep 2017, Metz, France</text:span></text:p>
              <text:p text:style-name="Normal"><text:span>Communication dans un congrès</text:span></text:p>
              <text:p text:style-name="Normal"><text:a xlink:type="simple" xlink:href="https://hal.univ-lorraine.fr/hal-02949145v1">hal-02949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51v1">Intervention en EMDR en Post Immédiat.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114ème Colloque international de l’Association du Congrès de Psychiatrie et de Neurologie de Langue Française, CPNL</text:span><text:span>, Jun 2016, Paris, France</text:span></text:p>
              <text:p text:style-name="Normal"><text:span>Communication dans un congrès</text:span></text:p>
              <text:p text:style-name="Normal"><text:a xlink:type="simple" xlink:href="https://hal.univ-lorraine.fr/hal-02949151v1">hal-02949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97v1">Les interventions psychologiques d’urgence : l’utilité de l’EMDR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Journée d’étude Association Psy’n’co</text:span><text:span>, Mar 2016, Metz, France</text:span></text:p>
              <text:p text:style-name="Normal"><text:span>Communication dans un congrès</text:span></text:p>
              <text:p text:style-name="Normal"><text:a xlink:type="simple" xlink:href="https://hal.univ-lorraine.fr/hal-02949397v1">hal-02949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01v1">EMDR, santé et Maladie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Conférence organisée par l’Association Zen Attitude 54</text:span><text:span>, Jun 2016, Lunéville, France</text:span></text:p>
              <text:p text:style-name="Normal"><text:span>Communication dans un congrès</text:span></text:p>
              <text:p text:style-name="Normal"><text:a xlink:type="simple" xlink:href="https://hal.univ-lorraine.fr/hal-02949401v1">hal-02949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00v1">Breast Cancer Online : effects of using information and communication technologies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hal.univ-lorraine.fr/hal-02948800v1">hal-02948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99v1">Treating phantom breast syndrome with EMDR : a pilot study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hal.univ-lorraine.fr/hal-02948799v1">hal-02948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06v1">L’EMDR dans la prise en charge de la douleur chronique.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Journée d’étude du Master 2 Professionnel Psychologie Clinique et de la Santé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univ-lorraine.fr/hal-02949406v1">hal-02949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06v1">Use of an EMDR - Eye Movement Desensitization and Reprocessing - therapy with chronic pain patients : improved well-being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anny Bassan">Fanny Bassan</text:a></text:p>
              <text:p text:style-name="Normal"><text:span>28th International Congress of Applied Psychology</text:span><text:span>, Jul 2014, Paris, France</text:span></text:p>
              <text:p text:style-name="Normal"><text:span>Communication dans un congrès</text:span></text:p>
              <text:p text:style-name="Normal"><text:a xlink:type="simple" xlink:href="https://hal.univ-lorraine.fr/hal-02948806v1">hal-02948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07v1">Use of EMDR therapy in pain management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3th International Congress of Behavioral Medicine.</text:span><text:span>, Aug 2014, Groningen, Netherlands</text:span></text:p>
              <text:p text:style-name="Normal"><text:span>Communication dans un congrès</text:span></text:p>
              <text:p text:style-name="Normal"><text:a xlink:type="simple" xlink:href="https://hal.univ-lorraine.fr/hal-02948807v1">hal-02948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09v1">EMDR - Eye Movement Desensitization and Reprocessing - Therapy use in chronic pain management : comparison of two protocols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anny Bassan">Fanny Bassan</text:a></text:p>
              <text:p text:style-name="Normal"><text:span>27th Conference of the European Health Psychology Society.</text:span><text:span>, Aug 2014, Innsbruck, Austria</text:span></text:p>
              <text:p text:style-name="Normal"><text:span>Communication dans un congrès</text:span></text:p>
              <text:p text:style-name="Normal"><text:a xlink:type="simple" xlink:href="https://hal.univ-lorraine.fr/hal-02948809v1">hal-02948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59v1">Identification d'un protocole de prise en charge de la douleur avec la thérapie EMDR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Eye movement doctoral research : fourth Metz academic meeting (MAM)</text:span><text:span>, Jul 2014, Metz, France</text:span></text:p>
              <text:p text:style-name="Normal"><text:span>Communication dans un congrès</text:span></text:p>
              <text:p text:style-name="Normal"><text:a xlink:type="simple" xlink:href="https://hal.univ-lorraine.fr/hal-02949159v1">hal-02949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04v1">EMDR Standard protocol can being most efficient than EMDR Chronic Pain protocol on chronic pain management ?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5th European Conference EMDR Europe</text:span><text:span>, Jun 2014, Edinburgh, United Kingdom</text:span></text:p>
              <text:p text:style-name="Normal"><text:span>Communication dans un congrès</text:span></text:p>
              <text:p text:style-name="Normal"><text:a xlink:type="simple" xlink:href="https://hal.univ-lorraine.fr/hal-02948804v1">hal-02948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69v1">Utilisation de la thérapie EMDR en Unité de Traitement de la Douleur Chron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55Ème Congrès de la Société Française de Psychologie</text:span><text:span>, Sep 2013, Lyon, France</text:span></text:p>
              <text:p text:style-name="Normal"><text:span>Communication dans un congrès</text:span></text:p>
              <text:p text:style-name="Normal"><text:a xlink:type="simple" xlink:href="https://hal.univ-lorraine.fr/hal-02949169v1">hal-02949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1v1">The use of the EMDR to care people with cance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anny Bassan">Fanny Bassan</text:a></text:p>
              <text:p text:style-name="Normal"><text:span>27th Conference of the European Health Psychology Society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univ-lorraine.fr/hal-02948811v1">hal-02948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66v1">Prise en charge de la douleur chronique avec la thérapie EMD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5Èmes Journées Doctorales en Psychologie de la Santé</text:span><text:span>, Jul 2013, Bordeaux, France</text:span></text:p>
              <text:p text:style-name="Normal"><text:span>Communication dans un congrès</text:span></text:p>
              <text:p text:style-name="Normal"><text:a xlink:type="simple" xlink:href="https://hal.univ-lorraine.fr/hal-02949166v1">hal-02949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63v1">Identification d'un protocole de prise en charge de la douleur avec la thérapie EMD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Eye movement doctoral research : first Metz academic meeting (MAM)</text:span><text:span>, Jul 2013, Metz, France</text:span></text:p>
              <text:p text:style-name="Normal"><text:span>Communication dans un congrès</text:span></text:p>
              <text:p text:style-name="Normal"><text:a xlink:type="simple" xlink:href="https://hal.univ-lorraine.fr/hal-02949163v1">hal-02949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5v1">Risques Psychosociaux au travail : accident, violence et harcèlement. Symposium A2817MB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Rebecca Godard - Wittmer">Rebecca Godard - Wittmer</text:a><text:span>,</text:span><text:a xlink:type="simple" xlink:href="https://hal.science/search/index/?q=*&amp;authFullName_s=Legrand M.O.">Legrand M.O.</text:a></text:p>
              <text:p text:style-name="Normal"><text:span>17Ème Congrès de l'Association Internationale de Psychologie du Travail de Langue Française</text:span><text:span>, Jul 2012, Lyon, France</text:span></text:p>
              <text:p text:style-name="Normal"><text:span>Communication dans un congrès</text:span></text:p>
              <text:p text:style-name="Normal"><text:a xlink:type="simple" xlink:href="https://hal.univ-lorraine.fr/hal-02948815v1">hal-02948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80v1">La thérapie EMDR : émotion corporelle chez le patient douloureux chron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Journées Doctorales Transfrontalières « LOGOS »</text:span><text:span>, Jul 2012, Metz, France</text:span></text:p>
              <text:p text:style-name="Normal"><text:span>Communication dans un congrès</text:span></text:p>
              <text:p text:style-name="Normal"><text:a xlink:type="simple" xlink:href="https://hal.univ-lorraine.fr/hal-02949180v1">hal-02949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24v1">Contributions des techniques de gestion des émotions à la prise en charge des malades du cancer. Symposium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3Ème Colloque International Sciences Humaines et Cancérologie.</text:span><text:span>, Oct 2012, Besançon, France</text:span></text:p>
              <text:p text:style-name="Normal"><text:span>Communication dans un congrès</text:span></text:p>
              <text:p text:style-name="Normal"><text:a xlink:type="simple" xlink:href="https://hal.univ-lorraine.fr/hal-02948824v1">hal-02948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3v1">Effects on a specific EMDR protocol for the treatment of chronic pain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3th Conférence EMDR Europe</text:span><text:span>, Jun 2012, Madrid, Spain</text:span></text:p>
              <text:p text:style-name="Normal"><text:span>Communication dans un congrès</text:span></text:p>
              <text:p text:style-name="Normal"><text:a xlink:type="simple" xlink:href="https://hal.univ-lorraine.fr/hal-02948813v1">hal-02948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80v1">Efficacité de la thérapie EMDR (Eye Movement Desensitization and Reprocessing) chez les patients douloureux chroniques – perspectives cliniques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7Ème Congrès de Psychologie de la Santé de Langue Française</text:span><text:span>, Dec 2012, Lille, France</text:span></text:p>
              <text:p text:style-name="Normal"><text:span>Communication dans un congrès</text:span></text:p>
              <text:p text:style-name="Normal"><text:a xlink:type="simple" xlink:href="https://hal.univ-lorraine.fr/hal-02949380v1">hal-02949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7v1">Effects on a EMDR protocol for the treatment of chronic pain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26th Conference of the European Health Psychology Society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univ-lorraine.fr/hal-02948817v1">hal-02948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78v1">Processus actifs et application clinique de la thérapie EMDR dans la pathologie douloureuse chronique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54Ème Congrès de la Société Française de Psychologie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univ-lorraine.fr/hal-02949378v1">hal-02949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77v1">Identification d'un protocole de prise en charge de la douleur avec la thérapie EMD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Eye movement doctoral research : first Metz academic meeting (MAM)</text:span><text:span>, Jul 2012, Metz, France</text:span></text:p>
              <text:p text:style-name="Normal"><text:span>Communication dans un congrès</text:span></text:p>
              <text:p text:style-name="Normal"><text:a xlink:type="simple" xlink:href="https://hal.univ-lorraine.fr/hal-02949177v1">hal-02949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76v1">Prise en charge de la douleur avec la thérapie EMDR : enjeux et perspectives nouvelles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8Ème Congrès de la Société Française d'Accompagnement et de Soins Palliatifs</text:span><text:span>, Jun 2012, Strasbourg, France</text:span></text:p>
              <text:p text:style-name="Normal"><text:span>Communication dans un congrès</text:span></text:p>
              <text:p text:style-name="Normal"><text:a xlink:type="simple" xlink:href="https://hal.univ-lorraine.fr/hal-02949176v1">hal-02949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8v1">Prise en charge de la douleur avec la thérapie EMDR : clinique, protocole et étude de cas.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3Ème Colloque International Sciences Humaines et Cancérologie</text:span><text:span>, Oct 2012, Besançon, France</text:span></text:p>
              <text:p text:style-name="Normal"><text:span>Communication dans un congrès</text:span></text:p>
              <text:p text:style-name="Normal"><text:a xlink:type="simple" xlink:href="https://hal.univ-lorraine.fr/hal-02948818v1">hal-02948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72v1">Prise en charge de la douleur chronique avec la thérapie EMD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4ème journées doctorales en Psychologie de la Santé</text:span><text:span>, Jan 2012, Paris, France</text:span></text:p>
              <text:p text:style-name="Normal"><text:span>Communication dans un congrès</text:span></text:p>
              <text:p text:style-name="Normal"><text:a xlink:type="simple" xlink:href="https://hal.univ-lorraine.fr/hal-02949172v1">hal-02949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19v1">Intérêts de la psychothérapie Eye Movement Desensitization and Reprocessing (EMDR) dans la prise en charge des malades du cancer. Symposium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3Ème Colloque International Sciences Humaines et Cancérologie</text:span><text:span>, Oct 2012, Besançon, France</text:span></text:p>
              <text:p text:style-name="Normal"><text:span>Communication dans un congrès</text:span></text:p>
              <text:p text:style-name="Normal"><text:a xlink:type="simple" xlink:href="https://hal.univ-lorraine.fr/hal-02948819v1">hal-029488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387v1">Prise en charge de la douleur avec la thérapie EMDR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Eye movement doctoral research : first Metz academic meeting (MAM)</text:span><text:span>, Jun 2011, Metz, France</text:span></text:p>
              <text:p text:style-name="Normal"><text:span>Communication dans un congrès</text:span></text:p>
              <text:p text:style-name="Normal"><text:a xlink:type="simple" xlink:href="https://hal.univ-lorraine.fr/hal-02949387v1">hal-02949387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f81030" table:style-name="f81030">
          <table:table-column table:style-name="f81030.0"/>
          <table:table-row>
            <table:table-cell office:value-type="string">
              <text:p text:style-name="Normal"><text:a xlink:type="simple" xlink:href="https://hal.science/hal-05363090v1">Prise en charge intégrative du Trouble de Stress-Post Traumatique Complexe</text:a></text:p>
              <text:p text:style-name="Normal"><text:a xlink:type="simple" xlink:href="https://hal.science/search/index/?q=*&amp;authFullName_s=A Lavandier">A Lavandier</text:a><text:span>,</text:span><text:a xlink:type="simple" xlink:href="https://hal.science/search/index/?q=*&amp;authFullName_s=L Hebrard">L Hebrard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Congrès de l’Encéphale, 23ème édition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363090v1">hal-053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186v1">Complex Post Traumatic Stress Disorder and EMDR : Guidelines and recommendations for clinical practice</text:a></text:p>
              <text:p text:style-name="Normal"><text:a xlink:type="simple" xlink:href="https://hal.science/search/index/?q=*&amp;authFullName_s=Alix Lavandier">Alix Lavandier</text:a><text:span>,</text:span><text:a xlink:type="simple" xlink:href="https://hal.science/search/index/?q=*&amp;authFullName_s=J Tortes Saint Jammes">J Tortes Saint Jammes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/text:p>
              <text:p text:style-name="Normal"><text:span>EMDR Europe Research &amp; Practice Conference</text:span><text:span>, Jun 2023, Bologna, Italy</text:span></text:p>
              <text:p text:style-name="Normal"><text:span>Poster de conférence</text:span></text:p>
              <text:p text:style-name="Normal"><text:a xlink:type="simple" xlink:href="https://hal.science/hal-05363186v1">hal-0536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85v1">Projet DETECT-EMDR : La dimension du thérapeute dans l’efficacité de la prise en charge EMDR du trauma simple : la dimension oubliée ?</text:a></text:p>
              <text:p text:style-name="Normal"><text:a xlink:type="simple" xlink:href="https://hal.science/search/index/?q=*&amp;authFullName_s=Juliette Machado">Juliette Machado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Sophie Gendarme">Sophie Gendarme</text:a><text:span>,</text:span><text:a xlink:type="simple" xlink:href="https://hal.science/search/index/?q=*&amp;authFullName_s=Julien Bruno">Julien Bruno</text:a><text:span>,</text:span><text:a xlink:type="simple" xlink:href="https://hal.science/search/index/?q=*&amp;authFullName_s=Marie-Jo Brennstuhl">Marie-Jo Brennstuhl</text:a><text:span>et al.</text:span></text:p>
              <text:p text:style-name="Normal"><text:span>2e congrès français d'EMDR</text:span><text:span>, Sep 2019, Metz, France</text:span></text:p>
              <text:p text:style-name="Normal"><text:span>Poster de conférence</text:span></text:p>
              <text:p text:style-name="Normal"><text:a xlink:type="simple" xlink:href="https://hal.science/hal-02944285v1">hal-02944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79v1">Use of EMDR therapy in pain management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European Congress of Psychology</text:span><text:span>, Jul 2015, Milan, Italy</text:span></text:p>
              <text:p text:style-name="Normal"><text:span>Poster de conférence</text:span></text:p>
              <text:p text:style-name="Normal"><text:a xlink:type="simple" xlink:href="https://hal.univ-lorraine.fr/hal-02948779v1">hal-02948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81v1">Treating PBS with EMDR: a pilot study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27th Conference of the European Health Psychology Society.</text:span><text:span>, Aug 2014, Innsbruck, Austria</text:span></text:p>
              <text:p text:style-name="Normal"><text:span>Poster de conférence</text:span></text:p>
              <text:p text:style-name="Normal"><text:a xlink:type="simple" xlink:href="https://hal.univ-lorraine.fr/hal-02948781v1">hal-02948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86v1">Using an EMDR – Eye Movement Desensitization and Reprocessing- therapy for the treatment of chronic pain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27th Conference of the European Health Psychology Society</text:span><text:span>, Jul 2013, Bordeaux, France</text:span></text:p>
              <text:p text:style-name="Normal"><text:span>Poster de conférence</text:span></text:p>
              <text:p text:style-name="Normal"><text:a xlink:type="simple" xlink:href="https://hal.univ-lorraine.fr/hal-02948786v1">hal-02948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89v1">Using an Eye Movement therapy for the treatment of chronic pain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7th European Conference of Eye Movement</text:span><text:span>, Aug 2013, Stockholm, Sweden</text:span></text:p>
              <text:p text:style-name="Normal"><text:span>Poster de conférence</text:span></text:p>
              <text:p text:style-name="Normal"><text:a xlink:type="simple" xlink:href="https://hal.univ-lorraine.fr/hal-02948789v1">hal-029487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84v1">Effects of an EMDR protocol for the treatment of chronic pain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3th European Congress of Psychology</text:span><text:span>, Jul 2013, Stockholm, Sweden</text:span></text:p>
              <text:p text:style-name="Normal"><text:span>Poster de conférence</text:span></text:p>
              <text:p text:style-name="Normal"><text:a xlink:type="simple" xlink:href="https://hal.univ-lorraine.fr/hal-02948784v1">hal-02948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82v1">Using an EMDR – Eye Movement Desensitization and Reprocessing – therapy for the treatment of neuropathic pain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4th International Congress on Neuropathic Pain</text:span><text:span>, May 2013, Toronto, Canada</text:span></text:p>
              <text:p text:style-name="Normal"><text:span>Poster de conférence</text:span></text:p>
              <text:p text:style-name="Normal"><text:a xlink:type="simple" xlink:href="https://hal.univ-lorraine.fr/hal-02948782v1">hal-02948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93v1">Influence des représentations dans la prise en charge de la douleur chronique avec la thérapie EMDR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9Ème Colloque International de Psychologie Sociale en Langue Française</text:span><text:span>, Jul 2012, Porto, Portugal</text:span></text:p>
              <text:p text:style-name="Normal"><text:span>Poster de conférence</text:span></text:p>
              <text:p text:style-name="Normal"><text:a xlink:type="simple" xlink:href="https://hal.univ-lorraine.fr/hal-02948793v1">hal-02948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130v1">Efficacité d'un protocole spécifique ciblé sur la diminution de la douleur chronique et basé sur la thérapie EMDR (EyeMovementDesensitization and Reprocessing)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12Ème Congrès National de la Société Française d'Etude et de traitement de la Douleur</text:span><text:span>, Nov 2012, Paris, France</text:span></text:p>
              <text:p text:style-name="Normal"><text:span>Poster de conférence</text:span></text:p>
              <text:p text:style-name="Normal"><text:a xlink:type="simple" xlink:href="https://hal.univ-lorraine.fr/hal-02949130v1">hal-02949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790v1">Variabilité intra-individuelle dans la douleur chronique et proposition de prise en charge.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Xxèmes journées internationales de Psychologie Différentielle</text:span><text:span>, Jun 2012, Rennes, France</text:span></text:p>
              <text:p text:style-name="Normal"><text:span>Poster de conférence</text:span></text:p>
              <text:p text:style-name="Normal"><text:a xlink:type="simple" xlink:href="https://hal.univ-lorraine.fr/hal-02948790v1">hal-02948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25v1">Le maintien du lien parent-adolescent : figure d'attachement versus toxicité de la relation. Journée d'étude « Familles dans tous leurs états : quelles interventions pour le psychologue ? »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Fédération Française des Psychologues et de Psychologie</text:span><text:span>, Jun 2012, Metz, France</text:span></text:p>
              <text:p text:style-name="Normal"><text:span>Poster de conférence</text:span></text:p>
              <text:p text:style-name="Normal"><text:a xlink:type="simple" xlink:href="https://hal.univ-lorraine.fr/hal-02948825v1">hal-02948825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108f2e" table:style-name="108f2e">
          <table:table-column table:style-name="108f2e.0"/>
          <table:table-row>
            <table:table-cell office:value-type="string">
              <text:p text:style-name="Normal"><text:a xlink:type="simple" xlink:href="https://hal.science/hal-03589078v1">l'alliance thérapeutique en 66 notions</text:a></text:p>
              <text:p text:style-name="Normal"><text:a xlink:type="simple" xlink:href="https://hal.science/search/index/?q=*&amp;authFullName_s=Fanny Marteau">Fanny Marteau</text:a><text:span>,</text:span><text:a xlink:type="simple" xlink:href="https://hal.science/search/index/?q=*&amp;authFullName_s=Marie-Jo Brennstuhl">Marie-Jo Brennstuhl</text:a></text:p>
              <text:p text:style-name="Normal"><text:span>Dunod. 2021</text:span></text:p>
              <text:p text:style-name="Normal"><text:span>Ouvrages</text:span></text:p>
              <text:p text:style-name="Normal"><text:a xlink:type="simple" xlink:href="https://hal.science/hal-03589078v1">hal-035890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3629v1">Aide-Mémoire EMDR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Martine Iracane">Martine Iracane</text:a><text:span>,</text:span><text:a xlink:type="simple" xlink:href="https://hal.science/search/index/?q=*&amp;authFullName_s=Jenny Ann Rydberg">Jenny Ann Rydberg</text:a><text:span>et al.</text:span></text:p>
              <text:p text:style-name="Normal"><text:a xlink:type="simple" xlink:href="https://www.dunod.com/sciences-humaines-et-sociales/aide-memoire-emdr-en-46-fiches">Dunod</text:a><text:span>, 2019, 9782100795970</text:span></text:p>
              <text:p text:style-name="Normal"><text:span>Ouvrages</text:span></text:p>
              <text:p text:style-name="Normal"><text:a xlink:type="simple" xlink:href="https://hal.univ-lorraine.fr/hal-02933629v1">hal-02933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155v1">Pratique de la psychothérapie EMDR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Marie - Jo Brennstuhl">Marie - Jo Brennstuhl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Martine Iracane">Martine Iracane</text:a><text:span>,</text:span><text:a xlink:type="simple" xlink:href="https://hal.science/search/index/?q=*&amp;authFullName_s=Jenny Ann Rydberg">Jenny Ann Rydberg</text:a><text:span>et al.</text:span></text:p>
              <text:p text:style-name="Normal"><text:span>Dunod, 2019, 9782100801497</text:span></text:p>
              <text:p text:style-name="Normal"><text:span>Ouvrages</text:span></text:p>
              <text:p text:style-name="Normal"><text:a xlink:type="simple" xlink:href="https://hal.univ-lorraine.fr/hal-02934155v1">hal-02934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23v1">Alimentation Santé : de l’intestin au régime méditerranéen, toute l’alimentation santé expliquée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Dunod, 2018, 9782100764709</text:span></text:p>
              <text:p text:style-name="Normal"><text:span>Ouvrages</text:span></text:p>
              <text:p text:style-name="Normal"><text:a xlink:type="simple" xlink:href="https://hal.univ-lorraine.fr/hal-02949423v1">hal-029494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9412v1">Prendre en charge la douleur chronique avec les thérapies non médicamenteuses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Dunod, 2018, 9782100778775</text:span></text:p>
              <text:p text:style-name="Normal"><text:span>Ouvrages</text:span></text:p>
              <text:p text:style-name="Normal"><text:a xlink:type="simple" xlink:href="https://hal.univ-lorraine.fr/hal-02949412v1">hal-029494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115v1">Pratique de la psychothérapie EMDR : introduction et approfondissements pratiques et psychopathologiques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Martine Iracane">Martine Iracane</text:a><text:span>,</text:span><text:a xlink:type="simple" xlink:href="https://hal.science/search/index/?q=*&amp;authFullName_s=Michel Silvestre">Michel Silvestre</text:a><text:span>et al.</text:span></text:p>
              <text:p text:style-name="Normal"><text:span>Cyril Tarquinio; Marie-Joe Brennsthul; Hélène Dellucci; Martine Iracane; Jenny Ann Rydberg; Michel Silvestre; Eva Zimmerman. Dunod, pp.672, 2017, 978-2-10-076091-6</text:span></text:p>
              <text:p text:style-name="Normal"><text:span>Ouvrages</text:span></text:p>
              <text:p text:style-name="Normal"><text:a xlink:type="simple" xlink:href="https://hal.univ-lorraine.fr/hal-02945115v1">hal-0294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731v1">Pratique de l'EMDR : Introduction et approfondissements pratiques et psychopathologiques</text:a></text:p>
              <text:p text:style-name="Normal"><text:a xlink:type="simple" xlink:href="https://hal.science/search/index/?q=*&amp;authFullName_s=Jenny Ann Rydberg">Jenny Ann Rydberg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Martine Iracane">Martine Iracane</text:a><text:span>et al.</text:span></text:p>
              <text:p text:style-name="Normal"><text:span>Tarquinio, C., Brennstuhl, M.J., Dellucci, H., Iracane-Blanco, M., Rydberg, J. A., Silvestre, M., &amp; Zimmermann, E. Dunod, 2017</text:span></text:p>
              <text:p text:style-name="Normal"><text:span>Ouvrages</text:span></text:p>
              <text:p text:style-name="Normal"><text:a xlink:type="simple" xlink:href="https://shs.hal.science/halshs-02963731v1">halshs-0296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734v1">L'aide-mémoire de l'EMDR en 46 fiches</text:a></text:p>
              <text:p text:style-name="Normal"><text:a xlink:type="simple" xlink:href="https://hal.science/search/index/?q=*&amp;authFullName_s=Jenny Ann Rydberg">Jenny Ann Rydberg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Martine Iracane">Martine Iracane</text:a><text:span>et al.</text:span></text:p>
              <text:p text:style-name="Normal"><text:span>Tarquinio, C., Brennstuhl, M.J., Dellucci, H., Iracane, M., Rydberg, J. A., Silvestre, M., Tarquinio, P., &amp; Zimmermann, E. Dunod, 2017</text:span></text:p>
              <text:p text:style-name="Normal"><text:span>Ouvrages</text:span></text:p>
              <text:p text:style-name="Normal"><text:a xlink:type="simple" xlink:href="https://shs.hal.science/halshs-02963734v1">halshs-02963734v1</text:a></text:p>
            </table:table-cell>
          </table:table-row>
        </table:table>
        <text:p text:style-name="P19"/>
        <text:p text:style-name="Heading2"><text:span text:style-name="T7">Chapitre d'ouvrage (32)</text:span></text:p>
        <text:p text:style-name="P21"/>
        <table:table table:name="7f3a4e" table:style-name="7f3a4e">
          <table:table-column table:style-name="7f3a4e.0"/>
          <table:table-row>
            <table:table-cell office:value-type="string">
              <text:p text:style-name="Normal"><text:a xlink:type="simple" xlink:href="https://hal.univ-lorraine.fr/hal-03613260v1">Alliance thérapeutique : un processus commun ?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Marie-Jo Brennstuhl">Marie-Jo Brennstuhl</text:a></text:p>
              <text:p text:style-name="Normal"><text:span>Brennstuhl, Marie-Jo; Marteau-Chasserieau, Fanny.<text:s/></text:span><text:span>Aide-mémoire de l’alliance thérapeutique en 66 notions</text:span><text:span>, Dunod, pp.43-48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260v1">hal-03613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386v1">Représentations, perceptions du monde et alliance thérapeutique.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/text:p>
              <text:p text:style-name="Normal"><text:span>Brennstuhl, Marie-Jo.; Marteau-Chasserieau, Fanny.<text:s/></text:span><text:span>Aide-mémoire de l’alliance thérapeutique en 66 notions</text:span><text:span>, Dunod, pp.159-164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386v1">hal-036133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55v1">Alliance thérapeutique dans la prise en charge du préadolescent et de l’adolescent</text:a></text:p>
              <text:p text:style-name="Normal"><text:a xlink:type="simple" xlink:href="https://hal.science/search/index/?q=*&amp;authFullName_s=Pascale Tarquinio">Pascale Tarquinio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249-254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55v1">hal-03613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500v1">Impact des styles d’attachement sur l’alliance thérapeutique</text:a></text:p>
              <text:p text:style-name="Normal"><text:a xlink:type="simple" xlink:href="https://hal.science/search/index/?q=*&amp;authFullName_s=Laura Vismara">Laura Vismara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/text:p>
              <text:p text:style-name="Normal"><text:span>Brennstuhl, Marie-Jo.; Marteau-Chasserieau, Fanny.<text:s/></text:span><text:span>Aide-mémoire de l’alliance thérapeutique en 66 notions</text:span><text:span>, Dunod, pp.117-12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500v1">hal-03613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258v1">L'alliance thérapeutique avec le patient présentant un traumatisme complex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Pascale Tarquinio">Pascale Tarquinio</text:a></text:p>
              <text:p text:style-name="Normal"><text:span>Brennstuhl, Marie-Jo.; Marteau-Chasserieau, Fanny.<text:s/></text:span><text:span>Aide-mémoire de l’alliance thérapeutique en 66 notions</text:span><text:span>, Dunod, pp.283-288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258v1">hal-03613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80v1">L’alliance thérapeutique avec les patients pésentant des troubles dissociatifs.</text:a></text:p>
              <text:p text:style-name="Normal"><text:a xlink:type="simple" xlink:href="https://hal.science/search/index/?q=*&amp;authFullName_s=Hélène Dellucci">Hélène Dellucci</text:a><text:span>,</text:span><text:a xlink:type="simple" xlink:href="https://hal.science/search/index/?q=*&amp;authFullName_s=Marie-Jo Brennstuhl">Marie-Jo Brennstuhl</text:a></text:p>
              <text:p text:style-name="Normal"><text:span>Brennstuhl, Marie-Jo.; Marteau-Chasserieau, Fanny.<text:s/></text:span><text:span>Aide-mémoire de l’alliance thérapeutique en 66 notions</text:span><text:span>, Dunod, pp.289-296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80v1">hal-03613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47v1">Création de l’Alliance : le cadre d’une rencontre</text:a></text:p>
              <text:p text:style-name="Normal"><text:a xlink:type="simple" xlink:href="https://hal.science/search/index/?q=*&amp;authFullName_s=Pascale Tarquinio">Pascale Tarquinio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173-180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47v1">hal-03613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256v1">Alliance thérapeutique et spécificités de la thérapie EMDR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405-410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256v1">hal-03613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252v1">La congruence du thérapeute garante de la qualité de l’alliance thérapeut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137-14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252v1">hal-03613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49v1">Création de l’Alliance : amorçage de la thérapie</text:a></text:p>
              <text:p text:style-name="Normal"><text:a xlink:type="simple" xlink:href="https://hal.science/search/index/?q=*&amp;authFullName_s=Pascale Tarquinio">Pascale Tarquinio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167-17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49v1">hal-03613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62v1">Alliance thérapeutique et évolution vers la e-santé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et al.</text:span></text:p>
              <text:p text:style-name="Normal"><text:span>Brennstuhl, Marie-Jo.; Marteau-Chasserieau, Fanny.<text:s/></text:span><text:span>Aide-mémoire de l’alliance thérapeutique en 66 notions</text:span><text:span>, Dunod, pp.447-45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62v1">hal-03613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64v1">Alliance thérapeutique et psychothérapie à distance</text:a></text:p>
              <text:p text:style-name="Normal"><text:a xlink:type="simple" xlink:href="https://hal.science/search/index/?q=*&amp;authFullName_s=Camille Louise Tarquinio">Camille Louise Tarquinio</text:a><text:span>,</text:span><text:a xlink:type="simple" xlink:href="https://hal.science/search/index/?q=*&amp;authFullName_s=C. Rotonda">C. Rotonda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text:span>et al.</text:span></text:p>
              <text:p text:style-name="Normal"><text:span>Brennstuhl, Marie-Jo.; Marteau-Chasserieau, Fanny.<text:s/></text:span><text:span>Aide-mémoire de l’alliance thérapeutique en 66 notions</text:span><text:span>, Dunod, pp.323-328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64v1">hal-03613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72v1">L'alliance thérapeutique lors des traumatismes aigus et les interventions d'urgence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Camille Louise Tarquinio">Camille Louise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/text:p>
              <text:p text:style-name="Normal"><text:span>Brennstuhl, Marie-Jo.; Marteau-Chasserieau, Fanny.<text:s/></text:span><text:span>Aide-mémoire de l’alliance thérapeutique en 66 notions</text:span><text:span>, Dunod, pp.347-352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72v1">hal-03613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3495v1">Alliance thérapeutique et thérapie virtuelle</text:a></text:p>
              <text:p text:style-name="Normal"><text:a xlink:type="simple" xlink:href="https://hal.science/search/index/?q=*&amp;authFullName_s=A. Lavandier">A. Lavandier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Brennstuhl, Marie-Jo.; Marteau-Chasserieau, Fanny.<text:s/></text:span><text:span>Aide-mémoire de l’alliance thérapeutique en 66 notions</text:span><text:span>, Dunod, pp.453-458, 2021, Aide-mémoire, 978-2-10-082088-7</text:span></text:p>
              <text:p text:style-name="Normal"><text:span>Chapitre d'ouvrage</text:span></text:p>
              <text:p text:style-name="Normal"><text:a xlink:type="simple" xlink:href="https://hal.univ-lorraine.fr/hal-03613495v1">hal-03613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77v1">Traiter les peurs et les phobies spécifiques avec l'EMDR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Monika Miravet">Monika Miravet</text:a></text:p>
              <text:p text:style-name="Normal"><text:span>C. Tarquinio; M.J. Brennstuhl; H. Delluci; M. Iracane; J.A. Rydberg; M. Sylvestre; P. Tarquinio; E. Zimmerman.<text:s/></text:span><text:span>Aide-Mémoire EMDR</text:span><text:span>, Dunod, pp.517-530, 2019, 9782100795970</text:span></text:p>
              <text:p text:style-name="Normal"><text:span>Chapitre d'ouvrage</text:span></text:p>
              <text:p text:style-name="Normal"><text:a xlink:type="simple" xlink:href="https://hal.univ-lorraine.fr/hal-02955177v1">hal-02955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63v1">EMDR et fibromyalgi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Pascale Tarquinio">Pascale Tarquinio</text:a></text:p>
              <text:p text:style-name="Normal"><text:span>C. Tarquinio; M.J. Brennstuhl; H. Delluci; M. Iracane; J.A. Rydberg; M. Sylvestre; P. Tarquinio; E. Zimmerman.<text:s/></text:span><text:span>Aide-Mémoire EMDR</text:span><text:span>, Dunod, pp.631-642, 2019, 9782100795970</text:span></text:p>
              <text:p text:style-name="Normal"><text:span>Chapitre d'ouvrage</text:span></text:p>
              <text:p text:style-name="Normal"><text:a xlink:type="simple" xlink:href="https://hal.univ-lorraine.fr/hal-02955163v1">hal-02955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54v1">Lieu sûr / Lieu calme et installation de ressources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Hélène Dellucci">Hélène Dellucci</text:a></text:p>
              <text:p text:style-name="Normal"><text:span>C. Tarquinio; M.J. Brennstuhl; H. Delluci; M. Iracane; J.A. Rydberg; M. Sylvestre; P. Tarquinio; E. Zimmerman.<text:s/></text:span><text:span>Aide-Mémoire EMDR</text:span><text:span>, Dunod, pp.35-44, 2019, 9782100795970</text:span></text:p>
              <text:p text:style-name="Normal"><text:span>Chapitre d'ouvrage</text:span></text:p>
              <text:p text:style-name="Normal"><text:a xlink:type="simple" xlink:href="https://hal.univ-lorraine.fr/hal-02955154v1">hal-02955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74v1">Le protocole inversé</text:a></text:p>
              <text:p text:style-name="Normal"><text:a xlink:type="simple" xlink:href="https://hal.science/search/index/?q=*&amp;authFullName_s=Hélène Dellucci">Hélène Dellucci</text:a><text:span>,</text:span><text:a xlink:type="simple" xlink:href="https://hal.science/search/index/?q=*&amp;authFullName_s=Marie-Jo Brennstuhl">Marie-Jo Brennstuhl</text:a></text:p>
              <text:p text:style-name="Normal"><text:span>C. Tarquinio; M.J. Brennstuhl; H. Delluci; M. Iracane; J.A. Rydberg; M. Sylvestre; P. Tarquinio; E. Zimmerman.<text:s/></text:span><text:span>Aide-Mémoire EMDR</text:span><text:span>, Dunod, pp.359-370, 2019, 9782100795970</text:span></text:p>
              <text:p text:style-name="Normal"><text:span>Chapitre d'ouvrage</text:span></text:p>
              <text:p text:style-name="Normal"><text:a xlink:type="simple" xlink:href="https://hal.univ-lorraine.fr/hal-02955174v1">hal-02955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51v1">Intégration de techniques hypnotiques comme supports à la thérapie EMDR, dans la prise en charge des enfants et adolescents</text:a></text:p>
              <text:p text:style-name="Normal"><text:a xlink:type="simple" xlink:href="https://hal.science/search/index/?q=*&amp;authFullName_s=Fanny Bassan">Fanny Bassan</text:a><text:span>,</text:span><text:a xlink:type="simple" xlink:href="https://hal.science/search/index/?q=*&amp;authFullName_s=Marie-Jo Brennstuhl">Marie-Jo Brennstuhl</text:a></text:p>
              <text:p text:style-name="Normal"><text:span>L. Souche.<text:s/></text:span><text:span>La thérapie EMDR pour l’enfant et l’adolescent : 10 études de cas</text:span><text:span>, In Press, 2019, 978-2-84835-538-2</text:span></text:p>
              <text:p text:style-name="Normal"><text:span>Chapitre d'ouvrage</text:span></text:p>
              <text:p text:style-name="Normal"><text:a xlink:type="simple" xlink:href="https://hal.univ-lorraine.fr/hal-02955151v1">hal-02955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67v1">La boîte de Vitesses</text:a></text:p>
              <text:p text:style-name="Normal"><text:a xlink:type="simple" xlink:href="https://hal.science/search/index/?q=*&amp;authFullName_s=Hélène Dellucci">Hélène Dellucci</text:a><text:span>,</text:span><text:a xlink:type="simple" xlink:href="https://hal.science/search/index/?q=*&amp;authFullName_s=Gabrielle Bouvier">Gabrielle Bouvier</text:a><text:span>,</text:span><text:a xlink:type="simple" xlink:href="https://hal.science/search/index/?q=*&amp;authFullName_s=Marie-Jo Brennstuhl">Marie-Jo Brennstuhl</text:a></text:p>
              <text:p text:style-name="Normal"><text:span>C. Tarquinio; M.J. Brennstuhl; H. Delluci; M. Iracane; J.A. Rydberg; M. Sylvestre; P. Tarquinio; E. Zimmerman.<text:s/></text:span><text:span>Aide-Mémoire EMDR</text:span><text:span>, Dunod, pp.333-346, 2019, 9782100795970</text:span></text:p>
              <text:p text:style-name="Normal"><text:span>Chapitre d'ouvrage</text:span></text:p>
              <text:p text:style-name="Normal"><text:a xlink:type="simple" xlink:href="https://hal.univ-lorraine.fr/hal-02955167v1">hal-02955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62v1">EMDR et douleur chronique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C. Tarquinio; M.J. Brennstuhl; H. Delluci; M. Iracane; J.A. Rydberg; M. Sylvestre; P. Tarquinio; E. Zimmerman.<text:s/></text:span><text:span>Aide-Mémoire EMDR</text:span><text:span>, Dunod, pp.615-630, 2019, 9782100795970</text:span></text:p>
              <text:p text:style-name="Normal"><text:span>Chapitre d'ouvrage</text:span></text:p>
              <text:p text:style-name="Normal"><text:a xlink:type="simple" xlink:href="https://hal.univ-lorraine.fr/hal-02955162v1">hal-02955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906v1">EMDR et syndrome du membre fantôme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/text:p>
              <text:p text:style-name="Normal"><text:span>C. Tarquinio; M.-J. Brennstuhl; H. Dellucci; M. Iracane; J.A, Rydberg; M. Silvestre; P. Tarquinio; E. Zimmermann.<text:s/></text:span><text:span>Aide-Mémoire EMDR</text:span><text:span>, Dunod, pp.643-658, 2019, 9782100795970</text:span></text:p>
              <text:p text:style-name="Normal"><text:span>Chapitre d'ouvrage</text:span></text:p>
              <text:p text:style-name="Normal"><text:a xlink:type="simple" xlink:href="https://hal.univ-lorraine.fr/hal-02948906v1">hal-02948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70v1">Les techniques d'oscillation</text:a></text:p>
              <text:p text:style-name="Normal"><text:a xlink:type="simple" xlink:href="https://hal.science/search/index/?q=*&amp;authFullName_s=Hélène Dellucci">Hélène Dellucci</text:a><text:span>,</text:span><text:a xlink:type="simple" xlink:href="https://hal.science/search/index/?q=*&amp;authFullName_s=Marie-Jo Brennstuhl">Marie-Jo Brennstuhl</text:a></text:p>
              <text:p text:style-name="Normal"><text:span>C. Tarquinio; M.J. Brennstuhl; H. Delluci; M. Iracane; J.A. Rydberg; M. Sylvestre; P. Tarquinio; E. Zimmerman.<text:s/></text:span><text:span>Aide-Mémoire EMDR</text:span><text:span>, Dunod, pp.347-358, 2019, 9782100795970</text:span></text:p>
              <text:p text:style-name="Normal"><text:span>Chapitre d'ouvrage</text:span></text:p>
              <text:p text:style-name="Normal"><text:a xlink:type="simple" xlink:href="https://hal.univ-lorraine.fr/hal-02955170v1">hal-02955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56v1">EMDR et anxiété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C. Tarquinio; M.J. Brennstuhl; H. Delluci; M. Iracane; J.A. Rydberg; M. Sylvestre; P. Tarquinio; E. Zimmerman.<text:s/></text:span><text:span>Aide-Mémoire EMDR</text:span><text:span>, Dunod, pp.531-540, 2019, 9782100795970</text:span></text:p>
              <text:p text:style-name="Normal"><text:span>Chapitre d'ouvrage</text:span></text:p>
              <text:p text:style-name="Normal"><text:a xlink:type="simple" xlink:href="https://hal.univ-lorraine.fr/hal-02955156v1">hal-02955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58v1">EMDR et addiction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anny Bassan">Fanny Bassan</text:a></text:p>
              <text:p text:style-name="Normal"><text:span>C. Tarquinio; M.J. Brennstuhl; H. Delluci; M. Iracane; J.A. Rydberg; M. Sylvestre; P. Tarquinio; E. Zimmerman.<text:s/></text:span><text:span>Aide-Mémoire EMDR</text:span><text:span>, Dunod, pp.599-614, 2019, 9782100795970</text:span></text:p>
              <text:p text:style-name="Normal"><text:span>Chapitre d'ouvrage</text:span></text:p>
              <text:p text:style-name="Normal"><text:a xlink:type="simple" xlink:href="https://hal.univ-lorraine.fr/hal-02955158v1">hal-02955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46v1">Les paradigmes de la douleur</text:a></text:p>
              <text:p text:style-name="Normal"><text:a xlink:type="simple" xlink:href="https://hal.science/search/index/?q=*&amp;authFullName_s=Fanny Bassan">Fanny Bassan</text:a><text:span>,</text:span><text:a xlink:type="simple" xlink:href="https://hal.science/search/index/?q=*&amp;authFullName_s=Severine Conradi">Severine Conradi</text:a><text:span>,</text:span><text:a xlink:type="simple" xlink:href="https://hal.science/search/index/?q=*&amp;authFullName_s=Marie-Jo Brennstuhl">Marie-Jo Brennstuhl</text:a></text:p>
              <text:p text:style-name="Normal"><text:span>M.J. Brennstuhl.<text:s/></text:span><text:span>Prendre en charge la douleur chronique avec les thérapies non médicamenteuses</text:span><text:span>, Dunod, pp.14-39, 2018, 9782100778775</text:span></text:p>
              <text:p text:style-name="Normal"><text:span>Chapitre d'ouvrage</text:span></text:p>
              <text:p text:style-name="Normal"><text:a xlink:type="simple" xlink:href="https://hal.univ-lorraine.fr/hal-02955146v1">hal-02955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43v1">Douleur et EMDR : EMDR et prise en charge de la douleur chronique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M.J. Brennstuhl.<text:s/></text:span><text:span>Prendre en charge la douleur chronique avec les thérapies non médicamenteuses</text:span><text:span>, Dunod, pp.82-105, 2018, 9782100778775</text:span></text:p>
              <text:p text:style-name="Normal"><text:span>Chapitre d'ouvrage</text:span></text:p>
              <text:p text:style-name="Normal"><text:a xlink:type="simple" xlink:href="https://hal.univ-lorraine.fr/hal-02955143v1">hal-02955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38v1">Prise en charge groupale pour des enfants impactés par les Attentats de Paris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Fanny Bassan">Fanny Bassan</text:a></text:p>
              <text:p text:style-name="Normal"><text:span>L. Souche; N. Baltenneck.<text:s/></text:span><text:span>Mieux comprendre la thérapie EMDR : 13 études de cas</text:span><text:span>, In Press, 2017, 9782848355375</text:span></text:p>
              <text:p text:style-name="Normal"><text:span>Chapitre d'ouvrage</text:span></text:p>
              <text:p text:style-name="Normal"><text:a xlink:type="simple" xlink:href="https://hal.univ-lorraine.fr/hal-02955138v1">hal-02955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8849v1">La prise en charge de la douleur chron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/text:p>
              <text:p text:style-name="Normal"><text:span>C. Tarquinio; M.-J. Brennstuhl; H. Dellucci; M. Iracane-Blanco; M. Silvestre; E. Zimmermann.<text:s/></text:span><text:span>Pratique de la psychothérapie EMDR</text:span><text:span>, Dunod, pp.599-611, 2017, 9782100737802</text:span></text:p>
              <text:p text:style-name="Normal"><text:span>Chapitre d'ouvrage</text:span></text:p>
              <text:p text:style-name="Normal"><text:a xlink:type="simple" xlink:href="https://hal.univ-lorraine.fr/hal-02948849v1">hal-02948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44v1">Eye Movement Desensitization and Reprocessing (EMDR)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Pascale Tarquinio">Pascale Tarquinio</text:a><text:span>,</text:span><text:a xlink:type="simple" xlink:href="https://hal.science/search/index/?q=*&amp;authFullName_s=Marie-Jo Brennstuhl">Marie-Jo Brennstuhl</text:a></text:p>
              <text:p text:style-name="Normal"><text:span>Catherine Bungener; Cécile Flahault; Aurélie Untas.<text:s/></text:span><text:span>Interventions psychothérapeutiques dans les maladies chroniques</text:span><text:span>, De Boeck Supérieur, pp.75-96, 2016, 9782807300163</text:span></text:p>
              <text:p text:style-name="Normal"><text:span>Chapitre d'ouvrage</text:span></text:p>
              <text:p text:style-name="Normal"><text:a xlink:type="simple" xlink:href="https://hal.univ-lorraine.fr/hal-02945444v1">hal-02945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30v1">Traitement de la douleur et aide psychologiqu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Fanny Bassan">Fanny Bassan</text:a></text:p>
              <text:p text:style-name="Normal"><text:span>G.N. Fischer; C. Tarquinio.<text:s/></text:span><text:span>Psychologie de la santé : applications et interventions</text:span><text:span>, Dunod, 2014, 978-2-10-070645-7</text:span></text:p>
              <text:p text:style-name="Normal"><text:span>Chapitre d'ouvrage</text:span></text:p>
              <text:p text:style-name="Normal"><text:a xlink:type="simple" xlink:href="https://hal.univ-lorraine.fr/hal-02955130v1">hal-02955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127v1">Psychothérapie EMDR, santé et maladie</text:a></text:p>
              <text:p text:style-name="Normal"><text:a xlink:type="simple" xlink:href="https://hal.science/search/index/?q=*&amp;authFullName_s=Marie-Jo Brennstuhl">Marie-Jo Brennstuhl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Jenny Ann Rydberg">Jenny Ann Rydberg</text:a></text:p>
              <text:p text:style-name="Normal"><text:span>C. Tarquinio.<text:s/></text:span><text:span>Manuel des psychothérapies complémentaires</text:span><text:span>, Dunod, 2012, 978-2-10-057655-5</text:span></text:p>
              <text:p text:style-name="Normal"><text:span>Chapitre d'ouvrage</text:span></text:p>
              <text:p text:style-name="Normal"><text:a xlink:type="simple" xlink:href="https://hal.univ-lorraine.fr/hal-02955127v1">hal-029551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2bc0b" table:style-name="b2bc0b">
          <table:table-column table:style-name="b2bc0b.0"/>
          <table:table-row>
            <table:table-cell office:value-type="string">
              <text:p text:style-name="Normal"><text:a xlink:type="simple" xlink:href="https://hal.univ-lorraine.fr/tel-01750183v1">Utilisation de la thérapie EMDR - Eye Movement Desensitization and Reprocessing - dans le cadre de la douleur chronique : efficience et perspectives cliniques</text:a></text:p>
              <text:p text:style-name="Normal"><text:a xlink:type="simple" xlink:href="https://hal.science/search/index/?q=*&amp;authFullName_s=Marie - Jo Brennstuhl">Marie - Jo Brennstuhl</text:a></text:p>
              <text:p text:style-name="Normal"><text:span>Psychologie. Université de Lorraine, 2013. Français.<text:s/></text:span><text:a xlink:type="simple" xlink:href="https://www.theses.fr/2013LORR0213">⟨NNT : 2013LORR0213⟩</text:a></text:p>
              <text:p text:style-name="Normal"><text:span>Thèse</text:span></text:p>
              <text:p text:style-name="Normal"><text:a xlink:type="simple" xlink:href="https://hal.univ-lorraine.fr/tel-01750183v1">tel-0175018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7c036" table:style-name="f7c036">
          <table:table-column table:style-name="f7c036.0"/>
          <table:table-row>
            <table:table-cell office:value-type="string">
              <text:p text:style-name="Normal"><text:a xlink:type="simple" xlink:href="https://hal.science/tel-05516497v1">Psychotraumatisme, douleur et santé mentale des femmes : une approche intégrative et trauma-informed</text:a></text:p>
              <text:p text:style-name="Normal"><text:a xlink:type="simple" xlink:href="https://hal.science/search/index/?q=*&amp;authFullName_s=Marie-Jo Brennstuhl">Marie-Jo Brennstuhl</text:a></text:p>
              <text:p text:style-name="Normal"><text:span>Psychologie. Université de Lorraine, 2025</text:span></text:p>
              <text:p text:style-name="Normal"><text:span>HDR</text:span></text:p>
              <text:p text:style-name="Normal"><text:a xlink:type="simple" xlink:href="https://hal.science/tel-05516497v1">tel-05516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 Brennstuhl</dc:title>
    <dc:subject/>
    <dc:description>CV</dc:description>
    <dc:creator/>
    <dc:date>2026-05-26T17:05:05.000</dc:date>
    <meta:generator>PHPWord</meta:generator>
    <meta:initial-creator>CCSD</meta:initial-creator>
    <meta:creation-date>2026-05-26T17:05:05.000</meta:creation-date>
    <meta:keyword/>
    <meta:user-defined meta:name="Category"/>
    <meta:user-defined meta:name="Company"/>
    <meta:user-defined meta:name="Manager"/>
  </office:meta>
</office:document-meta>
</file>