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591" style:family="table">
      <style:table-properties style:rel-width="100" table:align="center"/>
    </style:style>
    <style:style style:name="424591.0" style:family="table-column">
      <style:table-column-properties style:column-width="0.00cm"/>
    </style:style>
    <style:style style:name="1dfbdd" style:family="table">
      <style:table-properties style:rel-width="100" table:align="center"/>
    </style:style>
    <style:style style:name="1dfbdd.0" style:family="table-column">
      <style:table-column-properties style:column-width="0.00cm"/>
    </style:style>
    <style:style style:name="10a8ae" style:family="table">
      <style:table-properties style:rel-width="100" table:align="center"/>
    </style:style>
    <style:style style:name="10a8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oe kar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24591" table:style-name="424591">
          <table:table-column table:style-name="424591.0"/>
          <table:table-row>
            <table:table-cell office:value-type="string">
              <text:p text:style-name="Normal"><text:a xlink:type="simple" xlink:href="https://agroparistech.hal.science/hal-03273194v1">Valoriser et renforcer les mécanismes d’évolution génétique par la sylviculture, pour l’adaptation au changement climatique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Revue forestière française</text:span><text:span>, 2020, 72 (5), pp.383-410.<text:s/></text:span><text:a xlink:type="simple" xlink:href="https://dx.doi.org/10.20870/revforfr.2020.5339">⟨10.20870/revforfr.2020.5339⟩</text:a></text:p>
              <text:p text:style-name="Normal"><text:span>Article dans une revue</text:span></text:p>
              <text:p text:style-name="Normal"><text:a xlink:type="simple" xlink:href="https://agroparistech.hal.science/hal-03273194v1">hal-0327319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5163v1">Characterizing the genetic diversity of Atlas cedar and phylogeny of Mediterranean Cedrus species with a new multiplex of 16 SSR markers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Monique Aouad">Monique Aouad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Audrey Bile">Audrey Bile</text:a><text:span>,</text:span><text:a xlink:type="simple" xlink:href="https://hal.science/search/index/?q=*&amp;authFullName_s=Magda Bou Dagher-Kharrat">Magda Bou Dagher-Kharrat</text:a><text:span>et al.</text:span></text:p>
              <text:p text:style-name="Normal"><text:span>Tree Genetics and Genomes</text:span><text:span>, 2019, 15 (4), pp.60.<text:s/></text:span><text:a xlink:type="simple" xlink:href="https://dx.doi.org/10.1007/s11295-019-1366-1">⟨10.1007/s11295-019-1366-1⟩</text:a></text:p>
              <text:p text:style-name="Normal"><text:span>Article dans une revue</text:span></text:p>
              <text:p text:style-name="Normal"><text:a xlink:type="simple" xlink:href="https://univ-catholille.hal.science/hal-04525163v1">hal-0452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89v1">Genetic architecture of a plant adaptive trait: QTL mapping of intraspecific variation for tolerance to metal pollution in Arabidopsis halleri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Dima Souleman">Dima Souleman</text:a><text:span>,</text:span><text:a xlink:type="simple" xlink:href="https://hal.science/search/index/?q=*&amp;authFullName_s=M. Sol Schvartzman">M. Sol Schvartzman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Julien Spielmann">Julien Spielmann</text:a><text:span>et al.</text:span></text:p>
              <text:p text:style-name="Normal"><text:span>Heredity</text:span><text:span>, 2019, 122 (6), pp.877-892.<text:s/></text:span><text:a xlink:type="simple" xlink:href="https://dx.doi.org/10.1038/s41437-019-0184-4">⟨10.1038/s41437-019-0184-4⟩</text:a></text:p>
              <text:p text:style-name="Normal"><text:span>Article dans une revue</text:span></text:p>
              <text:p text:style-name="Normal"><text:a xlink:type="simple" xlink:href="https://hal.inrae.fr/hal-02627989v1">hal-026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38v1">Genomic exploration and molecular marker development in a large and complex conifer genome using RADseq and mRNAseq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 Bou Dagher-Kharrat">M Bou Dagher-Kharrat</text:a><text:span>,</text:span><text:a xlink:type="simple" xlink:href="https://hal.science/search/index/?q=*&amp;authFullName_s=S Pinosio">S Pinosio</text:a><text:span>,</text:span><text:a xlink:type="simple" xlink:href="https://hal.science/search/index/?q=*&amp;authFullName_s=G.G. Vendramin">G.G. Vendramin</text:a></text:p>
              <text:p text:style-name="Normal"><text:span>Molecular Ecology Resources</text:span><text:span>, 2015, 15 (3), pp.601-612.<text:s/></text:span><text:a xlink:type="simple" xlink:href="https://dx.doi.org/10.1111/1755-0998.12329">⟨10.1111/1755-0998.12329⟩</text:a></text:p>
              <text:p text:style-name="Normal"><text:span>Article dans une revue</text:span></text:p>
              <text:p text:style-name="Normal"><text:a xlink:type="simple" xlink:href="https://api.istex.fr/document/6480CE2B3C7CFDE2B60A5B9AC577D2E989F2C0B1/fulltext/pdf?sid=hal">istex</text:a></text:p>
              <text:p text:style-name="Normal"><text:a xlink:type="simple" xlink:href="https://hal.science/hal-01175638v1">hal-0117563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5115v1">Genomic exploration and molecular marker development in a large and complex conifer genome using RADseq and mRNAseq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M. Bou Dagher-Kharrat">M. Bou Dagher-Kharrat</text:a><text:span>,</text:span><text:a xlink:type="simple" xlink:href="https://hal.science/search/index/?q=*&amp;authFullName_s=S. Pinosio">S. Pinosio</text:a><text:span>,</text:span><text:a xlink:type="simple" xlink:href="https://hal.science/search/index/?q=*&amp;authFullName_s=G.G. Vendramin">G.G. Vendramin</text:a></text:p>
              <text:p text:style-name="Normal"><text:span>Molecular Ecology Resources</text:span><text:span>, 2014, 15 (3), pp.601-612.<text:s/></text:span><text:a xlink:type="simple" xlink:href="https://dx.doi.org/10.1111/1755-0998.12329">⟨10.1111/1755-0998.12329⟩</text:a></text:p>
              <text:p text:style-name="Normal"><text:span>Article dans une revue</text:span></text:p>
              <text:p text:style-name="Normal"><text:a xlink:type="simple" xlink:href="https://api.istex.fr/document/6480CE2B3C7CFDE2B60A5B9AC577D2E989F2C0B1/fulltext/pdf?sid=hal">istex</text:a></text:p>
              <text:p text:style-name="Normal"><text:a xlink:type="simple" xlink:href="https://univ-catholille.hal.science/hal-04525115v1">hal-0452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39v1">Considering evolutionary processes in adaptive forestry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Hendrik Davi">Hendrik Davi</text:a><text:span>et al.</text:span></text:p>
              <text:p text:style-name="Normal"><text:span>Annals of Forest Science</text:span><text:span>, 2014, 71 (7), pp.723-739.<text:s/></text:span><text:a xlink:type="simple" xlink:href="https://dx.doi.org/10.1007/s13595-013-0272-1">⟨10.1007/s13595-013-0272-1⟩</text:a></text:p>
              <text:p text:style-name="Normal"><text:span>Article dans une revue</text:span></text:p>
              <text:p text:style-name="Normal"><text:a xlink:type="simple" xlink:href="https://hal.science/hal-01102739v1">hal-0110273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dfbdd" table:style-name="1dfbdd">
          <table:table-column table:style-name="1dfbdd.0"/>
          <table:table-row>
            <table:table-cell office:value-type="string">
              <text:p text:style-name="Normal"><text:a xlink:type="simple" xlink:href="https://hal.inrae.fr/tel-02799491v1">Approche moléculaire des mécanismes de microévolution chez une espèce d'arbre introduite, &amp;lt;em&amp;gt;Cedrus atlantica Manetti&amp;lt;/em&amp;gt;</text:a></text:p>
              <text:p text:style-name="Normal"><text:a xlink:type="simple" xlink:href="https://hal.science/search/index/?q=*&amp;authFullName_s=Marie-Joe Karam">Marie-Joe Karam</text:a></text:p>
              <text:p text:style-name="Normal"><text:span>Biologie végétale. Institut National d'Etudes Supérieures Agronomiques de Montpellier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9491v1">tel-0279949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10a8ae" table:style-name="10a8ae">
          <table:table-column table:style-name="10a8ae.0"/>
          <table:table-row>
            <table:table-cell office:value-type="string">
              <text:p text:style-name="Normal"><text:a xlink:type="simple" xlink:href="https://hal.science/hal-01335332v1">Catching up for the lack of functional knowledge and molecular markers in a large and complex conifer genome using mRNAseq and RADseq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Giovanni G. . Vendramin">Giovanni G. . Vendramin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Magda Bou Dagher-Kharrat">Magda Bou Dagher-Kharrat</text:a><text:span>,</text:span><text:a xlink:type="simple" xlink:href="https://hal.science/search/index/?q=*&amp;authFullName_s=Francois Lefèvre">Francois Lefèvre</text:a></text:p>
              <text:p text:style-name="Normal"><text:span>Plant and Animal Genome XXIII Conferenc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science/hal-01335332v1">hal-0133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56v1">Adaptive silviculture regarding climate change: the geneticist's view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Tackling Climate Change: the Contribution of Forest Scientific Knowledge</text:span><text:span>, May 2012, Tours, France</text:span></text:p>
              <text:p text:style-name="Normal"><text:span>Communication dans un congrès</text:span></text:p>
              <text:p text:style-name="Normal"><text:a xlink:type="simple" xlink:href="https://hal.inrae.fr/hal-02805856v1">hal-028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38v1">[i]Cedrus brevifolia[/i], endémisme et spécificité de phénotype : qu'en disent les marqueurs génétiques ?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Yvette Macary">Yvette Macary</text:a><text:span>,</text:span><text:a xlink:type="simple" xlink:href="https://hal.science/search/index/?q=*&amp;authFullName_s=Magda Bou Dagher-Kharrat">Magda Bou Dagher-Kharrat</text:a><text:span>,</text:span><text:a xlink:type="simple" xlink:href="https://hal.science/search/index/?q=*&amp;authFullName_s=Francois Lefèvre">Francois Lefèvre</text:a></text:p>
              <text:p text:style-name="Normal"><text:span>34. Réunion annuelle du groupe de Biologie et Génétique des Populations. Petit Pois Déridé 2012</text:span><text:span>, 2012, Avignon, France</text:span></text:p>
              <text:p text:style-name="Normal"><text:span>Communication dans un congrès</text:span></text:p>
              <text:p text:style-name="Normal"><text:a xlink:type="simple" xlink:href="https://hal.science/hal-01343238v1">hal-01343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e karam</dc:title>
    <dc:subject/>
    <dc:description>CV</dc:description>
    <dc:creator/>
    <dc:date>2026-05-12T12:56:18.000</dc:date>
    <meta:generator>PHPWord</meta:generator>
    <meta:initial-creator>CCSD</meta:initial-creator>
    <meta:creation-date>2026-05-12T12:56:18.000</meta:creation-date>
    <meta:keyword/>
    <meta:user-defined meta:name="Category"/>
    <meta:user-defined meta:name="Company"/>
    <meta:user-defined meta:name="Manager"/>
  </office:meta>
</office:document-meta>
</file>