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7055" style:family="table">
      <style:table-properties style:rel-width="100" table:align="center"/>
    </style:style>
    <style:style style:name="7f7055.0" style:family="table-column">
      <style:table-column-properties style:column-width="0.00cm"/>
    </style:style>
    <style:style style:name="2cf26f" style:family="table">
      <style:table-properties style:rel-width="100" table:align="center"/>
    </style:style>
    <style:style style:name="2cf26f.0" style:family="table-column">
      <style:table-column-properties style:column-width="0.00cm"/>
    </style:style>
    <style:style style:name="9ddbd3" style:family="table">
      <style:table-properties style:rel-width="100" table:align="center"/>
    </style:style>
    <style:style style:name="9ddbd3.0" style:family="table-column">
      <style:table-column-properties style:column-width="0.00cm"/>
    </style:style>
    <style:style style:name="41cb73" style:family="table">
      <style:table-properties style:rel-width="100" table:align="center"/>
    </style:style>
    <style:style style:name="41c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ëlle Ram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f7055" table:style-name="7f7055">
          <table:table-column table:style-name="7f7055.0"/>
          <table:table-row>
            <table:table-cell office:value-type="string">
              <text:p text:style-name="Normal"><text:a xlink:type="simple" xlink:href="https://shs.hal.science/halshs-03174520v1">Identifier les pratiques d’étude des étudiants de première année de licence scientifique pour mieux les accompagner.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e Mathias">Herve Mathias</text:a></text:p>
              <text:p text:style-name="Normal"><text:span>Evaluer. Journal international de recherche en education et formation</text:span><text:span>, 2020, 6 (1), pp.107-140</text:span></text:p>
              <text:p text:style-name="Normal"><text:span>Article dans une revue</text:span></text:p>
              <text:p text:style-name="Normal"><text:a xlink:type="simple" xlink:href="https://shs.hal.science/halshs-03174520v1">halshs-0317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587v1">Représentations des étudiants sur les scientifiques et les savoirs scientifiques : exploration des caractéristiques associées et de leurs spécificité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/text:p>
              <text:p text:style-name="Normal"><text:span>Recherches en éducation</text:span><text:span>, 2018, 32,<text:s/></text:span><text:a xlink:type="simple" xlink:href="https://dx.doi.org/10.4000/ree.2266">⟨10.4000/ree.2266⟩</text:a></text:p>
              <text:p text:style-name="Normal"><text:span>Article dans une revue</text:span></text:p>
              <text:p text:style-name="Normal"><text:a xlink:type="simple" xlink:href="https://hal.science/hal-04423587v1">hal-0442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325v1">Images diverses et partielles des sciences renvoyées par les programmes français de deux disciplines scolair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/text:p>
              <text:p text:style-name="Normal"><text:span>Carrefours de l'éducation</text:span><text:span>, 2017, n° 44 (2), pp.31-50.<text:s/></text:span><text:a xlink:type="simple" xlink:href="https://dx.doi.org/10.3917/cdle.044.0031">⟨10.3917/cdle.044.0031⟩</text:a></text:p>
              <text:p text:style-name="Normal"><text:span>Article dans une revue</text:span></text:p>
              <text:p text:style-name="Normal"><text:a xlink:type="simple" xlink:href="https://shs.hal.science/halshs-04427325v1">halshs-044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5v1">La nature des sciences dans les programmes de seconde de physique-chimie et de sciences de la vie et de la Terre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Daniel Beaufils">Daniel Beaufils</text:a></text:p>
              <text:p text:style-name="Normal"><text:span>RDST - Recherches en didactique des sciences et des technologies<text:s/></text:span><text:span>, 2013, 7, pp.19-52.<text:s/></text:span><text:a xlink:type="simple" xlink:href="https://dx.doi.org/10.4000/rdst.674">⟨10.4000/rdst.674⟩</text:a></text:p>
              <text:p text:style-name="Normal"><text:span>Article dans une revue</text:span></text:p>
              <text:p text:style-name="Normal"><text:a xlink:type="simple" xlink:href="https://api.istex.fr/ark:/67375/G14-ZKJP9HDW-R/fulltext.pdf?sid=hal">istex</text:a></text:p>
              <text:p text:style-name="Normal"><text:a xlink:type="simple" xlink:href="https://hal.science/hal-04423135v1">hal-0442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65v1">Utiliser les technologies pour favoriser l’apprentissage des étudiants : Quels sont les apports potentiels de la plate-forme WIMS ? Application à l’enseignement de la chimie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Jean-Marc Duffault">Jean-Marc Duffault</text:a><text:span>,</text:span><text:a xlink:type="simple" xlink:href="https://hal.science/search/index/?q=*&amp;authFullName_s=Nicolas Rabasso">Nicolas Rabasso</text:a></text:p>
              <text:p text:style-name="Normal"><text:span>L'Actualité Chimique</text:span><text:span>, 2012, 363, pp.47-50</text:span></text:p>
              <text:p text:style-name="Normal"><text:span>Article dans une revue</text:span></text:p>
              <text:p text:style-name="Normal"><text:a xlink:type="simple" xlink:href="https://shs.hal.science/halshs-03175265v1">halshs-0317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70v1">Simulation informatique et enseignement de la physique : regards didactiques</text:a></text:p>
              <text:p text:style-name="Normal"><text:a xlink:type="simple" xlink:href="https://hal.science/search/index/?q=*&amp;authFullName_s=Daniel Beaufils">Daniel Beaufils</text:a><text:span>,</text:span><text:a xlink:type="simple" xlink:href="https://hal.science/search/index/?q=*&amp;authFullName_s=Marie-Joëlle Ramage">Marie-Joëlle Ramage</text:a></text:p>
              <text:p text:style-name="Normal"><text:span>Le Bulletin de l'Union des Professeurs de Physique et de Chimie</text:span><text:span>, 2004</text:span></text:p>
              <text:p text:style-name="Normal"><text:span>Article dans une revue</text:span></text:p>
              <text:p text:style-name="Normal"><text:a xlink:type="simple" xlink:href="https://shs.hal.science/halshs-03175270v1">halshs-0317527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282059v1">Comment les enseignants de sciences physiques perçoivent-ils l'usage de l'ordinateur dans leur enseignement ?</text:a></text:p>
              <text:p text:style-name="Normal"><text:a xlink:type="simple" xlink:href="https://hal.science/search/index/?q=*&amp;authFullName_s=Marie-Joëlle Ramage">Marie-Joëlle Ramage</text:a></text:p>
              <text:p text:style-name="Normal"><text:span>Revue de l'EPI (Enseignement Public et Informatique)</text:span><text:span>, 2003, 54, pp.[en ligne]</text:span></text:p>
              <text:p text:style-name="Normal"><text:span>Article dans une revue</text:span></text:p>
              <text:p text:style-name="Normal"><text:a xlink:type="simple" xlink:href="https://edutice.hal.science/edutice-00282059v1">edutice-00282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36v1">Le tutorat en DEUG Sciences : du tutorat d’accompagnement (1994-2000) au tutorat multimédia (depuis 2000). Une étude de cas au centre scientifique d’Orsay (Université Paris Sud XI)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Marie-Geneviève Séré">Marie-Geneviève Séré</text:a></text:p>
              <text:p text:style-name="Normal"><text:span>Recherche et formation</text:span><text:span>, 2003, 43, pp.83-99</text:span></text:p>
              <text:p text:style-name="Normal"><text:span>Article dans une revue</text:span></text:p>
              <text:p text:style-name="Normal"><text:a xlink:type="simple" xlink:href="https://shs.hal.science/halshs-03174736v1">halshs-0317473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cf26f" table:style-name="2cf26f">
          <table:table-column table:style-name="2cf26f.0"/>
          <table:table-row>
            <table:table-cell office:value-type="string">
              <text:p text:style-name="Normal"><text:a xlink:type="simple" xlink:href="https://hal.science/hal-04511349v1">Identifier les écarts entre les représentations du métier d'étudiante par les étudiantes et par les enseignant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Hervé Mathias">Hervé Mathias</text:a><text:span>et al.</text:span></text:p>
              <text:p text:style-name="Normal"><text:span>L'enseignement supérieur et les communautés : des dynamiques interconnectées (AIPU 2024 - 33e Congrès de l'Association Internationale de Pédagogie Universitaire - AIPU)</text:span><text:span>, Association internationale de pédagogie universitaire (AIPU), May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511349v1">hal-045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6v1">Étonnements de primo-entrantes à l'université : nature et d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Celine Clavel">Celine Clavel</text:a><text:span>,</text:span><text:a xlink:type="simple" xlink:href="https://hal.science/search/index/?q=*&amp;authFullName_s=Marie-Joëlle Ramage">Marie-Joëlle Ramage</text:a></text:p>
              <text:p text:style-name="Normal"><text:span>Diversité, Réussite[s] dans l’Enseignement Supérieur (2024)</text:span><text:span>, Nantes Université [Nantes Univ]; Université Laval Quebec, Apr 2024, Nantes, France</text:span></text:p>
              <text:p text:style-name="Normal"><text:span>Communication dans un congrès</text:span></text:p>
              <text:p text:style-name="Normal"><text:a xlink:type="simple" xlink:href="https://hal.science/hal-04557126v1">hal-045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0v1">Le rapport d'étonnement comme outil pédagogique d’accompagnement pour faciliter l'acculturation des primo-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Patrick Pamphile">Patrick Pamphile</text:a></text:p>
              <text:p text:style-name="Normal"><text:span>Symposium « Se construire en tant qu’apprenant·e au sein de l’enseignement supérieur : quels dispositifs pour favoriser un processus de trans-formation, acculturation et émancipation chez les primo-arrivant·es et adultes en reprise d’études ? ». Biennale Internationale de l’Éducation, de la Formation et des Pratiques Professionnelles.</text:span><text:span>, Institut Catholique de Paris, Sep 2023, Paris, France</text:span></text:p>
              <text:p text:style-name="Normal"><text:span>Communication dans un congrès</text:span></text:p>
              <text:p text:style-name="Normal"><text:a xlink:type="simple" xlink:href="https://hal.science/hal-04363720v1">hal-0436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302v1">Dispositif “oui-si” à destination des primo-entrants à l’université Paris-Sud : profils et ressenti des étudiants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é Mathias">Hervé Mathias</text:a></text:p>
              <text:p text:style-name="Normal"><text:span>ADMEE 2020</text:span><text:span>, Jan 2020, Casablanca, Maroc</text:span></text:p>
              <text:p text:style-name="Normal"><text:span>Communication dans un congrès</text:span></text:p>
              <text:p text:style-name="Normal"><text:a xlink:type="simple" xlink:href="https://shs.hal.science/halshs-03175302v1">halshs-03175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759v1">Identifier les habitudes de travail des primo-entrants à l’université pour mieux les accompagner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Hervé Mathias">Hervé Mathias</text:a></text:p>
              <text:p text:style-name="Normal"><text:span>ADMEE 2019</text:span><text:span>, Jan 2019, Lausanne, France</text:span></text:p>
              <text:p text:style-name="Normal"><text:span>Communication dans un congrès</text:span></text:p>
              <text:p text:style-name="Normal"><text:a xlink:type="simple" xlink:href="https://shs.hal.science/halshs-03174759v1">halshs-0317475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6723v1">Spécificité des sciences, de l’art et de la philosophie. Etude exploratoire auprès d’étudiants scientifiques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Dixièmes rencontres de l’ARDiST</text:span><text:span>, ARDiST, Mar 2018, Saint-Malo, France</text:span></text:p>
              <text:p text:style-name="Normal"><text:span>Communication dans un congrès</text:span></text:p>
              <text:p text:style-name="Normal"><text:a xlink:type="simple" xlink:href="https://universite-paris-saclay.hal.science/hal-04366723v1">hal-0436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9v1">Spécificité des sciences, de l’art et de la philosophie. Etude exploratoire auprès d’étudiants scientifiques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10èmes rencontr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shs.hal.science/halshs-03175289v1">halshs-0317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4v1">Les tests de positionnement disciplinaires peuvent-ils favoriser l’autorégulation des apprentissages ?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Laurence Maurines">Laurence Maurines</text:a><text:span>,</text:span><text:a xlink:type="simple" xlink:href="https://hal.science/search/index/?q=*&amp;authFullName_s=Magali Gallezot">Magali Gallezot</text:a></text:p>
              <text:p text:style-name="Normal"><text:span>ADMEE 2018</text:span><text:span>, Jan 2018, Luxembourg, France</text:span></text:p>
              <text:p text:style-name="Normal"><text:span>Communication dans un congrès</text:span></text:p>
              <text:p text:style-name="Normal"><text:a xlink:type="simple" xlink:href="https://shs.hal.science/halshs-03175284v1">halshs-03175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92v1">Evolution empirique d’une formation vers l’approche programme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Carole Vouille">Carole Vouille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Carmel Keane-Davies">Carmel Keane-Davies</text:a><text:span>,</text:span><text:a xlink:type="simple" xlink:href="https://hal.science/search/index/?q=*&amp;authFullName_s=Cécile Narce">Cécile Narce</text:a><text:span>et al.</text:span></text:p>
              <text:p text:style-name="Normal"><text:span>QPES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shs.hal.science/halshs-03175292v1">halshs-0317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6v1">Images des pratiques scientifiques d’étudiants entrant en première année d’études scientifiques à l’université Paris-Sud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9èmes rencontres de l'ARDIST</text:span><text:span>, Mar 2016, Lens, France</text:span></text:p>
              <text:p text:style-name="Normal"><text:span>Communication dans un congrès</text:span></text:p>
              <text:p text:style-name="Normal"><text:a xlink:type="simple" xlink:href="https://shs.hal.science/halshs-03175286v1">halshs-0317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93v1">La nature des sciences dans les programmes de lycée de physique-chimie et de sciences de la vie et de la Terre.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8èmes rencontres de l'ARDIST</text:span><text:span>, 2014, Marseille, France</text:span></text:p>
              <text:p text:style-name="Normal"><text:span>Communication dans un congrès</text:span></text:p>
              <text:p text:style-name="Normal"><text:a xlink:type="simple" xlink:href="https://shs.hal.science/halshs-03175293v1">halshs-0317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306v1">Qu’est-ce-que WIMS et quels sont ses apports potentiels ?</text:a></text:p>
              <text:p text:style-name="Normal"><text:a xlink:type="simple" xlink:href="https://hal.science/search/index/?q=*&amp;authFullName_s=Marie-Joëlle Ramage">Marie-Joëlle Ramage</text:a></text:p>
              <text:p text:style-name="Normal"><text:span>27e MIEC "Logiciels et ressources libres pour l'enseignement de la chimie"</text:span><text:span>, May 2011, Orsay, France</text:span></text:p>
              <text:p text:style-name="Normal"><text:span>Communication dans un congrès</text:span></text:p>
              <text:p text:style-name="Normal"><text:a xlink:type="simple" xlink:href="https://shs.hal.science/halshs-03175306v1">halshs-0317530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79v1">Objets graphiques manipulables et enseignement de la physique : analyse d'appliquettes</text:a></text:p>
              <text:p text:style-name="Normal"><text:a xlink:type="simple" xlink:href="https://hal.science/search/index/?q=*&amp;authFullName_s=Daniel Beaufils">Daniel Beaufils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ichel Beney">Michel Beney</text:a></text:p>
              <text:p text:style-name="Normal"><text:span>Technologie de l'Information et de la Connaissance dans l'Enseignement Supérieur et l'Indsutrie</text:span><text:span>, Oct 2004, Compiègne, France. pp.384-390</text:span></text:p>
              <text:p text:style-name="Normal"><text:span>Communication dans un congrès</text:span></text:p>
              <text:p text:style-name="Normal"><text:a xlink:type="simple" xlink:href="https://edutice.hal.science/edutice-00000679v1">edutice-0000067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97v1">La technologie au service de pratiques d'apprentissage différenciées : la plateforme WIMS, utilisation en premier cycle universitaire</text:a></text:p>
              <text:p text:style-name="Normal"><text:a xlink:type="simple" xlink:href="https://hal.science/search/index/?q=*&amp;authFullName_s=Marie-Joëlle Ramage">Marie-Joëlle Ramage</text:a><text:span>,</text:span><text:a xlink:type="simple" xlink:href="https://hal.science/search/index/?q=*&amp;authFullName_s=Bernadette Perrin-Riou">Bernadette Perrin-Riou</text:a></text:p>
              <text:p text:style-name="Normal"><text:span>Technologies de l'Information et de la Connaissance dans l'Enseignement Supérieur et de l'Industrie</text:span><text:span>, Oct 2004, Compiègne, France. pp.121-126</text:span></text:p>
              <text:p text:style-name="Normal"><text:span>Communication dans un congrès</text:span></text:p>
              <text:p text:style-name="Normal"><text:a xlink:type="simple" xlink:href="https://edutice.hal.science/edutice-00000697v1">edutice-0000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99v1">Environnements sémiotiques manipulables pour des activités sur modèle dans l’enseignement de la physique.</text:a></text:p>
              <text:p text:style-name="Normal"><text:a xlink:type="simple" xlink:href="https://hal.science/search/index/?q=*&amp;authFullName_s=Daniel Beaufils">Daniel Beaufils</text:a><text:span>,</text:span><text:a xlink:type="simple" xlink:href="https://hal.science/search/index/?q=*&amp;authFullName_s=Michel Beney">Michel Beney</text:a><text:span>,</text:span><text:a xlink:type="simple" xlink:href="https://hal.science/search/index/?q=*&amp;authFullName_s=Marie-Joëlle Ramage">Marie-Joëlle Ramage</text:a></text:p>
              <text:p text:style-name="Normal"><text:span>EIAH 2003</text:span><text:span>, Apr 2003, Strasbourg, France</text:span></text:p>
              <text:p text:style-name="Normal"><text:span>Communication dans un congrès</text:span></text:p>
              <text:p text:style-name="Normal"><text:a xlink:type="simple" xlink:href="https://shs.hal.science/halshs-03175299v1">halshs-0317529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ddbd3" table:style-name="9ddbd3">
          <table:table-column table:style-name="9ddbd3.0"/>
          <table:table-row>
            <table:table-cell office:value-type="string">
              <text:p text:style-name="Normal"><text:a xlink:type="simple" xlink:href="https://hal.science/hal-04423361v1">Accompagner les primo-entrants dans leur acculturation à l'université par la rédaction d'un rapport d'étonnement.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Orsay, France</text:span></text:p>
              <text:p text:style-name="Normal"><text:span>Poster de conférence</text:span></text:p>
              <text:p text:style-name="Normal"><text:a xlink:type="simple" xlink:href="https://hal.science/hal-04423361v1">hal-044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7v1">Accompagner les primo-entrants dans leur acculturation à l'université par la rédaction d'un rapport d'étonnement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Saclay, France.<text:s/></text:span></text:p>
              <text:p text:style-name="Normal"><text:span>Poster de conférence</text:span></text:p>
              <text:p text:style-name="Normal"><text:a xlink:type="simple" xlink:href="https://hal.science/hal-04363717v1">hal-0436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721v1">WIMS pour la chimie des solutions à l'Université</text:a></text:p>
              <text:p text:style-name="Normal"><text:a xlink:type="simple" xlink:href="https://hal.science/search/index/?q=*&amp;authFullName_s=Erika Porcel">Erika Porc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Celine Dablemont">Celine Dablemont</text:a></text:p>
              <text:p text:style-name="Normal"><text:span>9ème colloque WIMS</text:span><text:span>, Jun 2022, Belfort, France</text:span></text:p>
              <text:p text:style-name="Normal"><text:span>Poster de conférence</text:span></text:p>
              <text:p text:style-name="Normal"><text:a xlink:type="simple" xlink:href="https://hal.science/hal-04307721v1">hal-0430772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1cb73" table:style-name="41cb73">
          <table:table-column table:style-name="41cb73.0"/>
          <table:table-row>
            <table:table-cell office:value-type="string">
              <text:p text:style-name="Normal"><text:a xlink:type="simple" xlink:href="https://hal.science/hal-05620804v1">Entrée à l'université : représentations de l'autonomie et décalages entre étudiantes et enseignantes.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ervé Mathias">Hervé Mathias</text:a><text:span>et al.</text:span></text:p>
              <text:p text:style-name="Normal"><text:span>Accompagnement à la réussite des personnes étudiantes dans l'enseignement supérieur : des regards multiples.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5620804v1">hal-056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801v1">réussir à être étudiante ou étudiant en première année d'université scientifique : quelles représentations de l'autonomie</text:a></text:p>
              <text:p text:style-name="Normal"><text:a xlink:type="simple" xlink:href="https://hal.science/search/index/?q=*&amp;authFullName_s=Magali Fuchs Gallezot">Magali Fuchs Gallezot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ervé Mathias">Hervé Mathias</text:a><text:span>et al.</text:span></text:p>
              <text:p text:style-name="Normal"><text:span>La réussite éducative et les chemins du savoir</text:span><text:span>, A paraître</text:span></text:p>
              <text:p text:style-name="Normal"><text:span>Chapitre d'ouvrage</text:span></text:p>
              <text:p text:style-name="Normal"><text:a xlink:type="simple" xlink:href="https://hal.science/hal-05620801v1">hal-056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768v1">Images des pratiques scientifiques d'étudiants entrant en première année d'études scientifiques à l'université Paris-Sud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/text:p>
              <text:p text:style-name="Normal"><text:span>Diversité des approches en didactique des sciences et des technologies</text:span><text:span>, Artois Presses Universitaires, pp.35-50, 2020</text:span></text:p>
              <text:p text:style-name="Normal"><text:span>Chapitre d'ouvrage</text:span></text:p>
              <text:p text:style-name="Normal"><text:a xlink:type="simple" xlink:href="https://hal.science/hal-05620768v1">hal-0562076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4437v1">Images des pratiques scientifiques d’étudiants entrant en première année d'études scientifiques à l'université Paris-Sud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Isabelle Kermen.<text:s/></text:span><text:span>Diversité des approches en didactique des sciences et des technologies</text:span><text:span>,<text:s/></text:span><text:a xlink:type="simple" xlink:href="http://apu.univ-artois.fr/Revues-et-collections/Education-formation-et-lien-social/Diversite-des-approches-en-didactique-des-sciences-et-des-technologies">Artois Presse Université</text:a><text:span>, p.35-48, 2020, 978-2-84832-392-3</text:span></text:p>
              <text:p text:style-name="Normal"><text:span>Chapitre d'ouvrage</text:span></text:p>
              <text:p text:style-name="Normal"><text:a xlink:type="simple" xlink:href="https://universite-paris-saclay.hal.science/hal-04274437v1">hal-0427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75v1">Scientific college freshmen’s views of science : a gender issue ?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Odilla Finlayson; Eilish McLoughlin; Sibel Erduran; Peter Childs; Henriette Tolstrup Holmegaard; Margareta Enghag.<text:s/></text:span><text:span>Proceedings of the ESERA 2017 Conference: Research, practice and collaboration in science education. Part 12 : Cultural, Social and Gender Issues in Science and Technology Education</text:span><text:span>,<text:s/></text:span><text:a xlink:type="simple" xlink:href="https://www.esera.org/esera-2017/">Dublin City University</text:a><text:span>, pp.1558-1569, 2018, 978-1-873769-84-3</text:span></text:p>
              <text:p text:style-name="Normal"><text:span>Chapitre d'ouvrage</text:span></text:p>
              <text:p text:style-name="Normal"><text:a xlink:type="simple" xlink:href="https://shs.hal.science/halshs-03175275v1">halshs-0317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281v1">Exploring scientific French college freshmen’s images of science: which positioning ?</text:a></text:p>
              <text:p text:style-name="Normal"><text:a xlink:type="simple" xlink:href="https://hal.science/search/index/?q=*&amp;authFullName_s=Laurence Maurines">Laurence Maurines</text:a><text:span>,</text:span><text:a xlink:type="simple" xlink:href="https://hal.science/search/index/?q=*&amp;authFullName_s=Magali Fuchs-Gallezot">Magali Fuchs-Gallezot</text:a><text:span>,</text:span><text:a xlink:type="simple" xlink:href="https://hal.science/search/index/?q=*&amp;authFullName_s=Marie-Joëlle Ramage">Marie-Joëlle Ramage</text:a></text:p>
              <text:p text:style-name="Normal"><text:span>J. Lavonen; K. Juuti; J. Lampiselkä; A. Uitto; K. Hahl.<text:s/></text:span><text:span>E-Book Proceedings of the ESERA 2015 Conference : Science Education Research: Engaging learners for a sustainable future. Part 6</text:span><text:span>, pp.884-895, 2016, 978-951-51-1541-6</text:span></text:p>
              <text:p text:style-name="Normal"><text:span>Chapitre d'ouvrage</text:span></text:p>
              <text:p text:style-name="Normal"><text:a xlink:type="simple" xlink:href="https://shs.hal.science/halshs-03175281v1">halshs-0317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ëlle Ramage</dc:title>
    <dc:subject/>
    <dc:description>CV</dc:description>
    <dc:creator/>
    <dc:date>2026-05-16T07:59:50.000</dc:date>
    <meta:generator>PHPWord</meta:generator>
    <meta:initial-creator>CCSD</meta:initial-creator>
    <meta:creation-date>2026-05-16T07:59:50.000</meta:creation-date>
    <meta:keyword/>
    <meta:user-defined meta:name="Category"/>
    <meta:user-defined meta:name="Company"/>
    <meta:user-defined meta:name="Manager"/>
  </office:meta>
</office:document-meta>
</file>