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5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6" style:family="text">
      <style:text-properties/>
    </style:style>
    <style:style style:name="P77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9" style:family="text">
      <style:text-properties/>
    </style:style>
    <style:style style:name="P81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61" style:family="text">
      <style:text-properties/>
    </style:style>
    <style:style style:name="P83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6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4" style:family="text">
      <style:text-properties/>
    </style:style>
    <style:style style:name="P87" style:family="paragraph" style:parent-style-name="Normal">
      <style:paragraph-properties/>
    </style:style>
    <style:style style:name="T65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1" style:family="text">
      <style:text-properties/>
    </style:style>
    <style:style style:name="P95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7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76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7" style:family="text">
      <style:text-properties/>
    </style:style>
    <style:style style:name="P103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79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80" style:family="text">
      <style:text-properties/>
    </style:style>
    <style:style style:name="P107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8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3" style:family="text">
      <style:text-properties/>
    </style:style>
    <style:style style:name="P111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85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86" style:family="text">
      <style:text-properties/>
    </style:style>
    <style:style style:name="P115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88" style:family="text">
      <style:text-properties/>
    </style:style>
    <style:style style:name="P117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90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91" style:family="text">
      <style:text-properties/>
    </style:style>
    <style:style style:name="P121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3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4" style:family="text">
      <style:text-properties/>
    </style:style>
    <style:style style:name="P125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96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97" style:family="text">
      <style:text-properties/>
    </style:style>
    <style:style style:name="P129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30" style:family="paragraph" style:parent-style-name="Normal">
      <style:paragraph-properties/>
    </style:style>
    <style:style style:name="T99" style:family="text">
      <style:text-properties/>
    </style:style>
    <style:style style:name="P131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101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102" style:family="text">
      <style:text-properties/>
    </style:style>
    <style:style style:name="P135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104" style:family="text">
      <style:text-properties/>
    </style:style>
    <style:style style:name="P137" style:family="paragraph" style:parent-style-name="Normal">
      <style:paragraph-properties/>
    </style:style>
    <style:style style:name="T105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106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107" style:family="text">
      <style:text-properties/>
    </style:style>
    <style:style style:name="P141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109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110" style:family="text">
      <style:text-properties/>
    </style:style>
    <style:style style:name="P145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112" style:family="text">
      <style:text-properties/>
    </style:style>
    <style:style style:name="P147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114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15" style:family="text">
      <style:text-properties/>
    </style:style>
    <style:style style:name="P151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52" style:family="paragraph" style:parent-style-name="Normal">
      <style:paragraph-properties/>
    </style:style>
    <style:style style:name="T117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18" style:family="text">
      <style:text-properties/>
    </style:style>
    <style:style style:name="P155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20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top="20pt"/>
    </style:style>
    <style:style style:name="T121" style:family="text">
      <style:text-properties fo:color="#1e198e"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 fo:margin-bottom="5pt"/>
    </style:style>
    <style:style style:name="P161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 fo:margin-bottom="5pt"/>
    </style:style>
    <style:style style:name="P164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 fo:margin-bottom="5pt"/>
    </style:style>
    <style:style style:name="P167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4b59" style:family="table">
      <style:table-properties style:rel-width="100" table:align="center"/>
    </style:style>
    <style:style style:name="e94b59.0" style:family="table-column">
      <style:table-column-properties style:column-width="0.00cm"/>
    </style:style>
    <style:style style:name="2798c6" style:family="table">
      <style:table-properties style:rel-width="100" table:align="center"/>
    </style:style>
    <style:style style:name="2798c6.0" style:family="table-column">
      <style:table-column-properties style:column-width="0.00cm"/>
    </style:style>
    <style:style style:name="a3ae79" style:family="table">
      <style:table-properties style:rel-width="100" table:align="center"/>
    </style:style>
    <style:style style:name="a3ae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ëlle Redor-Fich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5"/>
        <text:p text:style-name="P6"><text:span text:style-name="T3">Marie- Joëlle Redor-Fichot</text:span></text:p>
        <text:p text:style-name="P8"><text:span text:style-name="T4">Professeure émérite de Droit public</text:span></text:p>
        <text:p text:style-name="P10"><text:span text:style-name="T5">agrégée des Universités</text:span></text:p>
        <text:p text:style-name="P12"><text:span text:style-name="T6">Université de Caen Normandie</text:span></text:p>
        <text:p text:style-name="Heading5"><text:span text:style-name="T7">LISTE DES PUBLICATIONS</text:span></text:p>
        <text:p text:style-name="Heading6"><text:span text:style-name="T8">OUVRAGES</text:span></text:p>
        <text:p text:style-name="P16"><text:span text:style-name="T9">Roms, Tsiganes et Gens du voyage. Actes du colloque de Caen de novembre 2011</text:span><text:span text:style-name="T10">, (dir.), éditions Mare et Martin, 2013.</text:span></text:p>
        <text:p text:style-name="P19"><text:span text:style-name="T11">L’ordre public. Ordre public ou ordres publics ? Ordre public et droits fondamentaux</text:span><text:span text:style-name="T12">, (dir.), actes du colloque de Caen (mai 2000), Bruylant - Nemesis, 2001</text:span></text:p>
        <text:p text:style-name="P22"><text:span text:style-name="T13">L’Union Européenne et les droits fondamentaux,</text:span><text:span text:style-name="T14"><text:s/>ouvrage réalisé en collaboration avec JF Akandji-Kombé et S Leclerc Actes de la journée d’études CEDECE organisée par le CRDF le 7 mai 1998, éd. Bruylant, 1999.</text:span></text:p>
        <text:p text:style-name="P25"><text:span text:style-name="T15">De l’Etat légal à l’Etat de droit. L’évolution des conceptions de la doctrine publiciste française 1879-1914</text:span><text:span text:style-name="T16">, thèse soutenue en 1988 à l’université de Paris II sous la direction de Monsieur Jean Combacau, publiée aux P.U.A.M., Economica, 1992, 389 pages.</text:span></text:p>
        <text:p text:style-name="Heading6"><text:span text:style-name="T17">ARTICLES</text:span></text:p>
        <text:p text:style-name="P29"><text:span text:style-name="T18">&amp;quot;L'article 66 de la Constitution, le juge administratif et la protection des droits du malade mental&amp;quot;,<text:s/></text:span><text:span text:style-name="T19">Cahiers de la recherche sur les droits fondamentaux</text:span><text:span text:style-name="T20"><text:s/>n° 12 à paraître en 2014</text:span></text:p>
        <text:p text:style-name="P33"><text:span text:style-name="T21">&amp;quot;La jurisprudence du référé-liberté est-elle sensible à la crise ?&amp;quot;,<text:s/></text:span><text:span text:style-name="T22">in</text:span><text:span text:style-name="T23"><text:s/>V. Tchen,<text:s/></text:span><text:span text:style-name="T24">Les droits fondamentaux à l'épreuve de la crise économique et financière</text:span><text:span text:style-name="T25">, L'Harmattan, 2013, pp. 32-53.</text:span></text:p>
        <text:p text:style-name="P39"><text:span text:style-name="T26">&amp;quot; Les droits politiques et culturels en droit positif &amp;quot;,<text:s/></text:span><text:span text:style-name="T27">in</text:span><text:span text:style-name="T28"><text:s/>MJ Redor-Fichot (dir.),<text:s/></text:span><text:span text:style-name="T29">Roms, Tsiganes et Gens du voyage. Actes du colloque de Caen de novembre 2011</text:span><text:span text:style-name="T30">, (dir.), éditions Mare et Martin, mai 2013, pp. 145-188.</text:span></text:p>
        <text:p text:style-name="P45"><text:span text:style-name="T31">&amp;quot;Dispositions invocables et justiciabilité des droits de l’homme devant</text:span><text:p text:style-name="Standard"/><text:span text:style-name="T32">le juge administratif français&amp;quot;,<text:s/></text:span><text:span text:style-name="T33">in L’homme dans la société internationale</text:span><text:span text:style-name="T34">, Mélanges en hommage au Professeur Paul Tavernier, Bruylant 2013, pp. 947-972.</text:span></text:p>
        <text:p text:style-name="P50"><text:span text:style-name="T35">&amp;quot;Le droit à l'environnement, une liberté fondamentale en France ?&amp;quot;,<text:s/></text:span><text:span text:style-name="T36">in</text:span><text:span text:style-name="T37"><text:s/>C. Cournil et C Colard-Fabregoule (dir.),<text:s/></text:span><text:span text:style-name="T38">Changements environnementaux globaux et Droits de l'homme</text:span><text:span text:style-name="T39">, Bruylant, 2012, pp. 225-247.</text:span></text:p>
        <text:p text:style-name="P56"><text:span text:style-name="T40">&amp;quot; Le Conseil constitutionnel, la Question prioritaire de constitutionnalité et la notion de ‘droits et libertés que la Constitution garantit&amp;quot;<text:s/></text:span><text:span text:style-name="T41">Cahiers de la recherche sur les droits fondamentaux et les évolutions du droit</text:span><text:span text:style-name="T42">, n° 9, 2011, pp.41-54.</text:span></text:p>
        <text:p text:style-name="P60"><text:span text:style-name="T43">&amp;quot;Légitimité et droits fondamentaux&amp;quot;,<text:s/></text:span><text:span text:style-name="T44">in</text:span><text:span text:style-name="T45"><text:s/>L. Fontaine (dir.),<text:s/></text:span><text:span text:style-name="T46">Droit et légitimité</text:span><text:span text:style-name="T47">, actes du colloque de Caen novembre 2009, Bruylant/Nemesis, coll. Droit et Justice n° 96, 2011, pp. 73-97</text:span></text:p>
        <text:p text:style-name="P66"><text:span text:style-name="T48">&amp;quot;Rapport de synthèse&amp;quot;<text:s/></text:span><text:span text:style-name="T49">in</text:span><text:span text:style-name="T50"><text:s/>JM Larralde (dir.),<text:s/></text:span><text:span text:style-name="T51">La libre disposition de son corps</text:span><text:span text:style-name="T52">, Bruylant/Nemesis, coll. Droit et Justice n°88, 2009, pp. 341-354</text:span></text:p>
        <text:p text:style-name="P72"><text:span text:style-name="T53">&amp;quot;L'indivisibilité des droits de l'homme&amp;quot;,<text:s/></text:span><text:span text:style-name="T54">Cahiers de la Recherche sur les Droits Fondamentaux</text:span><text:span text:style-name="T55">, P.U.C, n° 7, 2009, pp. 75-85</text:span></text:p>
        <text:p text:style-name="P76"><text:span text:style-name="T56">&amp;quot;Le droit à l'environnement, droit fondamental et liberté fondamentale ?&amp;quot;,<text:s/></text:span><text:span text:style-name="T57">in Droit de l'environnement</text:span><text:span text:style-name="T58">, n° spécial, Actes du colloque pluridisciplinaire de Caen sur l'environnement, juillet/août 2008, n° 160, pp. 19-20</text:span></text:p>
        <text:p text:style-name="P80"><text:span text:style-name="T59">&amp;quot;Universalisme et pluralisme&amp;quot;, pp. 163-194,<text:s/></text:span><text:span text:style-name="T60">in</text:span><text:span text:style-name="T61"><text:s/>L. Fontaine (dir.),<text:s/></text:span><text:span text:style-name="T62">Droit et pluralisme</text:span><text:span text:style-name="T63">, Bruylant/Nemesis, coll. Droit et Justice n° 76, 2007, pp. 163-194.</text:span></text:p>
        <text:p text:style-name="P86"><text:span text:style-name="T64">&amp;quot;Rapport introductif &amp;quot;,<text:s/></text:span><text:span text:style-name="T65">in</text:span><text:span text:style-name="T66"><text:s/>S. Leclerc et JF Akandji-Kombé,<text:s/></text:span><text:span text:style-name="T67">La citoyenneté européenne</text:span><text:span text:style-name="T68">, Bruylant collection Rencontres européennes 2006, pp. 7-8</text:span></text:p>
        <text:p text:style-name="P92"><text:span text:style-name="T69">&amp;quot;L'article 3 de la Convention européenne des droits de l'homme dans la jurisprudence administrative&amp;quot;,<text:s/></text:span><text:span text:style-name="T70">in</text:span><text:span text:style-name="T71"><text:s/>C-A Chassin (dir),<text:s/></text:span><text:span text:style-name="T72">L'article 3 de la Convention européenne de sauvegarde des droits de l'homme et des libertés fondamentales</text:span><text:span text:style-name="T73">, Bruylant, 2006, pp. 69-100</text:span></text:p>
        <text:p text:style-name="P98"><text:span text:style-name="T74">&amp;quot;Laïcité et principe de non discrimination&amp;quot;,<text:s/></text:span><text:span text:style-name="T75">Les Cahiers de la Recherche sur les Droits Fondamentaux,</text:span><text:span text:style-name="T76"><text:s/>revue du CRDFED, n°4, 2005, pp. 87-98.</text:span></text:p>
        <text:p text:style-name="P102"><text:span text:style-name="T77">&amp;quot;Synthèse du colloque Surveiller et punir&amp;quot;,<text:s/></text:span><text:span text:style-name="T78">Les Cahiers de la Recherche sur les Droits Fondamentaux,</text:span><text:span text:style-name="T79"><text:s/>revue du CRDFED, n°3, 2004,<text:s text:c="2"/>pp. 77-80, 2004</text:span></text:p>
        <text:p text:style-name="P106"><text:span text:style-name="T80">&amp;quot;Editorial&amp;quot;,<text:s/></text:span><text:span text:style-name="T81">Les Cahiers de la Recherche sur les Droits Fondamentaux,</text:span><text:span text:style-name="T82"><text:s/>revue du CRDFED, n°2, pp 7-8, 2003</text:span></text:p>
        <text:p text:style-name="P110"><text:span text:style-name="T83">&amp;quot;Garantie juridictionnelle et droits fondamentaux &amp;quot;,<text:s/></text:span><text:span text:style-name="T84">Les Cahiers de la Recherche sur les Droits Fondamentaux,</text:span><text:span text:style-name="T85"><text:s/>revue du CRDF, n°1, pages 91-101, juillet 2002.</text:span></text:p>
        <text:p text:style-name="P114"><text:span text:style-name="T86">&amp;quot;La vocation de l’Union Européenne à protéger les droits fondamentaux&amp;quot;,<text:s/></text:span><text:span text:style-name="T87">in</text:span><text:span text:style-name="T88"><text:s/>S. Leclerc, J-F Akandji-Kombé et M-J Redor (dir.),<text:s/></text:span><text:span text:style-name="T89">L’Union Européenne et les droits fondamentaux,</text:span><text:span text:style-name="T90"><text:s/>Actes de la journée d’études CEDECE organisée par le CRDF le 7 mai 1998, éd. Bruylant, 1999, pp. 13-30.</text:span></text:p>
        <text:p text:style-name="P120"><text:span text:style-name="T91">&amp;quot;La démocratie dans la jurisprudence du Conseil Constitutionnel et dans ses représentations&amp;quot;,<text:s/></text:span><text:span text:style-name="T92">La légitimité de la jurisprudence du Conseil Constitutionnel</text:span><text:span text:style-name="T93">, éditions Economica, collection Etudes juridiques, 1999, p.345-361.</text:span></text:p>
        <text:p text:style-name="P124"><text:span text:style-name="T94">&amp;quot;Le séjour des apatrides et des demandeurs du statut d’apatride&amp;quot;,<text:s/></text:span><text:span text:style-name="T95">A.J.D.A.</text:span><text:span text:style-name="T96"><text:s/>juin 1998, p.483-487.</text:span></text:p>
        <text:p text:style-name="P128"><text:span text:style-name="T97">&amp;quot;La société démocratique européenne&amp;quot;,<text:s/></text:span><text:span text:style-name="T98">in</text:span><text:span text:style-name="T99"><text:s/>C. Grewe,<text:s/></text:span><text:span text:style-name="T100">Questions sur le droit européen</text:span><text:span text:style-name="T101"><text:s/>, Presses universitaires de Caen, 1996, pages 69-98.</text:span></text:p>
        <text:p text:style-name="P134"><text:span text:style-name="T102">En collaboration avec Etienne Fatôme, &amp;quot;Le juge administratif et le développement du partenariat&amp;quot;,<text:s/></text:span><text:span text:style-name="T103">in</text:span><text:span text:style-name="T104"><text:s/>G. Gardavaud et H. Oberdorff,<text:s/></text:span><text:span text:style-name="T105">Le juge administratif à l’aube du XXIème siècle</text:span><text:span text:style-name="T106">, Presses universitaires de Grenoble, 1995, pages 93-113.</text:span></text:p>
        <text:p text:style-name="P140"><text:span text:style-name="T107">&amp;quot;C’est la faute à Rousseau… Les juristes contre les parlementaires sous la Troisième République&amp;quot;,<text:s/></text:span><text:span text:style-name="T108">Politix</text:span><text:span text:style-name="T109"><text:s/>n°32, 1995, pages 89-96.</text:span></text:p>
        <text:p text:style-name="P144"><text:span text:style-name="T110">En collaboration avec Etienne Fatôme, commentaire de l’arrêt<text:s/></text:span><text:span text:style-name="T111">Société Textron</text:span><text:span text:style-name="T112"><text:s/>CE 17 février 1992 : &amp;quot;L’identification du service public&amp;quot;,<text:s/></text:span><text:span text:style-name="T113">La Revue administrative</text:span><text:span text:style-name="T114"><text:s/>1992, n°270 , pages 523-527.</text:span></text:p>
        <text:p text:style-name="P150"><text:span text:style-name="T115">Corrigé du sujet d’examen de droit administratif DEUG 2ème année, Université de Caen, session de juin 1992,<text:s/></text:span><text:span text:style-name="T116">Annales du droit 1992 - Droit administratif</text:span><text:span text:style-name="T117">, Dalloz 1992, pages 12-18.</text:span></text:p>
        <text:p text:style-name="P154"><text:span text:style-name="T118">&amp;quot;L’Etat dans la doctrine publiciste française du début du siècle&amp;quot;,<text:s/></text:span><text:span text:style-name="T119">Droits</text:span><text:span text:style-name="T120"><text:s/>n°15, 1992, pages 91-100.</text:span></text:p>
        <text:p text:style-name="P158"/>
        <text:p text:style-name="Heading2"><text:span text:style-name="T121">Publications</text:span></text:p>
        <text:p text:style-name="P160"/>
        <text:p text:style-name="P161"/>
        <text:p text:style-name="Heading2"><text:span text:style-name="T122">Communication dans un congrès (1)</text:span></text:p>
        <text:p text:style-name="P163"/>
        <table:table table:name="e94b59" table:style-name="e94b59">
          <table:table-column table:style-name="e94b59.0"/>
          <table:table-row>
            <table:table-cell office:value-type="string">
              <text:p text:style-name="Normal"><text:a xlink:type="simple" xlink:href="https://hal.univ-lorraine.fr/hal-04042443v1">Table ronde : Pandémies et états d'exception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Thibault Larrouturou">Thibault Larrouturou</text:a><text:span>,</text:span><text:a xlink:type="simple" xlink:href="https://hal.science/search/index/?q=*&amp;authFullName_s=Frédérick Lemarchand">Frédérick Lemarchand</text:a><text:span>,</text:span><text:a xlink:type="simple" xlink:href="https://hal.science/search/index/?q=*&amp;authFullName_s=Marie Rota">Marie Rota</text:a><text:span>,</text:span><text:a xlink:type="simple" xlink:href="https://hal.science/search/index/?q=*&amp;authFullName_s=Dominique Rousseau">Dominique Rousseau</text:a><text:span>et al.</text:span></text:p>
              <text:p text:style-name="Normal"><text:span>Pandémies et états d'exceptions</text:span><text:span>, CRDFED; Université Caen Normandie, Dec 2021, Caen, France</text:span></text:p>
              <text:p text:style-name="Normal"><text:span>Communication dans un congrès</text:span></text:p>
              <text:p text:style-name="Normal"><text:a xlink:type="simple" xlink:href="https://hal.univ-lorraine.fr/hal-04042443v1">hal-04042443v1</text:a></text:p>
            </table:table-cell>
          </table:table-row>
        </table:table>
        <text:p text:style-name="P164"/>
        <text:p text:style-name="Heading2"><text:span text:style-name="T123">Ouvrages (2)</text:span></text:p>
        <text:p text:style-name="P166"/>
        <table:table table:name="2798c6" table:style-name="2798c6">
          <table:table-column table:style-name="2798c6.0"/>
          <table:table-row>
            <table:table-cell office:value-type="string">
              <text:p text:style-name="Normal"><text:a xlink:type="simple" xlink:href="https://hal.science/hal-01350798v1">Les cliniques juridiques</text:a></text:p>
              <text:p text:style-name="Normal"><text:a xlink:type="simple" xlink:href="https://hal.science/search/index/?q=*&amp;authFullName_s=Xavier Aurey">Xavier Aurey</text:a><text:span>,</text:span><text:a xlink:type="simple" xlink:href="https://hal.science/search/index/?q=*&amp;authFullName_s=Redor-Fichot Marie-Joëlle">Redor-Fichot Marie-Joëlle</text:a></text:p>
              <text:p text:style-name="Normal"><text:a xlink:type="simple" xlink:href="https://www.unicaen.fr/puc/html/spip43c1.html?article993">Presses universitaires de Caen</text:a><text:span>, 2015, 978-2-84133-749-1</text:span></text:p>
              <text:p text:style-name="Normal"><text:span>Ouvrages</text:span></text:p>
              <text:p text:style-name="Normal"><text:a xlink:type="simple" xlink:href="https://hal.science/hal-01350798v1">hal-01350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786v1">L'Union européenne et les droits fondamentaux</text:a></text:p>
              <text:p text:style-name="Normal"><text:a xlink:type="simple" xlink:href="https://hal.science/search/index/?q=*&amp;authFullName_s=Stéphane Leclerc">Stéphane Leclerc</text:a><text:span>,</text:span><text:a xlink:type="simple" xlink:href="https://hal.science/search/index/?q=*&amp;authFullName_s=Jean-François Akandji-Kombé">Jean-François Akandji-Kombé</text:a><text:span>,</text:span><text:a xlink:type="simple" xlink:href="https://hal.science/search/index/?q=*&amp;authFullName_s=Redor-Fichot Marie-Joëlle">Redor-Fichot Marie-Joëlle</text:a></text:p>
              <text:p text:style-name="Normal"><text:span>Éditions Bruylant, pp.235, 1999, 9782802712558</text:span></text:p>
              <text:p text:style-name="Normal"><text:span>Ouvrages</text:span></text:p>
              <text:p text:style-name="Normal"><text:a xlink:type="simple" xlink:href="https://normandie-univ.hal.science/hal-04261786v1">hal-04261786v1</text:a></text:p>
            </table:table-cell>
          </table:table-row>
        </table:table>
        <text:p text:style-name="P167"/>
        <text:p text:style-name="Heading2"><text:span text:style-name="T124">Thèse (1)</text:span></text:p>
        <text:p text:style-name="P169"/>
        <table:table table:name="a3ae79" table:style-name="a3ae79">
          <table:table-column table:style-name="a3ae79.0"/>
          <table:table-row>
            <table:table-cell office:value-type="string">
              <text:p text:style-name="Normal"><text:a xlink:type="simple" xlink:href="https://normandie-univ.hal.science/tel-03366507v1">De l'état légal à l'état de droit. L’évolution des conceptions de la doctrine publiciste française 1879-1914</text:a></text:p>
              <text:p text:style-name="Normal"><text:a xlink:type="simple" xlink:href="https://hal.science/search/index/?q=*&amp;authFullName_s=Redor-Fichot Marie-Joëlle">Redor-Fichot Marie-Joëlle</text:a></text:p>
              <text:p text:style-name="Normal"><text:span>Droit. Université Paris 2, 1988. Français.<text:s/></text:span><text:a xlink:type="simple" xlink:href="https://www.theses.fr/1988PA02T078">⟨NNT : 1988PA02T078⟩</text:a></text:p>
              <text:p text:style-name="Normal"><text:span>Thèse</text:span></text:p>
              <text:p text:style-name="Normal"><text:a xlink:type="simple" xlink:href="https://normandie-univ.hal.science/tel-03366507v1">tel-03366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ëlle Redor-Fichot</dc:title>
    <dc:subject/>
    <dc:description>CV</dc:description>
    <dc:creator/>
    <dc:date>2026-05-19T10:12:57.000</dc:date>
    <meta:generator>PHPWord</meta:generator>
    <meta:initial-creator>CCSD</meta:initial-creator>
    <meta:creation-date>2026-05-19T10:12:57.000</meta:creation-date>
    <meta:keyword/>
    <meta:user-defined meta:name="Category"/>
    <meta:user-defined meta:name="Company"/>
    <meta:user-defined meta:name="Manager"/>
  </office:meta>
</office:document-meta>
</file>