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3d3" style:family="table">
      <style:table-properties style:rel-width="100" table:align="center"/>
    </style:style>
    <style:style style:name="8853d3.0" style:family="table-column">
      <style:table-column-properties style:column-width="0.00cm"/>
    </style:style>
    <style:style style:name="3ce137" style:family="table">
      <style:table-properties style:rel-width="100" table:align="center"/>
    </style:style>
    <style:style style:name="3ce137.0" style:family="table-column">
      <style:table-column-properties style:column-width="0.00cm"/>
    </style:style>
    <style:style style:name="9a1271" style:family="table">
      <style:table-properties style:rel-width="100" table:align="center"/>
    </style:style>
    <style:style style:name="9a1271.0" style:family="table-column">
      <style:table-column-properties style:column-width="0.00cm"/>
    </style:style>
    <style:style style:name="12ed78" style:family="table">
      <style:table-properties style:rel-width="100" table:align="center"/>
    </style:style>
    <style:style style:name="12ed78.0" style:family="table-column">
      <style:table-column-properties style:column-width="0.00cm"/>
    </style:style>
    <style:style style:name="44b3d7" style:family="table">
      <style:table-properties style:rel-width="100" table:align="center"/>
    </style:style>
    <style:style style:name="44b3d7.0" style:family="table-column">
      <style:table-column-properties style:column-width="0.00cm"/>
    </style:style>
    <style:style style:name="7490e8" style:family="table">
      <style:table-properties style:rel-width="100" table:align="center"/>
    </style:style>
    <style:style style:name="7490e8.0" style:family="table-column">
      <style:table-column-properties style:column-width="0.00cm"/>
    </style:style>
    <style:style style:name="c41629" style:family="table">
      <style:table-properties style:rel-width="100" table:align="center"/>
    </style:style>
    <style:style style:name="c41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sé Durand-R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8853d3" table:style-name="8853d3">
          <table:table-column table:style-name="8853d3.0"/>
          <table:table-row>
            <table:table-cell office:value-type="string">
              <text:p text:style-name="Normal"><text:a xlink:type="simple" xlink:href="https://shs.hal.science/halshs-03946873v1">INFORMATIQUE ET CRYPTOLOGIE : UN DEPLACEMENT DES FRONTIERES COMPUTER SCIENCE AND CRYPTOLOGY : A BORDER SHIFT</text:a></text:p>
              <text:p text:style-name="Normal"><text:a xlink:type="simple" xlink:href="https://hal.science/search/index/?q=*&amp;authFullName_s=Philippe Guillot">Philippe Guillot</text:a><text:span>,</text:span><text:a xlink:type="simple" xlink:href="https://hal.science/search/index/?q=*&amp;authFullName_s=Marie-José Durand-Richard">Marie-José Durand-Richard</text:a></text:p>
              <text:p text:style-name="Normal"><text:span>Intellectica - La revue de l’Association pour la Recherche sur les sciences de la Cognition (ARCo)</text:span><text:span>, 2020, Retour à Turing : son héritage aujourd'hui, 72 (1), pp.141-158</text:span></text:p>
              <text:p text:style-name="Normal"><text:span>Article dans une revue</text:span></text:p>
              <text:p text:style-name="Normal"><text:a xlink:type="simple" xlink:href="https://shs.hal.science/halshs-03946873v1">halshs-0394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24v1">TURING ET LA CRYPTANALYSE : MÉCANISATION ET PROBABILITÉS TURING AND CRYPTANALYSIS : MECHANIZATION AND PROBABILITIES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Philippe Guillot">Philippe Guillot</text:a></text:p>
              <text:p text:style-name="Normal"><text:span>Intellectica - La revue de l’Association pour la Recherche sur les sciences de la Cognition (ARCo)</text:span><text:span>, 2020, 72 (1), pp.159-190</text:span></text:p>
              <text:p text:style-name="Normal"><text:span>Article dans une revue</text:span></text:p>
              <text:p text:style-name="Normal"><text:a xlink:type="simple" xlink:href="https://shs.hal.science/halshs-03946724v1">halshs-03946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9129v1">Mathématiques et machines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Marie-José Durand-Richard">Marie-José Durand-Richard</text:a></text:p>
              <text:p text:style-name="Normal"><text:span>Revue de synthèse</text:span><text:span>, 2018, 139 (3-4), pp.235-239.<text:s/></text:span><text:a xlink:type="simple" xlink:href="https://dx.doi.org/10.1163/19552343-13900012">⟨10.1163/19552343-13900012⟩</text:a></text:p>
              <text:p text:style-name="Normal"><text:span>Article dans une revue</text:span></text:p>
              <text:p text:style-name="Normal"><text:a xlink:type="simple" xlink:href="https://lilloa.hal.science/hal-02389129v1">hal-023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29v1">Comment les mathématiques ont investi la cryptologie (I)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Philippe Guillot">Philippe Guillot</text:a></text:p>
              <text:p text:style-name="Normal"><text:span>Images des mathématiques</text:span><text:span>, 2017,<text:s/></text:span><text:a xlink:type="simple" xlink:href="https://dx.doi.org/10.60868/wfyt-hp71">⟨10.60868/wfyt-hp71⟩</text:a></text:p>
              <text:p text:style-name="Normal"><text:span>Article dans une revue</text:span></text:p>
              <text:p text:style-name="Normal"><text:a xlink:type="simple" xlink:href="https://hal.science/hal-05534329v1">hal-055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24v1">Comment les mathématiques ont investi la cryptologie (II)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Philippe Guillot">Philippe Guillot</text:a></text:p>
              <text:p text:style-name="Normal"><text:span>Images des mathématiques</text:span><text:span>, 2017,<text:s/></text:span><text:a xlink:type="simple" xlink:href="https://dx.doi.org/10.60868/s77f-q130">⟨10.60868/s77f-q130⟩</text:a></text:p>
              <text:p text:style-name="Normal"><text:span>Article dans une revue</text:span></text:p>
              <text:p text:style-name="Normal"><text:a xlink:type="simple" xlink:href="https://hal.science/hal-05534324v1">hal-055343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5708v1">LA PREDICTION DES MAREES : THEORISATION ET MECANISATION AUX 19e ET 20e SIECLES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RIVISTA BRASILEIRA DE ENSINO DE CIÊNCIA E TECNOLOGIA</text:span><text:span>, 2013, 6 (1), https://periodicos.utfpr.edu.br.<text:s/></text:span><text:a xlink:type="simple" xlink:href="https://dx.doi.org/10.3895/S1982-873X2013000100012">⟨10.3895/S1982-873X2013000100012⟩</text:a></text:p>
              <text:p text:style-name="Normal"><text:span>Article dans une revue</text:span></text:p>
              <text:p text:style-name="Normal"><text:a xlink:type="simple" xlink:href="https://u-paris.hal.science/hal-01135708v1">hal-011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37v1">Calcul et signification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Images des mathématiques</text:span><text:span>, 2012,<text:s/></text:span><text:a xlink:type="simple" xlink:href="https://dx.doi.org/10.60868/agvj-9s92">⟨10.60868/agvj-9s92⟩</text:a></text:p>
              <text:p text:style-name="Normal"><text:span>Article dans une revue</text:span></text:p>
              <text:p text:style-name="Normal"><text:a xlink:type="simple" xlink:href="https://hal.science/hal-05557537v1">hal-055575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288389v1">Opération, fonction et signification de Boole à Frege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Cahiers critiques de philosophie</text:span><text:span>, 2007, Philosophie et Mathématiques, 1 (3), pp.99-128.<text:s/></text:span><text:a xlink:type="simple" xlink:href="https://dx.doi.org/10.3917/ccp.003.0099">⟨10.3917/ccp.003.0099⟩</text:a></text:p>
              <text:p text:style-name="Normal"><text:span>Article dans une revue</text:span></text:p>
              <text:p text:style-name="Normal"><text:a xlink:type="simple" xlink:href="https://u-paris.hal.science/hal-05288389v1">hal-052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77v1">Transfert et transformation de certains outils de l'analyse mathématique entre la France et la Grande-Bretagne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La Lettre de la Maison Française d'Oxford</text:span><text:span>, 1998, 9, pp.117-148</text:span></text:p>
              <text:p text:style-name="Normal"><text:span>Article dans une revue</text:span></text:p>
              <text:p text:style-name="Normal"><text:a xlink:type="simple" xlink:href="https://hal.science/hal-02557177v1">hal-0255717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3ce137" table:style-name="3ce137">
          <table:table-column table:style-name="3ce137.0"/>
          <table:table-row>
            <table:table-cell office:value-type="string">
              <text:p text:style-name="Normal"><text:a xlink:type="simple" xlink:href="https://shs.hal.science/halshs-03949775v1">How mathematics spread and transformed cryptographic activities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Philippe Guillot">Philippe Guillot</text:a></text:p>
              <text:p text:style-name="Normal"><text:span>CIIT Lab Workshop on History of Cryptography</text:span><text:span>, Oct 2017, Nis, Serbia. pp.Part I, 1-17</text:span></text:p>
              <text:p text:style-name="Normal"><text:span>Communication dans un congrès</text:span></text:p>
              <text:p text:style-name="Normal"><text:a xlink:type="simple" xlink:href="https://shs.hal.science/halshs-03949775v1">halshs-0394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68v1">De la prédiction des marées : entre calcul, observation et mécanisation (1831-1876)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Entre Ciel et Mer : des observatoires pour l'astronomie et les sciences maritimes, din XVIIIe-débaut XXe siècles : institutions, pratiques et cultures</text:span><text:span>, Guy Boistel et Olivier Sauzereau, Nov 2010, Nantes, France. pp.105-135</text:span></text:p>
              <text:p text:style-name="Normal"><text:span>Communication dans un congrès</text:span></text:p>
              <text:p text:style-name="Normal"><text:a xlink:type="simple" xlink:href="https://shs.hal.science/halshs-01516368v1">halshs-0151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403v1">Probability, cryptology and meaning in Claude Shannon (1916-2001)’s works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Cryptologic History Symposium: « Global Perspectives on Cryptologic History »,<text:s/></text:span><text:span>, John Hopkins University, Applied Physics Laboratory, Baltimore-Washington corridor,, Oct 2009, Baltimore, United States</text:span></text:p>
              <text:p text:style-name="Normal"><text:span>Communication dans un congrès</text:span></text:p>
              <text:p text:style-name="Normal"><text:a xlink:type="simple" xlink:href="https://shs.hal.science/halshs-01389403v1">halshs-0138940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a1271" table:style-name="9a1271">
          <table:table-column table:style-name="9a1271.0"/>
          <table:table-row>
            <table:table-cell office:value-type="string">
              <text:p text:style-name="Normal"><text:a xlink:type="simple" xlink:href="https://lilloa.hal.science/hal-02389134v1">Mathématiques et Machines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Marie-José Durand-Richard">Marie-José Durand-Richar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lilloa.hal.science/hal-02389134v1">hal-02389134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12ed78" table:style-name="12ed78">
          <table:table-column table:style-name="12ed78.0"/>
          <table:table-row>
            <table:table-cell office:value-type="string">
              <text:p text:style-name="Normal"><text:a xlink:type="simple" xlink:href="https://shs.hal.science/halshs-01516386v1">L'ANCRAGE DE LA CRYPTOLOGIE DANS LES JEUX D'ECRITURE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Philippe Guillot">Philippe Guillot</text:a></text:p>
              <text:p text:style-name="Normal"><text:span>Marie-José Durand-Richard, Philippe Guillot.<text:s/></text:span><text:span>Cryptologie et mathématiques : une mutation des enjeux</text:span><text:span>, L'Harmattan, pp.19-62, 2014, 978-2-343-0252-3</text:span></text:p>
              <text:p text:style-name="Normal"><text:span>Chapitre d'ouvrage</text:span></text:p>
              <text:p text:style-name="Normal"><text:a xlink:type="simple" xlink:href="https://shs.hal.science/halshs-01516386v1">halshs-0151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36v1">Du message chiffré au système cryptographique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Marie-José Durand-Richard, Philippe Guillot.<text:s/></text:span><text:span>Cryptologie et mathématiques : une mutation des enjuex</text:span><text:span>, L'Harmattan, 2014, 978-2-343-0252-3</text:span></text:p>
              <text:p text:style-name="Normal"><text:span>Chapitre d'ouvrage</text:span></text:p>
              <text:p text:style-name="Normal"><text:a xlink:type="simple" xlink:href="https://shs.hal.science/halshs-01516336v1">halshs-0151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276v1">Une brève histoire de la cryptologie</text:a></text:p>
              <text:p text:style-name="Normal"><text:a xlink:type="simple" xlink:href="https://hal.science/search/index/?q=*&amp;authFullName_s=Loic Petitgirard">Loic Petitgirard</text:a><text:span>,</text:span><text:a xlink:type="simple" xlink:href="https://hal.science/search/index/?q=*&amp;authFullName_s=Marie-José Durand-Richard">Marie-José Durand-Richard</text:a></text:p>
              <text:p text:style-name="Normal"><text:span>Patrick Marchand.<text:s/></text:span><text:span>D'Hermès au SMS : ou la saga du message</text:span><text:span>, Ed. Snoeck, 2009</text:span></text:p>
              <text:p text:style-name="Normal"><text:span>Chapitre d'ouvrage</text:span></text:p>
              <text:p text:style-name="Normal"><text:a xlink:type="simple" xlink:href="https://shs.hal.science/halshs-03228276v1">halshs-0322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873v1">DE L'ALGEBRE A LA THEORIE DES MODELES : STRUCTURATION DE L'ANALOGIE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Durand-Richard Marie-José.<text:s/></text:span><text:span>L'analogie dans la démarche scientifique, Perspective historique</text:span><text:span>,<text:s/></text:span><text:a xlink:type="simple" xlink:href="http://www.librairieharmattan.com">L'Harmattan</text:a><text:span>, pp.131-170, 2008, Collection Histoire des Sciences, 978-2-296-05072-3</text:span></text:p>
              <text:p text:style-name="Normal"><text:span>Chapitre d'ouvrage</text:span></text:p>
              <text:p text:style-name="Normal"><text:a xlink:type="simple" xlink:href="https://shs.hal.science/halshs-05393873v1">halshs-05393873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44b3d7" table:style-name="44b3d7">
          <table:table-column table:style-name="44b3d7.0"/>
          <table:table-row>
            <table:table-cell office:value-type="string">
              <text:p text:style-name="Normal"><text:a xlink:type="simple" xlink:href="https://shs.hal.science/halshs-01516339v1">Douglas R. Hartree (1897-1958) : de l’analyseur différentiel à l’ordinateur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16339v1">halshs-01516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846v1">Calculating Machines and numerical tables – a reciprocal history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rie-José Durand-Richard">Marie-José Durand-Rich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lilloa.hal.science/hal-01396846v1">hal-0139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82v1">Historiographie du calcul graphique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16382v1">halshs-0151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818v1">Peacock's &amp;quot;History of Arithmetic&amp;quot;, an Attempt to reconcile empiricism to universality</text:a></text:p>
              <text:p text:style-name="Normal"><text:a xlink:type="simple" xlink:href="https://hal.science/search/index/?q=*&amp;authFullName_s=Marie-José Durand-Richard">Marie-José Durand-Rich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0818v1">halshs-00530818v1</text:a></text:p>
            </table:table-cell>
          </table:table-row>
        </table:table>
        <text:p text:style-name="P24"/>
        <text:p text:style-name="Heading2"><text:span text:style-name="T9">Vidéo (2)</text:span></text:p>
        <text:p text:style-name="P26"/>
        <table:table table:name="7490e8" table:style-name="7490e8">
          <table:table-column table:style-name="7490e8.0"/>
          <table:table-row>
            <table:table-cell office:value-type="string">
              <text:p text:style-name="Normal"><text:a xlink:type="simple" xlink:href="https://hal.campus-aar.fr/medihal-01611498v1">Colloque en hommage à Charles Morazé.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611498v1">medihal-0161149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357205v1">L’influence de Locke : de Peacock à De Morgan.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hal-02357205v1">hal-02357205v1</text:a></text:p>
            </table:table-cell>
          </table:table-row>
        </table:table>
        <text:p text:style-name="P27"/>
        <text:p text:style-name="Heading2"><text:span text:style-name="T10">Son (1)</text:span></text:p>
        <text:p text:style-name="P29"/>
        <table:table table:name="c41629" table:style-name="c41629">
          <table:table-column table:style-name="c41629.0"/>
          <table:table-row>
            <table:table-cell office:value-type="string">
              <text:p text:style-name="Normal"><text:a xlink:type="simple" xlink:href="https://hal.campus-aar.fr/medihal-01490784v1">Russell et les fondements de la géométrie</text:a></text:p>
              <text:p text:style-name="Normal"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Dominique Flament">Dominique Flamen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Son</text:span></text:p>
              <text:p text:style-name="Normal"><text:a xlink:type="simple" xlink:href="https://hal.campus-aar.fr/medihal-01490784v1">medihal-01490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sé Durand-Richard</dc:title>
    <dc:subject/>
    <dc:description>CV</dc:description>
    <dc:creator/>
    <dc:date>2026-04-30T11:29:10.000</dc:date>
    <meta:generator>PHPWord</meta:generator>
    <meta:initial-creator>CCSD</meta:initial-creator>
    <meta:creation-date>2026-04-30T11:29:10.000</meta:creation-date>
    <meta:keyword/>
    <meta:user-defined meta:name="Category"/>
    <meta:user-defined meta:name="Company"/>
    <meta:user-defined meta:name="Manager"/>
  </office:meta>
</office:document-meta>
</file>