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5666" style:family="table">
      <style:table-properties style:rel-width="100" table:align="center"/>
    </style:style>
    <style:style style:name="935666.0" style:family="table-column">
      <style:table-column-properties style:column-width="0.00cm"/>
    </style:style>
    <style:style style:name="dd5fa1" style:family="table">
      <style:table-properties style:rel-width="100" table:align="center"/>
    </style:style>
    <style:style style:name="dd5fa1.0" style:family="table-column">
      <style:table-column-properties style:column-width="0.00cm"/>
    </style:style>
    <style:style style:name="8b4760" style:family="table">
      <style:table-properties style:rel-width="100" table:align="center"/>
    </style:style>
    <style:style style:name="8b4760.0" style:family="table-column">
      <style:table-column-properties style:column-width="0.00cm"/>
    </style:style>
    <style:style style:name="936093" style:family="table">
      <style:table-properties style:rel-width="100" table:align="center"/>
    </style:style>
    <style:style style:name="936093.0" style:family="table-column">
      <style:table-column-properties style:column-width="0.00cm"/>
    </style:style>
    <style:style style:name="630b42" style:family="table">
      <style:table-properties style:rel-width="100" table:align="center"/>
    </style:style>
    <style:style style:name="630b42.0" style:family="table-column">
      <style:table-column-properties style:column-width="0.00cm"/>
    </style:style>
    <style:style style:name="7e43ab" style:family="table">
      <style:table-properties style:rel-width="100" table:align="center"/>
    </style:style>
    <style:style style:name="7e43ab.0" style:family="table-column">
      <style:table-column-properties style:column-width="0.00cm"/>
    </style:style>
    <style:style style:name="dd6936" style:family="table">
      <style:table-properties style:rel-width="100" table:align="center"/>
    </style:style>
    <style:style style:name="dd6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osé Gremm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puis Septembre 2012 : Professeure Emérite de Sciences de l’Education, LISEC, Université de Lorraine2000 - 2012 : Professeure de Sciences de l’Education, Département Sciences de l’Education, U.F.R Connaissance de l’Homme, LISEC, Université Nancy 21981 - 2000 : MCF en Sciences du Langage, U.F.R. Sciences du Langage, CRAPEL, Université Nancy 2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935666" table:style-name="935666">
          <table:table-column table:style-name="935666.0"/>
          <table:table-row>
            <table:table-cell office:value-type="string">
              <text:p text:style-name="Normal"><text:a xlink:type="simple" xlink:href="https://hal.science/hal-04939110v1">Quelle place pour le récit dans les pratiques enseignantes de production d’écrit au CP ?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Marie-José Gremmo">Marie-José Gremmo</text:a></text:p>
              <text:p text:style-name="Normal"><text:span>Pratiques : linguistique, littérature, didactique</text:span><text:span>, 2023, Raconter des (une) histoires. Les mots de la narration, 197-198, pp.[En ligne].<text:s/></text:span><text:a xlink:type="simple" xlink:href="https://dx.doi.org/10.4000/pratiques.13024">⟨10.4000/pratiques.13024⟩</text:a></text:p>
              <text:p text:style-name="Normal"><text:span>Article dans une revue</text:span></text:p>
              <text:p text:style-name="Normal"><text:a xlink:type="simple" xlink:href="https://hal.science/hal-04939110v1">hal-04939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1915v1">L’interculturalité : de quoi parle-t-on dans les colloques ?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Marie-José Gremmo">Marie-José Gremmo</text:a></text:p>
              <text:p text:style-name="Normal"><text:span>Bildungsforschung</text:span><text:span>, 2022, „Interkulturalität“ – Ein Schlüsselkonzept im Kontext der Entstehung von europäischen Hochschulen?, 1</text:span></text:p>
              <text:p text:style-name="Normal"><text:span>Article dans une revue</text:span></text:p>
              <text:p text:style-name="Normal"><text:a xlink:type="simple" xlink:href="https://hal.univ-lorraine.fr/hal-03041915v1">hal-03041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590v1">Former de futurs enseignants à l’interculturalité critique : proposition d’un dispositif pédagogique combinant réflexion théorique et mise en pratiqu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Marie-José Gremmo">Marie-José Gremmo</text:a></text:p>
              <text:p text:style-name="Normal"><text:span>Mélanges CRAPEL</text:span><text:span>, 2020, L’éducation à l’interculturalité à l’épreuve de la formation des enseignants, 41 (1), pp.31-48</text:span></text:p>
              <text:p text:style-name="Normal"><text:span>Article dans une revue</text:span></text:p>
              <text:p text:style-name="Normal"><text:a xlink:type="simple" xlink:href="https://hal.univ-lorraine.fr/hal-02483590v1">hal-02483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0778v1">Introduction au numéro thématique &amp;quot;L'éducation à l'interculturalité à l'épreuve de la formation des enseignants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Virginie Trémion">Virginie Trémion</text:a><text:span>,</text:span><text:a xlink:type="simple" xlink:href="https://hal.science/search/index/?q=*&amp;authFullName_s=Marie-José Gremmo">Marie-José Gremmo</text:a></text:p>
              <text:p text:style-name="Normal"><text:span>Mélanges CRAPEL</text:span><text:span>, A paraître, L'éducation à l'interculturalité à l'épreuve de la formation des enseignant, 41 (1), pp.3-8</text:span></text:p>
              <text:p text:style-name="Normal"><text:span>Article dans une revue</text:span></text:p>
              <text:p text:style-name="Normal"><text:a xlink:type="simple" xlink:href="https://hal.univ-lorraine.fr/hal-02490778v1">hal-02490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85451v1">L’explicitation a-t-elle une influence positive sur l’apprentissage du lire-écrire au CP ?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Anne Leclaire-Halté">Anne Leclaire-Halté</text:a><text:span>,</text:span><text:a xlink:type="simple" xlink:href="https://hal.science/search/index/?q=*&amp;authFullName_s=Maria Kreza">Maria Kreza</text:a><text:span>,</text:span><text:a xlink:type="simple" xlink:href="https://hal.science/search/index/?q=*&amp;authFullName_s=Jacques Crinon">Jacques Crinon</text:a></text:p>
              <text:p text:style-name="Normal"><text:span>Spirale - Revue de Recherches en Éducation<text:s/></text:span><text:span>, 2019, E1 (Supplément électronique au n°63), pp.51-66.<text:s/></text:span><text:a xlink:type="simple" xlink:href="https://dx.doi.org/10.3917/spir.hs3.0051">⟨10.3917/spir.hs3.0051⟩</text:a></text:p>
              <text:p text:style-name="Normal"><text:span>Article dans une revue</text:span></text:p>
              <text:p text:style-name="Normal"><text:a xlink:type="simple" xlink:href="https://hal.univ-lorraine.fr/hal-02285451v1">hal-02285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7230v1">La date au CP : un rituel ? Et pour quels apprentissages ?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Marie-José Gremmo">Marie-José Gremmo</text:a></text:p>
              <text:p text:style-name="Normal"><text:span>Spirale - Revue de Recherches en Éducation<text:s/></text:span><text:span>, 2019, E1, pp.3-20.<text:s/></text:span><text:a xlink:type="simple" xlink:href="https://dx.doi.org/10.3917/spir.hs3.0003">⟨10.3917/spir.hs3.0003⟩</text:a></text:p>
              <text:p text:style-name="Normal"><text:span>Article dans une revue</text:span></text:p>
              <text:p text:style-name="Normal"><text:a xlink:type="simple" xlink:href="https://hal.univ-lorraine.fr/hal-02437230v1">hal-02437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549v1">(Dé)construction de la notion d’interculturalité par les étudiants, futurs enseignants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Lerat Stephanie">Lerat Stephanie</text:a><text:span>,</text:span><text:a xlink:type="simple" xlink:href="https://hal.science/search/index/?q=*&amp;authFullName_s=Marie-José Gremmo">Marie-José Gremmo</text:a></text:p>
              <text:p text:style-name="Normal"><text:span>Recherches en Didactiques</text:span><text:span>, 2018, La formation au regard des didactiques, 26, pp.25-40.<text:s/></text:span><text:a xlink:type="simple" xlink:href="https://dx.doi.org/10.3917/rdid.026.0025">⟨10.3917/rdid.026.0025⟩</text:a></text:p>
              <text:p text:style-name="Normal"><text:span>Article dans une revue</text:span></text:p>
              <text:p text:style-name="Normal"><text:a xlink:type="simple" xlink:href="https://shs.hal.science/halshs-02282549v1">halshs-022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85v1">De la complexité du repérage des conduites d’explicitation dans les pratiques enseignantes de la lecture-écriture au CP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Maria Kreza">Maria Kreza</text:a><text:span>,</text:span><text:a xlink:type="simple" xlink:href="https://hal.science/search/index/?q=*&amp;authFullName_s=Natacha Espinosa">Natacha Espinosa</text:a></text:p>
              <text:p text:style-name="Normal"><text:span>Repères</text:span><text:span>, 2017, 55, pp.205-225.<text:s/></text:span><text:a xlink:type="simple" xlink:href="https://dx.doi.org/10.4000/reperes.1169">⟨10.4000/reperes.1169⟩</text:a></text:p>
              <text:p text:style-name="Normal"><text:span>Article dans une revue</text:span></text:p>
              <text:p text:style-name="Normal"><text:a xlink:type="simple" xlink:href="https://hal.science/hal-01659285v1">hal-016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257v1">Clarté cognitive et apprentissage du lire-écrire au CP : quelles pratiques enseignantes ?</text:a></text:p>
              <text:p text:style-name="Normal"><text:a xlink:type="simple" xlink:href="https://hal.science/search/index/?q=*&amp;authFullName_s=Jacques Crinon">Jacques Crinon</text:a><text:span>,</text:span><text:a xlink:type="simple" xlink:href="https://hal.science/search/index/?q=*&amp;authFullName_s=Natacha Espinosa">Natacha Espinosa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Annette Jarlégan">Annette Jarlégan</text:a><text:span>,</text:span><text:a xlink:type="simple" xlink:href="https://hal.science/search/index/?q=*&amp;authFullName_s=Maria Kreza">Maria Kreza</text:a><text:span>et al.</text:span></text:p>
              <text:p text:style-name="Normal"><text:span>Pratiques : linguistique, littérature, didactique</text:span><text:span>, 2015, 165-166,<text:s/></text:span><text:a xlink:type="simple" xlink:href="https://dx.doi.org/10.4000/pratiques.2586">⟨10.4000/pratiques.2586⟩</text:a></text:p>
              <text:p text:style-name="Normal"><text:span>Article dans une revue</text:span></text:p>
              <text:p text:style-name="Normal"><text:a xlink:type="simple" xlink:href="https://hal.science/hal-01659257v1">hal-016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954v1">De Tec-Meus à Sum-Tec : quels choix pour une recherche universitaire sur l’activité enseignante universitaire?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Didier Baltazart">Didier Baltazart</text:a></text:p>
              <text:p text:style-name="Normal"><text:span>Distances et Médiations des Savoirs</text:span><text:span>, 2013, 4</text:span></text:p>
              <text:p text:style-name="Normal"><text:span>Article dans une revue</text:span></text:p>
              <text:p text:style-name="Normal"><text:a xlink:type="simple" xlink:href="https://hal.science/hal-01310954v1">hal-01310954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dd5fa1" table:style-name="dd5fa1">
          <table:table-column table:style-name="dd5fa1.0"/>
          <table:table-row>
            <table:table-cell office:value-type="string">
              <text:p text:style-name="Normal"><text:a xlink:type="simple" xlink:href="https://hal.univ-lorraine.fr/hal-02949530v1">L’enseignant-chercheur comme passeur de sens dans la définition des contenus d’enseignement/apprentissage. Le cas d’une formation interculturelle en Inspé</text:a></text:p>
              <text:p text:style-name="Normal"><text:a xlink:type="simple" xlink:href="https://hal.science/search/index/?q=*&amp;authFullName_s=Veronique Lemoine Bresson">Veronique Lemoine Bresson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Marie-José Gremmo">Marie-José Gremmo</text:a></text:p>
              <text:p text:style-name="Normal"><text:span>Les passeurs de la pédagogie universitaire dans les projets de transformation pédagogique</text:span><text:span>, AIPU, Nov 2020, Toulouse, France</text:span></text:p>
              <text:p text:style-name="Normal"><text:span>Communication dans un congrès</text:span></text:p>
              <text:p text:style-name="Normal"><text:a xlink:type="simple" xlink:href="https://hal.univ-lorraine.fr/hal-02949530v1">hal-02949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571v1">L’interculturalité : de quoi parlent les chercheurs dans les colloques ? Approche comparative de trois colloques (Canada/Halifax, Espagne/Soria, France/Le Mans)</text:a></text:p>
              <text:p text:style-name="Normal"><text:a xlink:type="simple" xlink:href="https://hal.science/search/index/?q=*&amp;authFullName_s=Veronique Lemoine Bresson">Veronique Lemoine Bresson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Virginie Trémion">Virginie Trémion</text:a><text:span>,</text:span><text:a xlink:type="simple" xlink:href="https://hal.science/search/index/?q=*&amp;authFullName_s=Marie-José Gremmo">Marie-José Gremmo</text:a></text:p>
              <text:p text:style-name="Normal"><text:span>La société inclusive à l’épreuve de l’interculturel : questions vives, terrains et pratiques</text:span><text:span>, Nov 2019, Université Paris Est Créteil, France</text:span></text:p>
              <text:p text:style-name="Normal"><text:span>Communication dans un congrès</text:span></text:p>
              <text:p text:style-name="Normal"><text:a xlink:type="simple" xlink:href="https://hal.univ-lorraine.fr/hal-02483571v1">hal-0248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482v1">(Ré)élaboration de savoirs sur l’interculturel par l’écriture d’une expérience personnelle.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Lerat Stephanie">Lerat Stephanie</text:a><text:span>,</text:span><text:a xlink:type="simple" xlink:href="https://hal.science/search/index/?q=*&amp;authFullName_s=Marie-José Gremmo">Marie-José Gremmo</text:a></text:p>
              <text:p text:style-name="Normal"><text:span>Colloque international en études interculturelles, ARIC</text:span><text:span>, ARIC, Jun 2018, Halifax, Nouvelle-Écosse, Canada</text:span></text:p>
              <text:p text:style-name="Normal"><text:span>Communication dans un congrès</text:span></text:p>
              <text:p text:style-name="Normal"><text:a xlink:type="simple" xlink:href="https://hal.science/hal-01884482v1">hal-0188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557v1">Quelles représentations de l’interculturalité chez des étudiants futurs enseignants ?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Virginie Trémion">Virginie Trémion</text:a></text:p>
              <text:p text:style-name="Normal"><text:span>L'interculturel dans les formations de l'enseignement supérieur : conceptions, pratiques, enjeux et perspectives</text:span><text:span>, Nov 2018, Le Mans, France</text:span></text:p>
              <text:p text:style-name="Normal"><text:span>Communication dans un congrès</text:span></text:p>
              <text:p text:style-name="Normal"><text:a xlink:type="simple" xlink:href="https://shs.hal.science/halshs-02282557v1">halshs-022825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564v1">Preservice Teacher Training for Diversity: A Research Project Based on an Intercultural Cours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Marie-José Gremmo">Marie-José Gremmo</text:a></text:p>
              <text:p text:style-name="Normal"><text:span>III International Colloquium on Languages and Cultures in School and Society</text:span><text:span>, Loyola Marymount University School of Education, Los Angeles California, Jul 2017, Soria, Spain. pp.17-24</text:span></text:p>
              <text:p text:style-name="Normal"><text:span>Communication dans un congrès</text:span></text:p>
              <text:p text:style-name="Normal"><text:a xlink:type="simple" xlink:href="https://hal.univ-lorraine.fr/hal-02488564v1">hal-02488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192v1">Les conduites d’explicitation dans les pratiques enseignantes de la lecture-écriture au CP : une recherche en cours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Anne Leclaire-Halté">Anne Leclaire-Halté</text:a></text:p>
              <text:p text:style-name="Normal"><text:span>Colloque La verbalisation au cœur de l’enseignement et de la formation</text:span><text:span>, Conseil académique des hautes écoles romandes en charge de la formation des enseignant.e.s (CAHR, GT R &amp; D), Apr 2017, Fribourg, Suisse</text:span></text:p>
              <text:p text:style-name="Normal"><text:span>Communication dans un congrès</text:span></text:p>
              <text:p text:style-name="Normal"><text:a xlink:type="simple" xlink:href="https://hal.univ-lorraine.fr/hal-01712192v1">hal-01712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47v1">Advising in a multilingual setting: new perspectives for the role of the advisor.</text:a></text:p>
              <text:p text:style-name="Normal"><text:a xlink:type="simple" xlink:href="https://hal.science/search/index/?q=*&amp;authFullName_s=Elena Castillo">Elena Castillo</text:a><text:span>,</text:span><text:a xlink:type="simple" xlink:href="https://hal.science/search/index/?q=*&amp;authFullName_s=Marie-José Gremmo">Marie-José Gremmo</text:a></text:p>
              <text:p text:style-name="Normal"><text:span>International Conference Supporting independent Language Learning in the 21st Century, Melbourne (Australie), septembre 2003.</text:span><text:span>, 2003, France</text:span></text:p>
              <text:p text:style-name="Normal"><text:span>Communication dans un congrès</text:span></text:p>
              <text:p text:style-name="Normal"><text:a xlink:type="simple" xlink:href="https://shs.hal.science/halshs-00006147v1">halshs-00006147v1</text:a></text:p>
            </table:table-cell>
          </table:table-row>
        </table:table>
        <text:p text:style-name="P17"/>
        <text:p text:style-name="Heading2"><text:span text:style-name="T7">Proceedings/Recueil des communications (3)</text:span></text:p>
        <text:p text:style-name="P19"/>
        <table:table table:name="8b4760" table:style-name="8b4760">
          <table:table-column table:style-name="8b4760.0"/>
          <table:table-row>
            <table:table-cell office:value-type="string">
              <text:p text:style-name="Normal"><text:a xlink:type="simple" xlink:href="https://hal.science/hal-04939148v1">Actes du Congrès TACD 2023, 3° Congrès International de la Théorie de l’Action Conjointe en Didactique – Coopération et Dispositifs de coopération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Livia Goletto">Livia Goletto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Maël Le Paven">Maël Le Paven</text:a><text:span>et al.</text:span></text:p>
              <text:p text:style-name="Normal"><text:span>Troisième Congrès International de la Théorie de l’Action Conjointe en Didactique – Coopération et Dispositifs de coopération</text:span><text:span>, 1 à 7, 2023</text:span></text:p>
              <text:p text:style-name="Normal"><text:span>Proceedings/Recueil des communications</text:span></text:p>
              <text:p text:style-name="Normal"><text:a xlink:type="simple" xlink:href="https://hal.science/hal-04939148v1">hal-0493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32v1">Actes du Congrès TACD 2021, 2° Congrès International de la Théorie de l’Action Conjointe en Didactique – Pour une reconstruction de la forme scolaire d’éducation</text:a></text:p>
              <text:p text:style-name="Normal"><text:a xlink:type="simple" xlink:href="https://hal.science/search/index/?q=*&amp;authFullName_s=Marie-José Gremmo">Marie-José Gremmo</text:a></text:p>
              <text:p text:style-name="Normal"><text:span>Deuxième Congrès International de la Théorie de l’Action Conjointe en Didactique – Pour une reconstruction de la forme scolaire d’éducation</text:span><text:span>, volumes 1 à 7, 2021</text:span></text:p>
              <text:p text:style-name="Normal"><text:span>Proceedings/Recueil des communications</text:span></text:p>
              <text:p text:style-name="Normal"><text:a xlink:type="simple" xlink:href="https://hal.science/hal-04939132v1">hal-0493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23v1">Actes du Colloque Inter-Congrès AREF 2021 – Politiques et territoires en éducation et formation.</text:a></text:p>
              <text:p text:style-name="Normal"><text:a xlink:type="simple" xlink:href="https://hal.science/search/index/?q=*&amp;authFullName_s=Marie-José Gremmo">Marie-José Gremmo</text:a></text:p>
              <text:p text:style-name="Normal"><text:span>Colloque Inter-Congrès AREF 2021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939123v1">hal-04939123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936093" table:style-name="936093">
          <table:table-column table:style-name="936093.0"/>
          <table:table-row>
            <table:table-cell office:value-type="string">
              <text:p text:style-name="Normal"><text:a xlink:type="simple" xlink:href="https://hal.univ-lorraine.fr/hal-02488586v1">L'éducation à l'interculturalité à l'épreuve de la formation des enseignants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Trémion Virginie">Trémion Virginie</text:a><text:span>,</text:span><text:a xlink:type="simple" xlink:href="https://hal.science/search/index/?q=*&amp;authFullName_s=Marie-José Gremmo">Marie-José Gremmo</text:a></text:p>
              <text:p text:style-name="Normal"><text:span>Mélanges CRAPEL</text:span><text:span>, 41 (1), 2020, Thématique "L'éducation à l'interculturalité à l'épreuve de la formation des enseignants"</text:span></text:p>
              <text:p text:style-name="Normal"><text:span>N°spécial de revue/special issue</text:span></text:p>
              <text:p text:style-name="Normal"><text:a xlink:type="simple" xlink:href="https://hal.univ-lorraine.fr/hal-02488586v1">hal-02488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429v1">TIC et fonction enseignante à l’université : questions pour la recherche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Luc Massou">Luc Massou</text:a></text:p>
              <text:p text:style-name="Normal"><text:span>Distances et Médiations des Savoirs</text:span><text:span>, 1 (4), 2013,<text:s/></text:span><text:a xlink:type="simple" xlink:href="https://dx.doi.org/10.4000/dms.362">⟨10.4000/dms.362⟩</text:a></text:p>
              <text:p text:style-name="Normal"><text:span>N°spécial de revue/special issue</text:span></text:p>
              <text:p text:style-name="Normal"><text:a xlink:type="simple" xlink:href="https://shs.hal.science/halshs-03085429v1">halshs-03085429v1</text:a></text:p>
            </table:table-cell>
          </table:table-row>
        </table:table>
        <text:p text:style-name="P23"/>
        <text:p text:style-name="Heading2"><text:span text:style-name="T9">Ouvrages (2)</text:span></text:p>
        <text:p text:style-name="P25"/>
        <table:table table:name="630b42" table:style-name="630b42">
          <table:table-column table:style-name="630b42.0"/>
          <table:table-row>
            <table:table-cell office:value-type="string">
              <text:p text:style-name="Normal"><text:a xlink:type="simple" xlink:href="https://hal.science/hal-04939037v1">Éducation et formation aux pratiques inclusives. Tensions entre reproduction et innovation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Géraldine Suau">Géraldine Suau</text:a><text:span>,</text:span><text:a xlink:type="simple" xlink:href="https://hal.science/search/index/?q=*&amp;authFullName_s=Marie-José Gremmo">Marie-José Gremmo</text:a></text:p>
              <text:p text:style-name="Normal"><text:a xlink:type="simple" xlink:href="https://editions.univ-lorraine.fr/edul/catalog/book/b9782384510856">Éditions de l'Université de Lorraine</text:a><text:span>, pp.440, 2024, Education inclusive, 9782384510856.<text:s/></text:span><text:a xlink:type="simple" xlink:href="https://dx.doi.org/10.62688/edul/b9782384510856">⟨10.62688/edul/b9782384510856⟩</text:a></text:p>
              <text:p text:style-name="Normal"><text:span>Ouvrages</text:span></text:p>
              <text:p text:style-name="Normal"><text:a xlink:type="simple" xlink:href="https://hal.science/hal-04939037v1">hal-04939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481v1">La médiation éducative entre dispositif et espace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Nicole Poteaux">Nicole Poteaux</text:a></text:p>
              <text:p text:style-name="Normal"><text:span>Marie-José Gremmo et Nicole Poteaux.<text:s/></text:span><text:a xlink:type="simple" xlink:href="http://www.editions-harmattan.fr/index.asp?navig=catalogue&amp;amp;obj=livre&amp;amp;no=44436">L'Harmattan</text:a><text:span>, pp.282, 2014, Pédagogie : crises, mémoires, repères, 978-2-343-04203-9</text:span></text:p>
              <text:p text:style-name="Normal"><text:span>Ouvrages</text:span></text:p>
              <text:p text:style-name="Normal"><text:a xlink:type="simple" xlink:href="https://hal.univ-lorraine.fr/hal-01471481v1">hal-01471481v1</text:a></text:p>
            </table:table-cell>
          </table:table-row>
        </table:table>
        <text:p text:style-name="P26"/>
        <text:p text:style-name="Heading2"><text:span text:style-name="T10">Chapitre d'ouvrage (13)</text:span></text:p>
        <text:p text:style-name="P28"/>
        <table:table table:name="7e43ab" table:style-name="7e43ab">
          <table:table-column table:style-name="7e43ab.0"/>
          <table:table-row>
            <table:table-cell office:value-type="string">
              <text:p text:style-name="Normal"><text:a xlink:type="simple" xlink:href="https://hal.science/hal-04939060v1">La plus-value interculturelle des cursus intégrés franco-allemands : témoignages de candidats à un Prix d'Excellence de l'Université Franco-Allemand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Marie-José Gremmo">Marie-José Gremmo</text:a></text:p>
              <text:p text:style-name="Normal"><text:span>Tinnefeld Thomas.<text:s/></text:span><text:span>Effective Communication in a Global Context. Interconnectivity – Interculturality – Interdisciplinarity</text:span><text:span>,<text:s/></text:span><text:a xlink:type="simple" xlink:href="https://www.narr.de/effective-communication-in-a-global-context-1231-1/#additional">Narr Francke Attempto Verlag GmbH + Co. KG</text:a><text:span>, pp.205-232, 2025, 978-3-381-12311-7</text:span></text:p>
              <text:p text:style-name="Normal"><text:span>Chapitre d'ouvrage</text:span></text:p>
              <text:p text:style-name="Normal"><text:a xlink:type="simple" xlink:href="https://hal.science/hal-04939060v1">hal-04939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531v1">Quelles représentations de l’interculturalité chez des étudiants futurs enseignants ?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Véronique Lemoine-Bresson">Véronique Lemoine-Bresson</text:a><text:span>,</text:span><text:a xlink:type="simple" xlink:href="https://hal.science/search/index/?q=*&amp;authFullName_s=Stephanie Lerat">Stephanie Lerat</text:a></text:p>
              <text:p text:style-name="Normal"><text:span>L’interculturel » dans l’enseignement supérieur : enjeux, conceptions, pratiques et dispositifs</text:span><text:span>,<text:s/></text:span><text:a xlink:type="simple" xlink:href="https://www.archivescontemporaines.com/">Éditions Archives Contemporaines; Editions des archives contemporaines</text:a><text:span>, pp.211-226, 2022, 9782813004031.<text:s/></text:span><text:a xlink:type="simple" xlink:href="https://dx.doi.org/10.17184/eac.9782813004031">⟨10.17184/eac.9782813004031⟩</text:a></text:p>
              <text:p text:style-name="Normal"><text:span>Chapitre d'ouvrage</text:span></text:p>
              <text:p text:style-name="Normal"><text:a xlink:type="simple" xlink:href="https://hal.univ-lorraine.fr/hal-02483531v1">hal-02483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936v1">La prise en compte des étudiants dans le choix des contenus de cours : la perspective enseignante</text:a></text:p>
              <text:p text:style-name="Normal"><text:a xlink:type="simple" xlink:href="https://hal.science/search/index/?q=*&amp;authFullName_s=Saeed Paivandi">Saeed Paivandi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Gaëlle Espinosa">Gaëlle Espinosa</text:a></text:p>
              <text:p text:style-name="Normal"><text:span>Luc Massou et Nathalie Lavielle-Gutnik.<text:s/></text:span><text:span>Enseigner à l’université avec le numérique</text:span><text:span>, De Boeck Supérieur, pp.101-120, 2017, 978-2-8073-1330-9</text:span></text:p>
              <text:p text:style-name="Normal"><text:span>Chapitre d'ouvrage</text:span></text:p>
              <text:p text:style-name="Normal"><text:a xlink:type="simple" xlink:href="https://hal.univ-lorraine.fr/hal-02943936v1">hal-0294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97v1">Les étudiants, les outils numériques et moi. Prise en compte de l’altérité et adoption des outils numériques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Marie-José Barbot">Marie-José Barbot</text:a></text:p>
              <text:p text:style-name="Normal"><text:span>Massou Luc; Lavielle-Gutnik Nathalie.<text:s/></text:span><text:span>Enseigner à l’université avec le numérique</text:span><text:span>,<text:s/></text:span><text:a xlink:type="simple" xlink:href="https://www.deboecksuperieur.com/ouvrage/9782807320116-enseigner-l-universite-avec-le-numerique">De Boeck Supérieur</text:a><text:span>, 272 p., 2017, 9782807320116</text:span></text:p>
              <text:p text:style-name="Normal"><text:span>Chapitre d'ouvrage</text:span></text:p>
              <text:p text:style-name="Normal"><text:a xlink:type="simple" xlink:href="https://hal.science/hal-04939097v1">hal-04939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484v1">Le sujet apprenant entre espace et dispositif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Nicole Poteaux">Nicole Poteaux</text:a><text:span>,</text:span><text:a xlink:type="simple" xlink:href="https://hal.science/search/index/?q=*&amp;authFullName_s=Marc Weisser">Marc Weisser</text:a></text:p>
              <text:p text:style-name="Normal"><text:span>La médiation éducative entre dispositif et espace : essai de conceptualisation</text:span><text:span>,<text:s/></text:span><text:a xlink:type="simple" xlink:href="http://www.editions-harmattan.fr/index.asp?navig=catalogue&amp;amp;obj=livre&amp;amp;no=44436">L'Harmattan</text:a><text:span>, pp.31-45, 2014, 978-2-343-04203-9</text:span></text:p>
              <text:p text:style-name="Normal"><text:span>Chapitre d'ouvrage</text:span></text:p>
              <text:p text:style-name="Normal"><text:a xlink:type="simple" xlink:href="https://hal.univ-lorraine.fr/hal-01471484v1">hal-01471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2212v1">LES CONCEPTS STRUCTURANTS DE &amp;quot; DISPOSITIF&amp;quot; ET &amp;quot;D 'ESPACE&amp;quot; DANS LES RECHERCHES SUR LES PRATIQUES</text:a></text:p>
              <text:p text:style-name="Normal"><text:a xlink:type="simple" xlink:href="https://hal.science/search/index/?q=*&amp;authFullName_s=Helene Papadoudi-Ros">Helene Papadoudi-Ros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Nicole Poteaux">Nicole Poteaux</text:a></text:p>
              <text:p text:style-name="Normal"><text:span>LA MEDIATION EDUCATIVE ENTRE DISPOSITIF ET ESPACE essai de cpn2014sation</text:span><text:span>, 2014</text:span></text:p>
              <text:p text:style-name="Normal"><text:span>Chapitre d'ouvrage</text:span></text:p>
              <text:p text:style-name="Normal"><text:a xlink:type="simple" xlink:href="https://hal.univ-lorraine.fr/hal-02942212v1">hal-0294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561v1">Développement des TIC et activité enseignante dans l’enseignement supérieur : le projet TEC-MEUS</text:a></text:p>
              <text:p text:style-name="Normal"><text:a xlink:type="simple" xlink:href="https://hal.science/search/index/?q=*&amp;authFullName_s=Didier Baltazart">Didier Baltazart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Luc Massou">Luc Massou</text:a></text:p>
              <text:p text:style-name="Normal"><text:span>Marie-José Barbot; Luc Massou.<text:s/></text:span><text:span>TIC et métiers de l’enseignement supérieur : émergences, transformations</text:span><text:span>, Presses Universitaires de Nancy, pp.19-33, 2011</text:span></text:p>
              <text:p text:style-name="Normal"><text:span>Chapitre d'ouvrage</text:span></text:p>
              <text:p text:style-name="Normal"><text:a xlink:type="simple" xlink:href="https://shs.hal.science/halshs-03085561v1">halshs-030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66v1">TICE et métiers de l’enseignement supérieur : transformations, émergences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Luc Massou">Luc Massou</text:a></text:p>
              <text:p text:style-name="Normal"><text:span>Didier Paquelin.<text:s/></text:span><text:span>L’Université à l’ère du numérique- Actes du 2° colloque international</text:span><text:span>,<text:s/></text:span><text:a xlink:type="simple" xlink:href="https://www.pub-editions.fr/fr/communication/2965-universit-c3-a9-c3-a0-l-27-c3-a8re-du-num-c3-a9rique-28l-27-29">Presses Universitaires de Bordeaux</text:a><text:span>, 2010, 978-2-86781-609-3</text:span></text:p>
              <text:p text:style-name="Normal"><text:span>Chapitre d'ouvrage</text:span></text:p>
              <text:p text:style-name="Normal"><text:a xlink:type="simple" xlink:href="https://hal.science/hal-04968566v1">hal-04968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819v1">Conseiller en langues : proposition d'analyse de deux décennies de théorie et de pratique(s) pour une approche comparée du tutorat en FOAD</text:a></text:p>
              <text:p text:style-name="Normal"><text:a xlink:type="simple" xlink:href="https://hal.science/search/index/?q=*&amp;authFullName_s=Marie-José Gremmo">Marie-José Gremmo</text:a></text:p>
              <text:p text:style-name="Normal"><text:span>Université Charles-de-Gaulle-Lille3.<text:s/></text:span><text:span>Dispositifs médiatisés et accompagnement-tutorat</text:span><text:span>, Université Charles-de-Gaulle-Lille3, Pp. 173-190, 2009, Collection UL3</text:span></text:p>
              <text:p text:style-name="Normal"><text:span>Chapitre d'ouvrage</text:span></text:p>
              <text:p text:style-name="Normal"><text:a xlink:type="simple" xlink:href="https://shs.hal.science/halshs-00619819v1">halshs-00619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103v1">Advising for Language Learning: Interactive Characteristics and Negotiation Procedures</text:a></text:p>
              <text:p text:style-name="Normal"><text:a xlink:type="simple" xlink:href="https://hal.science/search/index/?q=*&amp;authFullName_s=Marie-José Gremmo">Marie-José Gremmo</text:a></text:p>
              <text:p text:style-name="Normal"><text:span>Mapping the Terrain of Leaner Autonomy</text:span><text:span>, Tampere University Press, pp. 145-167, 2009</text:span></text:p>
              <text:p text:style-name="Normal"><text:span>Chapitre d'ouvrage</text:span></text:p>
              <text:p text:style-name="Normal"><text:a xlink:type="simple" xlink:href="https://shs.hal.science/halshs-00611103v1">halshs-00611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3738v1">La médiation formative dans l'autoformation institutionnelle : de la galaxie au paradigme</text:a></text:p>
              <text:p text:style-name="Normal"><text:a xlink:type="simple" xlink:href="https://hal.science/search/index/?q=*&amp;authFullName_s=Marie-José Gremmo">Marie-José Gremmo</text:a></text:p>
              <text:p text:style-name="Normal"><text:span>Presses Universitaires de Nancy.<text:s/></text:span><text:span>La Médiation. Problématique, figures, usages</text:span><text:span>, Presses Universitaires de Nancy, pp. 65-78, 2007, Questions d'éducation et de formation</text:span></text:p>
              <text:p text:style-name="Normal"><text:span>Chapitre d'ouvrage</text:span></text:p>
              <text:p text:style-name="Normal"><text:a xlink:type="simple" xlink:href="https://shs.hal.science/halshs-00613738v1">halshs-0061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983v1">ADVISING IN A MULTILINGUAL SETTING: NEW PERSPECTIVES FOR THE ROLE OF THE ADVISOR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Elena Castillo">Elena Castillo</text:a></text:p>
              <text:p text:style-name="Normal"><text:span>Supporting Independent Language Learning : Issues and Options</text:span><text:span>, Peter Lang, Berne (Suisse), pp. 21-35, 2006, Bayreuth Contributions to Glottodidactics</text:span></text:p>
              <text:p text:style-name="Normal"><text:span>Chapitre d'ouvrage</text:span></text:p>
              <text:p text:style-name="Normal"><text:a xlink:type="simple" xlink:href="https://shs.hal.science/halshs-00614983v1">halshs-0061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39v1">Aider l’apprenant à mieux apprendre : le rôle du conseiller ou le discours comme lieu de rencontre pédagogique</text:a></text:p>
              <text:p text:style-name="Normal"><text:a xlink:type="simple" xlink:href="https://hal.science/search/index/?q=*&amp;authFullName_s=Marie-José Gremmo">Marie-José Gremmo</text:a></text:p>
              <text:p text:style-name="Normal"><text:span>Brigitte Albero.<text:s/></text:span><text:span>Autoformation et enseignement supérieur</text:span><text:span>,<text:s/></text:span><text:a xlink:type="simple" xlink:href="https://e.lavoisier.fr/produit/93641/9782746227231/autoformation-et-enseignement-superieur">Hermès - Lavoisier</text:a><text:span>, pp.153-166, 2003</text:span></text:p>
              <text:p text:style-name="Normal"><text:span>Chapitre d'ouvrage</text:span></text:p>
              <text:p text:style-name="Normal"><text:a xlink:type="simple" xlink:href="https://hal.science/hal-04968539v1">hal-04968539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dd6936" table:style-name="dd6936">
          <table:table-column table:style-name="dd6936.0"/>
          <table:table-row>
            <table:table-cell office:value-type="string">
              <text:p text:style-name="Normal"><text:a xlink:type="simple" xlink:href="https://shs.hal.science/halshs-03085595v1">TIC et fonction enseignante à l’université</text:a></text:p>
              <text:p text:style-name="Normal"><text:a xlink:type="simple" xlink:href="https://hal.science/search/index/?q=*&amp;authFullName_s=Marie-José Gremmo">Marie-José Gremmo</text:a><text:span>,</text:span><text:a xlink:type="simple" xlink:href="https://hal.science/search/index/?q=*&amp;authFullName_s=Luc Massou">Luc Massou</text:a></text:p>
              <text:p text:style-name="Normal"><text:span>2013,<text:s/></text:span><text:a xlink:type="simple" xlink:href="https://dx.doi.org/10.4000/dms.462">⟨10.4000/dms.462⟩</text:a></text:p>
              <text:p text:style-name="Normal"><text:span>Autre publication scientifique</text:span></text:p>
              <text:p text:style-name="Normal"><text:a xlink:type="simple" xlink:href="https://shs.hal.science/halshs-03085595v1">halshs-03085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sé Gremmo</dc:title>
    <dc:subject/>
    <dc:description>CV</dc:description>
    <dc:creator/>
    <dc:date>2026-05-05T21:23:26.000</dc:date>
    <meta:generator>PHPWord</meta:generator>
    <meta:initial-creator>CCSD</meta:initial-creator>
    <meta:creation-date>2026-05-05T21:23:26.000</meta:creation-date>
    <meta:keyword/>
    <meta:user-defined meta:name="Category"/>
    <meta:user-defined meta:name="Company"/>
    <meta:user-defined meta:name="Manager"/>
  </office:meta>
</office:document-meta>
</file>