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30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b80a" style:family="table">
      <style:table-properties style:rel-width="100" table:align="center"/>
    </style:style>
    <style:style style:name="1cb80a.0" style:family="table-column">
      <style:table-column-properties style:column-width="0.00cm"/>
    </style:style>
    <style:style style:name="4a2d09" style:family="table">
      <style:table-properties style:rel-width="100" table:align="center"/>
    </style:style>
    <style:style style:name="4a2d09.0" style:family="table-column">
      <style:table-column-properties style:column-width="0.00cm"/>
    </style:style>
    <style:style style:name="910963" style:family="table">
      <style:table-properties style:rel-width="100" table:align="center"/>
    </style:style>
    <style:style style:name="910963.0" style:family="table-column">
      <style:table-column-properties style:column-width="0.00cm"/>
    </style:style>
    <style:style style:name="55f422" style:family="table">
      <style:table-properties style:rel-width="100" table:align="center"/>
    </style:style>
    <style:style style:name="55f422.0" style:family="table-column">
      <style:table-column-properties style:column-width="0.00cm"/>
    </style:style>
    <style:style style:name="1e87d1" style:family="table">
      <style:table-properties style:rel-width="100" table:align="center"/>
    </style:style>
    <style:style style:name="1e87d1.0" style:family="table-column">
      <style:table-column-properties style:column-width="0.00cm"/>
    </style:style>
    <style:style style:name="f0a1ff" style:family="table">
      <style:table-properties style:rel-width="100" table:align="center"/>
    </style:style>
    <style:style style:name="f0a1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JOSÉ GRIHOM<text:s/></text:span><text:span text:style-name="T2">Professeur de Psychopathologie clinique, Université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e-jose-grihom">marie-jose-grihom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000-879X">0000-0002-1000-87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335117">06933511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5913960">295913960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g5hTpYAAAAAJ">https://scholar.google.fr/citations?user=g5hTpYAAAAAJ</text:a></text:p>
          </text:list-item>
        </text:list>
        <text:list text:style-name="listStyle_0">
          <text:list-item>
            <text:p text:style-name="P17"><text:span text:style-name="T9"><text:s/>ISNI :<text:s/></text:span></text:p>
            <text:p><text:a xlink:type="simple" xlink:href="http://isni.org/isni/0000000400027764">0000000400027764</text:a></text:p>
          </text:list-item>
        </text:list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5)</text:span></text:p>
        <text:p text:style-name="P24"/>
        <table:table table:name="1cb80a" table:style-name="1cb80a">
          <table:table-column table:style-name="1cb80a.0"/>
          <table:table-row>
            <table:table-cell office:value-type="string">
              <text:p text:style-name="Normal"><text:a xlink:type="simple" xlink:href="https://hal.science/hal-05213040v1">L'être Père des Auteurs de Violences Conjugales</text:a></text:p>
              <text:p text:style-name="Normal"><text:a xlink:type="simple" xlink:href="https://hal.science/search/index/?q=*&amp;authFullName_s=Anne Thevenot">Anne Thevenot</text:a><text:span>,</text:span><text:a xlink:type="simple" xlink:href="https://hal.science/search/index/?q=*&amp;authFullName_s=Marie-José Grihom">Marie-José Grihom</text:a></text:p>
              <text:p text:style-name="Normal"><text:span>Psicologia: Teoria e Pesquisa</text:span><text:span>, 2025, 41 (spe1),<text:s/></text:span><text:a xlink:type="simple" xlink:href="https://dx.doi.org/10.1590/0102.3772e41nspe01.fr">⟨10.1590/0102.3772e41nspe01.fr⟩</text:a></text:p>
              <text:p text:style-name="Normal"><text:span>Article dans une revue</text:span></text:p>
              <text:p text:style-name="Normal"><text:a xlink:type="simple" xlink:href="https://hal.science/hal-05213040v1">hal-0521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547v1">The Fatherhood of Perpetrators of Domestic Violence</text:a></text:p>
              <text:p text:style-name="Normal"><text:a xlink:type="simple" xlink:href="https://hal.science/search/index/?q=*&amp;authFullName_s=Anne Thevenot">Anne Thevenot</text:a><text:span>,</text:span><text:a xlink:type="simple" xlink:href="https://hal.science/search/index/?q=*&amp;authFullName_s=Marie-José Grihom">Marie-José Grihom</text:a></text:p>
              <text:p text:style-name="Normal"><text:span>Psicologia: Teoria e Pesquisa</text:span><text:span>, 2025, 41 (spe1),<text:s/></text:span><text:a xlink:type="simple" xlink:href="https://dx.doi.org/10.1590/0102.3772e41nspe01.en">⟨10.1590/0102.3772e41nspe01.en⟩</text:a></text:p>
              <text:p text:style-name="Normal"><text:span>Article dans une revue</text:span></text:p>
              <text:p text:style-name="Normal"><text:a xlink:type="simple" xlink:href="https://hal.science/hal-05485547v1">hal-0548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2240v1">Destructivité et survivance de l'objet dans les violences en couple</text:a></text:p>
              <text:p text:style-name="Normal"><text:a xlink:type="simple" xlink:href="https://hal.science/search/index/?q=*&amp;authFullName_s=Yan Bylon">Yan Bylon</text:a><text:span>,</text:span><text:a xlink:type="simple" xlink:href="https://hal.science/search/index/?q=*&amp;authFullName_s=Katia Mouillot">Katia Mouillot</text:a><text:span>,</text:span><text:a xlink:type="simple" xlink:href="https://hal.science/search/index/?q=*&amp;authFullName_s=Marie-José Grihom">Marie-José Grihom</text:a></text:p>
              <text:p text:style-name="Normal"><text:span>Revista Latinoamericana de Psicopatologia Fundamental</text:span><text:span>, 2024, 27,<text:s/></text:span><text:a xlink:type="simple" xlink:href="https://dx.doi.org/10.1590/1415-4714.e230420">⟨10.1590/1415-4714.e230420⟩</text:a></text:p>
              <text:p text:style-name="Normal"><text:span>Article dans une revue</text:span></text:p>
              <text:p text:style-name="Normal"><text:a xlink:type="simple" xlink:href="https://hal.science/hal-05022240v1">hal-0502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538v1">Le couple et ses déliaisons violentes: dimensions sociales, subjectives et intersubjectives</text:a></text:p>
              <text:p text:style-name="Normal"><text:a xlink:type="simple" xlink:href="https://hal.science/search/index/?q=*&amp;authFullName_s=Jean-Luc Gaspard">Jean-Luc Gaspard</text:a><text:span>,</text:span><text:a xlink:type="simple" xlink:href="https://hal.science/search/index/?q=*&amp;authFullName_s=Marie-José Grihom">Marie-José Grihom</text:a></text:p>
              <text:p text:style-name="Normal"><text:span>Revista Latinoamericana de Psicopatologia Fundamental</text:span><text:span>, 2024, 27,<text:s/></text:span><text:a xlink:type="simple" xlink:href="https://dx.doi.org/10.1590/1415-4714.e230527">⟨10.1590/1415-4714.e230527⟩</text:a></text:p>
              <text:p text:style-name="Normal"><text:span>Article dans une revue</text:span></text:p>
              <text:p text:style-name="Normal"><text:a xlink:type="simple" xlink:href="https://hal.science/hal-05485538v1">hal-0548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177v1">L’intérêt du groupe psychanalytique à médiation : auteurs de violences conjugales, intercontenance et alliances inconscientes</text:a></text:p>
              <text:p text:style-name="Normal"><text:a xlink:type="simple" xlink:href="https://hal.science/search/index/?q=*&amp;authFullName_s=Katia Mouillot">Katia Mouillot</text:a><text:span>,</text:span><text:a xlink:type="simple" xlink:href="https://hal.science/search/index/?q=*&amp;authFullName_s=Marie-José Grihom">Marie-José Grihom</text:a></text:p>
              <text:p text:style-name="Normal"><text:span>Corps et psychisme : recherches en psychanalyse et sciences<text:s/></text:span><text:span>, 2023, Corps, pulsions et enveloppes psychiques, 2023/1 (80-81), pp.149-163.<text:s/></text:span><text:a xlink:type="simple" xlink:href="https://dx.doi.org/10.3917/cpsy2.081.0149">⟨10.3917/cpsy2.081.0149⟩</text:a></text:p>
              <text:p text:style-name="Normal"><text:span>Article dans une revue</text:span></text:p>
              <text:p text:style-name="Normal"><text:a xlink:type="simple" xlink:href="https://hal.science/hal-04823177v1">hal-0482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010v1">Women in a violent marital relationship. Passivity-distress in the first links and barriers to subjectivati</text:a></text:p>
              <text:p text:style-name="Normal"><text:a xlink:type="simple" xlink:href="https://hal.science/search/index/?q=*&amp;authFullName_s=Marie-José Grihom">Marie-José Grihom</text:a><text:span>,</text:span><text:a xlink:type="simple" xlink:href="https://hal.science/search/index/?q=*&amp;authFullName_s=Claire Metz">Claire Metz</text:a><text:span>,</text:span><text:a xlink:type="simple" xlink:href="https://hal.science/search/index/?q=*&amp;authFullName_s=Anne Thevenot">Anne Thevenot</text:a></text:p>
              <text:p text:style-name="Normal"><text:span>Revista Latinoamericana de Psicopatologia Fundamental</text:span><text:span>, 2022, 25 (3), pp.619-642.<text:s/></text:span><text:a xlink:type="simple" xlink:href="https://dx.doi.org/10.1590/1415-4714.2022v25n3p619.7">⟨10.1590/1415-4714.2022v25n3p619.7⟩</text:a></text:p>
              <text:p text:style-name="Normal"><text:span>Article dans une revue</text:span></text:p>
              <text:p text:style-name="Normal"><text:a xlink:type="simple" xlink:href="https://hal.science/hal-03894010v1">hal-0389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267v1">Becoming a boy in a homoparental situation: a psychoanalytic approach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‐josé Grihom">Marie‐josé Grihom</text:a><text:span>,</text:span><text:a xlink:type="simple" xlink:href="https://hal.science/search/index/?q=*&amp;authFullName_s=Louise Atani Torasso">Louise Atani Torasso</text:a></text:p>
              <text:p text:style-name="Normal"><text:span>International Social Science Journal</text:span><text:span>, 2020, 70 (235-236), pp.39-51.<text:s/></text:span><text:a xlink:type="simple" xlink:href="https://dx.doi.org/10.1111/issj.12217">⟨10.1111/issj.12217⟩</text:a></text:p>
              <text:p text:style-name="Normal"><text:span>Article dans une revue</text:span></text:p>
              <text:p text:style-name="Normal"><text:a xlink:type="simple" xlink:href="https://hal.science/hal-04368267v1">hal-0436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67v1">Intime conviction, conflit psychique et liens intersubjectifs dans la famille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-José Grihom">Marie-José Grihom</text:a><text:span>,</text:span><text:a xlink:type="simple" xlink:href="https://hal.science/search/index/?q=*&amp;authFullName_s=Laurence Leturmy">Laurence Leturmy</text:a></text:p>
              <text:p text:style-name="Normal"><text:span>Dialogue. Familles &amp; couples</text:span><text:span>, 2016, Justice et liens familiaux : quelles relations ?, 211, pp.69-81.<text:s/></text:span><text:a xlink:type="simple" xlink:href="https://dx.doi.org/10.3917/dia.211.0069">⟨10.3917/dia.211.0069⟩</text:a></text:p>
              <text:p text:style-name="Normal"><text:span>Article dans une revue</text:span></text:p>
              <text:p text:style-name="Normal"><text:a xlink:type="simple" xlink:href="https://hal.science/hal-04858267v1">hal-0485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198v1">Éditorial</text:a></text:p>
              <text:p text:style-name="Normal"><text:a xlink:type="simple" xlink:href="https://hal.science/search/index/?q=*&amp;authFullName_s=M.-J. Grihom">M.-J. Grihom</text:a><text:span>,</text:span><text:a xlink:type="simple" xlink:href="https://hal.science/search/index/?q=*&amp;authFullName_s=Alain Ducousso-Lacaze">Alain Ducousso-Lacaze</text:a></text:p>
              <text:p text:style-name="Normal"><text:span>Dialogue. Familles &amp; couples</text:span><text:span>, 2015, Violences faites au corps des femmes, 208, pp.7-16.<text:s/></text:span><text:a xlink:type="simple" xlink:href="https://dx.doi.org/10.3917/dia.208.0007">⟨10.3917/dia.208.0007⟩</text:a></text:p>
              <text:p text:style-name="Normal"><text:span>Article dans une revue</text:span></text:p>
              <text:p text:style-name="Normal"><text:a xlink:type="simple" xlink:href="https://hal.science/hal-01388198v1">hal-0138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06v1">Pourquoi le silence des femmes ? Violence sexuelle et lien de couple</text:a></text:p>
              <text:p text:style-name="Normal"><text:a xlink:type="simple" xlink:href="https://hal.science/search/index/?q=*&amp;authFullName_s=M.-J. Grihom">M.-J. Grihom</text:a></text:p>
              <text:p text:style-name="Normal"><text:span>Dialogue- Recherches cliniques et sociologiques sur le couple et la famille</text:span><text:span>, 2015, 2 (208), p. 71-84.<text:s/></text:span><text:a xlink:type="simple" xlink:href="https://dx.doi.org/10.3917/dia.208.0071">⟨10.3917/dia.208.0071⟩</text:a></text:p>
              <text:p text:style-name="Normal"><text:span>Article dans une revue</text:span></text:p>
              <text:p text:style-name="Normal"><text:a xlink:type="simple" xlink:href="https://hal.science/hal-01383806v1">hal-0138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37v1">La passion : entre aliénation et création</text:a></text:p>
              <text:p text:style-name="Normal"><text:a xlink:type="simple" xlink:href="https://hal.science/search/index/?q=*&amp;authFullName_s=M.-J. Grihom">M.-J. Grihom</text:a><text:span>,</text:span><text:a xlink:type="simple" xlink:href="https://hal.science/search/index/?q=*&amp;authFullName_s=P.-H. Keller">P.-H. Keller</text:a></text:p>
              <text:p text:style-name="Normal"><text:span>Revue française de psychanalyse</text:span><text:span>, 2010, 3 (74), pp.1161-1175.<text:s/></text:span><text:a xlink:type="simple" xlink:href="https://dx.doi.org/10.3917/rfp.744.1161">⟨10.3917/rfp.744.1161⟩</text:a></text:p>
              <text:p text:style-name="Normal"><text:span>Article dans une revue</text:span></text:p>
              <text:p text:style-name="Normal"><text:a xlink:type="simple" xlink:href="https://shs.hal.science/halshs-00634837v1">halshs-0063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625v1">Homoparentalité : apports d'une approche psychanalytique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. J. Grihom">M. J. Grihom</text:a></text:p>
              <text:p text:style-name="Normal"><text:span>Le Divan Familial</text:span><text:span>, 2010, 2 (25), pp.125-142.<text:s/></text:span><text:a xlink:type="simple" xlink:href="https://dx.doi.org/10.3917/difa.025.0125">⟨10.3917/difa.025.0125⟩</text:a></text:p>
              <text:p text:style-name="Normal"><text:span>Article dans une revue</text:span></text:p>
              <text:p text:style-name="Normal"><text:a xlink:type="simple" xlink:href="https://hal.science/hal-05017625v1">hal-05017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97v1">Parentalité et homoparentalité, quels enjeux ?</text:a></text:p>
              <text:p text:style-name="Normal"><text:a xlink:type="simple" xlink:href="https://hal.science/search/index/?q=*&amp;authFullName_s=M.-J. Grihom">M.-J. Grihom</text:a><text:span>,</text:span><text:a xlink:type="simple" xlink:href="https://hal.science/search/index/?q=*&amp;authFullName_s=Alain Ducousso-Lacaze">Alain Ducousso-Lacaze</text:a></text:p>
              <text:p text:style-name="Normal"><text:span>Perspectives Psy</text:span><text:span>, 2009, 3 (48), pp.292-299</text:span></text:p>
              <text:p text:style-name="Normal"><text:span>Article dans une revue</text:span></text:p>
              <text:p text:style-name="Normal"><text:a xlink:type="simple" xlink:href="https://shs.hal.science/halshs-00634897v1">halshs-00634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4891v1">Pour une approche métapsychologique de l'homoparentalité</text:a></text:p>
              <text:p text:style-name="Normal"><text:a xlink:type="simple" xlink:href="https://hal.science/search/index/?q=*&amp;authFullName_s=M.-J. Grihom">M.-J. Grihom</text:a><text:span>,</text:span><text:a xlink:type="simple" xlink:href="https://hal.science/search/index/?q=*&amp;authFullName_s=Alain Ducousso-Lacaze">Alain Ducousso-Lacaze</text:a></text:p>
              <text:p text:style-name="Normal"><text:span>Perspectives Psy</text:span><text:span>, 2009, 48, pp.184-193</text:span></text:p>
              <text:p text:style-name="Normal"><text:span>Article dans une revue</text:span></text:p>
              <text:p text:style-name="Normal"><text:a xlink:type="simple" xlink:href="https://shs.hal.science/halshs-00634891v1">halshs-0063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303v1">La pragmatique psychologique peut-elle rendre compte des énoncés analogiques du thérapeute ?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-José Grihom">Marie-José Grihom</text:a></text:p>
              <text:p text:style-name="Normal"><text:span>Bulletin de psychologie</text:span><text:span>, 2001, 54 (452), pp.213-221.<text:s/></text:span><text:a xlink:type="simple" xlink:href="https://dx.doi.org/10.3406/bupsy.2001.15023">⟨10.3406/bupsy.2001.15023⟩</text:a></text:p>
              <text:p text:style-name="Normal"><text:span>Article dans une revue</text:span></text:p>
              <text:p text:style-name="Normal"><text:a xlink:type="simple" xlink:href="https://hal.science/hal-05540303v1">hal-05540303v1</text:a></text:p>
            </table:table-cell>
          </table:table-row>
        </table:table>
        <text:p text:style-name="P25"/>
        <text:p text:style-name="Heading2"><text:span text:style-name="T12">Ouvrages (8)</text:span></text:p>
        <text:p text:style-name="P27"/>
        <table:table table:name="4a2d09" table:style-name="4a2d09">
          <table:table-column table:style-name="4a2d09.0"/>
          <table:table-row>
            <table:table-cell office:value-type="string">
              <text:p text:style-name="Normal"><text:a xlink:type="simple" xlink:href="https://hal.science/hal-05485552v1">Le couple et sa violence. Déchiffrages d’un symptôme social et subjectif</text:a></text:p>
              <text:p text:style-name="Normal"><text:a xlink:type="simple" xlink:href="https://hal.science/search/index/?q=*&amp;authFullName_s=Marie-José Grihom">Marie-José Grihom</text:a><text:span>,</text:span><text:a xlink:type="simple" xlink:href="https://hal.science/search/index/?q=*&amp;authFullName_s=Nelson Da Silva Junior">Nelson Da Silva Junior</text:a><text:span>,</text:span><text:a xlink:type="simple" xlink:href="https://hal.science/search/index/?q=*&amp;authFullName_s=Anne Thevenot">Anne Thevenot</text:a></text:p>
              <text:p text:style-name="Normal"><text:a xlink:type="simple" xlink:href="https://pus.unistra.fr/">Presses universitaires de Strasbourg</text:a><text:span>, A paraître</text:span></text:p>
              <text:p text:style-name="Normal"><text:span>Ouvrages</text:span></text:p>
              <text:p text:style-name="Normal"><text:a xlink:type="simple" xlink:href="https://hal.science/hal-05485552v1">hal-0548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304v1">Les liens saccagés. Comment dire les violences familiales ?</text:a></text:p>
              <text:p text:style-name="Normal"><text:a xlink:type="simple" xlink:href="https://hal.science/search/index/?q=*&amp;authFullName_s=Frédéric Chauvaud">Frédéric Chauvaud</text:a><text:span>,</text:span><text:a xlink:type="simple" xlink:href="https://hal.science/search/index/?q=*&amp;authFullName_s=Lydie Bodiou">Lydie Bodiou</text:a><text:span>,</text:span><text:a xlink:type="simple" xlink:href="https://hal.science/search/index/?q=*&amp;authFullName_s=Marie-José Grihom">Marie-José Grihom</text:a></text:p>
              <text:p text:style-name="Normal"><text:span>Frédéric Chauvaud; Lydie Bodiou; Marie-José Grihom.<text:s/></text:span><text:a xlink:type="simple" xlink:href="https://pur-editions.fr/">Presses Universitaires de Rennes</text:a><text:span>, 324 p., 2021, 9782753582545</text:span></text:p>
              <text:p text:style-name="Normal"><text:span>Ouvrages</text:span></text:p>
              <text:p text:style-name="Normal"><text:a xlink:type="simple" xlink:href="https://hal.science/hal-03806304v1">hal-0380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956v1">Les violences en famille</text:a></text:p>
              <text:p text:style-name="Normal"><text:a xlink:type="simple" xlink:href="https://hal.science/search/index/?q=*&amp;authFullName_s=Lydie Bodiou">Lydie Bodiou</text:a><text:span>,</text:span><text:a xlink:type="simple" xlink:href="https://hal.science/search/index/?q=*&amp;authFullName_s=Frédéric Chauvaud">Frédéric Chauvaud</text:a><text:span>,</text:span><text:a xlink:type="simple" xlink:href="https://hal.science/search/index/?q=*&amp;authFullName_s=Marie-José Grihom">Marie-José Grihom</text:a></text:p>
              <text:p text:style-name="Normal"><text:a xlink:type="simple" xlink:href="https://www.editions-hermann.fr/">Hermann</text:a><text:span>, 2020, Psychanalyse en questions, 9791037002853</text:span></text:p>
              <text:p text:style-name="Normal"><text:span>Ouvrages</text:span></text:p>
              <text:p text:style-name="Normal"><text:a xlink:type="simple" xlink:href="https://hal.science/hal-03959956v1">hal-03959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62028v1">Une femme sur trois : les violences faites aux femmes, d’hier à aujourd’hui</text:a></text:p>
              <text:p text:style-name="Normal"><text:a xlink:type="simple" xlink:href="https://hal.science/search/index/?q=*&amp;authFullName_s=Lydie Bodiou">Lydie Bodiou</text:a><text:span>,</text:span><text:a xlink:type="simple" xlink:href="https://hal.science/search/index/?q=*&amp;authFullName_s=Frédéric Chauvaud">Frédéric Chauvaud</text:a><text:span>,</text:span><text:a xlink:type="simple" xlink:href="https://hal.science/search/index/?q=*&amp;authFullName_s=Heloise Morel">Heloise Morel</text:a><text:span>,</text:span><text:a xlink:type="simple" xlink:href="https://hal.science/search/index/?q=*&amp;authFullName_s=Marie-José Grihom">Marie-José Grihom</text:a></text:p>
              <text:p text:style-name="Normal"><text:span>Éditions Atlantique, 80 p., 2019, 978-2-911320-73-6</text:span></text:p>
              <text:p text:style-name="Normal"><text:span>Ouvrages</text:span></text:p>
              <text:p text:style-name="Normal"><text:a xlink:type="simple" xlink:href="https://shs.hal.science/halshs-02562028v1">halshs-025620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154v1">On tue une femme</text:a></text:p>
              <text:p text:style-name="Normal"><text:a xlink:type="simple" xlink:href="https://hal.science/search/index/?q=*&amp;authFullName_s=Lydie Bodiou">Lydie Bodiou</text:a><text:span>,</text:span><text:a xlink:type="simple" xlink:href="https://hal.science/search/index/?q=*&amp;authFullName_s=Frédéric Chauvaud">Frédéric Chauvaud</text:a><text:span>,</text:span><text:a xlink:type="simple" xlink:href="https://hal.science/search/index/?q=*&amp;authFullName_s=Ludovic Gaussot">Ludovic Gaussot</text:a><text:span>,</text:span><text:a xlink:type="simple" xlink:href="https://hal.science/search/index/?q=*&amp;authFullName_s=Marie-José Grihom">Marie-José Grihom</text:a><text:span>,</text:span><text:a xlink:type="simple" xlink:href="https://hal.science/search/index/?q=*&amp;authFullName_s=Laurie Laufer">Laurie Laufer</text:a></text:p>
              <text:p text:style-name="Normal"><text:span>Hermann, 460 p., 2019, Psychanalyse en questions, 9791037000859</text:span></text:p>
              <text:p text:style-name="Normal"><text:span>Ouvrages</text:span></text:p>
              <text:p text:style-name="Normal"><text:a xlink:type="simple" xlink:href="https://shs.hal.science/halshs-02190154v1">halshs-0219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5724v1">Les Corps défaillants</text:a></text:p>
              <text:p text:style-name="Normal"><text:a xlink:type="simple" xlink:href="https://hal.science/search/index/?q=*&amp;authFullName_s=Frédéric Chauvaud">Frédéric Chauvaud</text:a><text:span>,</text:span><text:a xlink:type="simple" xlink:href="https://hal.science/search/index/?q=*&amp;authFullName_s=Marie-José Grihom">Marie-José Grihom</text:a></text:p>
              <text:p text:style-name="Normal"><text:span>Editions Imago, 2018, 978-284952-949-2</text:span></text:p>
              <text:p text:style-name="Normal"><text:span>Ouvrages</text:span></text:p>
              <text:p text:style-name="Normal"><text:a xlink:type="simple" xlink:href="https://hal.science/hal-02165724v1">hal-0216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99v1">Le corps en lambeaux. Violences sexuelles et sexuées faites aux femmes</text:a></text:p>
              <text:p text:style-name="Normal"><text:a xlink:type="simple" xlink:href="https://hal.science/search/index/?q=*&amp;authFullName_s=Lydie Bodiou">Lydie Bodiou</text:a><text:span>,</text:span><text:a xlink:type="simple" xlink:href="https://hal.science/search/index/?q=*&amp;authFullName_s=Frédéric Chauvaud">Frédéric Chauvaud</text:a><text:span>,</text:span><text:a xlink:type="simple" xlink:href="https://hal.science/search/index/?q=*&amp;authFullName_s=Ludovic Gaussot">Ludovic Gaussot</text:a><text:span>,</text:span><text:a xlink:type="simple" xlink:href="https://hal.science/search/index/?q=*&amp;authFullName_s=Marie-josé Grihom">Marie-josé Grihom</text:a><text:span>,</text:span><text:a xlink:type="simple" xlink:href="https://hal.science/search/index/?q=*&amp;authFullName_s=Myriam Soria">Myriam Soria</text:a></text:p>
              <text:p text:style-name="Normal"><text:a xlink:type="simple" xlink:href="https://pur-editions.fr/product/5401/le-corps-en-lambeaux">Presses universitaires de Rennes</text:a><text:span>, 416 p., 2016, Histoire. Série Justice et déviance, 978-2-7535-5025-4 (papier) ; 978-2-7535-5553-2 (numérique).<text:s/></text:span><text:a xlink:type="simple" xlink:href="https://dx.doi.org/10.4000/books.pur.45385">⟨10.4000/books.pur.45385⟩</text:a></text:p>
              <text:p text:style-name="Normal"><text:span>Ouvrages</text:span></text:p>
              <text:p text:style-name="Normal"><text:a xlink:type="simple" xlink:href="https://hal.science/hal-04824399v1">hal-0482439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693678v1">Femmes victimes de violences conjugales : une approche clinique</text:a></text:p>
              <text:p text:style-name="Normal"><text:a xlink:type="simple" xlink:href="https://hal.science/search/index/?q=*&amp;authFullName_s=Grollier, Michel">Grollier, Michel</text:a><text:span>,</text:span><text:a xlink:type="simple" xlink:href="https://hal.science/search/index/?q=*&amp;authFullName_s=Marie-José Grihom">Marie-José Grihom</text:a></text:p>
              <text:p text:style-name="Normal"><text:span>Presses universitaires de Rennes, pp.173, 2012, 978-2-7535-2130-8</text:span></text:p>
              <text:p text:style-name="Normal"><text:span>Ouvrages</text:span></text:p>
              <text:p text:style-name="Normal"><text:a xlink:type="simple" xlink:href="https://univ-rennes2.hal.science/hal-01693678v1">hal-01693678v1</text:a></text:p>
            </table:table-cell>
          </table:table-row>
        </table:table>
        <text:p text:style-name="P28"/>
        <text:p text:style-name="Heading2"><text:span text:style-name="T13">Chapitre d'ouvrage (10)</text:span></text:p>
        <text:p text:style-name="P30"/>
        <table:table table:name="910963" table:style-name="910963">
          <table:table-column table:style-name="910963.0"/>
          <table:table-row>
            <table:table-cell office:value-type="string">
              <text:p text:style-name="Normal"><text:a xlink:type="simple" xlink:href="https://hal.science/hal-04854139v1">Le féminicide au prisme de la psychanalyse</text:a></text:p>
              <text:p text:style-name="Normal"><text:a xlink:type="simple" xlink:href="https://hal.science/search/index/?q=*&amp;authFullName_s=Marie-José Grihom">Marie-José Grihom</text:a></text:p>
              <text:p text:style-name="Normal"><text:span>Romuald Hamon; Yohan Trichet.<text:s/></text:span><text:span>Radicalités contemporaines et crimes de haine</text:span><text:span>, Presses universitaires de Rennes, pp.115-126, 2023, Clinique psychanalytique et psychopathologie, 978-2-7535-9242-1</text:span></text:p>
              <text:p text:style-name="Normal"><text:span>Chapitre d'ouvrage</text:span></text:p>
              <text:p text:style-name="Normal"><text:a xlink:type="simple" xlink:href="https://hal.science/hal-04854139v1">hal-04854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6513v1">Comment penser l'uxoricide d'Althusser aujourd'hui ?</text:a></text:p>
              <text:p text:style-name="Normal"><text:a xlink:type="simple" xlink:href="https://hal.science/search/index/?q=*&amp;authFullName_s=Marie-José Grihom">Marie-José Grihom</text:a></text:p>
              <text:p text:style-name="Normal"><text:span>Lydie Bodiou; Frédéric Chauvaud.<text:s/></text:span><text:span>Les archives du féminicide</text:span><text:span>, Hermann, pp.317-334, 2022, 9791037008299.<text:s/></text:span><text:a xlink:type="simple" xlink:href="https://dx.doi.org/10.3917/herm.bodio.2022.01.0315">⟨10.3917/herm.bodio.2022.01.0315⟩</text:a></text:p>
              <text:p text:style-name="Normal"><text:span>Chapitre d'ouvrage</text:span></text:p>
              <text:p text:style-name="Normal"><text:a xlink:type="simple" xlink:href="https://shs.hal.science/halshs-04146513v1">halshs-04146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9352v1">Lien violent dans le couple : apport du génogramme dans la mise à jour des alliances inconscientes</text:a></text:p>
              <text:p text:style-name="Normal"><text:a xlink:type="simple" xlink:href="https://hal.science/search/index/?q=*&amp;authFullName_s=Marie-José Grihom">Marie-José Grihom</text:a></text:p>
              <text:p text:style-name="Normal"><text:span>Claire Metz; Anne Thevenot.<text:s/></text:span><text:span>Femmes et violences conjugales Versant sociétal, versant singulier</text:span><text:span>,<text:s/></text:span><text:a xlink:type="simple" xlink:href="https://www.editions-hermann.fr/">Hermann</text:a><text:span>, pp.269-286, 2021, 9791037008503</text:span></text:p>
              <text:p text:style-name="Normal"><text:span>Chapitre d'ouvrage</text:span></text:p>
              <text:p text:style-name="Normal"><text:a xlink:type="simple" xlink:href="https://shs.hal.science/halshs-03839352v1">halshs-03839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4586v1">Introduction</text:a></text:p>
              <text:p text:style-name="Normal"><text:a xlink:type="simple" xlink:href="https://hal.science/search/index/?q=*&amp;authFullName_s=Lydie Bodiou">Lydie Bodiou</text:a><text:span>,</text:span><text:a xlink:type="simple" xlink:href="https://hal.science/search/index/?q=*&amp;authFullName_s=Frédéric Chauvaud">Frédéric Chauvaud</text:a><text:span>,</text:span><text:a xlink:type="simple" xlink:href="https://hal.science/search/index/?q=*&amp;authFullName_s=Marie-José Grihom">Marie-José Grihom</text:a></text:p>
              <text:p text:style-name="Normal"><text:span>Lydie Bodiou; Frédéric Chauvaud; Marie-José Grihom.<text:s/></text:span><text:span>Les liens saccagés. Comment dire les violences familiales ?</text:span><text:span>, Presses Universitaires de Rennes, pp.7-29, 2021, Histoire, 978-2-7535-8254-5.<text:s/></text:span><text:a xlink:type="simple" xlink:href="https://dx.doi.org/10.4000/136w2">⟨10.4000/136w2⟩</text:a></text:p>
              <text:p text:style-name="Normal"><text:span>Chapitre d'ouvrage</text:span></text:p>
              <text:p text:style-name="Normal"><text:a xlink:type="simple" xlink:href="https://shs.hal.science/halshs-03824586v1">halshs-03824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9420v1">Violences conjugales. Auteurs et victimes aux prises avec leurs liens d'alliance et de famille</text:a></text:p>
              <text:p text:style-name="Normal"><text:a xlink:type="simple" xlink:href="https://hal.science/search/index/?q=*&amp;authFullName_s=Lisa Roy">Lisa Roy</text:a><text:span>,</text:span><text:a xlink:type="simple" xlink:href="https://hal.science/search/index/?q=*&amp;authFullName_s=Marie-José Grihom">Marie-José Grihom</text:a><text:span>,</text:span><text:a xlink:type="simple" xlink:href="https://hal.science/search/index/?q=*&amp;authFullName_s=Élise Pelladeau">Élise Pelladeau</text:a></text:p>
              <text:p text:style-name="Normal"><text:span>Frédéric Chauvaud; Lydie Bodiou; Marie-José Grihom.<text:s/></text:span><text:span>Les liens saccagés. Comment dire les violences familiales ?</text:span><text:span>,<text:s/></text:span><text:a xlink:type="simple" xlink:href="https://pur-editions.fr/">Presses Universitaires de Rennes</text:a><text:span>, pp.197-207, 2021, 978-2-7535-8254-5.<text:s/></text:span><text:a xlink:type="simple" xlink:href="https://dx.doi.org/10.4000/1372u">⟨10.4000/1372u⟩</text:a></text:p>
              <text:p text:style-name="Normal"><text:span>Chapitre d'ouvrage</text:span></text:p>
              <text:p text:style-name="Normal"><text:a xlink:type="simple" xlink:href="https://shs.hal.science/halshs-03839420v1">halshs-03839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98v1">Criminologie et victimologie : approches psychanalytiques</text:a></text:p>
              <text:p text:style-name="Normal"><text:a xlink:type="simple" xlink:href="https://hal.science/search/index/?q=*&amp;authFullName_s=Élise Pelladeau">Élise Pelladeau</text:a><text:span>,</text:span><text:a xlink:type="simple" xlink:href="https://hal.science/search/index/?q=*&amp;authFullName_s=Magali Ravit">Magali Ravit</text:a><text:span>,</text:span><text:a xlink:type="simple" xlink:href="https://hal.science/search/index/?q=*&amp;authFullName_s=Sonia Harrati">Sonia Harrati</text:a><text:span>,</text:span><text:a xlink:type="simple" xlink:href="https://hal.science/search/index/?q=*&amp;authFullName_s=Marie-José Grihom">Marie-José Grihom</text:a><text:span>,</text:span><text:a xlink:type="simple" xlink:href="https://hal.science/search/index/?q=*&amp;authFullName_s=Aubeline Vinay">Aubeline Vinay</text:a></text:p>
              <text:p text:style-name="Normal"><text:span>Alain Ducousso-Lacaze; Pascal-Henri Keller.<text:s/></text:span><text:span>Ce que les psychanalystes apportent à l’université</text:span><text:span>, Érès, pp.51-56, 2021, 9782749271897.<text:s/></text:span><text:a xlink:type="simple" xlink:href="https://dx.doi.org/10.3917/eres.ducou.2021.01.0051">⟨10.3917/eres.ducou.2021.01.0051⟩</text:a></text:p>
              <text:p text:style-name="Normal"><text:span>Chapitre d'ouvrage</text:span></text:p>
              <text:p text:style-name="Normal"><text:a xlink:type="simple" xlink:href="https://hal.science/hal-03794398v1">hal-03794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9680v1">Sobre a fantasia &amp;quot;nos matamos uma muhler</text:a></text:p>
              <text:p text:style-name="Normal"><text:a xlink:type="simple" xlink:href="https://hal.science/search/index/?q=*&amp;authFullName_s=Marie-José Grihom">Marie-José Grihom</text:a></text:p>
              <text:p text:style-name="Normal"><text:span>Leonardo Danziato; Leônia Cavalcante Teixeira; Jean-Luc Gaspard.<text:s/></text:span><text:span>Violência de gênero e odio ao feminino</text:span><text:span>,<text:s/></text:span><text:a xlink:type="simple" xlink:href="https://www.editoracrv.com.br/">Editora CRV</text:a><text:span>, pp.91-105, 2021, 978-65-251-1438-5</text:span></text:p>
              <text:p text:style-name="Normal"><text:span>Chapitre d'ouvrage</text:span></text:p>
              <text:p text:style-name="Normal"><text:a xlink:type="simple" xlink:href="https://shs.hal.science/halshs-03839680v1">halshs-03839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566v1">Conclusion</text:a></text:p>
              <text:p text:style-name="Normal"><text:a xlink:type="simple" xlink:href="https://hal.science/search/index/?q=*&amp;authFullName_s=Lydie Bodiou">Lydie Bodiou</text:a><text:span>,</text:span><text:a xlink:type="simple" xlink:href="https://hal.science/search/index/?q=*&amp;authFullName_s=Frédéric Chauvaud">Frédéric Chauvaud</text:a><text:span>,</text:span><text:a xlink:type="simple" xlink:href="https://hal.science/search/index/?q=*&amp;authFullName_s=Marie-José Grihom">Marie-José Grihom</text:a></text:p>
              <text:p text:style-name="Normal"><text:span>Bodiou, L., Chauvaud, F., Grihom, M.J.<text:s/></text:span><text:span>Les liens saccagés : comment dire les violences conjugales</text:span><text:span>,<text:s/></text:span><text:a xlink:type="simple" xlink:href="https://pur-editions.fr/product/6913/liens-saccages">Presses universitaires de Rennes</text:a><text:span>, 2021, Histoire, 978-2-7535-8254-5.<text:s/></text:span><text:a xlink:type="simple" xlink:href="https://dx.doi.org/10.4000/13720">⟨10.4000/13720⟩</text:a></text:p>
              <text:p text:style-name="Normal"><text:span>Chapitre d'ouvrage</text:span></text:p>
              <text:p text:style-name="Normal"><text:a xlink:type="simple" xlink:href="https://hal.science/hal-05485566v1">hal-0548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829v1">Crime de genre et fantasme féminicide. À propos du fantasme &amp;quot;On tue une femme</text:a></text:p>
              <text:p text:style-name="Normal"><text:a xlink:type="simple" xlink:href="https://hal.science/search/index/?q=*&amp;authFullName_s=Marie-José Grihom">Marie-José Grihom</text:a></text:p>
              <text:p text:style-name="Normal"><text:span>On tue une femme</text:span><text:span>, Hermann, pp.407-427, 2019, 9791037000859</text:span></text:p>
              <text:p text:style-name="Normal"><text:span>Chapitre d'ouvrage</text:span></text:p>
              <text:p text:style-name="Normal"><text:a xlink:type="simple" xlink:href="https://hal.science/hal-02166829v1">hal-02166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3482v1">Les motifs du silence : violence sexuelle et lien de couple</text:a></text:p>
              <text:p text:style-name="Normal"><text:a xlink:type="simple" xlink:href="https://hal.science/search/index/?q=*&amp;authFullName_s=Marie-José Grihom">Marie-José Grihom</text:a></text:p>
              <text:p text:style-name="Normal"><text:span>Lydie Bodiou, Frédéric Chauvaud, Ludovic Gaussot, Marie foré Gribom, Myriam Soria.<text:s/></text:span><text:span>Le corps en lambeaux : Violences sexuelles et sexuées faites aux femmes</text:span><text:span>,<text:s/></text:span><text:a xlink:type="simple" xlink:href="http://www.pur-editions.fr/detail.php?idOuv=4208">Presses Universaires de Rennes</text:a><text:span>, pp.321-332, 2016, Histoire, 978-2-7535-5025-4</text:span></text:p>
              <text:p text:style-name="Normal"><text:span>Chapitre d'ouvrage</text:span></text:p>
              <text:p text:style-name="Normal"><text:a xlink:type="simple" xlink:href="https://shs.hal.science/halshs-01393482v1">halshs-01393482v1</text:a></text:p>
            </table:table-cell>
          </table:table-row>
        </table:table>
        <text:p text:style-name="P31"/>
        <text:p text:style-name="Heading2"><text:span text:style-name="T14">N°spécial de revue/special issue (3)</text:span></text:p>
        <text:p text:style-name="P33"/>
        <table:table table:name="55f422" table:style-name="55f422">
          <table:table-column table:style-name="55f422.0"/>
          <table:table-row>
            <table:table-cell office:value-type="string">
              <text:p text:style-name="Normal"><text:a xlink:type="simple" xlink:href="https://hal.science/hal-05548877v1">Justice et liens familiaux : quelles relations ?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-José Grihom">Marie-José Grihom</text:a></text:p>
              <text:p text:style-name="Normal"><text:span>Dialogue. Familles &amp; couples</text:span><text:span>, 1 (211), 2016</text:span></text:p>
              <text:p text:style-name="Normal"><text:span>N°spécial de revue/special issue</text:span></text:p>
              <text:p text:style-name="Normal"><text:a xlink:type="simple" xlink:href="https://hal.science/hal-05548877v1">hal-05548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10v1">Violences faites au corps des femmes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-José Grihom">Marie-José Grihom</text:a></text:p>
              <text:p text:style-name="Normal"><text:span>Dialogue. Familles &amp; couples</text:span><text:span>, 2 (208), 2015</text:span></text:p>
              <text:p text:style-name="Normal"><text:span>N°spécial de revue/special issue</text:span></text:p>
              <text:p text:style-name="Normal"><text:a xlink:type="simple" xlink:href="https://hal.science/hal-05549410v1">hal-0554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545v1">Penser notre époque : mutations du sujet ou solutions subjectives ?</text:a></text:p>
              <text:p text:style-name="Normal"><text:a xlink:type="simple" xlink:href="https://hal.science/search/index/?q=*&amp;authFullName_s=Alain Ducousso-Lacaze">Alain Ducousso-Lacaze</text:a><text:span>,</text:span><text:a xlink:type="simple" xlink:href="https://hal.science/search/index/?q=*&amp;authFullName_s=Marie-José Grihom">Marie-José Grihom</text:a></text:p>
              <text:p text:style-name="Normal"><text:span>Cliniques méditerranéennes</text:span><text:span>, 1 (83), 2011</text:span></text:p>
              <text:p text:style-name="Normal"><text:span>N°spécial de revue/special issue</text:span></text:p>
              <text:p text:style-name="Normal"><text:a xlink:type="simple" xlink:href="https://hal.science/hal-05549545v1">hal-05549545v1</text:a></text:p>
            </table:table-cell>
          </table:table-row>
        </table:table>
        <text:p text:style-name="P34"/>
        <text:p text:style-name="Heading2"><text:span text:style-name="T15">Rapport (1)</text:span></text:p>
        <text:p text:style-name="P36"/>
        <table:table table:name="1e87d1" table:style-name="1e87d1">
          <table:table-column table:style-name="1e87d1.0"/>
          <table:table-row>
            <table:table-cell office:value-type="string">
              <text:p text:style-name="Normal"><text:a xlink:type="simple" xlink:href="https://hal.science/hal-04860697v1">L’intime conviction : incidences sur le jugement des jurés et des magistrats (2013-2015)</text:a></text:p>
              <text:p text:style-name="Normal"><text:a xlink:type="simple" xlink:href="https://hal.science/search/index/?q=*&amp;authFullName_s=Laurence Leturmy">Laurence Leturmy</text:a><text:span>,</text:span><text:a xlink:type="simple" xlink:href="https://hal.science/search/index/?q=*&amp;authFullName_s=Catherine Esnard">Catherine Esnard</text:a><text:span>,</text:span><text:a xlink:type="simple" xlink:href="https://hal.science/search/index/?q=*&amp;authFullName_s=Marie-José Grihom">Marie-José Grihom</text:a></text:p>
              <text:p text:style-name="Normal"><text:span>Université de Poitiers. 2015, 182 p</text:span></text:p>
              <text:p text:style-name="Normal"><text:span>Rapport</text:span></text:p>
              <text:p text:style-name="Normal"><text:a xlink:type="simple" xlink:href="https://hal.science/hal-04860697v1">hal-04860697v1</text:a></text:p>
            </table:table-cell>
          </table:table-row>
        </table:table>
        <text:p text:style-name="P37"/>
        <text:p text:style-name="Heading2"><text:span text:style-name="T16">Communication dans un congrès (4)</text:span></text:p>
        <text:p text:style-name="P39"/>
        <table:table table:name="f0a1ff" table:style-name="f0a1ff">
          <table:table-column table:style-name="f0a1ff.0"/>
          <table:table-row>
            <table:table-cell office:value-type="string">
              <text:p text:style-name="Normal"><text:a xlink:type="simple" xlink:href="https://shs.hal.science/halshs-00635149v1">Acte criminel et subjectivité</text:a></text:p>
              <text:p text:style-name="Normal"><text:a xlink:type="simple" xlink:href="https://hal.science/search/index/?q=*&amp;authFullName_s=M.-J. Grihom">M.-J. Grihom</text:a></text:p>
              <text:p text:style-name="Normal"><text:span>Colloque International de Criminologie</text:span><text:span>, Nov 2010, Hammam, Jordanie</text:span></text:p>
              <text:p text:style-name="Normal"><text:span>Communication dans un congrès</text:span></text:p>
              <text:p text:style-name="Normal"><text:a xlink:type="simple" xlink:href="https://shs.hal.science/halshs-00635149v1">halshs-00635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147v1">Acte de violence envers soi et subjectivation des liens</text:a></text:p>
              <text:p text:style-name="Normal"><text:a xlink:type="simple" xlink:href="https://hal.science/search/index/?q=*&amp;authFullName_s=M.-J. Grihom">M.-J. Grihom</text:a></text:p>
              <text:p text:style-name="Normal"><text:span>Journée d'étude scientifique Internationale " Les affects de l'Adolescence "</text:span><text:span>, Jan 2009, Rennes, France</text:span></text:p>
              <text:p text:style-name="Normal"><text:span>Communication dans un congrès</text:span></text:p>
              <text:p text:style-name="Normal"><text:a xlink:type="simple" xlink:href="https://shs.hal.science/halshs-00635147v1">halshs-0063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080v1">Le sujet de l'acte et son intentionnalité : quelle actualité dans le champ judiciaire ?</text:a></text:p>
              <text:p text:style-name="Normal"><text:a xlink:type="simple" xlink:href="https://hal.science/search/index/?q=*&amp;authFullName_s=M.-J. Grihom">M.-J. Grihom</text:a></text:p>
              <text:p text:style-name="Normal"><text:span>Colloque international de Poitiers, " Psychanalyse, Droit et médecine</text:span><text:span>, Nov 2009, Poitiers, France</text:span></text:p>
              <text:p text:style-name="Normal"><text:span>Communication dans un congrès</text:span></text:p>
              <text:p text:style-name="Normal"><text:a xlink:type="simple" xlink:href="https://shs.hal.science/halshs-00635080v1">halshs-0063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077v1">La subjectivation du sujet déprimé à l'épreuve du discours médical</text:a></text:p>
              <text:p text:style-name="Normal"><text:a xlink:type="simple" xlink:href="https://hal.science/search/index/?q=*&amp;authFullName_s=M.-J. Grihom">M.-J. Grihom</text:a></text:p>
              <text:p text:style-name="Normal"><text:span>6ème Colloque international de Psychologie critique de la santé de Lausanne</text:span><text:span>, Jul 2009, Lausanne, Suisse</text:span></text:p>
              <text:p text:style-name="Normal"><text:span>Communication dans un congrès</text:span></text:p>
              <text:p text:style-name="Normal"><text:a xlink:type="simple" xlink:href="https://shs.hal.science/halshs-00635077v1">halshs-00635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JOSÉ GRIHOM</dc:title>
    <dc:subject/>
    <dc:description>CV</dc:description>
    <dc:creator/>
    <dc:date>2026-05-27T04:41:31.000</dc:date>
    <meta:generator>PHPWord</meta:generator>
    <meta:initial-creator>CCSD</meta:initial-creator>
    <meta:creation-date>2026-05-27T04:41:31.000</meta:creation-date>
    <meta:keyword/>
    <meta:user-defined meta:name="Category"/>
    <meta:user-defined meta:name="Company"/>
    <meta:user-defined meta:name="Manager"/>
  </office:meta>
</office:document-meta>
</file>