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5a0e" style:family="table">
      <style:table-properties style:rel-width="100" table:align="center"/>
    </style:style>
    <style:style style:name="315a0e.0" style:family="table-column">
      <style:table-column-properties style:column-width="0.00cm"/>
    </style:style>
    <style:style style:name="37563c" style:family="table">
      <style:table-properties style:rel-width="100" table:align="center"/>
    </style:style>
    <style:style style:name="37563c.0" style:family="table-column">
      <style:table-column-properties style:column-width="0.00cm"/>
    </style:style>
    <style:style style:name="86c49c" style:family="table">
      <style:table-properties style:rel-width="100" table:align="center"/>
    </style:style>
    <style:style style:name="86c49c.0" style:family="table-column">
      <style:table-column-properties style:column-width="0.00cm"/>
    </style:style>
    <style:style style:name="b177d5" style:family="table">
      <style:table-properties style:rel-width="100" table:align="center"/>
    </style:style>
    <style:style style:name="b177d5.0" style:family="table-column">
      <style:table-column-properties style:column-width="0.00cm"/>
    </style:style>
    <style:style style:name="af9d2e" style:family="table">
      <style:table-properties style:rel-width="100" table:align="center"/>
    </style:style>
    <style:style style:name="af9d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Kenza Bouhaddou<text:s/></text:span><text:span text:style-name="T2">Enseignante-chercheuse à l'ESPI Lyon, laboratoire ESPI2R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Pré-publication, Document de travail (1)</text:span></text:p>
        <text:p text:style-name="P10"/>
        <table:table table:name="315a0e" table:style-name="315a0e">
          <table:table-column table:style-name="315a0e.0"/>
          <table:table-row>
            <table:table-cell office:value-type="string">
              <text:p text:style-name="Normal"><text:a xlink:type="simple" xlink:href="https://hal.science/hal-05315972v1">Co-creation and placemaking: French and Swedish perspectives</text:a></text:p>
              <text:p text:style-name="Normal"><text:a xlink:type="simple" xlink:href="https://hal.science/search/index/?q=*&amp;authFullName_s=Marie Kenza Bouhaddou">Marie Kenza Bouhaddou</text:a><text:span>,</text:span><text:a xlink:type="simple" xlink:href="https://hal.science/search/index/?q=*&amp;authFullName_s=Karin Staffansson Pauli">Karin Staffansson Paul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15972v1">hal-05315972v1</text:a></text:p>
            </table:table-cell>
          </table:table-row>
        </table:table>
        <text:p text:style-name="P11"/>
        <text:p text:style-name="Heading2"><text:span text:style-name="T5">Article dans une revue (7)</text:span></text:p>
        <text:p text:style-name="P13"/>
        <table:table table:name="37563c" table:style-name="37563c">
          <table:table-column table:style-name="37563c.0"/>
          <table:table-row>
            <table:table-cell office:value-type="string">
              <text:p text:style-name="Normal"><text:a xlink:type="simple" xlink:href="https://hal.science/hal-05315847v1">Une pratique de recherche sensible et en réciprocité</text:a></text:p>
              <text:p text:style-name="Normal"><text:a xlink:type="simple" xlink:href="https://hal.science/search/index/?q=*&amp;authFullName_s=Marie Kenza Bouhaddou">Marie Kenza Bouhaddou</text:a></text:p>
              <text:p text:style-name="Normal"><text:span>Inter-Lignes</text:span><text:span>, 2025, 34, pp. 106-117</text:span></text:p>
              <text:p text:style-name="Normal"><text:span>Article dans une revue</text:span></text:p>
              <text:p text:style-name="Normal"><text:a xlink:type="simple" xlink:href="https://hal.science/hal-05315847v1">hal-05315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5828v1">De l'observation au diagnostics territorial en marchant, l'apport des méthodes géographiques dans la formation supérieure des professions immobilières</text:a></text:p>
              <text:p text:style-name="Normal"><text:a xlink:type="simple" xlink:href="https://hal.science/search/index/?q=*&amp;authFullName_s=Mathilde Vignau">Mathilde Vignau</text:a><text:span>,</text:span><text:a xlink:type="simple" xlink:href="https://hal.science/search/index/?q=*&amp;authFullName_s=Marie Kenza Bouhaddou">Marie Kenza Bouhaddou</text:a><text:span>,</text:span><text:a xlink:type="simple" xlink:href="https://hal.science/search/index/?q=*&amp;authFullName_s=Jeffrey Blain">Jeffrey Blain</text:a></text:p>
              <text:p text:style-name="Normal"><text:span>Géographie et cultures</text:span><text:span>, 2025, 125-126</text:span></text:p>
              <text:p text:style-name="Normal"><text:span>Article dans une revue</text:span></text:p>
              <text:p text:style-name="Normal"><text:a xlink:type="simple" xlink:href="https://hal.science/hal-05315828v1">hal-05315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970v1">Communautés interspécifiques et care en action. Soin, décalage, résistances</text:a></text:p>
              <text:p text:style-name="Normal"><text:a xlink:type="simple" xlink:href="https://hal.science/search/index/?q=*&amp;authFullName_s=Marie Kenza Bouhaddou">Marie Kenza Bouhaddou</text:a></text:p>
              <text:p text:style-name="Normal"><text:span>GéoProximitéS</text:span><text:span>, 2024, 2, https://geoproximites.fr/ ark:/84480/2024/06/01/care-ac7</text:span></text:p>
              <text:p text:style-name="Normal"><text:span>Article dans une revue</text:span></text:p>
              <text:p text:style-name="Normal"><text:a xlink:type="simple" xlink:href="https://hal.science/hal-04810970v1">hal-04810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224v1">Le dérangement d’une recherche-en-train-de-se-faire</text:a></text:p>
              <text:p text:style-name="Normal"><text:a xlink:type="simple" xlink:href="https://hal.science/search/index/?q=*&amp;authFullName_s=Marie Kenza Bouhaddou">Marie Kenza Bouhaddou</text:a></text:p>
              <text:p text:style-name="Normal"><text:span>Agencements : Recherches et pratiques sociales en expérimentation</text:span><text:span>, 2021, 6, pp.n°6</text:span></text:p>
              <text:p text:style-name="Normal"><text:span>Article dans une revue</text:span></text:p>
              <text:p text:style-name="Normal"><text:a xlink:type="simple" xlink:href="https://hal.science/hal-04999224v1">hal-049992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1698v1">Faire-recherche entre-plusieurs et en déplacement : Esquisse d’une nouvelle professionnalité</text:a></text:p>
              <text:p text:style-name="Normal"><text:a xlink:type="simple" xlink:href="https://hal.science/search/index/?q=*&amp;authFullName_s=Marie-Kenza Bouhaddou">Marie-Kenza Bouhaddou</text:a></text:p>
              <text:p text:style-name="Normal"><text:span>Le Philotope</text:span><text:span>, 2020, Les synergies à l'œuvre pour faire recherche en architecture, 14, pp.131-140</text:span></text:p>
              <text:p text:style-name="Normal"><text:span>Article dans une revue</text:span></text:p>
              <text:p text:style-name="Normal"><text:a xlink:type="simple" xlink:href="https://shs.hal.science/halshs-02971698v1">halshs-029716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0793v1">Attente(s) et incertitude(s),le terreau de « Prenez Racines ! »</text:a></text:p>
              <text:p text:style-name="Normal"><text:a xlink:type="simple" xlink:href="https://hal.science/search/index/?q=*&amp;authFullName_s=Marie Kenza Bouhaddou">Marie Kenza Bouhaddou</text:a></text:p>
              <text:p text:style-name="Normal"><text:span>Les cahiers du développement social urbain</text:span><text:span>, 2019, 69, pp. 28-29.<text:s/></text:span><text:a xlink:type="simple" xlink:href="https://dx.doi.org/10.3917/cdsu.069.0028">⟨10.3917/cdsu.069.0028⟩</text:a></text:p>
              <text:p text:style-name="Normal"><text:span>Article dans une revue</text:span></text:p>
              <text:p text:style-name="Normal"><text:a xlink:type="simple" xlink:href="https://shs.hal.science/halshs-04030793v1">halshs-040307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26954v1">In-between new figures of art and urban transformation projects. A French perspective</text:a></text:p>
              <text:p text:style-name="Normal"><text:a xlink:type="simple" xlink:href="https://hal.science/search/index/?q=*&amp;authFullName_s=Marie Kenza Bouhaddou">Marie Kenza Bouhaddou</text:a><text:span>,</text:span><text:a xlink:type="simple" xlink:href="https://hal.science/search/index/?q=*&amp;authFullName_s=Clotilde Kullmann">Clotilde Kullmann</text:a></text:p>
              <text:p text:style-name="Normal"><text:span>Articulo - Journal of Urban Research</text:span><text:span>, 2017, Arts in Cities - Cities in Arts, 15,<text:s/></text:span><text:a xlink:type="simple" xlink:href="https://dx.doi.org/10.4000/articulo.3420">⟨10.4000/articulo.3420⟩</text:a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4026954v1">halshs-04026954v1</text:a></text:p>
            </table:table-cell>
          </table:table-row>
        </table:table>
        <text:p text:style-name="P14"/>
        <text:p text:style-name="Heading2"><text:span text:style-name="T6">Communication dans un congrès (15)</text:span></text:p>
        <text:p text:style-name="P16"/>
        <table:table table:name="86c49c" table:style-name="86c49c">
          <table:table-column table:style-name="86c49c.0"/>
          <table:table-row>
            <table:table-cell office:value-type="string">
              <text:p text:style-name="Normal"><text:a xlink:type="simple" xlink:href="https://hal.science/hal-05315914v1">Expérimentations artistiques en quartiers populaires, entre outil de lien social et dispositifs d’émancipation</text:a></text:p>
              <text:p text:style-name="Normal"><text:a xlink:type="simple" xlink:href="https://hal.science/search/index/?q=*&amp;authFullName_s=Marie Kenza Bouhaddou">Marie Kenza Bouhaddou</text:a></text:p>
              <text:p text:style-name="Normal"><text:span>36èmes Journées de formation "La culture dans la construction des liens, un outil pour les travailleurs sociaux ?"</text:span><text:span>, Mouvement pour l'accompagnement à l'insertion sociale Rhones-Alpes, Jun 2025, Saint Etienne, France</text:span></text:p>
              <text:p text:style-name="Normal"><text:span>Communication dans un congrès</text:span></text:p>
              <text:p text:style-name="Normal"><text:a xlink:type="simple" xlink:href="https://hal.science/hal-05315914v1">hal-05315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5941v1">Urbanisme et démocratie locale</text:a></text:p>
              <text:p text:style-name="Normal"><text:a xlink:type="simple" xlink:href="https://hal.science/search/index/?q=*&amp;authFullName_s=Marie Kenza Bouhaddou">Marie Kenza Bouhaddou</text:a></text:p>
              <text:p text:style-name="Normal"><text:span>Journée de formation MRJC de Saint Denis sur Coise</text:span><text:span>, MRJC, Apr 2025, Saint-Denis sur Coise, France</text:span></text:p>
              <text:p text:style-name="Normal"><text:span>Communication dans un congrès</text:span></text:p>
              <text:p text:style-name="Normal"><text:a xlink:type="simple" xlink:href="https://hal.science/hal-05315941v1">hal-05315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5894v1">Des forêts urbaines sensibles et robustes</text:a></text:p>
              <text:p text:style-name="Normal"><text:a xlink:type="simple" xlink:href="https://hal.science/search/index/?q=*&amp;authFullName_s=Marie Kenza Bouhaddou">Marie Kenza Bouhaddou</text:a></text:p>
              <text:p text:style-name="Normal"><text:span>ACFAS 2025</text:span><text:span>, Azzedine Madani, May 2025, Montréal, Canada</text:span></text:p>
              <text:p text:style-name="Normal"><text:span>Communication dans un congrès</text:span></text:p>
              <text:p text:style-name="Normal"><text:a xlink:type="simple" xlink:href="https://hal.science/hal-05315894v1">hal-05315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779v1">Inhabitants’ participation to urban projects. Methods and actors</text:a></text:p>
              <text:p text:style-name="Normal"><text:a xlink:type="simple" xlink:href="https://hal.science/search/index/?q=*&amp;authFullName_s=Marie Kenza Bouhaddou">Marie Kenza Bouhaddou</text:a></text:p>
              <text:p text:style-name="Normal"><text:span>Malmö Real Estate Research Conference</text:span><text:span>, Malmö University, Department of Urban Studies, Real Estate unit, May 2023, Malmö Sweden, Sweden</text:span></text:p>
              <text:p text:style-name="Normal"><text:span>Communication dans un congrès</text:span></text:p>
              <text:p text:style-name="Normal"><text:a xlink:type="simple" xlink:href="https://hal.science/hal-04569779v1">hal-04569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695v1">Using senseable methods to engage residents</text:a></text:p>
              <text:p text:style-name="Normal"><text:a xlink:type="simple" xlink:href="https://hal.science/search/index/?q=*&amp;authFullName_s=Marie Kenza Bouhaddou">Marie Kenza Bouhaddou</text:a></text:p>
              <text:p text:style-name="Normal"><text:span>6th Annual Malmo Real Estate Research Conference</text:span><text:span>, Malmö University, May 2023, Malmö, Sweden</text:span></text:p>
              <text:p text:style-name="Normal"><text:span>Communication dans un congrès</text:span></text:p>
              <text:p text:style-name="Normal"><text:a xlink:type="simple" xlink:href="https://hal.science/hal-04164695v1">hal-04164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1796v1">Se tenir ensemble, entre vivants vulnérables au milieu du chantier urbain</text:a></text:p>
              <text:p text:style-name="Normal"><text:a xlink:type="simple" xlink:href="https://hal.science/search/index/?q=*&amp;authFullName_s=Marie Kenza Bouhaddou">Marie Kenza Bouhaddou</text:a></text:p>
              <text:p text:style-name="Normal"><text:span>Colloque International Immobilier durable 2022</text:span><text:span>, ESPI2R, Oct 2022, Paris, France</text:span></text:p>
              <text:p text:style-name="Normal"><text:span>Communication dans un congrès</text:span></text:p>
              <text:p text:style-name="Normal"><text:a xlink:type="simple" xlink:href="https://hal.science/hal-04031796v1">hal-040317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1679v1">Marcher pour faire-trajet, dans les pas de Patrick Geddes</text:a></text:p>
              <text:p text:style-name="Normal"><text:a xlink:type="simple" xlink:href="https://hal.science/search/index/?q=*&amp;authFullName_s=Marie-Kenza Bouhaddou">Marie-Kenza Bouhaddou</text:a></text:p>
              <text:p text:style-name="Normal"><text:span>Colloque international Patrick Geddes, un pionnier de l'écologie urbaine</text:span><text:span>, Ecole nationale supérieure d'architecture de Montpellier, Jun 2019, Montpellier, France</text:span></text:p>
              <text:p text:style-name="Normal"><text:span>Communication dans un congrès</text:span></text:p>
              <text:p text:style-name="Normal"><text:a xlink:type="simple" xlink:href="https://shs.hal.science/halshs-02971679v1">halshs-029716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0516v1">Culture d'un espace public &amp;quot;sensible&amp;quot;. Engagement et résistances</text:a></text:p>
              <text:p text:style-name="Normal"><text:a xlink:type="simple" xlink:href="https://hal.science/search/index/?q=*&amp;authFullName_s=Marie Kenza Bouhaddou">Marie Kenza Bouhaddou</text:a></text:p>
              <text:p text:style-name="Normal"><text:span>JE Espaces publics, cultures, engagements</text:span><text:span>, MSH Paris Nord, Dec 2018, Paris, France</text:span></text:p>
              <text:p text:style-name="Normal"><text:span>Communication dans un congrès</text:span></text:p>
              <text:p text:style-name="Normal"><text:a xlink:type="simple" xlink:href="https://shs.hal.science/halshs-04030516v1">halshs-040305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0749v1">Les expériences sensibles de l’espace public, un prisme pour comprendre les rapports de pouvoir</text:a></text:p>
              <text:p text:style-name="Normal"><text:a xlink:type="simple" xlink:href="https://hal.science/search/index/?q=*&amp;authFullName_s=Marie Kenza Bouhaddou">Marie Kenza Bouhaddou</text:a><text:span>,</text:span><text:a xlink:type="simple" xlink:href="https://hal.science/search/index/?q=*&amp;authFullName_s=Antonin Margier">Antonin Margier</text:a></text:p>
              <text:p text:style-name="Normal"><text:span>Colloque Agir dans la ville. Art et politique dans l'espace urbain 3 : du quotidien</text:span><text:span>, Faculté d'architecture de Mions, Dec 2017, Mions, Belgique</text:span></text:p>
              <text:p text:style-name="Normal"><text:span>Communication dans un congrès</text:span></text:p>
              <text:p text:style-name="Normal"><text:a xlink:type="simple" xlink:href="https://shs.hal.science/halshs-04030749v1">halshs-040307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27047v1">Creative and sensitive research, an in-between committed position</text:a></text:p>
              <text:p text:style-name="Normal"><text:a xlink:type="simple" xlink:href="https://hal.science/search/index/?q=*&amp;authFullName_s=Marie Kenza Bouhaddou">Marie Kenza Bouhaddou</text:a></text:p>
              <text:p text:style-name="Normal"><text:span>Sense as a field’s experience in geography of arts: methods and tools, positionality and teaching</text:span><text:span>, Association of American Geographers, Apr 2017, Boston, United States</text:span></text:p>
              <text:p text:style-name="Normal"><text:span>Communication dans un congrès</text:span></text:p>
              <text:p text:style-name="Normal"><text:a xlink:type="simple" xlink:href="https://shs.hal.science/halshs-04027047v1">halshs-040270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27226v1">Art and urban planning projects. French perspectives</text:a></text:p>
              <text:p text:style-name="Normal"><text:a xlink:type="simple" xlink:href="https://hal.science/search/index/?q=*&amp;authFullName_s=Marie Kenza Bouhaddou">Marie Kenza Bouhaddou</text:a><text:span>,</text:span><text:a xlink:type="simple" xlink:href="https://hal.science/search/index/?q=*&amp;authFullName_s=Clotilde Kullmann">Clotilde Kullmann</text:a></text:p>
              <text:p text:style-name="Normal"><text:span>International Geographical Union</text:span><text:span>, University of Moscow, 2015, Moscou, Russia</text:span></text:p>
              <text:p text:style-name="Normal"><text:span>Communication dans un congrès</text:span></text:p>
              <text:p text:style-name="Normal"><text:a xlink:type="simple" xlink:href="https://shs.hal.science/halshs-04027226v1">halshs-040272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27165v1">Les nouvelles pratiques artistiques et les organismes de logement social : entre service public, service marchand et lieux de créativité collective</text:a></text:p>
              <text:p text:style-name="Normal"><text:a xlink:type="simple" xlink:href="https://hal.science/search/index/?q=*&amp;authFullName_s=Marie Kenza Bouhaddou">Marie Kenza Bouhaddou</text:a></text:p>
              <text:p text:style-name="Normal"><text:span>Colloque International : La culture en projets : service et/ou industrie. D’Adorno au web 3</text:span><text:span>, Université Montpellier 3, Nov 2013, Montpellier, France</text:span></text:p>
              <text:p text:style-name="Normal"><text:span>Communication dans un congrès</text:span></text:p>
              <text:p text:style-name="Normal"><text:a xlink:type="simple" xlink:href="https://shs.hal.science/halshs-04027165v1">halshs-040271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27295v1">Participation, légitimité et coconstruction : les enjeux des nouvelles pratiques artistiques</text:a></text:p>
              <text:p text:style-name="Normal"><text:a xlink:type="simple" xlink:href="https://hal.science/search/index/?q=*&amp;authFullName_s=Marie Kenza Bouhaddou">Marie Kenza Bouhaddou</text:a></text:p>
              <text:p text:style-name="Normal"><text:span>ISIAT</text:span><text:span>, Université Bordeaux Montaigne, Jan 2013, Bordeaux, France</text:span></text:p>
              <text:p text:style-name="Normal"><text:span>Communication dans un congrès</text:span></text:p>
              <text:p text:style-name="Normal"><text:a xlink:type="simple" xlink:href="https://shs.hal.science/halshs-04027295v1">halshs-04027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7189v1">Nouvelles pratiques artistiques dans des quartiers d’habitat social : potentiels et institutionnalisation de la participation contributive informelle</text:a></text:p>
              <text:p text:style-name="Normal"><text:a xlink:type="simple" xlink:href="https://hal.science/search/index/?q=*&amp;authFullName_s=Marie Kenza Bouhaddou">Marie Kenza Bouhaddou</text:a></text:p>
              <text:p text:style-name="Normal"><text:span>3e journées doctorales GIS « Participation du public, décision, démocratie participative »</text:span><text:span>, GIS Démocratie et participation, Nov 2013, Bordeaux, France</text:span></text:p>
              <text:p text:style-name="Normal"><text:span>Communication dans un congrès</text:span></text:p>
              <text:p text:style-name="Normal"><text:a xlink:type="simple" xlink:href="https://hal.science/hal-04027189v1">hal-040271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27074v1">Nouvelles pratiques artistiques dans les quartiers d’habitat social. Entre marge et inclusion</text:a></text:p>
              <text:p text:style-name="Normal"><text:a xlink:type="simple" xlink:href="https://hal.science/search/index/?q=*&amp;authFullName_s=Marie Kenza Bouhaddou">Marie Kenza Bouhaddou</text:a></text:p>
              <text:p text:style-name="Normal"><text:span>Art contemporain et marges</text:span><text:span>, Centre Marc Bloch Berlin, Oct 2013, Berlin, Allemagne</text:span></text:p>
              <text:p text:style-name="Normal"><text:span>Communication dans un congrès</text:span></text:p>
              <text:p text:style-name="Normal"><text:a xlink:type="simple" xlink:href="https://shs.hal.science/halshs-04027074v1">halshs-04027074v1</text:a></text:p>
            </table:table-cell>
          </table:table-row>
        </table:table>
        <text:p text:style-name="P17"/>
        <text:p text:style-name="Heading2"><text:span text:style-name="T7">Chapitre d'ouvrage (4)</text:span></text:p>
        <text:p text:style-name="P19"/>
        <table:table table:name="b177d5" table:style-name="b177d5">
          <table:table-column table:style-name="b177d5.0"/>
          <table:table-row>
            <table:table-cell office:value-type="string">
              <text:p text:style-name="Normal"><text:a xlink:type="simple" xlink:href="https://hal.science/hal-04811045v1">Espace public</text:a></text:p>
              <text:p text:style-name="Normal"><text:a xlink:type="simple" xlink:href="https://hal.science/search/index/?q=*&amp;authFullName_s=Marie Kenza Bouhaddou">Marie Kenza Bouhaddou</text:a><text:span>,</text:span><text:a xlink:type="simple" xlink:href="https://hal.science/search/index/?q=*&amp;authFullName_s=Pedro Serrano Gomes">Pedro Serrano Gomes</text:a></text:p>
              <text:p text:style-name="Normal"><text:span>Jeffrey Blain, Laura Brown.<text:s/></text:span><text:span>Les grandes notions de l'urbanisme pour les métiers de l'immobilier</text:span><text:span>, Dunod, 2024, 9782100861996</text:span></text:p>
              <text:p text:style-name="Normal"><text:span>Chapitre d'ouvrage</text:span></text:p>
              <text:p text:style-name="Normal"><text:a xlink:type="simple" xlink:href="https://hal.science/hal-04811045v1">hal-04811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096v1">Nature dans l'immobilier</text:a></text:p>
              <text:p text:style-name="Normal"><text:a xlink:type="simple" xlink:href="https://hal.science/search/index/?q=*&amp;authFullName_s=Marie Kenza Bouhaddou">Marie Kenza Bouhaddou</text:a><text:span>,</text:span><text:a xlink:type="simple" xlink:href="https://hal.science/search/index/?q=*&amp;authFullName_s=Laetitia Tuffery">Laetitia Tuffery</text:a><text:span>,</text:span><text:a xlink:type="simple" xlink:href="https://hal.science/search/index/?q=*&amp;authFullName_s=Carmen Cantuarias-Villessuzanne">Carmen Cantuarias-Villessuzanne</text:a></text:p>
              <text:p text:style-name="Normal"><text:span>Jeffrey Blain; Laura Brown.<text:s/></text:span><text:span>Les grandes notions de l’urbanisme pour les métiers de l’immobilier</text:span><text:span>, Dunod, 2024, Hors collection, 9782100861996</text:span></text:p>
              <text:p text:style-name="Normal"><text:span>Chapitre d'ouvrage</text:span></text:p>
              <text:p text:style-name="Normal"><text:a xlink:type="simple" xlink:href="https://hal.science/hal-05006096v1">hal-05006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694v1">Le logement social d'hier à aujourd'hui</text:a></text:p>
              <text:p text:style-name="Normal"><text:a xlink:type="simple" xlink:href="https://hal.science/search/index/?q=*&amp;authFullName_s=Amandine Mille">Amandine Mille</text:a><text:span>,</text:span><text:a xlink:type="simple" xlink:href="https://hal.science/search/index/?q=*&amp;authFullName_s=Marie Kenza Bouhaddou">Marie Kenza Bouhaddou</text:a></text:p>
              <text:p text:style-name="Normal"><text:span>Jeffrey Blain; Laura Brown.<text:s/></text:span><text:span>Les grandes notions de l'urbanisme pour les métiers de l'immobilier</text:span><text:span>, Dunod, 2024</text:span></text:p>
              <text:p text:style-name="Normal"><text:span>Chapitre d'ouvrage</text:span></text:p>
              <text:p text:style-name="Normal"><text:a xlink:type="simple" xlink:href="https://hal.science/hal-04767694v1">hal-047676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1704v1">Participation, légitimité et co-construction : les enjeux des nouvelles pratiques artistiques</text:a></text:p>
              <text:p text:style-name="Normal"><text:a xlink:type="simple" xlink:href="https://hal.science/search/index/?q=*&amp;authFullName_s=Marie-Kenza Bouhaddou">Marie-Kenza Bouhaddou</text:a></text:p>
              <text:p text:style-name="Normal"><text:span>L’animation socio-culturelle, quelle place dans le projet urbain ?</text:span><text:span>,<text:s/></text:span><text:a xlink:type="simple" xlink:href="https://cseditions.blog/2017/01/04/lanimation-socioculturelle-quelle-place-dans-le-projet-urbain/">Carrières Sociales Editions</text:a><text:span>, pp.171-182, 2014, des Paroles &amp; des Actes, 9791093839066</text:span></text:p>
              <text:p text:style-name="Normal"><text:span>Chapitre d'ouvrage</text:span></text:p>
              <text:p text:style-name="Normal"><text:a xlink:type="simple" xlink:href="https://shs.hal.science/halshs-02971704v1">halshs-02971704v1</text:a></text:p>
            </table:table-cell>
          </table:table-row>
        </table:table>
        <text:p text:style-name="P20"/>
        <text:p text:style-name="Heading2"><text:span text:style-name="T8">Autre publication scientifique (2)</text:span></text:p>
        <text:p text:style-name="P22"/>
        <table:table table:name="af9d2e" table:style-name="af9d2e">
          <table:table-column table:style-name="af9d2e.0"/>
          <table:table-row>
            <table:table-cell office:value-type="string">
              <text:p text:style-name="Normal"><text:a xlink:type="simple" xlink:href="https://hal.science/hal-04521818v1">Occupation de la vacance par des artistes dans le logement social</text:a></text:p>
              <text:p text:style-name="Normal"><text:a xlink:type="simple" xlink:href="https://hal.science/search/index/?q=*&amp;authFullName_s=Marie Kenza Bouhaddou">Marie Kenza Bouhaddou</text:a></text:p>
              <text:p text:style-name="Normal"><text:span>Cahiers ESPI2R</text:span><text:span>, 2024</text:span></text:p>
              <text:p text:style-name="Normal"><text:span>Autre publication scientifique</text:span></text:p>
              <text:p text:style-name="Normal"><text:a xlink:type="simple" xlink:href="https://hal.science/hal-04521818v1">hal-04521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721v1">Forêts urbaines sensibles</text:a></text:p>
              <text:p text:style-name="Normal"><text:a xlink:type="simple" xlink:href="https://hal.science/search/index/?q=*&amp;authFullName_s=Marie Kenza Bouhaddou">Marie Kenza Bouhaddou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164721v1">hal-041647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Kenza Bouhaddou</dc:title>
    <dc:subject/>
    <dc:description>CV</dc:description>
    <dc:creator/>
    <dc:date>2026-05-09T09:14:42.000</dc:date>
    <meta:generator>PHPWord</meta:generator>
    <meta:initial-creator>CCSD</meta:initial-creator>
    <meta:creation-date>2026-05-09T09:14:42.000</meta:creation-date>
    <meta:keyword/>
    <meta:user-defined meta:name="Category"/>
    <meta:user-defined meta:name="Company"/>
    <meta:user-defined meta:name="Manager"/>
  </office:meta>
</office:document-meta>
</file>