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fdd7" style:family="table">
      <style:table-properties style:rel-width="100" table:align="center"/>
    </style:style>
    <style:style style:name="9efdd7.0" style:family="table-column">
      <style:table-column-properties style:column-width="0.00cm"/>
    </style:style>
    <style:style style:name="319ce6" style:family="table">
      <style:table-properties style:rel-width="100" table:align="center"/>
    </style:style>
    <style:style style:name="319ce6.0" style:family="table-column">
      <style:table-column-properties style:column-width="0.00cm"/>
    </style:style>
    <style:style style:name="e7b191" style:family="table">
      <style:table-properties style:rel-width="100" table:align="center"/>
    </style:style>
    <style:style style:name="e7b191.0" style:family="table-column">
      <style:table-column-properties style:column-width="0.00cm"/>
    </style:style>
    <style:style style:name="efd633" style:family="table">
      <style:table-properties style:rel-width="100" table:align="center"/>
    </style:style>
    <style:style style:name="efd633.0" style:family="table-column">
      <style:table-column-properties style:column-width="0.00cm"/>
    </style:style>
    <style:style style:name="ce4af8" style:family="table">
      <style:table-properties style:rel-width="100" table:align="center"/>
    </style:style>
    <style:style style:name="ce4af8.0" style:family="table-column">
      <style:table-column-properties style:column-width="0.00cm"/>
    </style:style>
    <style:style style:name="7c7f93" style:family="table">
      <style:table-properties style:rel-width="100" table:align="center"/>
    </style:style>
    <style:style style:name="7c7f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Kond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kondrat">marie-kond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99-7539">0000-0001-7199-75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006443">2570064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9efdd7" table:style-name="9efdd7">
          <table:table-column table:style-name="9efdd7.0"/>
          <table:table-row>
            <table:table-cell office:value-type="string">
              <text:p text:style-name="Normal"><text:a xlink:type="simple" xlink:href="https://hal.science/hal-05568349v1">Invues: Image, écriture, théorie. un programme de recherches en littérature générale et comparée</text:a></text:p>
              <text:p text:style-name="Normal"><text:a xlink:type="simple" xlink:href="https://hal.science/search/index/?q=*&amp;authFullName_s=Marie Kondrat">Marie Kondrat</text:a><text:span>,</text:span><text:a xlink:type="simple" xlink:href="https://hal.science/search/index/?q=*&amp;authFullName_s=Boris Colinas">Boris Colinas</text:a><text:span>,</text:span><text:a xlink:type="simple" xlink:href="https://hal.science/search/index/?q=*&amp;authFullName_s=Cécile Neeser">Cécile Neeser</text:a><text:span>,</text:span><text:a xlink:type="simple" xlink:href="https://hal.science/search/index/?q=*&amp;authFullName_s=Irène Le Roy Ladurie">Irène Le Roy Ladurie</text:a></text:p>
              <text:p text:style-name="Normal"><text:span>Etudes de lettres</text:span><text:span>, 2025, 327, pp.233-258.<text:s/></text:span><text:a xlink:type="simple" xlink:href="https://dx.doi.org/10.4000/15dg7">⟨10.4000/15dg7⟩</text:a></text:p>
              <text:p text:style-name="Normal"><text:span>Article dans une revue</text:span></text:p>
              <text:p text:style-name="Normal"><text:a xlink:type="simple" xlink:href="https://hal.science/hal-05568349v1">hal-055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220v1">Écriture en contrechamp : la production littéraire face aux média visuels</text:a></text:p>
              <text:p text:style-name="Normal"><text:a xlink:type="simple" xlink:href="https://hal.science/search/index/?q=*&amp;authFullName_s=Marie Kondrat">Marie Kondrat</text:a></text:p>
              <text:p text:style-name="Normal"><text:span>Itinéraires. Littérature, textes, cultures</text:span><text:span>, 2023, 2022-2,<text:s/></text:span><text:a xlink:type="simple" xlink:href="https://dx.doi.org/10.4000/itineraires.12841">⟨10.4000/itineraires.12841⟩</text:a></text:p>
              <text:p text:style-name="Normal"><text:span>Article dans une revue</text:span></text:p>
              <text:p text:style-name="Normal"><text:a xlink:type="simple" xlink:href="https://hal.science/hal-04112220v1">hal-0411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31v1">L’image comme relation, de Vertov à Rancière</text:a></text:p>
              <text:p text:style-name="Normal"><text:a xlink:type="simple" xlink:href="https://hal.science/search/index/?q=*&amp;authFullName_s=Marie Kondrat">Marie Kondrat</text:a></text:p>
              <text:p text:style-name="Normal"><text:span>Alkemie Revue semestrielle de littérature et de philosophie</text:span><text:span>, 2022, L'Image, 2 (30),<text:s/></text:span><text:a xlink:type="simple" xlink:href="https://dx.doi.org/10.48611/isbn.978-2-406-14536-3.p.0093">⟨10.48611/isbn.978-2-406-14536-3.p.0093⟩</text:a></text:p>
              <text:p text:style-name="Normal"><text:span>Article dans une revue</text:span></text:p>
              <text:p text:style-name="Normal"><text:a xlink:type="simple" xlink:href="https://hal.science/hal-03762331v1">hal-0376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620v1">Contre l'image poétique : la nudité comme objet chez Emmanuel Hocquard</text:a></text:p>
              <text:p text:style-name="Normal"><text:a xlink:type="simple" xlink:href="https://hal.science/search/index/?q=*&amp;authFullName_s=Marie Kondrat">Marie Kondrat</text:a></text:p>
              <text:p text:style-name="Normal"><text:span>Travaux de littérature</text:span><text:span>, 2021, 33, pp.331-340</text:span></text:p>
              <text:p text:style-name="Normal"><text:span>Article dans une revue</text:span></text:p>
              <text:p text:style-name="Normal"><text:a xlink:type="simple" xlink:href="https://hal.science/hal-03497620v1">hal-0349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14v1">La lecture au prisme de la simultanéité</text:a></text:p>
              <text:p text:style-name="Normal"><text:a xlink:type="simple" xlink:href="https://hal.science/search/index/?q=*&amp;authFullName_s=Marie Kondrat">Marie Kondrat</text:a></text:p>
              <text:p text:style-name="Normal"><text:span>Colloquium helveticum : cahiers suisses de littérature générale et comparée</text:span><text:span>, 2020</text:span></text:p>
              <text:p text:style-name="Normal"><text:span>Article dans une revue</text:span></text:p>
              <text:p text:style-name="Normal"><text:a xlink:type="simple" xlink:href="https://hal.science/hal-03483214v1">hal-0348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48v1">Adapter en contrechamp. Bertrand Bonello lecteur de Sueurs froides (D'entre les morts) et spectateur de Vertigo</text:a></text:p>
              <text:p text:style-name="Normal"><text:a xlink:type="simple" xlink:href="https://hal.science/search/index/?q=*&amp;authFullName_s=Marie Kondrat">Marie Kondrat</text:a></text:p>
              <text:p text:style-name="Normal"><text:span>Intercâmbio : Revue d’Études Françaises=French Studies Journal</text:span><text:span>, 2020, 13, pp.95-110</text:span></text:p>
              <text:p text:style-name="Normal"><text:span>Article dans une revue</text:span></text:p>
              <text:p text:style-name="Normal"><text:a xlink:type="simple" xlink:href="https://hal.science/hal-03481748v1">hal-034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29v1">Lire avec le cinéma</text:a></text:p>
              <text:p text:style-name="Normal"><text:a xlink:type="simple" xlink:href="https://hal.science/search/index/?q=*&amp;authFullName_s=Marie Kondrat">Marie Kondrat</text:a></text:p>
              <text:p text:style-name="Normal"><text:span>Nouvelles francographies</text:span><text:span>, 2019</text:span></text:p>
              <text:p text:style-name="Normal"><text:span>Article dans une revue</text:span></text:p>
              <text:p text:style-name="Normal"><text:a xlink:type="simple" xlink:href="https://hal.science/hal-03483229v1">hal-0348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18v1">Principes et mécanismes de l’hybridité méthodologique dans Le Comparatisme comme approche critique. Tome 2 — Littérature, arts, sciences humaines et sociales/Literature, the Arts and the Social Sciences, A. Tomiche (dir.), Paris, Classiques Garnier, 2017</text:a></text:p>
              <text:p text:style-name="Normal"><text:a xlink:type="simple" xlink:href="https://hal.science/search/index/?q=*&amp;authFullName_s=Marie Kondrat">Marie Kondrat</text:a></text:p>
              <text:p text:style-name="Normal"><text:span>Colloquium helveticum : cahiers suisses de littérature générale et comparé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83218v1">hal-0348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33v1">Cinephile narrators. Reshaping text/image relation in French contemporary fiction (Christine Montalbetti, Tanguy Viel)</text:a></text:p>
              <text:p text:style-name="Normal"><text:a xlink:type="simple" xlink:href="https://hal.science/search/index/?q=*&amp;authFullName_s=Marie Kondrat">Marie Kondrat</text:a></text:p>
              <text:p text:style-name="Normal"><text:span>Humanities Bulletin</text:span><text:span>, 2019</text:span></text:p>
              <text:p text:style-name="Normal"><text:span>Article dans une revue</text:span></text:p>
              <text:p text:style-name="Normal"><text:a xlink:type="simple" xlink:href="https://hal.science/hal-03483233v1">hal-0348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33v1">Filmer, transposer, restituer. &amp;quot;La Nouba des femmes du mont Chenoua&amp;quot; et ses résurgences littéraires</text:a></text:p>
              <text:p text:style-name="Normal"><text:a xlink:type="simple" xlink:href="https://hal.science/search/index/?q=*&amp;authFullName_s=Marie Kondrat">Marie Kondrat</text:a></text:p>
              <text:p text:style-name="Normal"><text:span>Écritures</text:span><text:span>, 2018</text:span></text:p>
              <text:p text:style-name="Normal"><text:span>Article dans une revue</text:span></text:p>
              <text:p text:style-name="Normal"><text:a xlink:type="simple" xlink:href="https://hal.science/hal-02156033v1">hal-021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84v1">Is there a time for Alice Guy?</text:a></text:p>
              <text:p text:style-name="Normal"><text:a xlink:type="simple" xlink:href="https://hal.science/search/index/?q=*&amp;authFullName_s=Marie Kondrat">Marie Kondrat</text:a></text:p>
              <text:p text:style-name="Normal"><text:span>Journal of Contemporary Art</text:span><text:span>, 2018, 14, pp.227-236.<text:s/></text:span><text:a xlink:type="simple" xlink:href="https://dx.doi.org/10.31500/2309-8813.13.2018.152242">⟨10.31500/2309-8813.13.2018.152242⟩</text:a></text:p>
              <text:p text:style-name="Normal"><text:span>Article dans une revue</text:span></text:p>
              <text:p text:style-name="Normal"><text:a xlink:type="simple" xlink:href="https://hal.science/hal-03481684v1">hal-0348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28v1">Recension de VOIR SELON LES ÉCRANS, PENSER SELON LES ÉCRANS, sous la direction de Jacopo Bodini et Mauro Carbone : éditions Mimésis, collection « Images, médiums », 2016.</text:a></text:p>
              <text:p text:style-name="Normal"><text:a xlink:type="simple" xlink:href="https://hal.science/search/index/?q=*&amp;authFullName_s=Marie Kondrat">Marie Kondrat</text:a></text:p>
              <text:p text:style-name="Normal"><text:span>RELIEF - Revue électronique de littérature française</text:span><text:span>, 2017, 11 (1), pp.127.<text:s/></text:span><text:a xlink:type="simple" xlink:href="https://dx.doi.org/10.18352/relief.956">⟨10.18352/relief.956⟩</text:a></text:p>
              <text:p text:style-name="Normal"><text:span>Article dans une revue</text:span></text:p>
              <text:p text:style-name="Normal"><text:a xlink:type="simple" xlink:href="https://hal.science/hal-02156028v1">hal-021560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5375v1">Ni texte, ni image : la narration après le cinéma</text:a></text:p>
              <text:p text:style-name="Normal"><text:a xlink:type="simple" xlink:href="https://hal.science/search/index/?q=*&amp;authFullName_s=Marie Kondrat">Marie Kondrat</text:a></text:p>
              <text:p text:style-name="Normal"><text:span>Cahiers ERTA</text:span><text:span>, 2015, Narrations,<text:s/></text:span><text:a xlink:type="simple" xlink:href="https://dx.doi.org/10.4467/23538953CE.15.021.4356">⟨10.4467/23538953CE.15.021.4356⟩</text:a></text:p>
              <text:p text:style-name="Normal"><text:span>Article dans une revue</text:span></text:p>
              <text:p text:style-name="Normal"><text:a xlink:type="simple" xlink:href="https://univ-sorbonne-nouvelle.hal.science/hal-01445375v1">hal-01445375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319ce6" table:style-name="319ce6">
          <table:table-column table:style-name="319ce6.0"/>
          <table:table-row>
            <table:table-cell office:value-type="string">
              <text:p text:style-name="Normal"><text:a xlink:type="simple" xlink:href="https://hal.science/hal-03620347v1">Male gaze en contrechamp</text:a></text:p>
              <text:p text:style-name="Normal"><text:a xlink:type="simple" xlink:href="https://hal.science/search/index/?q=*&amp;authFullName_s=Marie Kondrat">Marie Kondrat</text:a></text:p>
              <text:p text:style-name="Normal"><text:span>20th &amp; 21st Century French and Francophone Studies International Colloquium</text:span><text:span>, Mar 2022, Pittsburgh, United States</text:span></text:p>
              <text:p text:style-name="Normal"><text:span>Communication dans un congrès</text:span></text:p>
              <text:p text:style-name="Normal"><text:a xlink:type="simple" xlink:href="https://hal.science/hal-03620347v1">hal-0362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20v1">LE MONTAGE D'EISENSTEIN ET SES APPROPRIATIONS LITTERAIRES</text:a></text:p>
              <text:p text:style-name="Normal"><text:a xlink:type="simple" xlink:href="https://hal.science/search/index/?q=*&amp;authFullName_s=Marie Kondrat">Marie Kondrat</text:a></text:p>
              <text:p text:style-name="Normal"><text:span>Walter Benjamin et les études littéraires : théorie et pratique du montage</text:span><text:span>, May 2019, Berne, Suisse</text:span></text:p>
              <text:p text:style-name="Normal"><text:span>Communication dans un congrès</text:span></text:p>
              <text:p text:style-name="Normal"><text:a xlink:type="simple" xlink:href="https://hal.science/hal-02156020v1">hal-0215602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e7b191" table:style-name="e7b191">
          <table:table-column table:style-name="e7b191.0"/>
          <table:table-row>
            <table:table-cell office:value-type="string">
              <text:p text:style-name="Normal"><text:a xlink:type="simple" xlink:href="https://hal.science/hal-04451555v1">Formes de l'agir créatif</text:a></text:p>
              <text:p text:style-name="Normal"><text:a xlink:type="simple" xlink:href="https://hal.science/search/index/?q=*&amp;authFullName_s=Cécile Mahiou">Cécile Mahiou</text:a><text:span>,</text:span><text:a xlink:type="simple" xlink:href="https://hal.science/search/index/?q=*&amp;authFullName_s=Marie Kondrat">Marie Kondrat</text:a></text:p>
              <text:p text:style-name="Normal"><text:a xlink:type="simple" xlink:href="https://www.editions-harmattan.fr/livre-formes_de_l_agir_creatif_marie_kondrat_cecile_mahiou-9782140486456-77816.html">L'Harmattan</text:a><text:span>, 2023, 978-2-14-048645-6</text:span></text:p>
              <text:p text:style-name="Normal"><text:span>Ouvrages</text:span></text:p>
              <text:p text:style-name="Normal"><text:a xlink:type="simple" xlink:href="https://hal.science/hal-04451555v1">hal-04451555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efd633" table:style-name="efd633">
          <table:table-column table:style-name="efd633.0"/>
          <table:table-row>
            <table:table-cell office:value-type="string">
              <text:p text:style-name="Normal"><text:a xlink:type="simple" xlink:href="https://hal.science/hal-03497756v1">La voix-off, révélateur des acousmates de l'écriture</text:a></text:p>
              <text:p text:style-name="Normal"><text:a xlink:type="simple" xlink:href="https://hal.science/search/index/?q=*&amp;authFullName_s=Marie Kondrat">Marie Kondrat</text:a></text:p>
              <text:p text:style-name="Normal"><text:span>Sylvie Bauer, Claudia Desblaches, Claude Jamain dir., Des voix acousmates en littérature, Actes du colloque organisé par Sylvie Bauer et Claudia Desblaches, Université de Rennes 2, 6-8 septembre 2017, Rennes, Presses Universitaires de Rennes.</text:span><text:span>, 2021</text:span></text:p>
              <text:p text:style-name="Normal"><text:span>Chapitre d'ouvrage</text:span></text:p>
              <text:p text:style-name="Normal"><text:a xlink:type="simple" xlink:href="https://hal.science/hal-03497756v1">hal-0349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41v1">A-t-on besoin des concepts intersémiotiques ? Exemple du hors-champ</text:a></text:p>
              <text:p text:style-name="Normal"><text:a xlink:type="simple" xlink:href="https://hal.science/search/index/?q=*&amp;authFullName_s=Marie Kondrat">Marie Kondrat</text:a></text:p>
              <text:p text:style-name="Normal"><text:span>Formes et (en)jeux de l’intermédialité dans l’espace européen d’hier à aujourd’hui</text:span><text:span>, 2020</text:span></text:p>
              <text:p text:style-name="Normal"><text:span>Chapitre d'ouvrage</text:span></text:p>
              <text:p text:style-name="Normal"><text:a xlink:type="simple" xlink:href="https://hal.science/hal-03483241v1">hal-0348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900v1">Le cadrage et le regard face à l'abondance des visibilités</text:a></text:p>
              <text:p text:style-name="Normal"><text:a xlink:type="simple" xlink:href="https://hal.science/search/index/?q=*&amp;authFullName_s=Marie Kondrat">Marie Kondrat</text:a></text:p>
              <text:p text:style-name="Normal"><text:span>Jouhaina Gherib.<text:s/></text:span><text:span>L’ordre et le désordre. 4ème Symposium transdisciplinaire de la recherche scientifique de l’Université de la Manouba</text:span><text:span>,<text:s/></text:span><text:a xlink:type="simple" xlink:href="http://www.uma.rnu.tn/symposium/publications.html">Presses Universitaires de la Manouba</text:a><text:span>, pp.257-273, 2018, Colloque</text:span></text:p>
              <text:p text:style-name="Normal"><text:span>Chapitre d'ouvrage</text:span></text:p>
              <text:p text:style-name="Normal"><text:a xlink:type="simple" xlink:href="https://hal.science/hal-03570900v1">hal-03570900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ce4af8" table:style-name="ce4af8">
          <table:table-column table:style-name="ce4af8.0"/>
          <table:table-row>
            <table:table-cell office:value-type="string">
              <text:p text:style-name="Normal"><text:a xlink:type="simple" xlink:href="https://hal.science/hal-03483220v1">Évelyne Deprêtre et German A. Duarte (dirs), Transmédialité, bande dessinée et adaptation</text:a></text:p>
              <text:p text:style-name="Normal"><text:a xlink:type="simple" xlink:href="https://hal.science/search/index/?q=*&amp;authFullName_s=Marie Kondrat">Marie Kondrat</text:a></text:p>
              <text:p text:style-name="Normal"><text:span>2020, pp.461-463.<text:s/></text:span><text:a xlink:type="simple" xlink:href="https://dx.doi.org/10.4000/questionsdecommunication.23057">⟨10.4000/questionsdecommunication.23057⟩</text:a></text:p>
              <text:p text:style-name="Normal"><text:span>Autre publication scientifique</text:span></text:p>
              <text:p text:style-name="Normal"><text:a xlink:type="simple" xlink:href="https://hal.science/hal-03483220v1">hal-03483220v1</text:a></text:p>
            </table:table-cell>
          </table:table-row>
        </table:table>
        <text:p text:style-name="P32"/>
        <text:p text:style-name="Heading2"><text:span text:style-name="T13">N°spécial de revue/special issue (1)</text:span></text:p>
        <text:p text:style-name="P34"/>
        <table:table table:name="7c7f93" table:style-name="7c7f93">
          <table:table-column table:style-name="7c7f93.0"/>
          <table:table-row>
            <table:table-cell office:value-type="string">
              <text:p text:style-name="Normal"><text:a xlink:type="simple" xlink:href="https://hal.science/hal-03471941v1">Dossier Université Invitée: Genève</text:a></text:p>
              <text:p text:style-name="Normal"><text:a xlink:type="simple" xlink:href="https://hal.science/search/index/?q=*&amp;authFullName_s=Marie Kondrat">Marie Kondrat</text:a><text:span>,</text:span><text:a xlink:type="simple" xlink:href="https://hal.science/search/index/?q=*&amp;authFullName_s=Cécile Neeser Hever">Cécile Neeser Hever</text:a></text:p>
              <text:p text:style-name="Normal"><text:span>Trans : Revue de Littérature Générale et Comparée</text:span><text:span>, 26, 2021,<text:s/></text:span><text:a xlink:type="simple" xlink:href="https://dx.doi.org/10.4000/trans.4241">⟨10.4000/trans.4241⟩</text:a></text:p>
              <text:p text:style-name="Normal"><text:span>N°spécial de revue/special issue</text:span></text:p>
              <text:p text:style-name="Normal"><text:a xlink:type="simple" xlink:href="https://hal.science/hal-03471941v1">hal-03471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Kondrat</dc:title>
    <dc:subject/>
    <dc:description>CV</dc:description>
    <dc:creator/>
    <dc:date>2026-05-09T15:33:16.000</dc:date>
    <meta:generator>PHPWord</meta:generator>
    <meta:initial-creator>CCSD</meta:initial-creator>
    <meta:creation-date>2026-05-09T15:33:16.000</meta:creation-date>
    <meta:keyword/>
    <meta:user-defined meta:name="Category"/>
    <meta:user-defined meta:name="Company"/>
    <meta:user-defined meta:name="Manager"/>
  </office:meta>
</office:document-meta>
</file>