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57a2" style:family="table">
      <style:table-properties style:rel-width="100" table:align="center"/>
    </style:style>
    <style:style style:name="d757a2.0" style:family="table-column">
      <style:table-column-properties style:column-width="0.00cm"/>
    </style:style>
    <style:style style:name="112090" style:family="table">
      <style:table-properties style:rel-width="100" table:align="center"/>
    </style:style>
    <style:style style:name="112090.0" style:family="table-column">
      <style:table-column-properties style:column-width="0.00cm"/>
    </style:style>
    <style:style style:name="1fa689" style:family="table">
      <style:table-properties style:rel-width="100" table:align="center"/>
    </style:style>
    <style:style style:name="1fa6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ra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757a2" table:style-name="d757a2">
          <table:table-column table:style-name="d757a2.0"/>
          <table:table-row>
            <table:table-cell office:value-type="string">
              <text:p text:style-name="Normal"><text:a xlink:type="simple" xlink:href="https://hal.science/hal-02002931v1">How to solve inverse scattering problems without knowing the source term: a three-step strategy</text:a></text:p>
              <text:p text:style-name="Normal"><text:a xlink:type="simple" xlink:href="https://hal.science/search/index/?q=*&amp;authFullName_s=Marie Graff">Marie Graff</text:a><text:span>,</text:span><text:a xlink:type="simple" xlink:href="https://hal.science/search/index/?q=*&amp;authFullName_s=Marcus J. Grote">Marcus J. Grote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Franck Assous">Franck Assous</text:a></text:p>
              <text:p text:style-name="Normal"><text:span>Inverse Problems</text:span><text:span>, 2019, 35 (10), pp.104001.<text:s/></text:span><text:a xlink:type="simple" xlink:href="https://dx.doi.org/10.1088/1361-6420/ab2d5f">⟨10.1088/1361-6420/ab2d5f⟩</text:a></text:p>
              <text:p text:style-name="Normal"><text:span>Article dans une revue</text:span></text:p>
              <text:p text:style-name="Normal"><text:a xlink:type="simple" xlink:href="https://hal.science/hal-02002931v1">hal-0200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117v1">Time-dependent wave splitting and source separation</text:a></text:p>
              <text:p text:style-name="Normal"><text:a xlink:type="simple" xlink:href="https://hal.science/search/index/?q=*&amp;authFullName_s=Marcus J. Grote">Marcus J. Grote</text:a><text:span>,</text:span><text:a xlink:type="simple" xlink:href="https://hal.science/search/index/?q=*&amp;authFullName_s=Marie Kray">Marie Kray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Franck Assous">Franck Assous</text:a></text:p>
              <text:p text:style-name="Normal"><text:span>Journal of Computational Physics</text:span><text:span>, 2017, 330, pp.981-996.<text:s/></text:span><text:a xlink:type="simple" xlink:href="https://dx.doi.org/10.1016/j.jcp.2016.10.021">⟨10.1016/j.jcp.2016.10.021⟩</text:a></text:p>
              <text:p text:style-name="Normal"><text:span>Article dans une revue</text:span></text:p>
              <text:p text:style-name="Normal"><text:a xlink:type="simple" xlink:href="https://hal.science/hal-01216117v1">hal-0121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94v1">Adaptive Eigenspace Method for Inverse Scattering Problems in the Frequency Domain</text:a></text:p>
              <text:p text:style-name="Normal"><text:a xlink:type="simple" xlink:href="https://hal.science/search/index/?q=*&amp;authFullName_s=Marcus J. Grote">Marcus J. Grote</text:a><text:span>,</text:span><text:a xlink:type="simple" xlink:href="https://hal.science/search/index/?q=*&amp;authFullName_s=Marie Kray">Marie Kray</text:a><text:span>,</text:span><text:a xlink:type="simple" xlink:href="https://hal.science/search/index/?q=*&amp;authFullName_s=Uri Nahum">Uri Nahum</text:a></text:p>
              <text:p text:style-name="Normal"><text:span>Inverse Problems</text:span><text:span>, 2017, 33 (2), pp.025006.<text:s/></text:span><text:a xlink:type="simple" xlink:href="https://dx.doi.org/10.1088/1361-6420/aa5250">⟨10.1088/1361-6420/aa5250⟩</text:a></text:p>
              <text:p text:style-name="Normal"><text:span>Article dans une revue</text:span></text:p>
              <text:p text:style-name="Normal"><text:a xlink:type="simple" xlink:href="https://hal.science/hal-01342694v1">hal-0134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525v1">Wave splitting for time-dependent scattered field separation</text:a></text:p>
              <text:p text:style-name="Normal"><text:a xlink:type="simple" xlink:href="https://hal.science/search/index/?q=*&amp;authFullName_s=Marcus J. Grote">Marcus J. Grote</text:a><text:span>,</text:span><text:a xlink:type="simple" xlink:href="https://hal.science/search/index/?q=*&amp;authFullName_s=Marie Kray">Marie Kray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Franck Assous">Franck Assous</text:a></text:p>
              <text:p text:style-name="Normal"><text:span>Comptes rendus de l'Académie des sciences. Série I, Mathématique</text:span><text:span>, 2015, 353 (6), pp.523-527.<text:s/></text:span><text:a xlink:type="simple" xlink:href="https://dx.doi.org/10.1016/j.crma.2015.03.008">⟨10.1016/j.crma.2015.03.008⟩</text:a></text:p>
              <text:p text:style-name="Normal"><text:span>Article dans une revue</text:span></text:p>
              <text:p text:style-name="Normal"><text:a xlink:type="simple" xlink:href="https://hal.science/hal-01405525v1">hal-0140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10v2">A new approach to solve the inverse scattering problem for waves: combining the TRAC and the adaptive inversion methods</text:a></text:p>
              <text:p text:style-name="Normal"><text:a xlink:type="simple" xlink:href="https://hal.science/search/index/?q=*&amp;authFullName_s=Maya de Buhan">Maya de Buhan</text:a><text:span>,</text:span><text:a xlink:type="simple" xlink:href="https://hal.science/search/index/?q=*&amp;authFullName_s=Marie Kray">Marie Kray</text:a></text:p>
              <text:p text:style-name="Normal"><text:span>Inverse Problems</text:span><text:span>, 2013, 29 (8), http://iopscience.iop.org/0266-5611/29/8/085009/pdf/0266-5611_29_8_085009.pdf.<text:s/></text:span><text:a xlink:type="simple" xlink:href="https://dx.doi.org/10.1088/0266-5611/29/8/085009">⟨10.1088/0266-5611/29/8/085009⟩</text:a></text:p>
              <text:p text:style-name="Normal"><text:span>Article dans une revue</text:span></text:p>
              <text:p text:style-name="Normal"><text:a xlink:type="simple" xlink:href="https://hal.science/hal-00799110v2">hal-00799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291v1">Time Reversed Absorbing Condition in the Partial Aperture Case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Marie Kray">Marie Kray</text:a><text:span>,</text:span><text:a xlink:type="simple" xlink:href="https://hal.science/search/index/?q=*&amp;authFullName_s=Frédéric Nataf">Frédéric Nataf</text:a></text:p>
              <text:p text:style-name="Normal"><text:span>Wave Motion</text:span><text:span>, 2012, 49 (7), pp.617-631.<text:s/></text:span><text:a xlink:type="simple" xlink:href="https://dx.doi.org/10.1016/j.wavemoti.2012.03.006">⟨10.1016/j.wavemoti.2012.03.006⟩</text:a></text:p>
              <text:p text:style-name="Normal"><text:span>Article dans une revue</text:span></text:p>
              <text:p text:style-name="Normal"><text:a xlink:type="simple" xlink:href="https://hal.science/hal-00581291v1">hal-00581291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112090" table:style-name="112090">
          <table:table-column table:style-name="112090.0"/>
          <table:table-row>
            <table:table-cell office:value-type="string">
              <text:p text:style-name="Normal"><text:a xlink:type="simple" xlink:href="https://hal.science/hal-05412427v1">Adaptive Spectral Inversion: A new perspective to enhance the robutness in solving inverse problems</text:a></text:p>
              <text:p text:style-name="Normal"><text:a xlink:type="simple" xlink:href="https://hal.science/search/index/?q=*&amp;authFullName_s=Nasrin Nikbakht">Nasrin Nikbakht</text:a><text:span>,</text:span><text:a xlink:type="simple" xlink:href="https://hal.science/search/index/?q=*&amp;authFullName_s=Marie Graff">Marie Graff</text:a><text:span>,</text:span><text:a xlink:type="simple" xlink:href="https://hal.science/search/index/?q=*&amp;authFullName_s=Melissa Tacy">Melissa Tac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2427v1">hal-0541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206v1">Bayesian Adaptive Eigenspace Inversion</text:a></text:p>
              <text:p text:style-name="Normal"><text:a xlink:type="simple" xlink:href="https://hal.science/search/index/?q=*&amp;authFullName_s=Marie Graff">Marie Graff</text:a><text:span>,</text:span><text:a xlink:type="simple" xlink:href="https://hal.science/search/index/?q=*&amp;authFullName_s=Bamdad Hosseini">Bamdad Hosseini</text:a><text:span>,</text:span><text:a xlink:type="simple" xlink:href="https://hal.science/search/index/?q=*&amp;authFullName_s=Alfred Kim">Alfred Ki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0206v1">hal-0513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594v1">TRAC method in dissipative media -Part I: Analysis in 1D and frequency domain</text:a></text:p>
              <text:p text:style-name="Normal"><text:a xlink:type="simple" xlink:href="https://hal.science/search/index/?q=*&amp;authFullName_s=Marie Graff">Marie Graff</text:a><text:span>,</text:span><text:a xlink:type="simple" xlink:href="https://hal.science/search/index/?q=*&amp;authFullName_s=Mina Cullen">Mina Culle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0594v1">hal-0359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12v2">Time Reversed Absorbing Condition: Application to inverse problems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Marie Kray">Marie Kray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Eli Turkel">Eli Turkel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491912v2">hal-004919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298v1">Time Reversed Absorbing Conditions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Marie Kray">Marie Kray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Eli Turkel">Eli Turke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1298v1">hal-005112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fa689" table:style-name="1fa689">
          <table:table-column table:style-name="1fa689.0"/>
          <table:table-row>
            <table:table-cell office:value-type="string">
              <text:p text:style-name="Normal"><text:a xlink:type="simple" xlink:href="https://theses.hal.science/tel-00726342v1">Reconstruction de signaux et identification d'objets par la méthode TRAC en retournement temporel</text:a></text:p>
              <text:p text:style-name="Normal"><text:a xlink:type="simple" xlink:href="https://hal.science/search/index/?q=*&amp;authFullName_s=Marie Kray">Marie Kray</text:a></text:p>
              <text:p text:style-name="Normal"><text:span>Analyse numérique [math.NA]. Université Pierre et Marie Curie - Paris V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6342v1">tel-00726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raff</dc:title>
    <dc:subject/>
    <dc:description>CV</dc:description>
    <dc:creator/>
    <dc:date>2026-05-07T13:46:15.000</dc:date>
    <meta:generator>PHPWord</meta:generator>
    <meta:initial-creator>CCSD</meta:initial-creator>
    <meta:creation-date>2026-05-07T13:46:15.000</meta:creation-date>
    <meta:keyword/>
    <meta:user-defined meta:name="Category"/>
    <meta:user-defined meta:name="Company"/>
    <meta:user-defined meta:name="Manager"/>
  </office:meta>
</office:document-meta>
</file>