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8612" style:family="table">
      <style:table-properties style:rel-width="100" table:align="center"/>
    </style:style>
    <style:style style:name="c08612.0" style:family="table-column">
      <style:table-column-properties style:column-width="0.00cm"/>
    </style:style>
    <style:style style:name="b6ec9e" style:family="table">
      <style:table-properties style:rel-width="100" table:align="center"/>
    </style:style>
    <style:style style:name="b6ec9e.0" style:family="table-column">
      <style:table-column-properties style:column-width="0.00cm"/>
    </style:style>
    <style:style style:name="be81ad" style:family="table">
      <style:table-properties style:rel-width="100" table:align="center"/>
    </style:style>
    <style:style style:name="be81ad.0" style:family="table-column">
      <style:table-column-properties style:column-width="0.00cm"/>
    </style:style>
    <style:style style:name="430ec4" style:family="table">
      <style:table-properties style:rel-width="100" table:align="center"/>
    </style:style>
    <style:style style:name="430ec4.0" style:family="table-column">
      <style:table-column-properties style:column-width="0.00cm"/>
    </style:style>
    <style:style style:name="39cb4b" style:family="table">
      <style:table-properties style:rel-width="100" table:align="center"/>
    </style:style>
    <style:style style:name="39cb4b.0" style:family="table-column">
      <style:table-column-properties style:column-width="0.00cm"/>
    </style:style>
    <style:style style:name="2af2d8" style:family="table">
      <style:table-properties style:rel-width="100" table:align="center"/>
    </style:style>
    <style:style style:name="2af2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a Riv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la-riviere">marie-la-rivie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9333275">1793332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29)</text:span></text:p>
        <text:p text:style-name="P15"/>
        <table:table table:name="c08612" table:style-name="c08612">
          <table:table-column table:style-name="c08612.0"/>
          <table:table-row>
            <table:table-cell office:value-type="string">
              <text:p text:style-name="Normal"><text:a xlink:type="simple" xlink:href="https://mnhn.hal.science/mnhn-05616496v1">Estimation préliminaire des Surfaces de Référence Favorable des GTH marins dans le cadre de la préparation du Plan National de restauration 2027 : méthodes et estimations chiffrées des SRF</text:a></text:p>
              <text:p text:style-name="Normal"><text:a xlink:type="simple" xlink:href="https://hal.science/search/index/?q=*&amp;authFullName_s=Diane Laforge">Diane Laforge</text:a><text:span>,</text:span><text:a xlink:type="simple" xlink:href="https://hal.science/search/index/?q=*&amp;authFullName_s=Morgane Le Moal">Morgane Le Moal</text:a><text:span>,</text:span><text:a xlink:type="simple" xlink:href="https://hal.science/search/index/?q=*&amp;authFullName_s=Maeva Aulay">Maeva Aulay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Aurélien Boyé">Aurélien Boyé</text:a><text:span>et al.</text:span></text:p>
              <text:p text:style-name="Normal"><text:span>PatriNat (OFB-MNHN-CNRS-IRD). 2026, pp.41</text:span></text:p>
              <text:p text:style-name="Normal"><text:span>Rapport</text:span><text:span><text:s/>(rapport d’expertise collective)</text:span></text:p>
              <text:p text:style-name="Normal"><text:a xlink:type="simple" xlink:href="https://mnhn.hal.science/mnhn-05616496v1">mnhn-0561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180v1">Diversité des enjeux écologiques marins en France hexagonale et Corse : spatialisation et contribution à la stratégie nationale pour les aires protégées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Grégoire Maniel">Grégoire Maniel</text:a><text:span>,</text:span><text:a xlink:type="simple" xlink:href="https://hal.science/search/index/?q=*&amp;authFullName_s=Laure Vaitiare André">Laure Vaitiare André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ntoine Chabrolle">Antoine Chabrolle</text:a><text:span>et al.</text:span></text:p>
              <text:p text:style-name="Normal"><text:span>PatriNat (OFB-MNHN-CNRS-IRD). 2026, pp.71</text:span></text:p>
              <text:p text:style-name="Normal"><text:span>Rapport</text:span></text:p>
              <text:p text:style-name="Normal"><text:a xlink:type="simple" xlink:href="https://hal.science/hal-05628180v1">hal-056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999v3">Indicateurs d’évaluation de l’état de santé des habitats benthiques marins : synthèse en appui aux gestionnaires d’aires marines protégées</text:a></text:p>
              <text:p text:style-name="Normal"><text:a xlink:type="simple" xlink:href="https://hal.science/search/index/?q=*&amp;authFullName_s=Florian de Bettignies">Florian de Bettignies</text:a><text:span>,</text:span><text:a xlink:type="simple" xlink:href="https://hal.science/search/index/?q=*&amp;authFullName_s=Sophie Beauvais">Sophie Beauvais</text:a><text:span>,</text:span><text:a xlink:type="simple" xlink:href="https://hal.science/search/index/?q=*&amp;authFullName_s=Anne-Laure Janson">Anne-Laure Janson</text:a><text:span>,</text:span><text:a xlink:type="simple" xlink:href="https://hal.science/search/index/?q=*&amp;authFullName_s=Elodie Gamp">Elodie Gamp</text:a><text:span>,</text:span><text:a xlink:type="simple" xlink:href="https://hal.science/search/index/?q=*&amp;authFullName_s=Camille Gazay">Camille Gazay</text:a><text:span>et al.</text:span></text:p>
              <text:p text:style-name="Normal"><text:span>PatriNat (OFB-CNRS-MNHN-IRD). 2025, pp.95</text:span></text:p>
              <text:p text:style-name="Normal"><text:span>Rapport</text:span></text:p>
              <text:p text:style-name="Normal"><text:a xlink:type="simple" xlink:href="https://hal.science/hal-05282999v3">hal-05282999v3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635033v1">Cartographie des Habitats d’Intérêt Communautaire (HIC) marins en appui à l’évaluation nationale de l’état de conservation (rapportage DHFF 2025)</text:a></text:p>
              <text:p text:style-name="Normal"><text:a xlink:type="simple" xlink:href="https://hal.science/search/index/?q=*&amp;authFullName_s=Fernando Costa Tempera">Fernando Costa Tempera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Aurélien Schmitt">Aurélien Schmitt</text:a><text:span>,</text:span><text:a xlink:type="simple" xlink:href="https://hal.science/search/index/?q=*&amp;authFullName_s=Laura Thomas-Sleiman">Laura Thomas-Sleiman</text:a><text:span>,</text:span><text:a xlink:type="simple" xlink:href="https://hal.science/search/index/?q=*&amp;authFullName_s=Marie La Rivière">Marie La Rivière</text:a></text:p>
              <text:p text:style-name="Normal"><text:span>PatriNat (OFB-MNHN-CNRS-IRD). 2024</text:span></text:p>
              <text:p text:style-name="Normal"><text:span>Rapport</text:span><text:span><text:s/>(rapport technique)</text:span></text:p>
              <text:p text:style-name="Normal"><text:a xlink:type="simple" xlink:href="https://mnhn.hal.science/mnhn-04635033v1">mnhn-0463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97v1">HabRef v8.0, référentiel des typologies d'habitats et de végétation pour la France. Guide méthodologique</text:a></text:p>
              <text:p text:style-name="Normal"><text:a xlink:type="simple" xlink:href="https://hal.science/search/index/?q=*&amp;authFullName_s=Salomé Andres">Salomé Andres</text:a><text:span>,</text:span><text:a xlink:type="simple" xlink:href="https://hal.science/search/index/?q=*&amp;authFullName_s=Blandine Decherf">Blandine Decherf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Marie La Rivière">Marie La Rivière</text:a></text:p>
              <text:p text:style-name="Normal"><text:span>PatriNat (OFB-MNHN-CNRS-IRD). 2024</text:span></text:p>
              <text:p text:style-name="Normal"><text:span>Rapport</text:span></text:p>
              <text:p text:style-name="Normal"><text:a xlink:type="simple" xlink:href="https://hal.science/hal-04835297v1">hal-0483529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486091v2">La restauration écologique en mer : analyse sémantique, concepts associés et stratégies d’intervention</text:a></text:p>
              <text:p text:style-name="Normal"><text:a xlink:type="simple" xlink:href="https://hal.science/search/index/?q=*&amp;authFullName_s=Diane Laforge">Diane Laforge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Idaline Laigle">Idaline Laigle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Marie La Rivière">Marie La Rivière</text:a></text:p>
              <text:p text:style-name="Normal"><text:span>PatriNat (OFB-MNHN-CNRS-IRD). 2024</text:span></text:p>
              <text:p text:style-name="Normal"><text:span>Rapport</text:span><text:span><text:s/>(rapport technique)</text:span></text:p>
              <text:p text:style-name="Normal"><text:a xlink:type="simple" xlink:href="https://mnhn.hal.science/mnhn-04486091v2">mnhn-04486091v2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500088v1">Référentiel technique pour la préservation de l'environnement marin dans les projets d'éoliennes en mer</text:a></text:p>
              <text:p text:style-name="Normal"><text:a xlink:type="simple" xlink:href="https://hal.science/search/index/?q=*&amp;authFullName_s=Laëtitia Miquerol">Laëtitia Miquerol</text:a><text:span>,</text:span><text:a xlink:type="simple" xlink:href="https://hal.science/search/index/?q=*&amp;authFullName_s=Elise Bultel">Elise Bultel</text:a><text:span>,</text:span><text:a xlink:type="simple" xlink:href="https://hal.science/search/index/?q=*&amp;authFullName_s=Sylvain Michel">Sylvain Michel</text:a><text:span>,</text:span><text:a xlink:type="simple" xlink:href="https://hal.science/search/index/?q=*&amp;authFullName_s=Richard Coz">Richard Coz</text:a><text:span>,</text:span><text:a xlink:type="simple" xlink:href="https://hal.science/search/index/?q=*&amp;authFullName_s=Marie La Rivière">Marie La Rivière</text:a><text:span>et al.</text:span></text:p>
              <text:p text:style-name="Normal"><text:span>Office Français de la Biodiversité. 2023</text:span></text:p>
              <text:p text:style-name="Normal"><text:span>Rapport</text:span><text:span><text:s/>(rapport technique)</text:span></text:p>
              <text:p text:style-name="Normal"><text:a xlink:type="simple" xlink:href="https://ofb.hal.science/hal-04500088v1">hal-0450008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4006v2">Evaluation de la sensibilité des habitats marins benthiques de la Manche, de la mer du Nord et de l'Atlantique aux pressions physique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Claire Hébert">Claire Hébert</text:a></text:p>
              <text:p text:style-name="Normal"><text:span>Patrinat (OFB-MNHN-CNRS-IRD). 2023, pp.364</text:span></text:p>
              <text:p text:style-name="Normal"><text:span>Rapport</text:span></text:p>
              <text:p text:style-name="Normal"><text:a xlink:type="simple" xlink:href="https://mnhn.hal.science/mnhn-04264006v2">mnhn-04264006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51503v1">Evaluation de la sensibilité des habitats marins benthiques des trois façades métropolitaines à quatre pressions physiques, chimiques et biologiques</text:a></text:p>
              <text:p text:style-name="Normal"><text:a xlink:type="simple" xlink:href="https://hal.science/search/index/?q=*&amp;authFullName_s=Laëtitia Miquerol">Laëtitia Miquerol</text:a><text:span>,</text:span><text:a xlink:type="simple" xlink:href="https://hal.science/search/index/?q=*&amp;authFullName_s=Paul Sauboua">Paul Sauboua</text:a><text:span>,</text:span><text:a xlink:type="simple" xlink:href="https://hal.science/search/index/?q=*&amp;authFullName_s=Marie La Rivière">Marie La Rivière</text:a></text:p>
              <text:p text:style-name="Normal"><text:span>PatriNat (OFB-MNHN-CNRS-IRD). 2023, pp.430</text:span></text:p>
              <text:p text:style-name="Normal"><text:span>Rapport</text:span><text:span><text:s/>(rapport technique)</text:span></text:p>
              <text:p text:style-name="Normal"><text:a xlink:type="simple" xlink:href="https://mnhn.hal.science/mnhn-04351503v1">mnhn-0435150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77190v1">HabRef v7.0, référentiel des typologies d'habitats et de végétation pour la France. Guide méthodologique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Salomé Andres">Salomé Andres</text:a><text:span>,</text:span><text:a xlink:type="simple" xlink:href="https://hal.science/search/index/?q=*&amp;authFullName_s=Blandine Decherf">Blandine Decherf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Emilie Vallez">Emilie Vallez</text:a></text:p>
              <text:p text:style-name="Normal"><text:span>PatriNat (OFB-MNHN-CNRS-IRD). 2023</text:span></text:p>
              <text:p text:style-name="Normal"><text:span>Rapport</text:span><text:span><text:s/>(rapport technique)</text:span></text:p>
              <text:p text:style-name="Normal"><text:a xlink:type="simple" xlink:href="https://mnhn.hal.science/mnhn-04077190v1">mnhn-040771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6898v1">Note d’accompagnement des tables de correspondances entre les Habitats d’Intérêt Communautaire (HIC) marins et les autres systèmes de classification d’habitats benthiques marin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Anne-Laure Janson">Anne-Laure Janson</text:a><text:span>,</text:span><text:a xlink:type="simple" xlink:href="https://hal.science/search/index/?q=*&amp;authFullName_s=Vincent Gaudillat">Vincent Gaudillat</text:a></text:p>
              <text:p text:style-name="Normal"><text:span>PatriNat (OFB-MNHN-CNRS-IRD). 2023</text:span></text:p>
              <text:p text:style-name="Normal"><text:span>Rapport</text:span></text:p>
              <text:p text:style-name="Normal"><text:a xlink:type="simple" xlink:href="https://mnhn.hal.science/mnhn-04056898v1">mnhn-040568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6236v1">Elaboration de la cartographie préliminaire des Groupes de Types d'Habitats marins -Règlement restauration</text:a></text:p>
              <text:p text:style-name="Normal"><text:a xlink:type="simple" xlink:href="https://hal.science/search/index/?q=*&amp;authFullName_s=Laura Thomas-Sleiman">Laura Thomas-Sleiman</text:a><text:span>,</text:span><text:a xlink:type="simple" xlink:href="https://hal.science/search/index/?q=*&amp;authFullName_s=Marie La Rivière">Marie La Rivière</text:a></text:p>
              <text:p text:style-name="Normal"><text:span>PatriNat (OFB-MNHN-CNRS-IRD). 2023, pp.21</text:span></text:p>
              <text:p text:style-name="Normal"><text:span>Rapport</text:span></text:p>
              <text:p text:style-name="Normal"><text:a xlink:type="simple" xlink:href="https://mnhn.hal.science/mnhn-04286236v1">mnhn-042862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30845v1">Référentiel pour la préservation de l’environnement marin dans les projets d’éoliennes en mer. TOME 2. Interactions entre les projets d’éoliennes en mer et le milieu marin – avec focus sur les habitats benthiques de métropole et les espèces Natura 2000</text:a></text:p>
              <text:p text:style-name="Normal"><text:a xlink:type="simple" xlink:href="https://hal.science/search/index/?q=*&amp;authFullName_s=Laëtitia Miquerol">Laëtitia Miquerol</text:a><text:span>,</text:span><text:a xlink:type="simple" xlink:href="https://hal.science/search/index/?q=*&amp;authFullName_s=Elise Bultel">Elise Bultel</text:a><text:span>,</text:span><text:a xlink:type="simple" xlink:href="https://hal.science/search/index/?q=*&amp;authFullName_s=Sylvain Michel">Sylvain Michel</text:a><text:span>,</text:span><text:a xlink:type="simple" xlink:href="https://hal.science/search/index/?q=*&amp;authFullName_s=Richard Coz">Richard Coz</text:a><text:span>,</text:span><text:a xlink:type="simple" xlink:href="https://hal.science/search/index/?q=*&amp;authFullName_s=Marie La Rivière">Marie La Rivière</text:a><text:span>et al.</text:span></text:p>
              <text:p text:style-name="Normal"><text:span>Office français de la biodiversité (OFB). 2023, pp.896</text:span></text:p>
              <text:p text:style-name="Normal"><text:span>Rapport</text:span></text:p>
              <text:p text:style-name="Normal"><text:a xlink:type="simple" xlink:href="https://mnhn.hal.science/mnhn-04330845v1">mnhn-043308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55798v1">Fiches descriptives des habitats marins benthiques de la Manche, de la Mer du Nord et de l’Atlantique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Anne-Laure Janson">Anne-Laure Janson</text:a><text:span>,</text:span><text:a xlink:type="simple" xlink:href="https://hal.science/search/index/?q=*&amp;authFullName_s=Salomé Andres">Salomé Andres</text:a><text:span>,</text:span><text:a xlink:type="simple" xlink:href="https://hal.science/search/index/?q=*&amp;authFullName_s=Thibaut de Bettignies">Thibaut de Bettignies</text:a><text:span>et al.</text:span></text:p>
              <text:p text:style-name="Normal"><text:span>Patrinat (OFB-MNHN-CNRS). 2022, 578 p</text:span></text:p>
              <text:p text:style-name="Normal"><text:span>Rapport</text:span></text:p>
              <text:p text:style-name="Normal"><text:a xlink:type="simple" xlink:href="https://mnhn.hal.science/mnhn-04155798v1">mnhn-041557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0435v1">Propositions pour l'harmonisation de la surveillance et des évaluations réalisées dans le cadre des Directives Oiseaux, Habitats-Faune-Flore, et des Directives-Cadres sur l'Eau et Stratégie pour le milieu Marin</text:a></text:p>
              <text:p text:style-name="Normal"><text:a xlink:type="simple" xlink:href="https://hal.science/search/index/?q=*&amp;authFullName_s=Anne Souquière">Anne Souquière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Maia Akopian">Maia Akopian</text:a><text:span>,</text:span><text:a xlink:type="simple" xlink:href="https://hal.science/search/index/?q=*&amp;authFullName_s=Sophie Beauvais">Sophie Beauvais</text:a><text:span>,</text:span><text:a xlink:type="simple" xlink:href="https://hal.science/search/index/?q=*&amp;authFullName_s=Farid Bensettiti">Farid Bensettiti</text:a><text:span>et al.</text:span></text:p>
              <text:p text:style-name="Normal"><text:span>PatriNat (OFB-CNRS-MNHN). 2021, 65 p. + annexes</text:span></text:p>
              <text:p text:style-name="Normal"><text:span>Rapport</text:span></text:p>
              <text:p text:style-name="Normal"><text:a xlink:type="simple" xlink:href="https://mnhn.hal.science/mnhn-04170435v1">mnhn-0417043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2089v1">Case report for kelp forests habitat. OSPAR 787/2021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Claire Hébert">Claire Hébert</text:a><text:span>,</text:span><text:a xlink:type="simple" xlink:href="https://hal.science/search/index/?q=*&amp;authFullName_s=Jorge Assis">Jorge Assis</text:a><text:span>,</text:span><text:a xlink:type="simple" xlink:href="https://hal.science/search/index/?q=*&amp;authFullName_s=Inka Bartsch">Inka Bartsch</text:a><text:span>,</text:span><text:a xlink:type="simple" xlink:href="https://hal.science/search/index/?q=*&amp;authFullName_s=Trine Bekkby">Trine Bekkby</text:a><text:span>et al.</text:span></text:p>
              <text:p text:style-name="Normal"><text:span>[Research Report] OSPAR Commission; PatriNat (OFB-CNRS-MNHN). 2021, 39 p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3632089v1">mnhn-036320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0516v1">HABREF v6.0, référentiel des typologies d'habitats et de végétation pour la France. Guide méthodologique</text:a></text:p>
              <text:p text:style-name="Normal"><text:a xlink:type="simple" xlink:href="https://hal.science/search/index/?q=*&amp;authFullName_s=Vincent Gaudillat">Vincent Gaudillat</text:a><text:span>,</text:span><text:a xlink:type="simple" xlink:href="https://hal.science/search/index/?q=*&amp;authFullName_s=Rabia Sadouni">Rabia Sadouni</text:a><text:span>,</text:span><text:a xlink:type="simple" xlink:href="https://hal.science/search/index/?q=*&amp;authFullName_s=Salomé Andres">Salomé Andres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Emilie Vallez">Emilie Vallez</text:a></text:p>
              <text:p text:style-name="Normal"><text:span>PatriNat (OFB-CNRS-MNHN). 2021, 35 p</text:span></text:p>
              <text:p text:style-name="Normal"><text:span>Rapport</text:span></text:p>
              <text:p text:style-name="Normal"><text:a xlink:type="simple" xlink:href="https://mnhn.hal.science/mnhn-04170516v1">mnhn-0417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568v1">Fiches descriptives des biocénoses benthiques de Méditerranée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Noëmie Michez">Noëmie Michez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Salomé Andres">Salomé Andres</text:a><text:span>,</text:span><text:a xlink:type="simple" xlink:href="https://hal.science/search/index/?q=*&amp;authFullName_s=Charlène Fréjefond">Charlène Fréjefond</text:a><text:span>et al.</text:span></text:p>
              <text:p text:style-name="Normal"><text:span>PatriNat (OFB-CNRS-MNHN). 2021, 660 p</text:span></text:p>
              <text:p text:style-name="Normal"><text:span>Rapport</text:span></text:p>
              <text:p text:style-name="Normal"><text:a xlink:type="simple" xlink:href="https://hal.science/hal-03573568v1">hal-035735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6883v1">Interprétation française des Habitats d'Intérêt Communautaire marins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Stéphanie Dupré">Stéphanie Dupré</text:a><text:span>,</text:span><text:a xlink:type="simple" xlink:href="https://hal.science/search/index/?q=*&amp;authFullName_s=Vincent Gaudillat">Vincent Gaudillat</text:a><text:span>et al.</text:span></text:p>
              <text:p text:style-name="Normal"><text:span>PatriNat (OFB-CNRS-MNHN). 2021, 58 p. + annexe</text:span></text:p>
              <text:p text:style-name="Normal"><text:span>Rapport</text:span></text:p>
              <text:p text:style-name="Normal"><text:a xlink:type="simple" xlink:href="https://mnhn.hal.science/mnhn-04056883v1">mnhn-040568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9442v1">Background document on kelp forests habitat. OSPAR 788/2021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Florian de Bettignies">Florian de Bettignies</text:a><text:span>,</text:span><text:a xlink:type="simple" xlink:href="https://hal.science/search/index/?q=*&amp;authFullName_s=Inka Bartsch">Inka Bartsch</text:a><text:span>,</text:span><text:a xlink:type="simple" xlink:href="https://hal.science/search/index/?q=*&amp;authFullName_s=Trine Bekkby">Trine Bekkby</text:a><text:span>,</text:span><text:a xlink:type="simple" xlink:href="https://hal.science/search/index/?q=*&amp;authFullName_s=Alice Boiffin">Alice Boiffin</text:a><text:span>et al.</text:span></text:p>
              <text:p text:style-name="Normal"><text:span>OSPAR Commission; PatriNat (OFB-CNRS-MNHN). 2021, 43 p. + 26</text:span></text:p>
              <text:p text:style-name="Normal"><text:span>Rapport</text:span></text:p>
              <text:p text:style-name="Normal"><text:a xlink:type="simple" xlink:href="https://mnhn.hal.science/mnhn-04169442v1">mnhn-041694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5806v1">Utilisations et besoins portant sur HABREF, les typologies et les données d'habitats. Analyse de l'audit réalisé en décembre 2019</text:a></text:p>
              <text:p text:style-name="Normal"><text:a xlink:type="simple" xlink:href="https://hal.science/search/index/?q=*&amp;authFullName_s=Salomé Andres">Salomé Andres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Alix Lafitte">Alix Lafitte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Rémy Poncet">Rémy Poncet</text:a><text:span>et al.</text:span></text:p>
              <text:p text:style-name="Normal"><text:span>PatriNat (OFB-CNRS-MNHN). 2020, pp.47</text:span></text:p>
              <text:p text:style-name="Normal"><text:span>Rapport</text:span></text:p>
              <text:p text:style-name="Normal"><text:a xlink:type="simple" xlink:href="https://mnhn.hal.science/mnhn-04245806v1">mnhn-0424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43v1">Habitats benthiques et activités de pêche professionnelle dans les sites Natura 2000 : Méthodologie d'évaluation des risques de porter atteinte aux objectifs de conservation des site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Stéphanie Tachoires">Stéphanie Tachoires</text:a><text:span>,</text:span><text:a xlink:type="simple" xlink:href="https://hal.science/search/index/?q=*&amp;authFullName_s=Vincent Toison">Vincent Toison</text:a></text:p>
              <text:p text:style-name="Normal"><text:span>AFB; MNHN; MAA; MTES. 2019, 70 p</text:span></text:p>
              <text:p text:style-name="Normal"><text:span>Rapport</text:span></text:p>
              <text:p text:style-name="Normal"><text:a xlink:type="simple" xlink:href="https://hal.science/hal-04827443v1">hal-048274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5832v1">Typologies, cartographie, données. Les habitats, objets vivants mieux identifiés</text:a></text:p>
              <text:p text:style-name="Normal"><text:a xlink:type="simple" xlink:href="https://hal.science/search/index/?q=*&amp;authFullName_s=Laurent Basilico">Laurent Basilico</text:a><text:span>,</text:span><text:a xlink:type="simple" xlink:href="https://hal.science/search/index/?q=*&amp;authFullName_s=Vincent Gaudillat">Vincent Gaudillat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Rémy Poncet">Rémy Poncet</text:a><text:span>,</text:span><text:a xlink:type="simple" xlink:href="https://hal.science/search/index/?q=*&amp;authFullName_s=Yorick Reyjol">Yorick Reyjol</text:a></text:p>
              <text:p text:style-name="Normal"><text:span>OFB, Office Français de la Biodiversité; PatriNat (AFB - CNRS - MNHN). 2019, pp.6</text:span></text:p>
              <text:p text:style-name="Normal"><text:span>Rapport</text:span></text:p>
              <text:p text:style-name="Normal"><text:a xlink:type="simple" xlink:href="https://mnhn.hal.science/mnhn-04255832v1">mnhn-04255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4698v1">Typologie des habitats marins benthiques de la Manche, de la Mer du Nord et de l'Atlantique - VERSION 3</text:a></text:p>
              <text:p text:style-name="Normal"><text:a xlink:type="simple" xlink:href="https://hal.science/search/index/?q=*&amp;authFullName_s=Noëmie Michez">Noëmie Michez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Jean-Claude Dauvin">Jean-Claude Dauvin</text:a><text:span>et al.</text:span></text:p>
              <text:p text:style-name="Normal"><text:span>PatriNat (AFB-CNRS-MNHN). 2019, 52 p</text:span></text:p>
              <text:p text:style-name="Normal"><text:span>Rapport</text:span></text:p>
              <text:p text:style-name="Normal"><text:a xlink:type="simple" xlink:href="https://normandie-univ.hal.science/hal-02084698v1">hal-020846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772v1">An assessment of French Mediterranean benthic habitats' sensitivity to physical pressure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Noëmie Michez">Noëmie Michez</text:a><text:span>,</text:span><text:a xlink:type="simple" xlink:href="https://hal.science/search/index/?q=*&amp;authFullName_s=Annabelle Aish">Annabelle Aish</text:a><text:span>,</text:span><text:a xlink:type="simple" xlink:href="https://hal.science/search/index/?q=*&amp;authFullName_s=Denise Bellan-Santini">Denise Bellan-Santini</text:a><text:span>,</text:span><text:a xlink:type="simple" xlink:href="https://hal.science/search/index/?q=*&amp;authFullName_s=Gérard Bellan">Gérard Bellan</text:a><text:span>et al.</text:span></text:p>
              <text:p text:style-name="Normal"><text:span>PatriNat (AFB-CNRS-MNHN). 2018, 86 p</text:span></text:p>
              <text:p text:style-name="Normal"><text:span>Rapport</text:span></text:p>
              <text:p text:style-name="Normal"><text:a xlink:type="simple" xlink:href="https://mnhn.hal.science/mnhn-04271772v1">mnhn-042717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343v1">Évaluation de la sensibilité des habitats élémentaires (DHFF) d'Atlantique, de Manche et de Mer du Nord aux pressions physique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Annabelle Aish">Annabelle Aish</text:a><text:span>,</text:span><text:a xlink:type="simple" xlink:href="https://hal.science/search/index/?q=*&amp;authFullName_s=Isabelle Auby">Isabelle Auby</text:a><text:span>,</text:span><text:a xlink:type="simple" xlink:href="https://hal.science/search/index/?q=*&amp;authFullName_s=Erwan Ar Gall">Erwan Ar Gall</text:a><text:span>,</text:span><text:a xlink:type="simple" xlink:href="https://hal.science/search/index/?q=*&amp;authFullName_s=Olivier Gauthier">Olivier Gauthier</text:a><text:span>et al.</text:span></text:p>
              <text:p text:style-name="Normal"><text:span>PatriNat (AFB-CNRS-MNHN). 2017, pp.93</text:span></text:p>
              <text:p text:style-name="Normal"><text:span>Rapport</text:span></text:p>
              <text:p text:style-name="Normal"><text:a xlink:type="simple" xlink:href="https://mnhn.hal.science/mnhn-04282343v1">mnhn-04282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832v1">Évaluation de la sensibilité des habitats benthiques de Méditerranée aux pressions physique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Noëmie Michez">Noëmie Michez</text:a><text:span>,</text:span><text:a xlink:type="simple" xlink:href="https://hal.science/search/index/?q=*&amp;authFullName_s=Annabelle Aish">Annabelle Aish</text:a><text:span>,</text:span><text:a xlink:type="simple" xlink:href="https://hal.science/search/index/?q=*&amp;authFullName_s=Denise Bellan-Santini">Denise Bellan-Santini</text:a><text:span>,</text:span><text:a xlink:type="simple" xlink:href="https://hal.science/search/index/?q=*&amp;authFullName_s=Gérard Bellan">Gérard Bellan</text:a><text:span>et al.</text:span></text:p>
              <text:p text:style-name="Normal"><text:span>[Rapport de recherche] SPN 2015-70, MNHN. 2016, 101 p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047832v1">hal-0204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68v1">Assessing benthic habitats' sensitivity to human pressures: a methodological framework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Annabelle Aish">Annabelle Aish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Laurent Guérin">Laurent Guérin</text:a><text:span>et al.</text:span></text:p>
              <text:p text:style-name="Normal"><text:span>Service du Patrimoine Naturel (SPN), MNHN. 2016, 42 p</text:span></text:p>
              <text:p text:style-name="Normal"><text:span>Rapport</text:span></text:p>
              <text:p text:style-name="Normal"><text:a xlink:type="simple" xlink:href="https://hal.science/hal-01483268v1">hal-014832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3990v1">Méthodologie pour l'évaluation de la sensibilité des habitats benthiques aux pressions anthropique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Annabelle Aish">Annabelle Aish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Laurent Guérin">Laurent Guérin</text:a><text:span>et al.</text:span></text:p>
              <text:p text:style-name="Normal"><text:span>SPN 2015-69, Service du Patrimoine Naturel (SPN), MNHN; Muséum national d'Histoire Naturelle (Paris, France). 2015, 52 p</text:span></text:p>
              <text:p text:style-name="Normal"><text:span>Rapport</text:span></text:p>
              <text:p text:style-name="Normal"><text:a xlink:type="simple" xlink:href="https://mnhn.hal.science/mnhn-04263990v1">mnhn-04263990v1</text:a></text:p>
            </table:table-cell>
          </table:table-row>
        </table:table>
        <text:p text:style-name="P16"/>
        <text:p text:style-name="Heading2"><text:span text:style-name="T7">Article dans une revue (5)</text:span></text:p>
        <text:p text:style-name="P18"/>
        <table:table table:name="b6ec9e" table:style-name="b6ec9e">
          <table:table-column table:style-name="b6ec9e.0"/>
          <table:table-row>
            <table:table-cell office:value-type="string">
              <text:p text:style-name="Normal"><text:a xlink:type="simple" xlink:href="https://mnhn.hal.science/mnhn-04056912v1">A Methodology and Tool for Mapping the Risk of Cumulative Effects on Benthic Habitats</text:a></text:p>
              <text:p text:style-name="Normal"><text:a xlink:type="simple" xlink:href="https://hal.science/search/index/?q=*&amp;authFullName_s=Frédéric Quemmerais-Amice">Frédéric Quemmerais-Amice</text:a><text:span>,</text:span><text:a xlink:type="simple" xlink:href="https://hal.science/search/index/?q=*&amp;authFullName_s=Julien Barrere">Julien Barrere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Gabriel Contin">Gabriel Contin</text:a><text:span>,</text:span><text:a xlink:type="simple" xlink:href="https://hal.science/search/index/?q=*&amp;authFullName_s=Denis Bailly">Denis Bailly</text:a></text:p>
              <text:p text:style-name="Normal"><text:span>Frontiers in Marine Science</text:span><text:span>, 2020, 7, pp.569205.<text:s/></text:span><text:a xlink:type="simple" xlink:href="https://dx.doi.org/10.3389/fmars.2020.569205">⟨10.3389/fmars.2020.569205⟩</text:a></text:p>
              <text:p text:style-name="Normal"><text:span>Article dans une revue</text:span></text:p>
              <text:p text:style-name="Normal"><text:a xlink:type="simple" xlink:href="https://mnhn.hal.science/mnhn-04056912v1">mnhn-0405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43v1">Regional and local environmental conditions do not shape the response to warming of a marine habitat-forming species</text:a></text:p>
              <text:p text:style-name="Normal"><text:a xlink:type="simple" xlink:href="https://hal.science/search/index/?q=*&amp;authFullName_s=Carolina Crisci">Carolina Crisci</text:a><text:span>,</text:span><text:a xlink:type="simple" xlink:href="https://hal.science/search/index/?q=*&amp;authFullName_s=J. -B. Ledoux">J. -B. Ledoux</text:a><text:span>,</text:span><text:a xlink:type="simple" xlink:href="https://hal.science/search/index/?q=*&amp;authFullName_s=K. Mokhtar-Jamai">K. Mokhtar-Jamai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N. Bensoussan">N. Bensoussan</text:a><text:span>et al.</text:span></text:p>
              <text:p text:style-name="Normal"><text:span>Scientific Reports</text:span><text:span>, 2017, 7 (1), pp.5069.<text:s/></text:span><text:a xlink:type="simple" xlink:href="https://dx.doi.org/10.1038/s41598-017-05220-4">⟨10.1038/s41598-017-05220-4⟩</text:a></text:p>
              <text:p text:style-name="Normal"><text:span>Article dans une revue</text:span></text:p>
              <text:p text:style-name="Normal"><text:a xlink:type="simple" xlink:href="https://hal.science/hal-01591643v1">hal-015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605v1">Localization of endobacteria in the gastrodermis of a Mediterranean gorgonian coral, Paramuricea clavata, using fluorescence in situ hybridization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Marc Bally">Marc Bally</text:a></text:p>
              <text:p text:style-name="Normal"><text:span>Marine Biology</text:span><text:span>, 2016, 163,<text:s/></text:span><text:a xlink:type="simple" xlink:href="https://dx.doi.org/10.1007/s00227-016-2975-y">⟨10.1007/s00227-016-2975-y⟩</text:a></text:p>
              <text:p text:style-name="Normal"><text:span>Article dans une revue</text:span></text:p>
              <text:p text:style-name="Normal"><text:a xlink:type="simple" xlink:href="https://hal.science/hal-01365605v1">hal-013656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6907v1">Evidence for host specificity among dominant bacterial symbionts in temperate gorgonian coral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Joaquim Garrabou">Joaquim Garrabou</text:a><text:span>,</text:span><text:a xlink:type="simple" xlink:href="https://hal.science/search/index/?q=*&amp;authFullName_s=Marc Bally">Marc Bally</text:a></text:p>
              <text:p text:style-name="Normal"><text:span>Coral Reefs</text:span><text:span>, 2015, 34 (4), pp.1087-1098.<text:s/></text:span><text:a xlink:type="simple" xlink:href="https://dx.doi.org/10.1007/s00338-015-1334-7">⟨10.1007/s00338-015-1334-7⟩</text:a></text:p>
              <text:p text:style-name="Normal"><text:span>Article dans une revue</text:span></text:p>
              <text:p text:style-name="Normal"><text:a xlink:type="simple" xlink:href="https://mnhn.hal.science/mnhn-04056907v1">mnhn-0405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68v1">Transient Shifts in Bacterial Communities Associated with the Temperate Gorgonian Paramuricea clavata in the Northwestern Mediterranean Sea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Marie Roumagnac">Marie Roumagnac</text:a><text:span>,</text:span><text:a xlink:type="simple" xlink:href="https://hal.science/search/index/?q=*&amp;authFullName_s=Joaquim Garrabou">Joaquim Garrabou</text:a><text:span>,</text:span><text:a xlink:type="simple" xlink:href="https://hal.science/search/index/?q=*&amp;authFullName_s=M. Bally">M. Bally</text:a></text:p>
              <text:p text:style-name="Normal"><text:span>PLoS ONE</text:span><text:span>, 2013, 8 (2), pp.e57385.<text:s/></text:span><text:a xlink:type="simple" xlink:href="https://dx.doi.org/10.1371/journal.pone.0057385">⟨10.1371/journal.pone.0057385⟩</text:a></text:p>
              <text:p text:style-name="Normal"><text:span>Article dans une revue</text:span></text:p>
              <text:p text:style-name="Normal"><text:a xlink:type="simple" xlink:href="https://hal.science/hal-00790768v1">hal-00790768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be81ad" table:style-name="be81ad">
          <table:table-column table:style-name="be81ad.0"/>
          <table:table-row>
            <table:table-cell office:value-type="string">
              <text:p text:style-name="Normal"><text:a xlink:type="simple" xlink:href="https://hal.science/tel-01365774v1">Les communautés bactériennes d'un holobionte méditerranéen, la gorgone rouge Paramuricea clavata : diversité, stabilité et spécificité</text:a></text:p>
              <text:p text:style-name="Normal"><text:a xlink:type="simple" xlink:href="https://hal.science/search/index/?q=*&amp;authFullName_s=Marie La Rivière">Marie La Rivière</text:a></text:p>
              <text:p text:style-name="Normal"><text:span>Sciences de l'environnement. Aix-Marseille Université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65774v1">tel-01365774v1</text:a></text:p>
            </table:table-cell>
          </table:table-row>
        </table:table>
        <text:p text:style-name="P22"/>
        <text:p text:style-name="Heading2"><text:span text:style-name="T9">Communication dans un congrès (12)</text:span></text:p>
        <text:p text:style-name="P24"/>
        <table:table table:name="430ec4" table:style-name="430ec4">
          <table:table-column table:style-name="430ec4.0"/>
          <table:table-row>
            <table:table-cell office:value-type="string">
              <text:p text:style-name="Normal"><text:a xlink:type="simple" xlink:href="https://mnhn.hal.science/mnhn-05081356v1">How are sedimentary habitats taken into account in public policies (MSFD and Restoration Regulation)? Overview of the French Channel and Atlantic sea</text:a></text:p>
              <text:p text:style-name="Normal"><text:a xlink:type="simple" xlink:href="https://hal.science/search/index/?q=*&amp;authFullName_s=A-L Janson">A-L Janson</text:a><text:span>,</text:span><text:a xlink:type="simple" xlink:href="https://hal.science/search/index/?q=*&amp;authFullName_s=Diane Laforge">Diane Laforge</text:a><text:span>,</text:span><text:a xlink:type="simple" xlink:href="https://hal.science/search/index/?q=*&amp;authFullName_s=Sophie Beauvais">Sophie Beauvais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Marie La Rivière">Marie La Rivière</text:a></text:p>
              <text:p text:style-name="Normal"><text:span>Marine sedimentary habitats seminar for European Atlantic Biogeographic region (North Sea, Celtic Sea, South European Atlantic Shelf)</text:span><text:span>, Life Marha, Mar 2025, Lille, France</text:span></text:p>
              <text:p text:style-name="Normal"><text:span>Communication dans un congrès</text:span></text:p>
              <text:p text:style-name="Normal"><text:a xlink:type="simple" xlink:href="https://mnhn.hal.science/mnhn-05081356v1">mnhn-0508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681v1">Sedimentary habitat units in public policies: habitats classifications, correlations and regulatory implication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Salomé Andres">Salomé Andres</text:a><text:span>,</text:span><text:a xlink:type="simple" xlink:href="https://hal.science/search/index/?q=*&amp;authFullName_s=Sophie Beauvais">Sophie Beauvais</text:a><text:span>,</text:span><text:a xlink:type="simple" xlink:href="https://hal.science/search/index/?q=*&amp;authFullName_s=A-L Janson">A-L Janson</text:a><text:span>et al.</text:span></text:p>
              <text:p text:style-name="Normal"><text:span>Marine sedimentary habitats seminar for European Atlantic Biogeographic region (North Sea, Celtic Sea, South European Atlantic Shelf)</text:span><text:span>, Life IP Marha, Mar 2025, Lille, France. pp.82-86</text:span></text:p>
              <text:p text:style-name="Normal"><text:span>Communication dans un congrès</text:span></text:p>
              <text:p text:style-name="Normal"><text:a xlink:type="simple" xlink:href="https://hal.science/hal-05107681v1">hal-0510768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03147v1">Comment l'Inventaire national du patrimoine naturel (INPN) contribue-t-il au partage et à la diffusion des connaissances sur le milieu marin ?</text:a></text:p>
              <text:p text:style-name="Normal"><text:a xlink:type="simple" xlink:href="https://hal.science/search/index/?q=*&amp;authFullName_s=Olivier Brosseau">Olivier Brosseau</text:a><text:span>,</text:span><text:a xlink:type="simple" xlink:href="https://hal.science/search/index/?q=*&amp;authFullName_s=Jeanne de Mazières">Jeanne de Mazières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Leslie Michal">Leslie Michal</text:a><text:span>,</text:span><text:a xlink:type="simple" xlink:href="https://hal.science/search/index/?q=*&amp;authFullName_s=Solène Robert">Solène Robert</text:a><text:span>et al.</text:span></text:p>
              <text:p text:style-name="Normal"><text:span>merIGéo : de l'océan à la côte, l'information géographique en mouvement</text:span><text:span>, Service hydrographique et océanographique de la marine (Shom); Ifremer; Office français de la biodiversité (OFB); École nationale supérieure maritime (ENSM), Mar 2023, Le Havre, France</text:span></text:p>
              <text:p text:style-name="Normal"><text:span>Communication dans un congrès</text:span></text:p>
              <text:p text:style-name="Normal"><text:a xlink:type="simple" xlink:href="https://mnhn.hal.science/mnhn-04103147v1">mnhn-041031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9016v1">Benthic habitats ID and policy cross-links to improve marine conservation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Juliette delavenne">Juliette delavenne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Noëmie Michez">Noëmie Michez</text:a><text:span>,</text:span><text:a xlink:type="simple" xlink:href="https://hal.science/search/index/?q=*&amp;authFullName_s=Anne-Laure Janson">Anne-Laure Janson</text:a><text:span>et al.</text:span></text:p>
              <text:p text:style-name="Normal"><text:span>7th Mediterranean Symposium on Marine Vegetation</text:span><text:span>, Sep 2022, Genoa, Italy. pp.66-71</text:span></text:p>
              <text:p text:style-name="Normal"><text:span>Communication dans un congrès</text:span></text:p>
              <text:p text:style-name="Normal"><text:a xlink:type="simple" xlink:href="https://mnhn.hal.science/mnhn-04149016v1">mnhn-0414901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7705v1">Kelp forests in the spotlight : listing OSPAR, évaluation des services écosystémiques et restauration active dans l'Atlantique N-E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Marie La Rivière">Marie La Rivière</text:a></text:p>
              <text:p text:style-name="Normal"><text:span>Les habitats rocheux intertidaux et subtidaux des façades Manche - Mer du Nord - Atlantique</text:span><text:span>, OFB; MNHN, Nov 2022, Brest, France</text:span></text:p>
              <text:p text:style-name="Normal"><text:span>Communication dans un congrès</text:span></text:p>
              <text:p text:style-name="Normal"><text:a xlink:type="simple" xlink:href="https://mnhn.hal.science/mnhn-04267705v1">mnhn-0426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60v1">Assessing the sensitivity of marine habitats to anthropogenic pressures: a key tool in evaluating risks to Mediterranean benthic habitat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Noëmie Michez">Noëmie Michez</text:a><text:span>,</text:span><text:a xlink:type="simple" xlink:href="https://hal.science/search/index/?q=*&amp;authFullName_s=Annabelle Aish">Annabelle Aish</text:a><text:span>,</text:span><text:a xlink:type="simple" xlink:href="https://hal.science/search/index/?q=*&amp;authFullName_s=Denise Bellan-Santini">Denise Bellan-Santini</text:a><text:span>,</text:span><text:a xlink:type="simple" xlink:href="https://hal.science/search/index/?q=*&amp;authFullName_s=Gérard Bellan">Gérard Bellan</text:a><text:span>et al.</text:span></text:p>
              <text:p text:style-name="Normal"><text:span>3rd Mediterranean Symposium on the conservation of coralligenous and other calcareous bio-concretions</text:span><text:span>, SPA/RAC, Jan 2019, Antalya, Turkey. pp.75-80</text:span></text:p>
              <text:p text:style-name="Normal"><text:span>Communication dans un congrès</text:span></text:p>
              <text:p text:style-name="Normal"><text:a xlink:type="simple" xlink:href="https://hal.science/hal-02364160v1">hal-0236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58v1">Diversity of gorgonian-associated bacterial communities in Northwestern Mediterranean Sea</text:a></text:p>
              <text:p text:style-name="Normal"><text:a xlink:type="simple" xlink:href="https://hal.science/search/index/?q=*&amp;authFullName_s=Marie La Riviere">Marie La Riviere</text:a><text:span>,</text:span><text:a xlink:type="simple" xlink:href="https://hal.science/search/index/?q=*&amp;authFullName_s=Marie Roumagnac">Marie Roumagnac</text:a><text:span>,</text:span><text:a xlink:type="simple" xlink:href="https://hal.science/search/index/?q=*&amp;authFullName_s=Joaquim Garrabou">Joaquim Garrabou</text:a><text:span>,</text:span><text:a xlink:type="simple" xlink:href="https://hal.science/search/index/?q=*&amp;authFullName_s=M. Bally">M. Bally</text:a></text:p>
              <text:p text:style-name="Normal"><text:span>The 14th International Symposium on Microbial Ecology (ISME)</text:span><text:span>, Aug 2012, Copenhague, Denmark</text:span></text:p>
              <text:p text:style-name="Normal"><text:span>Communication dans un congrès</text:span></text:p>
              <text:p text:style-name="Normal"><text:a xlink:type="simple" xlink:href="https://hal.science/hal-00748858v1">hal-0074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53v1">Bacteria associated with the Mediterreanean gorgonian Paramuricea clavata: a spatio-temporal characterization</text:a></text:p>
              <text:p text:style-name="Normal"><text:a xlink:type="simple" xlink:href="https://hal.science/search/index/?q=*&amp;authFullName_s=Marie La Riviere">Marie La Riviere</text:a><text:span>,</text:span><text:a xlink:type="simple" xlink:href="https://hal.science/search/index/?q=*&amp;authFullName_s=Joaquim Garrabou">Joaquim Garrabou</text:a><text:span>,</text:span><text:a xlink:type="simple" xlink:href="https://hal.science/search/index/?q=*&amp;authFullName_s=M. Bally">M. Bally</text:a></text:p>
              <text:p text:style-name="Normal"><text:span>"Microorganisms facing their environment" International Microorganism Conference</text:span><text:span>, Oct 2011, paris, France</text:span></text:p>
              <text:p text:style-name="Normal"><text:span>Communication dans un congrès</text:span></text:p>
              <text:p text:style-name="Normal"><text:a xlink:type="simple" xlink:href="https://hal.science/hal-00748853v1">hal-0074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51v1">Spatial and temporal analysis of microbial diversity associated with the Mediterranean gorgonian Paramuricea clavata</text:a></text:p>
              <text:p text:style-name="Normal"><text:a xlink:type="simple" xlink:href="https://hal.science/search/index/?q=*&amp;authFullName_s=Marie La Riviere">Marie La Riviere</text:a><text:span>,</text:span><text:a xlink:type="simple" xlink:href="https://hal.science/search/index/?q=*&amp;authFullName_s=Joaquim Garrabou">Joaquim Garrabou</text:a><text:span>,</text:span><text:a xlink:type="simple" xlink:href="https://hal.science/search/index/?q=*&amp;authFullName_s=M. Bally">M. Bally</text:a></text:p>
              <text:p text:style-name="Normal"><text:span>The 13th International Symposium on Microbial Ecology (ISME)</text:span><text:span>, Aug 2010, Seattle, United States</text:span></text:p>
              <text:p text:style-name="Normal"><text:span>Communication dans un congrès</text:span></text:p>
              <text:p text:style-name="Normal"><text:a xlink:type="simple" xlink:href="https://hal.science/hal-00748851v1">hal-0074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35v1">Spatial and temporal analysis of bacterial diversity associated with the Mediterranean gorgonian Paramuricea clavata</text:a></text:p>
              <text:p text:style-name="Normal"><text:a xlink:type="simple" xlink:href="https://hal.science/search/index/?q=*&amp;authFullName_s=Marie La Riviere">Marie La Riviere</text:a><text:span>,</text:span><text:a xlink:type="simple" xlink:href="https://hal.science/search/index/?q=*&amp;authFullName_s=M. Bally">M. Bally</text:a><text:span>,</text:span><text:a xlink:type="simple" xlink:href="https://hal.science/search/index/?q=*&amp;authFullName_s=Joaquim Garrabou">Joaquim Garrabou</text:a></text:p>
              <text:p text:style-name="Normal"><text:span>39th Congress of CIESM</text:span><text:span>, May 2010, Venise, Italy. pp.769</text:span></text:p>
              <text:p text:style-name="Normal"><text:span>Communication dans un congrès</text:span></text:p>
              <text:p text:style-name="Normal"><text:a xlink:type="simple" xlink:href="https://hal.science/hal-00748835v1">hal-0074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820v1">Bacterial communities asociated with the mediterranean gorgonian Paramuricea clavata</text:a></text:p>
              <text:p text:style-name="Normal"><text:a xlink:type="simple" xlink:href="https://hal.science/search/index/?q=*&amp;authFullName_s=M. Bally">M. Bally</text:a><text:span>,</text:span><text:a xlink:type="simple" xlink:href="https://hal.science/search/index/?q=*&amp;authFullName_s=Marie La Riviere">Marie La Riviere</text:a><text:span>,</text:span><text:a xlink:type="simple" xlink:href="https://hal.science/search/index/?q=*&amp;authFullName_s=Marie Roumagnac">Marie Roumagnac</text:a><text:span>,</text:span><text:a xlink:type="simple" xlink:href="https://hal.science/search/index/?q=*&amp;authFullName_s=Joaquim Garrabou">Joaquim Garrabou</text:a></text:p>
              <text:p text:style-name="Normal"><text:span>ASLO Aquatic Sciences Meeting</text:span><text:span>, Jan 2009, Nice, France</text:span></text:p>
              <text:p text:style-name="Normal"><text:span>Communication dans un congrès</text:span></text:p>
              <text:p text:style-name="Normal"><text:a xlink:type="simple" xlink:href="https://hal.science/hal-00748820v1">hal-0074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201v1">BACTERIAL COMMUNITIES ASSOCIATED WITH THE MEDITERRANEAN GORGONIAN PARAMURICEA CLAVATA</text:a></text:p>
              <text:p text:style-name="Normal"><text:a xlink:type="simple" xlink:href="https://hal.science/search/index/?q=*&amp;authFullName_s=M. Bally">M. Bally</text:a><text:span>,</text:span><text:a xlink:type="simple" xlink:href="https://hal.science/search/index/?q=*&amp;authFullName_s=Marie La Riviere">Marie La Riviere</text:a><text:span>,</text:span><text:a xlink:type="simple" xlink:href="https://hal.science/search/index/?q=*&amp;authFullName_s=Marie Roumagnac">Marie Roumagnac</text:a><text:span>,</text:span><text:a xlink:type="simple" xlink:href="https://hal.science/search/index/?q=*&amp;authFullName_s=Joaquim Garrabou">Joaquim Garrabou</text:a></text:p>
              <text:p text:style-name="Normal"><text:span>ASLO Aquatic Sciences Meeting</text:span><text:span>, Jan 2009, Nice, France</text:span></text:p>
              <text:p text:style-name="Normal"><text:span>Communication dans un congrès</text:span></text:p>
              <text:p text:style-name="Normal"><text:a xlink:type="simple" xlink:href="https://hal.science/hal-00820201v1">hal-00820201v1</text:a></text:p>
            </table:table-cell>
          </table:table-row>
        </table:table>
        <text:p text:style-name="P25"/>
        <text:p text:style-name="Heading2"><text:span text:style-name="T10">Poster de conférence (1)</text:span></text:p>
        <text:p text:style-name="P27"/>
        <table:table table:name="39cb4b" table:style-name="39cb4b">
          <table:table-column table:style-name="39cb4b.0"/>
          <table:table-row>
            <table:table-cell office:value-type="string">
              <text:p text:style-name="Normal"><text:a xlink:type="simple" xlink:href="https://mnhn.hal.science/mnhn-04102997v1">La valorisation des données sur les habitats marins grâce au Système d'information de l'inventaire du patrimoine naturel (SINP)</text:a></text:p>
              <text:p text:style-name="Normal"><text:a xlink:type="simple" xlink:href="https://hal.science/search/index/?q=*&amp;authFullName_s=Leslie Michal">Leslie Michal</text:a><text:span>,</text:span><text:a xlink:type="simple" xlink:href="https://hal.science/search/index/?q=*&amp;authFullName_s=Olivier Brosseau">Olivier Brosseau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Jeanne de Mazières">Jeanne de Mazières</text:a></text:p>
              <text:p text:style-name="Normal"><text:span>merIGéo : de l'océan à la côte, l'information géographique en mouvement</text:span><text:span>, Mar 2023, Le Havre, France. 2023</text:span></text:p>
              <text:p text:style-name="Normal"><text:span>Poster de conférence</text:span></text:p>
              <text:p text:style-name="Normal"><text:a xlink:type="simple" xlink:href="https://mnhn.hal.science/mnhn-04102997v1">mnhn-04102997v1</text:a></text:p>
            </table:table-cell>
          </table:table-row>
        </table:table>
        <text:p text:style-name="P28"/>
        <text:p text:style-name="Heading2"><text:span text:style-name="T11">Chapitre d'ouvrage (1)</text:span></text:p>
        <text:p text:style-name="P30"/>
        <table:table table:name="2af2d8" table:style-name="2af2d8">
          <table:table-column table:style-name="2af2d8.0"/>
          <table:table-row>
            <table:table-cell office:value-type="string">
              <text:p text:style-name="Normal"><text:a xlink:type="simple" xlink:href="https://mnhn.hal.science/mnhn-04259995v1">Les forêts de Laminaires menacées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Myriam Valero">Myriam Valero</text:a></text:p>
              <text:p text:style-name="Normal"><text:span>Algues: Etonnants paysages</text:span><text:span>, Delachaux &amp; Niestlé; Muséum, pp.158-161, 2019, 978-2-603-02625-0</text:span></text:p>
              <text:p text:style-name="Normal"><text:span>Chapitre d'ouvrage</text:span></text:p>
              <text:p text:style-name="Normal"><text:a xlink:type="simple" xlink:href="https://mnhn.hal.science/mnhn-04259995v1">mnhn-04259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a Riviere</dc:title>
    <dc:subject/>
    <dc:description>CV</dc:description>
    <dc:creator/>
    <dc:date>2026-05-23T13:06:05.000</dc:date>
    <meta:generator>PHPWord</meta:generator>
    <meta:initial-creator>CCSD</meta:initial-creator>
    <meta:creation-date>2026-05-23T13:06:05.000</meta:creation-date>
    <meta:keyword/>
    <meta:user-defined meta:name="Category"/>
    <meta:user-defined meta:name="Company"/>
    <meta:user-defined meta:name="Manager"/>
  </office:meta>
</office:document-meta>
</file>