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style="italic" style:font-style-asian="italic" style:font-style-complex="italic"/>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8"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5b917c" style:family="table">
      <style:table-properties style:rel-width="100" table:align="center"/>
    </style:style>
    <style:style style:name="5b917c.0" style:family="table-column">
      <style:table-column-properties style:column-width="0.00cm"/>
    </style:style>
    <style:style style:name="c5eb2c" style:family="table">
      <style:table-properties style:rel-width="100" table:align="center"/>
    </style:style>
    <style:style style:name="c5eb2c.0" style:family="table-column">
      <style:table-column-properties style:column-width="0.00cm"/>
    </style:style>
    <style:style style:name="992b86" style:family="table">
      <style:table-properties style:rel-width="100" table:align="center"/>
    </style:style>
    <style:style style:name="992b86.0" style:family="table-column">
      <style:table-column-properties style:column-width="0.00cm"/>
    </style:style>
    <style:style style:name="091daa" style:family="table">
      <style:table-properties style:rel-width="100" table:align="center"/>
    </style:style>
    <style:style style:name="091daa.0" style:family="table-column">
      <style:table-column-properties style:column-width="0.00cm"/>
    </style:style>
    <style:style style:name="95820c" style:family="table">
      <style:table-properties style:rel-width="100" table:align="center"/>
    </style:style>
    <style:style style:name="95820c.0" style:family="table-column">
      <style:table-column-properties style:column-width="0.00cm"/>
    </style:style>
    <style:style style:name="2d22db" style:family="table">
      <style:table-properties style:rel-width="100" table:align="center"/>
    </style:style>
    <style:style style:name="2d22db.0" style:family="table-column">
      <style:table-column-properties style:column-width="0.00cm"/>
    </style:style>
    <style:style style:name="3151e1" style:family="table">
      <style:table-properties style:rel-width="100" table:align="center"/>
    </style:style>
    <style:style style:name="3151e1.0" style:family="table-column">
      <style:table-column-properties style:column-width="0.00cm"/>
    </style:style>
    <style:style style:name="a052a5" style:family="table">
      <style:table-properties style:rel-width="100" table:align="center"/>
    </style:style>
    <style:style style:name="a052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 Ladier-Fouladi<text:s/></text:span></text:p>
        <text:p text:style-name="P2"/>
        <text:p text:style-name="P3"/>
        <text:p text:style-name="Heading2"><text:span text:style-name="T2">Présentation</text:span></text:p>
        <text:p text:style-name="P5"/>
        <text:p text:style-name="Heading4"><text:span text:style-name="T3">Après avoir soutenu ma thèse de démographie et sciences sociales en 1999 à l’EHESS (École des hautes études en sciences sociales -Paris), je suis entrée au CNRS en 2000. En mai 2012, j’ai soutenu mon Habilitation à diriger des recherches (HDR) intitulé « Comprendre le changement socio-politique à travers le prisme démographique ». En octobre 2019, j’ai intégré l’UMR 8032 Centre d’études turques, ottomanes, balkaniques et centrasiatiques (CETOBaC).</text:span></text:p>
        <text:p text:style-name="P7"><text:span text:style-name="T4">Thèmes de recherche</text:span></text:p>
        <text:p text:style-name="Heading4"><text:span text:style-name="T5">Mes travaux de recherches consistent à examiner les relations entre les changements démographiques et les transformations sociopolitiques, notamment à partir de l’exemple de l’Iran. Il s’agit d’analyser les phénomènes démographiques en les mettant en relation avec leur contexte, dans une perspective à la fois historique, sociale, économique et politique. C’est à partir de cette réflexion sur le rapport entre démographie et politique, et des perspectives qu’il ouvre pour l’appréhension des comportements sociaux que j’ai défini ma démarche méthodologique. J’ai mené plusieurs projets de recherche portant sur les femmes et les jeunes comme nouveaux protagonistes de changement politique en Iran, la<text:s text:c="2"/>famille et les réseaux de solidarité, la politique sociale, la politique d’immigration, les élections politiques et l’horizon politique de la population en Iran. J’ai récemment mis en chantier un nouveau programme de recherche intitulé<text:s/></text:span><text:span text:style-name="T6">Du global au local : l’inquiétant devenir de la République islamique d’Iran</text:span><text:span text:style-name="T7">.</text:span></text:p>
        <text:p text:style-name="P12"/>
        <text:p text:style-name="Heading2"><text:span text:style-name="T8">Publications</text:span></text:p>
        <text:p text:style-name="P14"/>
        <text:p text:style-name="P15"/>
        <text:p text:style-name="Heading2"><text:span text:style-name="T9">Article dans une revue (8)</text:span></text:p>
        <text:p text:style-name="P17"/>
        <table:table table:name="5b917c" table:style-name="5b917c">
          <table:table-column table:style-name="5b917c.0"/>
          <table:table-row>
            <table:table-cell office:value-type="string">
              <text:p text:style-name="Normal"><text:a xlink:type="simple" xlink:href="https://hal.science/hal-04094277v1">La sécularisation côté femmes</text:a></text:p>
              <text:p text:style-name="Normal"><text:a xlink:type="simple" xlink:href="https://hal.science/search/index/?q=*&amp;authFullName_s=Marie Ladier-Fouladi">Marie Ladier-Fouladi</text:a></text:p>
              <text:p text:style-name="Normal"><text:span>L'Histoire. Les collections</text:span><text:span>, 2023, 506, pp.48-51</text:span></text:p>
              <text:p text:style-name="Normal"><text:span>Article dans une revue</text:span></text:p>
              <text:p text:style-name="Normal"><text:a xlink:type="simple" xlink:href="https://hal.science/hal-04094277v1">hal-04094277v1</text:a></text:p>
            </table:table-cell>
          </table:table-row>
          <table:table-row>
            <table:table-cell office:value-type="string">
              <text:p text:style-name="Normal"><text:a xlink:type="simple" xlink:href="https://hal.science/hal-04094276v1">La génération &amp;quot;Femme, Vie, Liberté</text:a></text:p>
              <text:p text:style-name="Normal"><text:a xlink:type="simple" xlink:href="https://hal.science/search/index/?q=*&amp;authFullName_s=Marie Ladier-Fouladi">Marie Ladier-Fouladi</text:a></text:p>
              <text:p text:style-name="Normal"><text:span>Revue Esprit</text:span><text:span>, 2023, 2023/4, pp.39-44</text:span></text:p>
              <text:p text:style-name="Normal"><text:span>Article dans une revue</text:span></text:p>
              <text:p text:style-name="Normal"><text:a xlink:type="simple" xlink:href="https://hal.science/hal-04094276v1">hal-04094276v1</text:a></text:p>
            </table:table-cell>
          </table:table-row>
          <table:table-row>
            <table:table-cell office:value-type="string">
              <text:p text:style-name="Normal"><text:a xlink:type="simple" xlink:href="https://hal.science/hal-03921538v1">Iran : Femme, Vie, Liberté !</text:a></text:p>
              <text:p text:style-name="Normal"><text:a xlink:type="simple" xlink:href="https://hal.science/search/index/?q=*&amp;authFullName_s=Marie Ladier-Fouladi">Marie Ladier-Fouladi</text:a></text:p>
              <text:p text:style-name="Normal"><text:span>Revue Esprit</text:span><text:span>, 2022, pp.23-26</text:span></text:p>
              <text:p text:style-name="Normal"><text:span>Article dans une revue</text:span></text:p>
              <text:p text:style-name="Normal"><text:a xlink:type="simple" xlink:href="https://hal.science/hal-03921538v1">hal-03921538v1</text:a></text:p>
            </table:table-cell>
          </table:table-row>
          <table:table-row>
            <table:table-cell office:value-type="string">
              <text:p text:style-name="Normal"><text:a xlink:type="simple" xlink:href="https://hal.science/hal-03189286v1">The Islamic Republic of Iran’s New Population Policy and Recent Changes in Fertility</text:a></text:p>
              <text:p text:style-name="Normal"><text:a xlink:type="simple" xlink:href="https://hal.science/search/index/?q=*&amp;authFullName_s=Marie Ladier-Fouladi">Marie Ladier-Fouladi</text:a></text:p>
              <text:p text:style-name="Normal"><text:span>Iranian Studies</text:span><text:span>, 2021, 54 (5-6),<text:s/></text:span><text:a xlink:type="simple" xlink:href="https://dx.doi.org/10.1080/00210862.2021.1884970">⟨10.1080/00210862.2021.1884970⟩</text:a></text:p>
              <text:p text:style-name="Normal"><text:span>Article dans une revue</text:span></text:p>
              <text:p text:style-name="Normal"><text:a xlink:type="simple" xlink:href="https://hal.science/hal-03189286v1">hal-03189286v1</text:a></text:p>
            </table:table-cell>
          </table:table-row>
          <table:table-row>
            <table:table-cell office:value-type="string">
              <text:p text:style-name="Normal"><text:a xlink:type="simple" xlink:href="https://hal.science/hal-02353581v1">En Iran, une société paralysée</text:a></text:p>
              <text:p text:style-name="Normal"><text:a xlink:type="simple" xlink:href="https://hal.science/search/index/?q=*&amp;authFullName_s=Marie Ladier-Fouladi">Marie Ladier-Fouladi</text:a></text:p>
              <text:p text:style-name="Normal"><text:span>Revue Esprit</text:span><text:span>, 2018</text:span></text:p>
              <text:p text:style-name="Normal"><text:span>Article dans une revue</text:span></text:p>
              <text:p text:style-name="Normal"><text:a xlink:type="simple" xlink:href="https://hal.science/hal-02353581v1">hal-02353581v1</text:a></text:p>
            </table:table-cell>
          </table:table-row>
          <table:table-row>
            <table:table-cell office:value-type="string">
              <text:p text:style-name="Normal"><text:a xlink:type="simple" xlink:href="https://hal.science/hal-03194938v1">La nouvelle politique de population de la République islamique : enjeux et défis</text:a></text:p>
              <text:p text:style-name="Normal"><text:a xlink:type="simple" xlink:href="https://hal.science/search/index/?q=*&amp;authFullName_s=Marie Ladier-Fouladi">Marie Ladier-Fouladi</text:a></text:p>
              <text:p text:style-name="Normal"><text:span>Bulletin de l'Association de géographes français</text:span><text:span>, 2017, 94 (4), pp.587-599</text:span></text:p>
              <text:p text:style-name="Normal"><text:span>Article dans une revue</text:span></text:p>
              <text:p text:style-name="Normal"><text:a xlink:type="simple" xlink:href="https://hal.science/hal-03194938v1">hal-03194938v1</text:a></text:p>
            </table:table-cell>
          </table:table-row>
          <table:table-row>
            <table:table-cell office:value-type="string">
              <text:p text:style-name="Normal"><text:a xlink:type="simple" xlink:href="https://hal.science/hal-03189806v1">Autopsie des deux élections iraniennes de 2016</text:a></text:p>
              <text:p text:style-name="Normal"><text:a xlink:type="simple" xlink:href="https://hal.science/search/index/?q=*&amp;authFullName_s=Marie Ladier-Fouladi">Marie Ladier-Fouladi</text:a></text:p>
              <text:p text:style-name="Normal"><text:span>Critique Internationale</text:span><text:span>, 2016, Octobre - Décembre 2016 (73), pp.97-110</text:span></text:p>
              <text:p text:style-name="Normal"><text:span>Article dans une revue</text:span></text:p>
              <text:p text:style-name="Normal"><text:a xlink:type="simple" xlink:href="https://hal.science/hal-03189806v1">hal-03189806v1</text:a></text:p>
            </table:table-cell>
          </table:table-row>
          <table:table-row>
            <table:table-cell office:value-type="string">
              <text:p text:style-name="Normal"><text:a xlink:type="simple" xlink:href="https://hal.science/hal-03209917v1">Fraude sans précédent à la présidentielle iranienne de juin 2009</text:a></text:p>
              <text:p text:style-name="Normal"><text:a xlink:type="simple" xlink:href="https://hal.science/search/index/?q=*&amp;authFullName_s=Marie Ladier-Fouladi">Marie Ladier-Fouladi</text:a></text:p>
              <text:p text:style-name="Normal"><text:span>Outre-terre. Revue européenne de géopolitique</text:span><text:span>, 2011, n°28,<text:s/></text:span><text:a xlink:type="simple" xlink:href="https://dx.doi.org/10.3917/oute.028.0249">⟨10.3917/oute.028.0249⟩</text:a></text:p>
              <text:p text:style-name="Normal"><text:span>Article dans une revue</text:span></text:p>
              <text:p text:style-name="Normal"><text:a xlink:type="simple" xlink:href="https://hal.science/hal-03209917v1">hal-03209917v1</text:a></text:p>
            </table:table-cell>
          </table:table-row>
        </table:table>
        <text:p text:style-name="P18"/>
        <text:p text:style-name="Heading2"><text:span text:style-name="T10">Communication dans un congrès (1)</text:span></text:p>
        <text:p text:style-name="P20"/>
        <table:table table:name="c5eb2c" table:style-name="c5eb2c">
          <table:table-column table:style-name="c5eb2c.0"/>
          <table:table-row>
            <table:table-cell office:value-type="string">
              <text:p text:style-name="Normal"><text:a xlink:type="simple" xlink:href="https://hal.science/hal-03904086v1">Table ronde &amp;quot;Le soulèvement en Iran : état des lieux</text:a></text:p>
              <text:p text:style-name="Normal"><text:a xlink:type="simple" xlink:href="https://hal.science/search/index/?q=*&amp;authFullName_s=Chowra Makaremi">Chowra Makaremi</text:a><text:span>,</text:span><text:a xlink:type="simple" xlink:href="https://hal.science/search/index/?q=*&amp;authFullName_s=Hamit Bozarslan">Hamit Bozarslan</text:a><text:span>,</text:span><text:a xlink:type="simple" xlink:href="https://hal.science/search/index/?q=*&amp;authFullName_s=Stéphane A. Dudoignon">Stéphane A. Dudoignon</text:a><text:span>,</text:span><text:a xlink:type="simple" xlink:href="https://hal.science/search/index/?q=*&amp;authFullName_s=Marie Ladier-Fouladi">Marie Ladier-Fouladi</text:a></text:p>
              <text:p text:style-name="Normal"><text:span>Table-ronde organisée par le CETOBaC</text:span><text:span>, Centre d’Études Turques, Ottomanes, Balkaniques et Centrasiatiques (CETOBaC, UMR 8032), Nov 2022, Aubervilliers, France</text:span></text:p>
              <text:p text:style-name="Normal"><text:span>Communication dans un congrès</text:span></text:p>
              <text:p text:style-name="Normal"><text:a xlink:type="simple" xlink:href="https://hal.science/hal-03904086v1">hal-03904086v1</text:a></text:p>
            </table:table-cell>
          </table:table-row>
        </table:table>
        <text:p text:style-name="P21"/>
        <text:p text:style-name="Heading2"><text:span text:style-name="T11">Ouvrages (3)</text:span></text:p>
        <text:p text:style-name="P23"/>
        <table:table table:name="992b86" table:style-name="992b86">
          <table:table-column table:style-name="992b86.0"/>
          <table:table-row>
            <table:table-cell office:value-type="string">
              <text:p text:style-name="Normal"><text:a xlink:type="simple" xlink:href="https://hal.science/hal-03042544v1">La République islamique d’Iran vue de l’intérieur</text:a></text:p>
              <text:p text:style-name="Normal"><text:a xlink:type="simple" xlink:href="https://hal.science/search/index/?q=*&amp;authFullName_s=Marie Ladier-Fouladi">Marie Ladier-Fouladi</text:a></text:p>
              <text:p text:style-name="Normal"><text:a xlink:type="simple" xlink:href="https://editions-croquant.org/">Editions du Croquant</text:a><text:span>, 176 p., 2020, 978236122733</text:span></text:p>
              <text:p text:style-name="Normal"><text:span>Ouvrages</text:span></text:p>
              <text:p text:style-name="Normal"><text:a xlink:type="simple" xlink:href="https://hal.science/hal-03042544v1">hal-03042544v1</text:a></text:p>
            </table:table-cell>
          </table:table-row>
          <table:table-row>
            <table:table-cell office:value-type="string">
              <text:p text:style-name="Normal"><text:a xlink:type="simple" xlink:href="https://hal.science/hal-03190066v1">Iran un monde de paradoxes</text:a></text:p>
              <text:p text:style-name="Normal"><text:a xlink:type="simple" xlink:href="https://hal.science/search/index/?q=*&amp;authFullName_s=Marie Ladier-Fouladi">Marie Ladier-Fouladi</text:a></text:p>
              <text:p text:style-name="Normal"><text:a xlink:type="simple" xlink:href="https://www.l-atalante.com/">L'Atalante - Collection Comme un accordéon</text:a><text:span>, 347 p., 2009, 978-2-84172-398-0</text:span></text:p>
              <text:p text:style-name="Normal"><text:span>Ouvrages</text:span></text:p>
              <text:p text:style-name="Normal"><text:a xlink:type="simple" xlink:href="https://hal.science/hal-03190066v1">hal-03190066v1</text:a></text:p>
            </table:table-cell>
          </table:table-row>
          <table:table-row>
            <table:table-cell office:value-type="string">
              <text:p text:style-name="Normal"><text:a xlink:type="simple" xlink:href="https://hal.science/hal-03194914v1">Population et politique en Iran. De la monarchie à la République islamique</text:a></text:p>
              <text:p text:style-name="Normal"><text:a xlink:type="simple" xlink:href="https://hal.science/search/index/?q=*&amp;authFullName_s=Marie Ladier-Fouladi">Marie Ladier-Fouladi</text:a></text:p>
              <text:p text:style-name="Normal"><text:a xlink:type="simple" xlink:href="https://www.ined.fr/">Institut National d'Etudes Demographiques (INED)</text:a><text:span>, 150, 355 p., 2003, Les Cahiers de l'INED, 27332-0150-6</text:span></text:p>
              <text:p text:style-name="Normal"><text:span>Ouvrages</text:span></text:p>
              <text:p text:style-name="Normal"><text:a xlink:type="simple" xlink:href="https://hal.science/hal-03194914v1">hal-03194914v1</text:a></text:p>
            </table:table-cell>
          </table:table-row>
        </table:table>
        <text:p text:style-name="P24"/>
        <text:p text:style-name="Heading2"><text:span text:style-name="T12">Chapitre d'ouvrage (3)</text:span></text:p>
        <text:p text:style-name="P26"/>
        <table:table table:name="091daa" table:style-name="091daa">
          <table:table-column table:style-name="091daa.0"/>
          <table:table-row>
            <table:table-cell office:value-type="string">
              <text:p text:style-name="Normal"><text:a xlink:type="simple" xlink:href="https://hal.science/hal-02346306v1">Les systèmes de retraite en Iran face au défi du vieillissement à venir</text:a></text:p>
              <text:p text:style-name="Normal"><text:a xlink:type="simple" xlink:href="https://hal.science/search/index/?q=*&amp;authFullName_s=Marie Ladier-Fouladi">Marie Ladier-Fouladi</text:a></text:p>
              <text:p text:style-name="Normal"><text:span>Valérie Golaz et Muriel Sajoux.<text:s/></text:span><text:span>Les politiques publiques face aux réalités plurielles de la vieillesse dans les pays du Sud</text:span><text:span>, N° 4, , pp.265-285, 2018, Les Impromptus du LPED, 979-10-96763-06-1</text:span></text:p>
              <text:p text:style-name="Normal"><text:span>Chapitre d'ouvrage</text:span></text:p>
              <text:p text:style-name="Normal"><text:a xlink:type="simple" xlink:href="https://hal.science/hal-02346306v1">hal-02346306v1</text:a></text:p>
            </table:table-cell>
          </table:table-row>
          <table:table-row>
            <table:table-cell office:value-type="string">
              <text:p text:style-name="Normal"><text:a xlink:type="simple" xlink:href="https://hal.science/hal-03189807v1">Socio-demographic Changes in the Family and their Impact on the Socio-Political Behavior of the Youth in Post-Revolutionary Iran</text:a></text:p>
              <text:p text:style-name="Normal"><text:a xlink:type="simple" xlink:href="https://hal.science/search/index/?q=*&amp;authFullName_s=Marie Ladier-Fouladi">Marie Ladier-Fouladi</text:a></text:p>
              <text:p text:style-name="Normal"><text:span>Negin Nabavi.<text:s/></text:span><text:span>Iran From Theocracy to the Green Movement</text:span><text:span>,<text:s/></text:span><text:a xlink:type="simple" xlink:href="https://www.palgrave.com/gp">Palgrave Macmillan</text:a><text:span>, pp.137-165, 2012, 978-0-230-11469-2</text:span></text:p>
              <text:p text:style-name="Normal"><text:span>Chapitre d'ouvrage</text:span></text:p>
              <text:p text:style-name="Normal"><text:a xlink:type="simple" xlink:href="https://hal.science/hal-03189807v1">hal-03189807v1</text:a></text:p>
            </table:table-cell>
          </table:table-row>
          <table:table-row>
            <table:table-cell office:value-type="string">
              <text:p text:style-name="Normal"><text:a xlink:type="simple" xlink:href="https://hal.science/hal-02346215v1">Introduction</text:a></text:p>
              <text:p text:style-name="Normal"><text:a xlink:type="simple" xlink:href="https://hal.science/search/index/?q=*&amp;authFullName_s=Marie Ladier-Fouladi">Marie Ladier-Fouladi</text:a></text:p>
              <text:p text:style-name="Normal"><text:span>Iran Un monde de paradoxe</text:span><text:span>,<text:s/></text:span><text:a xlink:type="simple" xlink:href="https://www.l-atalante.com/catalogue/comme-un-accordeon/">L'Atalante</text:a><text:span>, pp.9-16, 2009, Comme un accordéon, 978-2-84172-398-0</text:span></text:p>
              <text:p text:style-name="Normal"><text:span>Chapitre d'ouvrage</text:span></text:p>
              <text:p text:style-name="Normal"><text:a xlink:type="simple" xlink:href="https://hal.science/hal-02346215v1">hal-02346215v1</text:a></text:p>
            </table:table-cell>
          </table:table-row>
        </table:table>
        <text:p text:style-name="P27"/>
        <text:p text:style-name="Heading2"><text:span text:style-name="T13">Pré-publication, Document de travail (3)</text:span></text:p>
        <text:p text:style-name="P29"/>
        <table:table table:name="95820c" table:style-name="95820c">
          <table:table-column table:style-name="95820c.0"/>
          <table:table-row>
            <table:table-cell office:value-type="string">
              <text:p text:style-name="Normal"><text:a xlink:type="simple" xlink:href="https://hal.science/hal-03913440v1">Iran-Iraq Relations and Pan-Shia Strategies</text:a></text:p>
              <text:p text:style-name="Normal"><text:a xlink:type="simple" xlink:href="https://hal.science/search/index/?q=*&amp;authFullName_s=Marie Ladier-Fouladi">Marie Ladier-Fouladi</text:a></text:p>
              <text:p text:style-name="Normal"><text:span>2022</text:span></text:p>
              <text:p text:style-name="Normal"><text:span>Pré-publication, Document de travail</text:span><text:span><text:s/>(preprint/prepublication)</text:span></text:p>
              <text:p text:style-name="Normal"><text:a xlink:type="simple" xlink:href="https://hal.science/hal-03913440v1">hal-03913440v1</text:a></text:p>
            </table:table-cell>
          </table:table-row>
          <table:table-row>
            <table:table-cell office:value-type="string">
              <text:p text:style-name="Normal"><text:a xlink:type="simple" xlink:href="https://hal.science/hal-03209899v1">The 2009 Presidential election in Iran: fair or foul?</text:a></text:p>
              <text:p text:style-name="Normal"><text:a xlink:type="simple" xlink:href="https://hal.science/search/index/?q=*&amp;authFullName_s=Farhad Khosrokhavar">Farhad Khosrokhavar</text:a><text:span>,</text:span><text:a xlink:type="simple" xlink:href="https://hal.science/search/index/?q=*&amp;authFullName_s=Marie Ladier-Fouladi">Marie Ladier-Fouladi</text:a></text:p>
              <text:p text:style-name="Normal"><text:span>2021</text:span></text:p>
              <text:p text:style-name="Normal"><text:span>Pré-publication, Document de travail</text:span></text:p>
              <text:p text:style-name="Normal"><text:a xlink:type="simple" xlink:href="https://hal.science/hal-03209899v1">hal-03209899v1</text:a></text:p>
            </table:table-cell>
          </table:table-row>
          <table:table-row>
            <table:table-cell office:value-type="string">
              <text:p text:style-name="Normal"><text:a xlink:type="simple" xlink:href="https://hal.science/hal-03208939v1">The 2009 Presidential election in Iran: fair or foul?</text:a></text:p>
              <text:p text:style-name="Normal"><text:a xlink:type="simple" xlink:href="https://hal.science/search/index/?q=*&amp;authFullName_s=Marie Ladier-Fouladi">Marie Ladier-Fouladi</text:a><text:span>,</text:span><text:a xlink:type="simple" xlink:href="https://hal.science/search/index/?q=*&amp;authFullName_s=Farhad Khosrokhavar">Farhad Khosrokhavar</text:a></text:p>
              <text:p text:style-name="Normal"><text:span>2021</text:span></text:p>
              <text:p text:style-name="Normal"><text:span>Pré-publication, Document de travail</text:span></text:p>
              <text:p text:style-name="Normal"><text:a xlink:type="simple" xlink:href="https://hal.science/hal-03208939v1">hal-03208939v1</text:a></text:p>
            </table:table-cell>
          </table:table-row>
        </table:table>
        <text:p text:style-name="P30"/>
        <text:p text:style-name="Heading2"><text:span text:style-name="T14">Cours (2)</text:span></text:p>
        <text:p text:style-name="P32"/>
        <table:table table:name="2d22db" table:style-name="2d22db">
          <table:table-column table:style-name="2d22db.0"/>
          <table:table-row>
            <table:table-cell office:value-type="string">
              <text:p text:style-name="Normal"><text:a xlink:type="simple" xlink:href="https://hal.science/hal-05068146v1">Les sciences sociales en régime autoritaire et en régime antidémocratique</text:a></text:p>
              <text:p text:style-name="Normal"><text:a xlink:type="simple" xlink:href="https://hal.science/search/index/?q=*&amp;authFullName_s=Marie Ladier-Fouladi">Marie Ladier-Fouladi</text:a></text:p>
              <text:p text:style-name="Normal"><text:span>Master. Sciences sociales en péril, sciences sociales de l'avenir, Ecole des hautes études en sciences sociales (Paris), France. 2019, pp.50</text:span></text:p>
              <text:p text:style-name="Normal"><text:span>Cours</text:span></text:p>
              <text:p text:style-name="Normal"><text:a xlink:type="simple" xlink:href="https://hal.science/hal-05068146v1">hal-05068146v1</text:a></text:p>
            </table:table-cell>
          </table:table-row>
          <table:table-row>
            <table:table-cell office:value-type="string">
              <text:p text:style-name="Normal"><text:a xlink:type="simple" xlink:href="https://hal.science/hal-02471634v1">Institutional Arrangements between Religion and Politics, Hybrid Political System: The case of Islamic Republic of Iran</text:a></text:p>
              <text:p text:style-name="Normal"><text:a xlink:type="simple" xlink:href="https://hal.science/search/index/?q=*&amp;authFullName_s=Marie Ladier-Fouladi">Marie Ladier-Fouladi</text:a></text:p>
              <text:p text:style-name="Normal"><text:span>Master. MOBILIZATION AND PARTICIPATION IN HYBRID REGIMES COMPARATIVE PERSPECTIVES, Sciences Po - Paris, France. 2015, pp.9</text:span></text:p>
              <text:p text:style-name="Normal"><text:span>Cours</text:span></text:p>
              <text:p text:style-name="Normal"><text:a xlink:type="simple" xlink:href="https://hal.science/hal-02471634v1">hal-02471634v1</text:a></text:p>
            </table:table-cell>
          </table:table-row>
        </table:table>
        <text:p text:style-name="P33"/>
        <text:p text:style-name="Heading2"><text:span text:style-name="T15">N°spécial de revue/special issue (1)</text:span></text:p>
        <text:p text:style-name="P35"/>
        <table:table table:name="3151e1" table:style-name="3151e1">
          <table:table-column table:style-name="3151e1.0"/>
          <table:table-row>
            <table:table-cell office:value-type="string">
              <text:p text:style-name="Normal"><text:a xlink:type="simple" xlink:href="https://hal.science/hal-03189539v1">Iran, reportage intellectuel 1978-2014 dossier coordonné pour la revue Vacarme</text:a></text:p>
              <text:p text:style-name="Normal"><text:a xlink:type="simple" xlink:href="https://hal.science/search/index/?q=*&amp;authFullName_s=Marie Ladier-Fouladi">Marie Ladier-Fouladi</text:a></text:p>
              <text:p text:style-name="Normal"><text:span>Marie Ladier-Fouldi et Sophie Wahnich.<text:s/></text:span><text:span>Vacarme</text:span><text:span>, 68, pp.124-221, 2014, Eté 2014, 9782916278162</text:span></text:p>
              <text:p text:style-name="Normal"><text:span>N°spécial de revue/special issue</text:span></text:p>
              <text:p text:style-name="Normal"><text:a xlink:type="simple" xlink:href="https://hal.science/hal-03189539v1">hal-03189539v1</text:a></text:p>
            </table:table-cell>
          </table:table-row>
        </table:table>
        <text:p text:style-name="P36"/>
        <text:p text:style-name="Heading2"><text:span text:style-name="T16">Traduction (2)</text:span></text:p>
        <text:p text:style-name="P38"/>
        <table:table table:name="a052a5" table:style-name="a052a5">
          <table:table-column table:style-name="a052a5.0"/>
          <table:table-row>
            <table:table-cell office:value-type="string">
              <text:p text:style-name="Normal"><text:a xlink:type="simple" xlink:href="https://hal.science/hal-03844678v1">The Islamic Republic of Iran Seen from Within</text:a></text:p>
              <text:p text:style-name="Normal"><text:a xlink:type="simple" xlink:href="https://hal.science/search/index/?q=*&amp;authFullName_s=Marie Ladier-Fouladi">Marie Ladier-Fouladi</text:a></text:p>
              <text:p text:style-name="Normal"><text:span>2022</text:span></text:p>
              <text:p text:style-name="Normal"><text:span>Traduction</text:span></text:p>
              <text:p text:style-name="Normal"><text:a xlink:type="simple" xlink:href="https://hal.science/hal-03844678v1">hal-03844678v1</text:a></text:p>
            </table:table-cell>
          </table:table-row>
          <table:table-row>
            <table:table-cell office:value-type="string">
              <text:p text:style-name="Normal"><text:a xlink:type="simple" xlink:href="https://hal.science/hal-02353561v1">Jamiyat va siyâsat dar iran az machrouteh ta joumhouriy-e eslami</text:a></text:p>
              <text:p text:style-name="Normal"><text:a xlink:type="simple" xlink:href="https://hal.science/search/index/?q=*&amp;authFullName_s=Marie Ladier-Fouladi">Marie Ladier-Fouladi</text:a></text:p>
              <text:p text:style-name="Normal"><text:span>2014, pp.322</text:span></text:p>
              <text:p text:style-name="Normal"><text:span>Traduction</text:span></text:p>
              <text:p text:style-name="Normal"><text:a xlink:type="simple" xlink:href="https://hal.science/hal-02353561v1">hal-023535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Ladier-Fouladi</dc:title>
    <dc:subject/>
    <dc:description>CV</dc:description>
    <dc:creator/>
    <dc:date>2026-05-27T02:49:55.000</dc:date>
    <meta:generator>PHPWord</meta:generator>
    <meta:initial-creator>CCSD</meta:initial-creator>
    <meta:creation-date>2026-05-27T02:49:55.000</meta:creation-date>
    <meta:keyword/>
    <meta:user-defined meta:name="Category"/>
    <meta:user-defined meta:name="Company"/>
    <meta:user-defined meta:name="Manager"/>
  </office:meta>
</office:document-meta>
</file>