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9020" style:family="table">
      <style:table-properties style:rel-width="100" table:align="center"/>
    </style:style>
    <style:style style:name="5b9020.0" style:family="table-column">
      <style:table-column-properties style:column-width="0.00cm"/>
    </style:style>
    <style:style style:name="f08623" style:family="table">
      <style:table-properties style:rel-width="100" table:align="center"/>
    </style:style>
    <style:style style:name="f08623.0" style:family="table-column">
      <style:table-column-properties style:column-width="0.00cm"/>
    </style:style>
    <style:style style:name="d83bf8" style:family="table">
      <style:table-properties style:rel-width="100" table:align="center"/>
    </style:style>
    <style:style style:name="d83bf8.0" style:family="table-column">
      <style:table-column-properties style:column-width="0.00cm"/>
    </style:style>
    <style:style style:name="c54b45" style:family="table">
      <style:table-properties style:rel-width="100" table:align="center"/>
    </style:style>
    <style:style style:name="c54b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etitia Pastor-Mart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5b9020" table:style-name="5b9020">
          <table:table-column table:style-name="5b9020.0"/>
          <table:table-row>
            <table:table-cell office:value-type="string">
              <text:p text:style-name="Normal"><text:a xlink:type="simple" xlink:href="https://imt-mines-albi.hal.science/hal-05316647v1">Heat transfer modelling of radiant flux from a halogen lamp for enhancing Infrared thermography simulation</text:a></text:p>
              <text:p text:style-name="Normal"><text:a xlink:type="simple" xlink:href="https://hal.science/search/index/?q=*&amp;authFullName_s=Van-Duong Le">Van-Duong Le</text:a><text:span>,</text:span><text:a xlink:type="simple" xlink:href="https://hal.science/search/index/?q=*&amp;authFullName_s=Luis Espinosa">Luis Espinosa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Yannick Le Maoult">Yannick Le Maoult</text:a></text:p>
              <text:p text:style-name="Normal"><text:span>International Journal of Heat and Mass Transfer</text:span><text:span>, 2026, 256, pp.127961.<text:s/></text:span><text:a xlink:type="simple" xlink:href="https://dx.doi.org/10.1016/j.ijheatmasstransfer.2025.127961">⟨10.1016/j.ijheatmasstransfer.2025.127961⟩</text:a></text:p>
              <text:p text:style-name="Normal"><text:span>Article dans une revue</text:span></text:p>
              <text:p text:style-name="Normal"><text:a xlink:type="simple" xlink:href="https://imt-mines-albi.hal.science/hal-05316647v1">hal-0531664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109149v1">Non-destructive evaluation (NDE) via Acoustic Emission (AE) simulation: Response and modelling of AE transmitting sensor</text:a></text:p>
              <text:p text:style-name="Normal"><text:a xlink:type="simple" xlink:href="https://hal.science/search/index/?q=*&amp;authFullName_s=Van-Duong Le">Van-Duong Le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Luis Espinosa">Luis Espinosa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Yannick Le Maoult">Yannick Le Maoult</text:a></text:p>
              <text:p text:style-name="Normal"><text:span>Sensors and Actuators A: Physical<text:s/></text:span><text:span>, 2025, 393, pp.116781.<text:s/></text:span><text:a xlink:type="simple" xlink:href="https://dx.doi.org/10.1016/j.sna.2025.116781">⟨10.1016/j.sna.2025.116781⟩</text:a></text:p>
              <text:p text:style-name="Normal"><text:span>Article dans une revue</text:span></text:p>
              <text:p text:style-name="Normal"><text:a xlink:type="simple" xlink:href="https://imt-mines-albi.hal.science/hal-05109149v1">hal-0510914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488939v1">Rapid identification of fatigue degradation law of composite material based on IR thermography</text:a></text:p>
              <text:p text:style-name="Normal"><text:a xlink:type="simple" xlink:href="https://hal.science/search/index/?q=*&amp;authFullName_s=Yan Yan">Yan Ya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Xiaojing Gong">Xiaojing Gong</text:a></text:p>
              <text:p text:style-name="Normal"><text:span>Composite Structures</text:span><text:span>, 2025, 354, pp.118787.<text:s/></text:span><text:a xlink:type="simple" xlink:href="https://dx.doi.org/10.1016/j.compstruct.2024.118787">⟨10.1016/j.compstruct.2024.118787⟩</text:a></text:p>
              <text:p text:style-name="Normal"><text:span>Article dans une revue</text:span></text:p>
              <text:p text:style-name="Normal"><text:a xlink:type="simple" xlink:href="https://ut3-toulouseinp.hal.science/hal-05488939v1">hal-0548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938v1">Moisture Effects on Acoustic Emission Characteristics and Damage Mechanisms of Balsa Wood Core Composite Sandwich under 4-Point Bending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Materials</text:span><text:span>, 2024, Towards a Sustainable and Recyclable Future with Wood and Wood-Based Composites), 17 (5), pp.1044.<text:s/></text:span><text:a xlink:type="simple" xlink:href="https://dx.doi.org/10.3390/ma17051044">⟨10.3390/ma17051044⟩</text:a></text:p>
              <text:p text:style-name="Normal"><text:span>Article dans une revue</text:span></text:p>
              <text:p text:style-name="Normal"><text:a xlink:type="simple" xlink:href="https://hal.science/hal-04479938v1">hal-0447993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92691v1">Characterisation of damage mechanisms of GFRP-balsa sandwich under 4-point bending based on two-step clustering process in acoustic emission analysis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Composites Part B: Engineering</text:span><text:span>, 2023, 260, pp.110774.<text:s/></text:span><text:a xlink:type="simple" xlink:href="https://dx.doi.org/10.1016/j.compositesb.2023.110774">⟨10.1016/j.compositesb.2023.110774⟩</text:a></text:p>
              <text:p text:style-name="Normal"><text:span>Article dans une revue</text:span></text:p>
              <text:p text:style-name="Normal"><text:a xlink:type="simple" xlink:href="https://insa-toulouse.hal.science/hal-04092691v1">hal-0409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159v1">A new method for determination of fatigue limit of composite laminates based on thermographic data</text:a></text:p>
              <text:p text:style-name="Normal"><text:a xlink:type="simple" xlink:href="https://hal.science/search/index/?q=*&amp;authFullName_s=Zijiao Jia">Zijiao Jia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International Journal of Fatigue</text:span><text:span>, 2023, 168, pp.107445.<text:s/></text:span><text:a xlink:type="simple" xlink:href="https://dx.doi.org/10.1016/j.ijfatigue.2022.107445">⟨10.1016/j.ijfatigue.2022.107445⟩</text:a></text:p>
              <text:p text:style-name="Normal"><text:span>Article dans une revue</text:span></text:p>
              <text:p text:style-name="Normal"><text:a xlink:type="simple" xlink:href="https://hal.science/hal-04075159v1">hal-0407515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19977v1">Fatigue life determination based on infrared thermographic data for MultiDirectional (MD) CFRP composite laminates</text:a></text:p>
              <text:p text:style-name="Normal"><text:a xlink:type="simple" xlink:href="https://hal.science/search/index/?q=*&amp;authFullName_s=Zijiao Jia">Zijiao Jia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Composite Structures</text:span><text:span>, 2023, 319, pp.117202.<text:s/></text:span><text:a xlink:type="simple" xlink:href="https://dx.doi.org/10.1016/j.compstruct.2023.117202">⟨10.1016/j.compstruct.2023.117202⟩</text:a></text:p>
              <text:p text:style-name="Normal"><text:span>Article dans une revue</text:span></text:p>
              <text:p text:style-name="Normal"><text:a xlink:type="simple" xlink:href="https://insa-toulouse.hal.science/hal-04119977v1">hal-0411997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63973v1">Experimental investigation of impacted multidirectional laminates under compressive static and cyclic loading</text:a></text:p>
              <text:p text:style-name="Normal"><text:a xlink:type="simple" xlink:href="https://hal.science/search/index/?q=*&amp;authFullName_s=Zijiao Jia">Zijiao Jia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Jérôme Rousseau">Jérôme Rousseau</text:a><text:span>,</text:span><text:a xlink:type="simple" xlink:href="https://hal.science/search/index/?q=*&amp;authFullName_s=Xiaojing Gong">Xiaojing Gong</text:a></text:p>
              <text:p text:style-name="Normal"><text:span>Composite Structures</text:span><text:span>, 2023, 322, pp.117335.<text:s/></text:span><text:a xlink:type="simple" xlink:href="https://dx.doi.org/10.1016/j.compstruct.2023.117335">⟨10.1016/j.compstruct.2023.117335⟩</text:a></text:p>
              <text:p text:style-name="Normal"><text:span>Article dans une revue</text:span></text:p>
              <text:p text:style-name="Normal"><text:a xlink:type="simple" xlink:href="https://insa-toulouse.hal.science/hal-04163973v1">hal-0416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155v1">A new methodology to predict moisture effects on mechanical behaviors of GFRP-BALSA sandwich by acoustic emission and infrared thermography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Composite Structures</text:span><text:span>, 2022, 287, pp.115342.<text:s/></text:span><text:a xlink:type="simple" xlink:href="https://dx.doi.org/10.1016/j.compstruct.2022.115342">⟨10.1016/j.compstruct.2022.115342⟩</text:a></text:p>
              <text:p text:style-name="Normal"><text:span>Article dans une revue</text:span></text:p>
              <text:p text:style-name="Normal"><text:a xlink:type="simple" xlink:href="https://hal.science/hal-04075155v1">hal-0407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158v1">Impact Behaviors of Sandwich Composites Produced by Liquid Resin Infusion: Influences of the Process Parameters</text:a></text:p>
              <text:p text:style-name="Normal"><text:a xlink:type="simple" xlink:href="https://hal.science/search/index/?q=*&amp;authFullName_s=Jean Gulla">Jean Gull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Xiaojing Gong">Xiaojing Gong</text:a></text:p>
              <text:p text:style-name="Normal"><text:span>Journal of Aerospace Engineering</text:span><text:span>, 2022, 35 (5),<text:s/></text:span><text:a xlink:type="simple" xlink:href="https://dx.doi.org/10.1061/(ASCE)AS.1943-5525.0001473">⟨10.1061/(ASCE)AS.1943-5525.0001473⟩</text:a></text:p>
              <text:p text:style-name="Normal"><text:span>Article dans une revue</text:span></text:p>
              <text:p text:style-name="Normal"><text:a xlink:type="simple" xlink:href="https://hal.science/hal-04075158v1">hal-0407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88v1">Investigation of self-heating and life prediction in CFRP laminates under cyclic shear loading condition based on the infrared thermographic data</text:a></text:p>
              <text:p text:style-name="Normal"><text:a xlink:type="simple" xlink:href="https://hal.science/search/index/?q=*&amp;authFullName_s=Jia Huang">Jia Huang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Xiaojing Gong">Xiaojing Gong</text:a></text:p>
              <text:p text:style-name="Normal"><text:span>Engineering Fracture Mechanics</text:span><text:span>, 2020, 229, pp.106971.<text:s/></text:span><text:a xlink:type="simple" xlink:href="https://dx.doi.org/10.1016/j.engfracmech.2020.106971">⟨10.1016/j.engfracmech.2020.106971⟩</text:a></text:p>
              <text:p text:style-name="Normal"><text:span>Article dans une revue</text:span></text:p>
              <text:p text:style-name="Normal"><text:a xlink:type="simple" xlink:href="https://hal.science/hal-02889488v1">hal-0288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45v1">On the determination of acoustic emission wave propagation velocity in composite sandwich structures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Composite Structures</text:span><text:span>, 2020, 259, pp.113231.<text:s/></text:span><text:a xlink:type="simple" xlink:href="https://dx.doi.org/10.1016/j.compstruct.2020.113231">⟨10.1016/j.compstruct.2020.113231⟩</text:a></text:p>
              <text:p text:style-name="Normal"><text:span>Article dans une revue</text:span></text:p>
              <text:p text:style-name="Normal"><text:a xlink:type="simple" xlink:href="https://hal.science/hal-03003145v1">hal-0300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845v1">A new model for fatigue life prediction based on infrared thermography and degradation process for CFRP composite laminates</text:a></text:p>
              <text:p text:style-name="Normal"><text:a xlink:type="simple" xlink:href="https://hal.science/search/index/?q=*&amp;authFullName_s=J. Huang">J. Huang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International Journal of Fatigue</text:span><text:span>, 2019, 120, pp.87-95.<text:s/></text:span><text:a xlink:type="simple" xlink:href="https://dx.doi.org/10.1016/j.ijfatigue.2018.11.002">⟨10.1016/j.ijfatigue.2018.11.002⟩</text:a></text:p>
              <text:p text:style-name="Normal"><text:span>Article dans une revue</text:span></text:p>
              <text:p text:style-name="Normal"><text:a xlink:type="simple" xlink:href="https://hal.science/hal-02137845v1">hal-0213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94v1">NDT-based design of joint material for the detection of bonding defects by infrared thermography</text:a></text:p>
              <text:p text:style-name="Normal"><text:a xlink:type="simple" xlink:href="https://hal.science/search/index/?q=*&amp;authFullName_s=Matthias Barus">Matthias Barus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Valérie Nassiet">Valérie Nassi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Arthur Cantarel">Arthur Cantarel</text:a><text:span>et al.</text:span></text:p>
              <text:p text:style-name="Normal"><text:span>NDT &amp; E International</text:span><text:span>, 2018, 93, pp.157-163.<text:s/></text:span><text:a xlink:type="simple" xlink:href="https://dx.doi.org/10.1016/j.ndteint.2017.10.005">⟨10.1016/j.ndteint.2017.10.005⟩</text:a></text:p>
              <text:p text:style-name="Normal"><text:span>Article dans une revue</text:span></text:p>
              <text:p text:style-name="Normal"><text:a xlink:type="simple" xlink:href="https://hal.science/hal-01758594v1">hal-0175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344v1">Damage of woven composite under translaminar cracking tests using infrared thermography</text:a></text:p>
              <text:p text:style-name="Normal"><text:a xlink:type="simple" xlink:href="https://hal.science/search/index/?q=*&amp;authFullName_s=Teddy Lisle">Teddy Lisle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Philippe Marguerès">Philippe Marguerès</text:a></text:p>
              <text:p text:style-name="Normal"><text:span>Composite Structures</text:span><text:span>, 2017, vol. 161, pp. 275-286.<text:s/></text:span><text:a xlink:type="simple" xlink:href="https://dx.doi.org/10.1016/j.compstruct.2016.11.030">⟨10.1016/j.compstruct.2016.11.030⟩</text:a></text:p>
              <text:p text:style-name="Normal"><text:span>Article dans une revue</text:span></text:p>
              <text:p text:style-name="Normal"><text:a xlink:type="simple" xlink:href="https://hal.science/hal-01430344v1">hal-0143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032v1">Behaviour and damage of injected carbon-fibre-reinforced polyether ether ketone: From process to modelling</text:a></text:p>
              <text:p text:style-name="Normal"><text:a xlink:type="simple" xlink:href="https://hal.science/search/index/?q=*&amp;authFullName_s=Florentin Berthet">Florentin Berthet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Jérémy Crevel">Jérémy Crevel</text:a><text:span>,</text:span><text:a xlink:type="simple" xlink:href="https://hal.science/search/index/?q=*&amp;authFullName_s=Marie-Laetitia Pastor">Marie-Laetitia Pastor</text:a></text:p>
              <text:p text:style-name="Normal"><text:span>Journal of Composite Materials</text:span><text:span>, 2017, 51 (2), p. 141-151.<text:s/></text:span><text:a xlink:type="simple" xlink:href="https://dx.doi.org/10.1177/0021998316642000">⟨10.1177/0021998316642000⟩</text:a></text:p>
              <text:p text:style-name="Normal"><text:span>Article dans une revue</text:span></text:p>
              <text:p text:style-name="Normal"><text:a xlink:type="simple" xlink:href="https://hal.science/hal-01620032v1">hal-0162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599v1">Bonded repair issues for composites: An investigation approach based on infrared thermography</text:a></text:p>
              <text:p text:style-name="Normal"><text:a xlink:type="simple" xlink:href="https://hal.science/search/index/?q=*&amp;authFullName_s=Matthias Barus">Matthias Barus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Arthur Cantarel">Arthur Cantarel</text:a><text:span>et al.</text:span></text:p>
              <text:p text:style-name="Normal"><text:span>NDT &amp; E International</text:span><text:span>, 2017, 85, pp.27-33.<text:s/></text:span><text:a xlink:type="simple" xlink:href="https://dx.doi.org/10.1016/j.ndteint.2016.10.003">⟨10.1016/j.ndteint.2016.10.003⟩</text:a></text:p>
              <text:p text:style-name="Normal"><text:span>Article dans une revue</text:span></text:p>
              <text:p text:style-name="Normal"><text:a xlink:type="simple" xlink:href="https://hal.science/hal-01490599v1">hal-0149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946v1">Rapid evaluation of fatigue limit on thermographic data analysis</text:a></text:p>
              <text:p text:style-name="Normal"><text:a xlink:type="simple" xlink:href="https://hal.science/search/index/?q=*&amp;authFullName_s=Jia Huang">Jia Huang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International Journal of Fatigue</text:span><text:span>, 2017, 104, pp.293-301.<text:s/></text:span><text:a xlink:type="simple" xlink:href="https://dx.doi.org/10.1016/j.ijfatigue.2017.07.029">⟨10.1016/j.ijfatigue.2017.07.029⟩</text:a></text:p>
              <text:p text:style-name="Normal"><text:span>Article dans une revue</text:span></text:p>
              <text:p text:style-name="Normal"><text:a xlink:type="simple" xlink:href="https://hal.science/hal-01924946v1">hal-0192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65v1">Heat source estimation in anisotropic materials</text:a></text:p>
              <text:p text:style-name="Normal"><text:a xlink:type="simple" xlink:href="https://hal.science/search/index/?q=*&amp;authFullName_s=Benjamin Vales">Benjamin Vales</text:a><text:span>,</text:span><text:a xlink:type="simple" xlink:href="https://hal.science/search/index/?q=*&amp;authFullName_s=Victor Munoz Cuartas">Victor Munoz Cuartas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Baptiste Trajin">Baptiste Trajin</text:a><text:span>et al.</text:span></text:p>
              <text:p text:style-name="Normal"><text:span>Composite Structures</text:span><text:span>, 2016, 136, pp.287-296.<text:s/></text:span><text:a xlink:type="simple" xlink:href="https://dx.doi.org/10.1016/j.compstruct.2015.09.050">⟨10.1016/j.compstruct.2015.09.050⟩</text:a></text:p>
              <text:p text:style-name="Normal"><text:span>Article dans une revue</text:span></text:p>
              <text:p text:style-name="Normal"><text:a xlink:type="simple" xlink:href="https://hal.science/hal-01269665v1">hal-0126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66v1">Damage detection in CFRP by coupling acoustic emission and infrared thermography</text:a></text:p>
              <text:p text:style-name="Normal"><text:a xlink:type="simple" xlink:href="https://hal.science/search/index/?q=*&amp;authFullName_s=Victor Munoz">Victor Munoz</text:a><text:span>,</text:span><text:a xlink:type="simple" xlink:href="https://hal.science/search/index/?q=*&amp;authFullName_s=Benjamin Vales">Benjamin Vales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élène Welemane">Hélène Welemane</text:a><text:span>et al.</text:span></text:p>
              <text:p text:style-name="Normal"><text:span>Composites Part B: Engineering</text:span><text:span>, 2016, 85, pp.68-75.<text:s/></text:span><text:a xlink:type="simple" xlink:href="https://dx.doi.org/10.1016/j.compositesb.2015.09.011">⟨10.1016/j.compositesb.2015.09.011⟩</text:a></text:p>
              <text:p text:style-name="Normal"><text:span>Article dans une revue</text:span></text:p>
              <text:p text:style-name="Normal"><text:a xlink:type="simple" xlink:href="https://hal.science/hal-01269666v1">hal-0126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70v1">Damage of woven composite under tensile and shear stress using infrared thermography and micrographic cuts</text:a></text:p>
              <text:p text:style-name="Normal"><text:a xlink:type="simple" xlink:href="https://hal.science/search/index/?q=*&amp;authFullName_s=Teddy Lisle">Teddy Lisle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Thomas Rouault">Thomas Rouault</text:a><text:span>,</text:span><text:a xlink:type="simple" xlink:href="https://hal.science/search/index/?q=*&amp;authFullName_s=Philippe Marguerès">Philippe Marguerès</text:a></text:p>
              <text:p text:style-name="Normal"><text:span>Journal of Materials Science</text:span><text:span>, 2015, 50 (18), pp.6154-6170.<text:s/></text:span><text:a xlink:type="simple" xlink:href="https://dx.doi.org/10.1007/s10853-015-9173-z">⟨10.1007/s10853-015-9173-z⟩</text:a></text:p>
              <text:p text:style-name="Normal"><text:span>Article dans une revue</text:span></text:p>
              <text:p text:style-name="Normal"><text:a xlink:type="simple" xlink:href="https://hal.science/hal-01840570v1">hal-0184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367v1">Measure of fracture toughness of compressive fiber failure in composite structures using infrared thermography</text:a></text:p>
              <text:p text:style-name="Normal"><text:a xlink:type="simple" xlink:href="https://hal.science/search/index/?q=*&amp;authFullName_s=Teddy Lisle">Teddy Lisle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Natthawat Hongkarnjanakul">Natthawat Hongkarnjanakul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Samuel Rivallant">Samuel Rivallant</text:a><text:span>et al.</text:span></text:p>
              <text:p text:style-name="Normal"><text:span>Composites Science and Technology</text:span><text:span>, 2015, 112, pp.22-33.<text:s/></text:span><text:a xlink:type="simple" xlink:href="https://dx.doi.org/10.1016/j.compscitech.2015.03.005">⟨10.1016/j.compscitech.2015.03.005⟩</text:a></text:p>
              <text:p text:style-name="Normal"><text:span>Article dans une revue</text:span></text:p>
              <text:p text:style-name="Normal"><text:a xlink:type="simple" xlink:href="https://hal.science/hal-01847367v1">hal-0184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077v1">High-Speed Stereo Digital Image Correlation: Application to Biaxial Fatigue</text:a></text:p>
              <text:p text:style-name="Normal"><text:a xlink:type="simple" xlink:href="https://hal.science/search/index/?q=*&amp;authFullName_s=Damien Busca">Damien Busca</text:a><text:span>,</text:span><text:a xlink:type="simple" xlink:href="https://hal.science/search/index/?q=*&amp;authFullName_s=Marina Fazzini">Marina Fazzini</text:a><text:span>,</text:span><text:a xlink:type="simple" xlink:href="https://hal.science/search/index/?q=*&amp;authFullName_s=Bernard Lorrain">Bernard Lorrain</text:a><text:span>,</text:span><text:a xlink:type="simple" xlink:href="https://hal.science/search/index/?q=*&amp;authFullName_s=Sébastien Mistou">Sébastien Mistou</text:a><text:span>,</text:span><text:a xlink:type="simple" xlink:href="https://hal.science/search/index/?q=*&amp;authFullName_s=Moussa Karama">Moussa Karama</text:a><text:span>et al.</text:span></text:p>
              <text:p text:style-name="Normal"><text:span>Strain</text:span><text:span>, 2014, 50 (5), pp.417-427.<text:s/></text:span><text:a xlink:type="simple" xlink:href="https://dx.doi.org/10.1111/str.12087">⟨10.1111/str.12087⟩</text:a></text:p>
              <text:p text:style-name="Normal"><text:span>Article dans une revue</text:span></text:p>
              <text:p text:style-name="Normal"><text:a xlink:type="simple" xlink:href="https://hal.science/hal-03467077v1">hal-0346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100v2">Determination of the elastic properties in CFRP composites: comparison of different approaches based on tensile tests and ultrasonic characterization</text:a></text:p>
              <text:p text:style-name="Normal"><text:a xlink:type="simple" xlink:href="https://hal.science/search/index/?q=*&amp;authFullName_s=Victor Munoz Cuartas">Victor Munoz Cuartas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Arthur Cantarel">Arthur Cantarel</text:a><text:span>et al.</text:span></text:p>
              <text:p text:style-name="Normal"><text:span>Advances in Aircraft and Spacecraft Science</text:span><text:span>, 2014, vol. 2 (n° 3), pp. 249-260.<text:s/></text:span><text:a xlink:type="simple" xlink:href="https://dx.doi.org/10.12989/aas.2015.2.3.249">⟨10.12989/aas.2015.2.3.249⟩</text:a></text:p>
              <text:p text:style-name="Normal"><text:span>Article dans une revue</text:span></text:p>
              <text:p text:style-name="Normal"><text:a xlink:type="simple" xlink:href="https://hal.science/hal-01212100v2">hal-012121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629v1">Fatigue behaviour of impacted composite structures</text:a></text:p>
              <text:p text:style-name="Normal"><text:a xlink:type="simple" xlink:href="https://hal.science/search/index/?q=*&amp;authFullName_s=Christian Garnier">Christian Garnier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Bernard Lorrain">Bernard Lorrain</text:a><text:span>,</text:span><text:a xlink:type="simple" xlink:href="https://hal.science/search/index/?q=*&amp;authFullName_s=Olivier Pantalé">Olivier Pantalé</text:a></text:p>
              <text:p text:style-name="Normal"><text:span>Composite Structures</text:span><text:span>, 2013, vol. 100, pp. 443-450.<text:s/></text:span><text:a xlink:type="simple" xlink:href="https://dx.doi.org/10.1016/j.compstruct.2012.12.025">⟨10.1016/j.compstruct.2012.12.025⟩</text:a></text:p>
              <text:p text:style-name="Normal"><text:span>Article dans une revue</text:span></text:p>
              <text:p text:style-name="Normal"><text:a xlink:type="simple" xlink:href="https://hal.science/hal-00839629v1">hal-0083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276v1">Application of non destructive testing to the detection of aeronautical defects in composite structure</text:a></text:p>
              <text:p text:style-name="Normal"><text:a xlink:type="simple" xlink:href="https://hal.science/search/index/?q=*&amp;authFullName_s=Victor Munoz">Victor Munoz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Arthur Cantarel">Arthur Cantarel</text:a><text:span>et al.</text:span></text:p>
              <text:p text:style-name="Normal"><text:span>Nonconventional Technologies Review</text:span><text:span>, 2013</text:span></text:p>
              <text:p text:style-name="Normal"><text:span>Article dans une revue</text:span></text:p>
              <text:p text:style-name="Normal"><text:a xlink:type="simple" xlink:href="https://hal.science/hal-00995276v1">hal-0099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212v1">Non destructive investigation of defects in composite structures by fullfield measurement methods</text:a></text:p>
              <text:p text:style-name="Normal"><text:a xlink:type="simple" xlink:href="https://hal.science/search/index/?q=*&amp;authFullName_s=Elodie Péronnet">Elodie Péronn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Richard Huillery">Richard Huillery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Sebastien Mistou">Sebastien Mistou</text:a><text:span>et al.</text:span></text:p>
              <text:p text:style-name="Normal"><text:span>Key Engineering Materials</text:span><text:span>, 2013, vol. 550, pp. 135-142.<text:s/></text:span><text:a xlink:type="simple" xlink:href="https://dx.doi.org/10.4028/www.scientific.net/KEM.550.135">⟨10.4028/www.scientific.net/KEM.550.135⟩</text:a></text:p>
              <text:p text:style-name="Normal"><text:span>Article dans une revue</text:span></text:p>
              <text:p text:style-name="Normal"><text:a xlink:type="simple" xlink:href="https://hal.science/hal-00871212v1">hal-0087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882v1">Damage analysis and fracture toughness evaluation in a thin woven composite laminate under static tension using infrared thermography</text:a></text:p>
              <text:p text:style-name="Normal"><text:a xlink:type="simple" xlink:href="https://hal.science/search/index/?q=*&amp;authFullName_s=Teddy Lisle">Teddy Lisle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Roberto Prieto Corral">Roberto Prieto Corral</text:a></text:p>
              <text:p text:style-name="Normal"><text:span>Composites Part A: Applied Science and Manufacturing</text:span><text:span>, 2013, vol. 53, pp. 75-87.<text:s/></text:span><text:a xlink:type="simple" xlink:href="https://dx.doi.org/10.1016/j.compositesa.2013.06.004">⟨10.1016/j.compositesa.2013.06.004⟩</text:a></text:p>
              <text:p text:style-name="Normal"><text:span>Article dans une revue</text:span></text:p>
              <text:p text:style-name="Normal"><text:a xlink:type="simple" xlink:href="https://hal.science/hal-00858882v1">hal-0085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24v1">Caractérisation et comparaison des limites de détection de techniques de contrôle non destructif : méthodes ultrasonores et méthodes optiques</text:a></text:p>
              <text:p text:style-name="Normal"><text:a xlink:type="simple" xlink:href="https://hal.science/search/index/?q=*&amp;authFullName_s=E. Péronnet">E. Péronnet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. Welemane">H. Welemane</text:a></text:p>
              <text:p text:style-name="Normal"><text:span>Contrôles essais mesures</text:span><text:span>, 2011, 37, pp.65-70</text:span></text:p>
              <text:p text:style-name="Normal"><text:span>Article dans une revue</text:span></text:p>
              <text:p text:style-name="Normal"><text:a xlink:type="simple" xlink:href="https://hal.science/hal-02187724v1">hal-0218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83v1">The detection of aeronautical defects in-situ on composite structures using Non Destructive Testing</text:a></text:p>
              <text:p text:style-name="Normal"><text:a xlink:type="simple" xlink:href="https://hal.science/search/index/?q=*&amp;authFullName_s=Christian Garnier">Christian Garnier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ernard Lorrain">Bernard Lorrain</text:a></text:p>
              <text:p text:style-name="Normal"><text:span>Composite Structures</text:span><text:span>, 2011, vol. 93, pp. 1328-1336.<text:s/></text:span><text:a xlink:type="simple" xlink:href="https://dx.doi.org/10.1016/j.compstruct.2010.10.017">⟨10.1016/j.compstruct.2010.10.017⟩</text:a></text:p>
              <text:p text:style-name="Normal"><text:span>Article dans une revue</text:span></text:p>
              <text:p text:style-name="Normal"><text:a xlink:type="simple" xlink:href="https://hal.science/hal-01005683v1">hal-0100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835v1">Comparison of two non destructive tests in carbon/epoxy composites</text:a></text:p>
              <text:p text:style-name="Normal"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Christophe Pescay">Christophe Pescay</text:a></text:p>
              <text:p text:style-name="Normal"><text:span>Journal of Materials Science and Engineering</text:span><text:span>, 2010, vol. 4</text:span></text:p>
              <text:p text:style-name="Normal"><text:span>Article dans une revue</text:span></text:p>
              <text:p text:style-name="Normal"><text:a xlink:type="simple" xlink:href="https://hal.science/hal-00949835v1">hal-0094983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972v1">On the fatigue response of aluminium specimens reinforced with carbon–epoxy patches</text:a></text:p>
              <text:p text:style-name="Normal"><text:a xlink:type="simple" xlink:href="https://hal.science/search/index/?q=*&amp;authFullName_s=Marie-Laetitia Pastor">Marie-Laetitia Pastor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Michel Grédiac">Michel Grédiac</text:a><text:span>,</text:span><text:a xlink:type="simple" xlink:href="https://hal.science/search/index/?q=*&amp;authFullName_s=Jean-Louis Robert">Jean-Louis Robert</text:a></text:p>
              <text:p text:style-name="Normal"><text:span>Composite Structures</text:span><text:span>, 2008, 83 (3), pp.237-246.<text:s/></text:span><text:a xlink:type="simple" xlink:href="https://dx.doi.org/10.1016/j.compstruct.2007.10.038">⟨10.1016/j.compstruct.2007.10.038⟩</text:a></text:p>
              <text:p text:style-name="Normal"><text:span>Article dans une revue</text:span></text:p>
              <text:p text:style-name="Normal"><text:a xlink:type="simple" xlink:href="https://api.istex.fr/ark:/67375/6H6-4J6PMNDN-D/fulltext.pdf?sid=hal">istex</text:a></text:p>
              <text:p text:style-name="Normal"><text:a xlink:type="simple" xlink:href="https://insa-toulouse.hal.science/hal-04075972v1">hal-0407597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966v1">Applying infrared thermography to study the heating of 2024-T3 aluminium specimens under fatigue loading</text:a></text:p>
              <text:p text:style-name="Normal"><text:a xlink:type="simple" xlink:href="https://hal.science/search/index/?q=*&amp;authFullName_s=Marie-Laetitia Pastor">Marie-Laetitia Pastor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Michel Grédiac">Michel Grédiac</text:a><text:span>,</text:span><text:a xlink:type="simple" xlink:href="https://hal.science/search/index/?q=*&amp;authFullName_s=Jean-Louis Robert">Jean-Louis Robert</text:a></text:p>
              <text:p text:style-name="Normal"><text:span>Infrared Physics and Technology</text:span><text:span>, 2008, 51 (6), pp.505-515.<text:s/></text:span><text:a xlink:type="simple" xlink:href="https://dx.doi.org/10.1016/j.infrared.2008.01.001">⟨10.1016/j.infrared.2008.01.001⟩</text:a></text:p>
              <text:p text:style-name="Normal"><text:span>Article dans une revue</text:span></text:p>
              <text:p text:style-name="Normal"><text:a xlink:type="simple" xlink:href="https://api.istex.fr/ark:/67375/6H6-NJL3CQ3D-3/fulltext.pdf?sid=hal">istex</text:a></text:p>
              <text:p text:style-name="Normal"><text:a xlink:type="simple" xlink:href="https://insa-toulouse.hal.science/hal-04075966v1">hal-0407596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982v1">Shear strength at Sisal fibre–polyester resin interfaces: use of inverse gas chromatography to study pretreatment effects</text:a></text:p>
              <text:p text:style-name="Normal"><text:a xlink:type="simple" xlink:href="https://hal.science/search/index/?q=*&amp;authFullName_s=Gareth Price">Gareth Price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Arnold Towo">Arnold Towo</text:a><text:span>,</text:span><text:a xlink:type="simple" xlink:href="https://hal.science/search/index/?q=*&amp;authFullName_s=Martin Ansell">Martin Ansell</text:a><text:span>,</text:span><text:a xlink:type="simple" xlink:href="https://hal.science/search/index/?q=*&amp;authFullName_s=David Packham">David Packham</text:a></text:p>
              <text:p text:style-name="Normal"><text:span>Composite Interfaces<text:s/></text:span><text:span>, 2007, 14 (1), pp.21-31.<text:s/></text:span><text:a xlink:type="simple" xlink:href="https://dx.doi.org/10.1163/156855407779230335">⟨10.1163/156855407779230335⟩</text:a></text:p>
              <text:p text:style-name="Normal"><text:span>Article dans une revue</text:span></text:p>
              <text:p text:style-name="Normal"><text:a xlink:type="simple" xlink:href="https://insa-toulouse.hal.science/hal-04075982v1">hal-0407598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986v1">Weibull analysis of microbond shear strength at sisal fibre–polyester resin interfaces</text:a></text:p>
              <text:p text:style-name="Normal"><text:a xlink:type="simple" xlink:href="https://hal.science/search/index/?q=*&amp;authFullName_s=Arnold Towo">Arnold Towo</text:a><text:span>,</text:span><text:a xlink:type="simple" xlink:href="https://hal.science/search/index/?q=*&amp;authFullName_s=Martin Ansell">Martin Ansell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David Packham">David Packham</text:a></text:p>
              <text:p text:style-name="Normal"><text:span>Composite Interfaces<text:s/></text:span><text:span>, 2005, 12 (1-2), pp.77-93.<text:s/></text:span><text:a xlink:type="simple" xlink:href="https://dx.doi.org/10.1163/1568554053542142">⟨10.1163/1568554053542142⟩</text:a></text:p>
              <text:p text:style-name="Normal"><text:span>Article dans une revue</text:span></text:p>
              <text:p text:style-name="Normal"><text:a xlink:type="simple" xlink:href="https://insa-toulouse.hal.science/hal-04075986v1">hal-04075986v1</text:a></text:p>
            </table:table-cell>
          </table:table-row>
        </table:table>
        <text:p text:style-name="P10"/>
        <text:p text:style-name="Heading2"><text:span text:style-name="T4">Communication dans un congrès (65)</text:span></text:p>
        <text:p text:style-name="P12"/>
        <table:table table:name="f08623" table:style-name="f08623">
          <table:table-column table:style-name="f08623.0"/>
          <table:table-row>
            <table:table-cell office:value-type="string">
              <text:p text:style-name="Normal"><text:a xlink:type="simple" xlink:href="https://hal.science/hal-05228388v1">Analyse du vieillissement hygroscopique à long terme de structures sandwichs composites biosourcés à l'aide de l'émission acoustique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Marianne Perrin">Marianne Perrin</text:a><text:span>et al.</text:span></text:p>
              <text:p text:style-name="Normal"><text:span>JNC 2025 - Les Journées Nationales sur les Composites</text:span><text:span>, Gif-sur-Yvette, Jun 2025, Paris, France</text:span></text:p>
              <text:p text:style-name="Normal"><text:span>Communication dans un congrès</text:span></text:p>
              <text:p text:style-name="Normal"><text:a xlink:type="simple" xlink:href="https://hal.science/hal-05228388v1">hal-0522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012v1">Cruciform specimen design and manufacture for multidirectional carbon fiber reinforced composites subjected to biaxial tension-tension fatigue test</text:a></text:p>
              <text:p text:style-name="Normal"><text:a xlink:type="simple" xlink:href="https://hal.science/search/index/?q=*&amp;authFullName_s=Aijia Li">Aijia Li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Clément Keller">Clément Keller</text:a></text:p>
              <text:p text:style-name="Normal"><text:span>Fatigue Design</text:span><text:span>, CETIM, 2025, Senlis, France. pp.318-333,<text:s/></text:span><text:a xlink:type="simple" xlink:href="https://dx.doi.org/10.1016/j.prostr.2025.11.033">⟨10.1016/j.prostr.2025.11.033⟩</text:a></text:p>
              <text:p text:style-name="Normal"><text:span>Communication dans un congrès</text:span></text:p>
              <text:p text:style-name="Normal"><text:a xlink:type="simple" xlink:href="https://hal.science/hal-05594012v1">hal-0559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797v1">Modeling and experimental analysis of moisture diffusion behavior in bio-based balsa wood core composite sandwich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Marianne Perrin">Marianne Perrin</text:a><text:span>et al.</text:span></text:p>
              <text:p text:style-name="Normal"><text:span>ECCM21 – 21st European Conference on Composite Materials</text:span><text:span>, European Society for Composite Materials (ESCM), Jul 2024, Nantes (France), France. pp.115,<text:s/></text:span><text:a xlink:type="simple" xlink:href="https://dx.doi.org/10.60691/yj56-np80">⟨10.60691/yj56-np80⟩</text:a></text:p>
              <text:p text:style-name="Normal"><text:span>Communication dans un congrès</text:span></text:p>
              <text:p text:style-name="Normal"><text:a xlink:type="simple" xlink:href="https://hal.science/hal-04716797v1">hal-0471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809v1">Détermination rapide des propriétés de fatigue des structures en composites stratifiés multidirectionnels basée sur la thermographie infrarouge</text:a></text:p>
              <text:p text:style-name="Normal"><text:a xlink:type="simple" xlink:href="https://hal.science/search/index/?q=*&amp;authFullName_s=Xiaojing Gong">Xiaojing Gong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Zijiao Jia">Zijiao Jia</text:a><text:span>,</text:span><text:a xlink:type="simple" xlink:href="https://hal.science/search/index/?q=*&amp;authFullName_s=Jia Huang">Jia Huang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809v1">hal-0432680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809v1">Assessment of 4-point bending fatigue performance of composite sandwiches with reduced carbon footprint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Xiaojing Gong">Xiaojing Gong</text:a></text:p>
              <text:p text:style-name="Normal"><text:span>9th International Conference on the Fatigue of Composites (ICFC9)</text:span><text:span>, Jun 2023, Vicenza, Italy. pp.1-7</text:span></text:p>
              <text:p text:style-name="Normal"><text:span>Communication dans un congrès</text:span></text:p>
              <text:p text:style-name="Normal"><text:a xlink:type="simple" xlink:href="https://insa-toulouse.hal.science/hal-04075809v1">hal-0407580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801v1">Rapid fatigue life prediction of CFRP laminates by combining the data of self-heating with stiffness degradation</text:a></text:p>
              <text:p text:style-name="Normal"><text:a xlink:type="simple" xlink:href="https://hal.science/search/index/?q=*&amp;authFullName_s=Zijiao Jia">Zijiao Jia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20th European Conference on Composite Materials, ECCM20</text:span><text:span>, Jun 2022, Lausanne, Switzerland</text:span></text:p>
              <text:p text:style-name="Normal"><text:span>Communication dans un congrès</text:span></text:p>
              <text:p text:style-name="Normal"><text:a xlink:type="simple" xlink:href="https://insa-toulouse.hal.science/hal-04075801v1">hal-0407580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790v1">Moisture effects on monitoring GFRP-balsa sandwich structure by acoustic emission and infrared thermography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13th International Conference on Sandwich Structures (ICSS-13)</text:span><text:span>, Oct 2022, Knoxville, United States</text:span></text:p>
              <text:p text:style-name="Normal"><text:span>Communication dans un congrès</text:span></text:p>
              <text:p text:style-name="Normal"><text:a xlink:type="simple" xlink:href="https://insa-toulouse.hal.science/hal-04075790v1">hal-0407579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782v1">Moisture effects on monitoring GFRP-balsa sandwich structure by acoustic emission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10th International Conference on Composites Testing and Model Identification</text:span><text:span>, 2021, paris, France</text:span></text:p>
              <text:p text:style-name="Normal"><text:span>Communication dans un congrès</text:span></text:p>
              <text:p text:style-name="Normal"><text:a xlink:type="simple" xlink:href="https://insa-toulouse.hal.science/hal-04075782v1">hal-0407578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821v1">Caractérisation des mécanismes d’endommagement des structures sandwich GFRP-balsa sous flexion 4 points par couplage d’émission acoustique et de thermographie infrarouge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JNC 22</text:span><text:span>, Jun 2021, Conférence virtuelle, France</text:span></text:p>
              <text:p text:style-name="Normal"><text:span>Communication dans un congrès</text:span></text:p>
              <text:p text:style-name="Normal"><text:a xlink:type="simple" xlink:href="https://insa-toulouse.hal.science/hal-04075821v1">hal-040758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858v1">Détermination rapide de la limite de fatigue et des courbes S-N des composites à partir de la thermographie infrarouge</text:a></text:p>
              <text:p text:style-name="Normal"><text:a xlink:type="simple" xlink:href="https://hal.science/search/index/?q=*&amp;authFullName_s=Marie-Laetitia Pastor">Marie-Laetitia Pastor</text:a><text:span>,</text:span><text:a xlink:type="simple" xlink:href="https://hal.science/search/index/?q=*&amp;authFullName_s=Jia Huang">Jia Huang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Journée technique Régionale Sud-Ouest (Cofrend)</text:span><text:span>, Oct 2021, Toulouse, France</text:span></text:p>
              <text:p text:style-name="Normal"><text:span>Communication dans un congrès</text:span></text:p>
              <text:p text:style-name="Normal"><text:a xlink:type="simple" xlink:href="https://insa-toulouse.hal.science/hal-04075858v1">hal-0407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11v1">Optimization of thermal joint behaviour for the detection of bonding defects by infrared thermography</text:a></text:p>
              <text:p text:style-name="Normal"><text:a xlink:type="simple" xlink:href="https://hal.science/search/index/?q=*&amp;authFullName_s=Matthias Barus">Matthias Barus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Valérie Nassiet">Valérie Nassi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Arthur Cantarel">Arthur Cantarel</text:a><text:span>et al.</text:span></text:p>
              <text:p text:style-name="Normal"><text:span>PhotoMechanics 2018</text:span><text:span>, Mar 2018, Toulouse, France. pp.0</text:span></text:p>
              <text:p text:style-name="Normal"><text:span>Communication dans un congrès</text:span></text:p>
              <text:p text:style-name="Normal"><text:a xlink:type="simple" xlink:href="https://hal.science/hal-01905411v1">hal-0190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17v1">Rapid evaluation of S-N curve for composite laminates on thermographic approach</text:a></text:p>
              <text:p text:style-name="Normal"><text:a xlink:type="simple" xlink:href="https://hal.science/search/index/?q=*&amp;authFullName_s=Jia Huang">Jia Huang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12th International Fatigue Congress (FATIGUE 2018)</text:span><text:span>, 2018, Poitiers, France</text:span></text:p>
              <text:p text:style-name="Normal"><text:span>Communication dans un congrès</text:span></text:p>
              <text:p text:style-name="Normal"><text:a xlink:type="simple" xlink:href="https://hal.science/hal-02187517v1">hal-0218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21v1">Rapid evaluation fatigue life in cross-ply CFRP laminates based on fracture fatigue entropy</text:a></text:p>
              <text:p text:style-name="Normal"><text:a xlink:type="simple" xlink:href="https://hal.science/search/index/?q=*&amp;authFullName_s=Jia Huang">Jia Huang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. 8th International Conference on Structural Analysis of Advanced Materials (ICSAAM 2018)</text:span><text:span>, 2018, Tarbes, France</text:span></text:p>
              <text:p text:style-name="Normal"><text:span>Communication dans un congrès</text:span></text:p>
              <text:p text:style-name="Normal"><text:a xlink:type="simple" xlink:href="https://hal.science/hal-02187521v1">hal-0218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319v1">One shot sandwich composite structure by LRI, influence of manufacturing process parameters on low velocity impact</text:a></text:p>
              <text:p text:style-name="Normal"><text:a xlink:type="simple" xlink:href="https://hal.science/search/index/?q=*&amp;authFullName_s=Jean Gulla">Jean Gull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Xiaojing Gong">Xiaojing Gong</text:a></text:p>
              <text:p text:style-name="Normal"><text:span>FPCM 14</text:span><text:span>, 2018, Lulea, Sweden</text:span></text:p>
              <text:p text:style-name="Normal"><text:span>Communication dans un congrès</text:span></text:p>
              <text:p text:style-name="Normal"><text:a xlink:type="simple" xlink:href="https://hal.science/hal-02285319v1">hal-0228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20v1">Investigation of damage evolution and life prediction in CFRP laminates under cyclic loading through an energy dissipation approach</text:a></text:p>
              <text:p text:style-name="Normal"><text:a xlink:type="simple" xlink:href="https://hal.science/search/index/?q=*&amp;authFullName_s=Jia Huang">Jia Huang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7th International Symposium on Aircraft Materials (ACMA2018)</text:span><text:span>, 2018, Compiègne, France</text:span></text:p>
              <text:p text:style-name="Normal"><text:span>Communication dans un congrès</text:span></text:p>
              <text:p text:style-name="Normal"><text:a xlink:type="simple" xlink:href="https://hal.science/hal-02187520v1">hal-0218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63v1">Simultaneous FE DIC and IR thermography: advantage of a formulation in the world coordinate system</text:a></text:p>
              <text:p text:style-name="Normal"><text:a xlink:type="simple" xlink:href="https://hal.science/search/index/?q=*&amp;authFullName_s=Jean-Michel Baleynaud">Jean-Michel Baleynaud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Jean-Noël Périé">Jean-Noël Périé</text:a></text:p>
              <text:p text:style-name="Normal"><text:span>International Conference on Digital Image Correlation and Noncontact Experimental Mechanics (iDICs 2018)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cience/hal-01922463v1">hal-0192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09v1">Thermographic investigation of heat source in transversely isotropic composites</text:a></text:p>
              <text:p text:style-name="Normal"><text:a xlink:type="simple" xlink:href="https://hal.science/search/index/?q=*&amp;authFullName_s=Benjamin Valès">Benjamin Valès</text:a><text:span>,</text:span><text:a xlink:type="simple" xlink:href="https://hal.science/search/index/?q=*&amp;authFullName_s=Victor Alfonso Munoz Cuartas">Victor Alfonso Munoz Cuartas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Baptiste Trajin">Baptiste Trajin</text:a><text:span>et al.</text:span></text:p>
              <text:p text:style-name="Normal"><text:span>International Conference on Structural Analysis of Advanced Materials (ICSAAM 2017)</text:span><text:span>, Sep 2017, Bucarest, Romania. pp.030043-1</text:span></text:p>
              <text:p text:style-name="Normal"><text:span>Communication dans un congrès</text:span></text:p>
              <text:p text:style-name="Normal"><text:a xlink:type="simple" xlink:href="https://hal.science/hal-01905409v1">hal-0190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248v1">Self-Heating Method for Rapid Determination of Fatigue Limit of Composite Laminates</text:a></text:p>
              <text:p text:style-name="Normal"><text:a xlink:type="simple" xlink:href="https://hal.science/search/index/?q=*&amp;authFullName_s=Jia Huang">Jia Huang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Chinese-Franco Symposium</text:span><text:span>, 2017, Tarbes, France</text:span></text:p>
              <text:p text:style-name="Normal"><text:span>Communication dans un congrès</text:span></text:p>
              <text:p text:style-name="Normal"><text:a xlink:type="simple" xlink:href="https://hal.science/hal-02285248v1">hal-0228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85v1">A new fatigue life prediction model based on infrared thermography and degradation process for CFRP composite laminate</text:a></text:p>
              <text:p text:style-name="Normal"><text:a xlink:type="simple" xlink:href="https://hal.science/search/index/?q=*&amp;authFullName_s=J. Huang">J. Huang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D. Li">D. Li</text:a></text:p>
              <text:p text:style-name="Normal"><text:span>ICCS20</text:span><text:span>, 2017, Zürich, Switzerland.<text:s/></text:span><text:a xlink:type="simple" xlink:href="https://dx.doi.org/10.1016/j.ijfatigue.2018.11.002">⟨10.1016/j.ijfatigue.2018.11.002⟩</text:a></text:p>
              <text:p text:style-name="Normal"><text:span>Communication dans un congrès</text:span></text:p>
              <text:p text:style-name="Normal"><text:a xlink:type="simple" xlink:href="https://hal.science/hal-02044385v1">hal-0204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95v1">Rapid determination of fatigue limits of composites by Luong’s method and its improvement</text:a></text:p>
              <text:p text:style-name="Normal"><text:a xlink:type="simple" xlink:href="https://hal.science/search/index/?q=*&amp;authFullName_s=J. Huang">J. Huang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21th International Conference on Composite Materials 2017 (ICCM-21)</text:span><text:span>, 2017, Xi'an, China. 12p</text:span></text:p>
              <text:p text:style-name="Normal"><text:span>Communication dans un congrès</text:span></text:p>
              <text:p text:style-name="Normal"><text:a xlink:type="simple" xlink:href="https://hal.science/hal-02044395v1">hal-0204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88v1">One Shot Sandwich Composite Structure by Liquid Resin Infusion: Influence of Manufacturing Process Parameters on Low Velocity Impact</text:a></text:p>
              <text:p text:style-name="Normal"><text:a xlink:type="simple" xlink:href="https://hal.science/search/index/?q=*&amp;authFullName_s=J. Gulla">J. Gull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Xiaojing Gong">Xiaojing Gong</text:a></text:p>
              <text:p text:style-name="Normal"><text:span>ICCS 2017</text:span><text:span>, 2017, Zürich, Switzerland</text:span></text:p>
              <text:p text:style-name="Normal"><text:span>Communication dans un congrès</text:span></text:p>
              <text:p text:style-name="Normal"><text:a xlink:type="simple" xlink:href="https://hal.science/hal-02044388v1">hal-0204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562v1">One Shot Sandwich Composite Structure by Liquid Resin Infusion: Influence of Manufacturing Process Parameters on Low Velocity Impact</text:a></text:p>
              <text:p text:style-name="Normal"><text:a xlink:type="simple" xlink:href="https://hal.science/search/index/?q=*&amp;authFullName_s=Jean Gulla">Jean Gull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Xiaojing Gong">Xiaojing Gong</text:a></text:p>
              <text:p text:style-name="Normal"><text:span>20th International Conference on Composite Structures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185562v1">hal-0218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346v1">Analyse de réparations collées par thermographie InfraRouge</text:a></text:p>
              <text:p text:style-name="Normal"><text:a xlink:type="simple" xlink:href="https://hal.science/search/index/?q=*&amp;authFullName_s=Matthias Barus">Matthias Barus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Valérie Nassiet">Valérie Nassi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Arthur Cantarel">Arthur Cantarel</text:a><text:span>et al.</text:span></text:p>
              <text:p text:style-name="Normal"><text:span>GDR week du GDR CNRS 3671 MIC</text:span><text:span>, Nov 2017, Talence, France. pp.0</text:span></text:p>
              <text:p text:style-name="Normal"><text:span>Communication dans un congrès</text:span></text:p>
              <text:p text:style-name="Normal"><text:a xlink:type="simple" xlink:href="https://hal.science/hal-03665346v1">hal-0366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41v1">Détermination rapide de la limite de fatigue et des courbes S-N des composites à partir de la thermographie infrarouge</text:a></text:p>
              <text:p text:style-name="Normal"><text:a xlink:type="simple" xlink:href="https://hal.science/search/index/?q=*&amp;authFullName_s=Marie-Laetitia Pastor">Marie-Laetitia Pastor</text:a><text:span>,</text:span><text:a xlink:type="simple" xlink:href="https://hal.science/search/index/?q=*&amp;authFullName_s=Jia Huang">Jia Huang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Xiaojing Gong">Xiaojing Gong</text:a></text:p>
              <text:p text:style-name="Normal"><text:span>Journée Scientifique et Technique (JST) Fatigue des matériaux et structures composites</text:span><text:span>, Dec 2017, Marseille, France</text:span></text:p>
              <text:p text:style-name="Normal"><text:span>Communication dans un congrès</text:span></text:p>
              <text:p text:style-name="Normal"><text:a xlink:type="simple" xlink:href="https://hal.science/hal-02187541v1">hal-0218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604v1">Comportement thermique d'un joint de colle structural et analyse par thermographie infrarouge : application à la caractérisation de structures composites réparées</text:a></text:p>
              <text:p text:style-name="Normal"><text:a xlink:type="simple" xlink:href="https://hal.science/search/index/?q=*&amp;authFullName_s=Matthias Barus">Matthias Barus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Valérie Nassiet">Valérie Nassiet</text:a><text:span>,</text:span><text:a xlink:type="simple" xlink:href="https://hal.science/search/index/?q=*&amp;authFullName_s=Marie-Laetitia Pastor">Marie-Laetitia Pastor</text:a><text:span>et al.</text:span></text:p>
              <text:p text:style-name="Normal"><text:span>Colloque francophone CMOI-FLUVISU</text:span><text:span>, Mar 2017, Le Mans, France. pp.0</text:span></text:p>
              <text:p text:style-name="Normal"><text:span>Communication dans un congrès</text:span></text:p>
              <text:p text:style-name="Normal"><text:a xlink:type="simple" xlink:href="https://hal.science/hal-03658604v1">hal-0365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16v1">One Shot Sandwich Composite Structure by Liquid Resin Infusion: Influence of Manufacturing Process Parameters on Low Velocity Impact</text:a></text:p>
              <text:p text:style-name="Normal"><text:a xlink:type="simple" xlink:href="https://hal.science/search/index/?q=*&amp;authFullName_s=Jean Gulla">Jean Gull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Xiaojing Gong">Xiaojing Gong</text:a></text:p>
              <text:p text:style-name="Normal"><text:span>Chinese-Franco Symposium</text:span><text:span>, 2017, Tarbes, France</text:span></text:p>
              <text:p text:style-name="Normal"><text:span>Communication dans un congrès</text:span></text:p>
              <text:p text:style-name="Normal"><text:a xlink:type="simple" xlink:href="https://hal.science/hal-02187516v1">hal-0218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215v1">A New NDT Method for the study of composite bonded repair</text:a></text:p>
              <text:p text:style-name="Normal"><text:a xlink:type="simple" xlink:href="https://hal.science/search/index/?q=*&amp;authFullName_s=Matthias Barus">Matthias Barus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Arthur Cantarel">Arthur Cantarel</text:a><text:span>et al.</text:span></text:p>
              <text:p text:style-name="Normal"><text:span>17th European Conference on Composite Materials (ECCM17)</text:span><text:span>, Jun 2016, Munich, Germany. pp.0</text:span></text:p>
              <text:p text:style-name="Normal"><text:span>Communication dans un congrès</text:span></text:p>
              <text:p text:style-name="Normal"><text:a xlink:type="simple" xlink:href="https://hal.science/hal-01527215v1">hal-0152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23v1">Système de Transport de Mortiers lors de Raids d’Artillerie Héliportés</text:a></text:p>
              <text:p text:style-name="Normal"><text:a xlink:type="simple" xlink:href="https://hal.science/search/index/?q=*&amp;authFullName_s=Jean Gulla">Jean Gull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Xiaojing Gong">Xiaojing Gong</text:a></text:p>
              <text:p text:style-name="Normal"><text:span>CNRIUT 2016 – Congrès National de la Recherche en IUT</text:span><text:span>, 2016, Nantes, France</text:span></text:p>
              <text:p text:style-name="Normal"><text:span>Communication dans un congrès</text:span></text:p>
              <text:p text:style-name="Normal"><text:a xlink:type="simple" xlink:href="https://hal.science/hal-02187523v1">hal-0218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111v1">Infrared signatures of bonded interfaces for the repair of primary structures in composite materials</text:a></text:p>
              <text:p text:style-name="Normal"><text:a xlink:type="simple" xlink:href="https://hal.science/search/index/?q=*&amp;authFullName_s=Matthias Barus">Matthias Barus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Arthur Cantarel">Arthur Cantarel</text:a><text:span>et al.</text:span></text:p>
              <text:p text:style-name="Normal"><text:span>20th International Conference on Composite Materials</text:span><text:span>, Jul 2015, Copenhague, Denmark. pp.0</text:span></text:p>
              <text:p text:style-name="Normal"><text:span>Communication dans un congrès</text:span></text:p>
              <text:p text:style-name="Normal"><text:a xlink:type="simple" xlink:href="https://hal.science/hal-01212111v1">hal-0121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98v1">Mesure de la ténacité de la rupture de fibres en compression par thermographie infrarouge</text:a></text:p>
              <text:p text:style-name="Normal"><text:a xlink:type="simple" xlink:href="https://hal.science/search/index/?q=*&amp;authFullName_s=Christophe Bouvet">Christophe Bouvet</text:a><text:span>,</text:span><text:a xlink:type="simple" xlink:href="https://hal.science/search/index/?q=*&amp;authFullName_s=T. Lisle">T. Lisle</text:a><text:span>,</text:span><text:a xlink:type="simple" xlink:href="https://hal.science/search/index/?q=*&amp;authFullName_s=N. Hongkarnjanakul">N. Hongkarnjanakul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Samuel Rivallant">Samuel Rivallant</text:a><text:span>et al.</text:span></text:p>
              <text:p text:style-name="Normal"><text:span>JNC 19 - 19èmes Journées Nationales sur les Composites, Lyon, France, 29 juin-1er juillet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2052198v1">hal-0205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554v1">Finite Element simulation of low-velocity impact damage on an aeronautical carbon/epoxy composite structure</text:a></text:p>
              <text:p text:style-name="Normal"><text:a xlink:type="simple" xlink:href="https://hal.science/search/index/?q=*&amp;authFullName_s=Christian Garnier">Christian Garnier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Bernard Lorrain">Bernard Lorrain</text:a></text:p>
              <text:p text:style-name="Normal"><text:span>Chinese-Franco Symposium</text:span><text:span>, 2015, Tarbes, France</text:span></text:p>
              <text:p text:style-name="Normal"><text:span>Communication dans un congrès</text:span></text:p>
              <text:p text:style-name="Normal"><text:a xlink:type="simple" xlink:href="https://hal.science/hal-02185554v1">hal-0218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643v1">Identification of damage mechanisms in CFRP composites by coupling acoustic emission and infrared thermography</text:a></text:p>
              <text:p text:style-name="Normal"><text:a xlink:type="simple" xlink:href="https://hal.science/search/index/?q=*&amp;authFullName_s=Victor Munoz">Victor Munoz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. Welemane">H. Welemane</text:a><text:span>,</text:span><text:a xlink:type="simple" xlink:href="https://hal.science/search/index/?q=*&amp;authFullName_s=Arthur Cantarel">Arthur Cantarel</text:a><text:span>et al.</text:span></text:p>
              <text:p text:style-name="Normal"><text:span>Franco-chinese symposium on Damage and Fracture of Composite Structures : assessment and monitoring</text:span><text:span>, Jul 2015, Tarbes, France</text:span></text:p>
              <text:p text:style-name="Normal"><text:span>Communication dans un congrès</text:span></text:p>
              <text:p text:style-name="Normal"><text:a xlink:type="simple" xlink:href="https://hal.science/hal-04324643v1">hal-0432464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837v1">Identification de mécanismes d'endommagement de stratifiés carbone/époxy par couplage entre émission acoustique et thermographie infrarouge</text:a></text:p>
              <text:p text:style-name="Normal"><text:a xlink:type="simple" xlink:href="https://hal.science/search/index/?q=*&amp;authFullName_s=Victor Munoz">Victor Munoz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Arthur Cantarel">Arthur Cantarel</text:a><text:span>et al.</text:span></text:p>
              <text:p text:style-name="Normal"><text:span>Journées Scientifiques et techniques</text:span><text:span>, Mar 2015, Cachan, France</text:span></text:p>
              <text:p text:style-name="Normal"><text:span>Communication dans un congrès</text:span></text:p>
              <text:p text:style-name="Normal"><text:a xlink:type="simple" xlink:href="https://insa-toulouse.hal.science/hal-04075837v1">hal-0407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08v1">Identification de mécanismes d’endommagement de stratifiés carbone/époxy par émission acoustique</text:a></text:p>
              <text:p text:style-name="Normal"><text:a xlink:type="simple" xlink:href="https://hal.science/search/index/?q=*&amp;authFullName_s=V. Munoz">V. Munoz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. Welemane">H. Welemane</text:a><text:span>,</text:span><text:a xlink:type="simple" xlink:href="https://hal.science/search/index/?q=*&amp;authFullName_s=Arthur Cantarel">Arthur Cantarel</text:a><text:span>et al.</text:span></text:p>
              <text:p text:style-name="Normal"><text:span>CILSA - Journées Instrumentation, traitement du signal et modélisation des sources acoustiques dans les matériaux composites</text:span><text:span>, 2014, Lyon, France</text:span></text:p>
              <text:p text:style-name="Normal"><text:span>Communication dans un congrès</text:span></text:p>
              <text:p text:style-name="Normal"><text:a xlink:type="simple" xlink:href="https://hal.science/hal-02053408v1">hal-0205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35v1">Measure of fracture toughness in composite structures using Infrared Thermography</text:a></text:p>
              <text:p text:style-name="Normal"><text:a xlink:type="simple" xlink:href="https://hal.science/search/index/?q=*&amp;authFullName_s=T. Lisle">T. Lisle</text:a><text:span>,</text:span><text:a xlink:type="simple" xlink:href="https://hal.science/search/index/?q=*&amp;authFullName_s=N. Hongkarnjanakul">N. Hongkarnjanakul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Philippe Marguerès">Philippe Marguerès</text:a><text:span>et al.</text:span></text:p>
              <text:p text:style-name="Normal"><text:span>ECCM 16 – 16th European Conference on Composite Materials, Seville, Spain, 22-26 June</text:span><text:span>, 2014, Seville, Spain</text:span></text:p>
              <text:p text:style-name="Normal"><text:span>Communication dans un congrès</text:span></text:p>
              <text:p text:style-name="Normal"><text:a xlink:type="simple" xlink:href="https://hal.science/hal-02054335v1">hal-0205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206v1">Coupling infrared thermography and acoustic emission for damage study in CFRP composites</text:a></text:p>
              <text:p text:style-name="Normal"><text:a xlink:type="simple" xlink:href="https://hal.science/search/index/?q=*&amp;authFullName_s=Victor Alfonso Munoz Cuartas">Victor Alfonso Munoz Cuartas</text:a><text:span>,</text:span><text:a xlink:type="simple" xlink:href="https://hal.science/search/index/?q=*&amp;authFullName_s=Benjamin Valès">Benjamin Valès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élène Welemane">Hélène Welemane</text:a><text:span>et al.</text:span></text:p>
              <text:p text:style-name="Normal"><text:span>The 12th International Conference on Quantitative InfraRed Thermography - QIRT 2014</text:span><text:span>, Jul 2014, Bordeaux, France. pp.1-8</text:span></text:p>
              <text:p text:style-name="Normal"><text:span>Communication dans un congrès</text:span></text:p>
              <text:p text:style-name="Normal"><text:a xlink:type="simple" xlink:href="https://hal.science/hal-03665206v1">hal-0366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01v1">Utilisation de la thermographie infrarouge et de l'émission acoustique pour l'identification de l'endommagement d'un composite stratifié carbone-époxy</text:a></text:p>
              <text:p text:style-name="Normal"><text:a xlink:type="simple" xlink:href="https://hal.science/search/index/?q=*&amp;authFullName_s=Victor Munoz Cuartas">Victor Munoz Cuartas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. Welemane">H. Welemane</text:a><text:span>,</text:span><text:a xlink:type="simple" xlink:href="https://hal.science/search/index/?q=*&amp;authFullName_s=Arthur Cantarel">Arthur Cantarel</text:a><text:span>et al.</text:span></text:p>
              <text:p text:style-name="Normal"><text:span>VIIIèmes Journées d'Etudes Techniques - International congress for applied mechanics JET 2014</text:span><text:span>, Apr 2014, Marrakech, Maroc</text:span></text:p>
              <text:p text:style-name="Normal"><text:span>Communication dans un congrès</text:span></text:p>
              <text:p text:style-name="Normal"><text:a xlink:type="simple" xlink:href="https://hal.science/hal-01058901v1">hal-0105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144v1">An experimental study of damage evolution in 2D thin woven composite under quasi-static loading using infrared thermography</text:a></text:p>
              <text:p text:style-name="Normal"><text:a xlink:type="simple" xlink:href="https://hal.science/search/index/?q=*&amp;authFullName_s=T. Lisle">T. Lisle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Philippe Marguerès">Philippe Marguerès</text:a></text:p>
              <text:p text:style-name="Normal"><text:span>ECCM16</text:span><text:span>, 2014, Seville, Spain</text:span></text:p>
              <text:p text:style-name="Normal"><text:span>Communication dans un congrès</text:span></text:p>
              <text:p text:style-name="Normal"><text:a xlink:type="simple" xlink:href="https://hal.science/hal-02054144v1">hal-0205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540v1">Identification of the elastic properties in CFRP composites</text:a></text:p>
              <text:p text:style-name="Normal"><text:a xlink:type="simple" xlink:href="https://hal.science/search/index/?q=*&amp;authFullName_s=Victor Munoz Cuartas">Victor Munoz Cuartas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Arthur Cantarel">Arthur Cantarel</text:a><text:span>et al.</text:span></text:p>
              <text:p text:style-name="Normal"><text:span>International Symposium on Aircraft Materials ACMA 2014</text:span><text:span>, Apr 2014, Marrakech, Morocco. pp. 61-62</text:span></text:p>
              <text:p text:style-name="Normal"><text:span>Communication dans un congrès</text:span></text:p>
              <text:p text:style-name="Normal"><text:a xlink:type="simple" xlink:href="https://hal.science/hal-01025540v1">hal-0102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09v1">MESURE PAR THERMOGRAPHIE INFRAROUGE DU TAUX DE RESTITUTION D'ÉNERGIE CRITIQUE DANS UN STRATIFIÉ COMPOSITE: CAS DE LA RUPTURE DE FIBRES EN COMPRESSION</text:a></text:p>
              <text:p text:style-name="Normal"><text:a xlink:type="simple" xlink:href="https://hal.science/search/index/?q=*&amp;authFullName_s=Christophe Bouvet">Christophe Bouvet</text:a><text:span>,</text:span><text:a xlink:type="simple" xlink:href="https://hal.science/search/index/?q=*&amp;authFullName_s=T. Lisle">T. Lisle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Philippe Marguerès">Philippe Marguerès</text:a></text:p>
              <text:p text:style-name="Normal"><text:span>CILSA – Journée Instrumentation, traitement du signal et modélisation des sources acoutisques dans les matériaux composites</text:span><text:span>, 2014, Lyon, France</text:span></text:p>
              <text:p text:style-name="Normal"><text:span>Communication dans un congrès</text:span></text:p>
              <text:p text:style-name="Normal"><text:a xlink:type="simple" xlink:href="https://hal.science/hal-02053409v1">hal-0205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948v1">High-speed digital image correlation</text:a></text:p>
              <text:p text:style-name="Normal"><text:a xlink:type="simple" xlink:href="https://hal.science/search/index/?q=*&amp;authFullName_s=Damien Busca">Damien Busca</text:a><text:span>,</text:span><text:a xlink:type="simple" xlink:href="https://hal.science/search/index/?q=*&amp;authFullName_s=Marina Fazzini">Marina Fazzini</text:a><text:span>,</text:span><text:a xlink:type="simple" xlink:href="https://hal.science/search/index/?q=*&amp;authFullName_s=Bernard Lorrain">Bernard Lorrain</text:a><text:span>,</text:span><text:a xlink:type="simple" xlink:href="https://hal.science/search/index/?q=*&amp;authFullName_s=Sébastien Mistou">Sébastien Mistou</text:a><text:span>,</text:span><text:a xlink:type="simple" xlink:href="https://hal.science/search/index/?q=*&amp;authFullName_s=Moussa Karama">Moussa Karama</text:a><text:span>et al.</text:span></text:p>
              <text:p text:style-name="Normal"><text:span>PhotoMechanics 2013</text:span><text:span>, May 2013, Montpellier, France. pp.1-3</text:span></text:p>
              <text:p text:style-name="Normal"><text:span>Communication dans un congrès</text:span></text:p>
              <text:p text:style-name="Normal"><text:a xlink:type="simple" xlink:href="https://hal.science/hal-03669948v1">hal-0366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190v1">Identification of the elastic properties of composite materials</text:a></text:p>
              <text:p text:style-name="Normal"><text:a xlink:type="simple" xlink:href="https://hal.science/search/index/?q=*&amp;authFullName_s=Victor Munoz Cuartas">Victor Munoz Cuartas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Arthur Cantarel">Arthur Cantarel</text:a><text:span>et al.</text:span></text:p>
              <text:p text:style-name="Normal"><text:span>International Conference on Structural Analysis of Advanced Materials</text:span><text:span>, Sep 2013, Kos, Greece. pp.0</text:span></text:p>
              <text:p text:style-name="Normal"><text:span>Communication dans un congrès</text:span></text:p>
              <text:p text:style-name="Normal"><text:a xlink:type="simple" xlink:href="https://hal.science/hal-04041190v1">hal-0404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20v1">Non destructive testing of artificial defects in composite structures by thermal full field measurement methods</text:a></text:p>
              <text:p text:style-name="Normal"><text:a xlink:type="simple" xlink:href="https://hal.science/search/index/?q=*&amp;authFullName_s=Elodie Péronnet">Elodie Péronn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Richard Huillery">Richard Huillery</text:a></text:p>
              <text:p text:style-name="Normal"><text:span>PhotoMechanics 2013</text:span><text:span>, May 2013, Montpellier, France. pp.0</text:span></text:p>
              <text:p text:style-name="Normal"><text:span>Communication dans un congrès</text:span></text:p>
              <text:p text:style-name="Normal"><text:a xlink:type="simple" xlink:href="https://hal.science/hal-04003320v1">hal-0400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63v1">From microstructure characterization to multi-scale modelling of injected carbon fibre reinforced peek</text:a></text:p>
              <text:p text:style-name="Normal"><text:a xlink:type="simple" xlink:href="https://hal.science/search/index/?q=*&amp;authFullName_s=Jérémy Crevel">Jérémy Crevel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Frederic Lachaud">Frederic Lachaud</text:a></text:p>
              <text:p text:style-name="Normal"><text:span>ICCM 19 -19th International Conference on Composite Materials</text:span><text:span>, Jul 2013, Montreal, Canada. p.9251-9257</text:span></text:p>
              <text:p text:style-name="Normal"><text:span>Communication dans un congrès</text:span></text:p>
              <text:p text:style-name="Normal"><text:a xlink:type="simple" xlink:href="https://hal.science/hal-01760263v1">hal-0176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220v1">Application of non destructive testing to the detection of aeronautical defects in composite structures</text:a></text:p>
              <text:p text:style-name="Normal"><text:a xlink:type="simple" xlink:href="https://hal.science/search/index/?q=*&amp;authFullName_s=Victor Munoz Cuartas">Victor Munoz Cuartas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Arthur Cantarel">Arthur Cantarel</text:a><text:span>et al.</text:span></text:p>
              <text:p text:style-name="Normal"><text:span>International Conference of Nonconventional Technologies</text:span><text:span>, Jun 2013, Sibiu, Romania</text:span></text:p>
              <text:p text:style-name="Normal"><text:span>Communication dans un congrès</text:span></text:p>
              <text:p text:style-name="Normal"><text:a xlink:type="simple" xlink:href="https://hal.science/hal-02285220v1">hal-0228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14v1">Suivi d'essais de fatigue bi-axiale sur des composites stratifiés</text:a></text:p>
              <text:p text:style-name="Normal"><text:a xlink:type="simple" xlink:href="https://hal.science/search/index/?q=*&amp;authFullName_s=Damien Busca">Damien Busca</text:a><text:span>,</text:span><text:a xlink:type="simple" xlink:href="https://hal.science/search/index/?q=*&amp;authFullName_s=Marina Fazzini">Marina Fazzini</text:a><text:span>,</text:span><text:a xlink:type="simple" xlink:href="https://hal.science/search/index/?q=*&amp;authFullName_s=Bernard Lorrain">Bernard Lorrain</text:a><text:span>,</text:span><text:a xlink:type="simple" xlink:href="https://hal.science/search/index/?q=*&amp;authFullName_s=Sébastien Mistou">Sébastien Mistou</text:a><text:span>,</text:span><text:a xlink:type="simple" xlink:href="https://hal.science/search/index/?q=*&amp;authFullName_s=Moussa Karama">Moussa Karama</text:a><text:span>et al.</text:span></text:p>
              <text:p text:style-name="Normal"><text:span>13ème colloque international francophone sur les "Méthodes et Techniques Optiques pour l'Industrie" - CMOI2013</text:span><text:span>, Nov 2013, Orléans, France. pp.1</text:span></text:p>
              <text:p text:style-name="Normal"><text:span>Communication dans un congrès</text:span></text:p>
              <text:p text:style-name="Normal"><text:a xlink:type="simple" xlink:href="https://hal.science/hal-01025714v1">hal-0102571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1552v1">Etude de l'influence des paramètres d'injection sur le comportement de PEEK renforcé de fibres de carbone par thermographie infrarouge</text:a></text:p>
              <text:p text:style-name="Normal"><text:a xlink:type="simple" xlink:href="https://hal.science/search/index/?q=*&amp;authFullName_s=Jérémy Crevel">Jérémy Crevel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Frederic Lachaud">Frederic Lachaud</text:a></text:p>
              <text:p text:style-name="Normal"><text:span>JNC 18 - 18èmes Journées Nationales sur les Composites</text:span><text:span>, Jun 2013, Nantes, France. 8 p</text:span></text:p>
              <text:p text:style-name="Normal"><text:span>Communication dans un congrès</text:span></text:p>
              <text:p text:style-name="Normal"><text:a xlink:type="simple" xlink:href="https://imt-mines-albi.hal.science/hal-01731552v1">hal-0173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51v1">Étude expérimentale de l’endommagement d’un composite tissé mince sous traction quasi-statique via thermographie infrarouge</text:a></text:p>
              <text:p text:style-name="Normal"><text:a xlink:type="simple" xlink:href="https://hal.science/search/index/?q=*&amp;authFullName_s=T. Lisle">T. Lisle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R. Prieto Corral">R. Prieto Corral</text:a></text:p>
              <text:p text:style-name="Normal"><text:span>JNC 18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2183451v1">hal-0218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423v1">Non destructive investigation of defects in composite structures by three infrared thermographic techniques</text:a></text:p>
              <text:p text:style-name="Normal"><text:a xlink:type="simple" xlink:href="https://hal.science/search/index/?q=*&amp;authFullName_s=Elodie Péronnet">Elodie Péronn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Richard Huillery">Richard Huillery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Sébastien Mistou">Sébastien Mistou</text:a><text:span>et al.</text:span></text:p>
              <text:p text:style-name="Normal"><text:span>International conference on experimental mechanics ICEM 15</text:span><text:span>, Jul 2012, Porto, Portugal. pp.0</text:span></text:p>
              <text:p text:style-name="Normal"><text:span>Communication dans un congrès</text:span></text:p>
              <text:p text:style-name="Normal"><text:a xlink:type="simple" xlink:href="https://hal.science/hal-04041423v1">hal-0404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65v1">Experiment and modelling of injected carbon-fibre-reinforced-peek behaviour under tensile loading</text:a></text:p>
              <text:p text:style-name="Normal"><text:a xlink:type="simple" xlink:href="https://hal.science/search/index/?q=*&amp;authFullName_s=Jérémy Crevel">Jérémy Crevel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Marie-Laetitia Pastor">Marie-Laetitia Pastor</text:a></text:p>
              <text:p text:style-name="Normal"><text:span>ECCM 15 -15th European Conference on Composite Materials</text:span><text:span>, Jun 2012, Venice, Italy. 8 p</text:span></text:p>
              <text:p text:style-name="Normal"><text:span>Communication dans un congrès</text:span></text:p>
              <text:p text:style-name="Normal"><text:a xlink:type="simple" xlink:href="https://hal.science/hal-01760265v1">hal-0176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099v1">Damage assessment of thin woven composite subjected to quasi-static tensile loading using infrared thermography</text:a></text:p>
              <text:p text:style-name="Normal"><text:a xlink:type="simple" xlink:href="https://hal.science/search/index/?q=*&amp;authFullName_s=T. Lisle">T. Lisle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R. Prieto Corral">R. Prieto Corral</text:a></text:p>
              <text:p text:style-name="Normal"><text:span>ECCM15 - 15TH EUROPEAN CONFERENCE ON COMPOSITE MATERIALS</text:span><text:span>, 2012, Venice, Italy</text:span></text:p>
              <text:p text:style-name="Normal"><text:span>Communication dans un congrès</text:span></text:p>
              <text:p text:style-name="Normal"><text:a xlink:type="simple" xlink:href="https://hal.science/hal-02187099v1">hal-0218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100v1">Non destructive investigation of defects in composite structures by full-field measurement methods</text:a></text:p>
              <text:p text:style-name="Normal"><text:a xlink:type="simple" xlink:href="https://hal.science/search/index/?q=*&amp;authFullName_s=E. Péronnet">E. Péronn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R. Huillery">R. Huillery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S. Mistou">S. Mistou</text:a></text:p>
              <text:p text:style-name="Normal"><text:span>ACMA2012</text:span><text:span>, 2012, Fès, Morocco</text:span></text:p>
              <text:p text:style-name="Normal"><text:span>Communication dans un congrès</text:span></text:p>
              <text:p text:style-name="Normal"><text:a xlink:type="simple" xlink:href="https://hal.science/hal-02187100v1">hal-0218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892v1">Détection d'endommagement dans les composites à l'aide des micro-ondes. Comparaison avec la thermographie infrarouge</text:a></text:p>
              <text:p text:style-name="Normal"><text:a xlink:type="simple" xlink:href="https://hal.science/search/index/?q=*&amp;authFullName_s=Jérôme Rossignol">Jérôme Rossignol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Alain Thionnet">Alain Thionnet</text:a></text:p>
              <text:p text:style-name="Normal"><text:span>17èmes Journées Nationales sur les Composites (JNC17)</text:span><text:span>, Jun 2011, Poitiers-Futuroscope, France. pp.28</text:span></text:p>
              <text:p text:style-name="Normal"><text:span>Communication dans un congrès</text:span></text:p>
              <text:p text:style-name="Normal"><text:a xlink:type="simple" xlink:href="https://hal.science/hal-00597892v1">hal-0059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711v1">Finite element model for impact on composite structures</text:a></text:p>
              <text:p text:style-name="Normal"><text:a xlink:type="simple" xlink:href="https://hal.science/search/index/?q=*&amp;authFullName_s=Christian Garnier">Christian Garnier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Bernard Lorrain">Bernard Lorrain</text:a></text:p>
              <text:p text:style-name="Normal"><text:span>16th International Conference on Composite Structures</text:span><text:span>, Jun 2011, Porto, Portugal</text:span></text:p>
              <text:p text:style-name="Normal"><text:span>Communication dans un congrès</text:span></text:p>
              <text:p text:style-name="Normal"><text:a xlink:type="simple" xlink:href="https://hal.science/hal-01005711v1">hal-0100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015v1">Caractérisation et comparaison des limites de détection de techniques de contrôle non destructif : méthodes ultrasonores et méthodes optiques</text:a></text:p>
              <text:p text:style-name="Normal"><text:a xlink:type="simple" xlink:href="https://hal.science/search/index/?q=*&amp;authFullName_s=Elodie Péronnet">Elodie Péronnet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élène Welemane">Hélène Welemane</text:a></text:p>
              <text:p text:style-name="Normal"><text:span>Contrôle et Mesures Optiques pour l'Industrie</text:span><text:span>, Nov 2010, Toulouse-Labège, France</text:span></text:p>
              <text:p text:style-name="Normal"><text:span>Communication dans un congrès</text:span></text:p>
              <text:p text:style-name="Normal"><text:a xlink:type="simple" xlink:href="https://hal.science/hal-02277015v1">hal-0227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716v1">Impact damage evolution under fatigue loading by InfraRed Thermography on composite structures</text:a></text:p>
              <text:p text:style-name="Normal"><text:a xlink:type="simple" xlink:href="https://hal.science/search/index/?q=*&amp;authFullName_s=Christian Garnier">Christian Garnier</text:a><text:span>,</text:span><text:a xlink:type="simple" xlink:href="https://hal.science/search/index/?q=*&amp;authFullName_s=Bernard Lorrain">Bernard Lorrain</text:a><text:span>,</text:span><text:a xlink:type="simple" xlink:href="https://hal.science/search/index/?q=*&amp;authFullName_s=Marie-Laetitia Pastor">Marie-Laetitia Pastor</text:a></text:p>
              <text:p text:style-name="Normal"><text:span>14th International Conference of Experimental Mechanics (ICEM 14)</text:span><text:span>, Jul 2010, Poitiers, France</text:span></text:p>
              <text:p text:style-name="Normal"><text:span>Communication dans un congrès</text:span></text:p>
              <text:p text:style-name="Normal"><text:a xlink:type="simple" xlink:href="https://hal.science/hal-00952716v1">hal-009527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0667v1">Détection d'endommagement dans les composites à l'aide d'une technologie utilisant des micro-ondes et par thermographie infrarouge</text:a></text:p>
              <text:p text:style-name="Normal"><text:a xlink:type="simple" xlink:href="https://hal.science/search/index/?q=*&amp;authFullName_s=Jérôme Rossignol">Jérôme Rossignol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Alain Thionnet">Alain Thionnet</text:a></text:p>
              <text:p text:style-name="Normal"><text:span>Matériaux 2010</text:span><text:span>, Oct 2010, Nantes, France. 10 p</text:span></text:p>
              <text:p text:style-name="Normal"><text:span>Communication dans un congrès</text:span></text:p>
              <text:p text:style-name="Normal"><text:a xlink:type="simple" xlink:href="https://minesparis-psl.hal.science/hal-00570667v1">hal-0057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393v1">Comparison of two Nondestructive Tests in Carbon/Epoxy Composites</text:a></text:p>
              <text:p text:style-name="Normal"><text:a xlink:type="simple" xlink:href="https://hal.science/search/index/?q=*&amp;authFullName_s=Marie-Laetitia Pastor">Marie-Laetitia Pastor</text:a><text:span>,</text:span><text:a xlink:type="simple" xlink:href="https://hal.science/search/index/?q=*&amp;authFullName_s=C. Pescay">C. Pescay</text:a><text:span>,</text:span><text:a xlink:type="simple" xlink:href="https://hal.science/search/index/?q=*&amp;authFullName_s=C. Garnier">C. Garnier</text:a></text:p>
              <text:p text:style-name="Normal"><text:span>ICCM17 (International Conference on Composite Materials)</text:span><text:span>, 2009, Edinburgh, United Kingdom</text:span></text:p>
              <text:p text:style-name="Normal"><text:span>Communication dans un congrès</text:span></text:p>
              <text:p text:style-name="Normal"><text:a xlink:type="simple" xlink:href="https://hal.science/hal-02194393v1">hal-0219439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867v1">Comparison of two Nondestructive Tests in Carbon/Epoxy Composites</text:a></text:p>
              <text:p text:style-name="Normal"><text:a xlink:type="simple" xlink:href="https://hal.science/search/index/?q=*&amp;authFullName_s=Marie-Laetitia Pastor">Marie-Laetitia Pastor</text:a><text:span>,</text:span><text:a xlink:type="simple" xlink:href="https://hal.science/search/index/?q=*&amp;authFullName_s=Christophe Pescay">Christophe Pescay</text:a><text:span>,</text:span><text:a xlink:type="simple" xlink:href="https://hal.science/search/index/?q=*&amp;authFullName_s=Christian Garnier">Christian Garnier</text:a></text:p>
              <text:p text:style-name="Normal"><text:span>Contrôle et Mesures Optiques pour l’Industrie (CMOI)</text:span><text:span>, Nov 2009, Reims, France</text:span></text:p>
              <text:p text:style-name="Normal"><text:span>Communication dans un congrès</text:span></text:p>
              <text:p text:style-name="Normal"><text:a xlink:type="simple" xlink:href="https://insa-toulouse.hal.science/hal-04075867v1">hal-040758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901v1">Experimental and numerical analysis of mixed mode plasticity at crack tip</text:a></text:p>
              <text:p text:style-name="Normal"><text:a xlink:type="simple" xlink:href="https://hal.science/search/index/?q=*&amp;authFullName_s=Pablo Lopez-Crespo">Pablo Lopez-Crespo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Sylvie Pommier">Sylvie Pommier</text:a></text:p>
              <text:p text:style-name="Normal"><text:span>International Conference on Fatigue Damage of Structural Materials VII</text:span><text:span>, 2008, Hyannis, United States</text:span></text:p>
              <text:p text:style-name="Normal"><text:span>Communication dans un congrès</text:span></text:p>
              <text:p text:style-name="Normal"><text:a xlink:type="simple" xlink:href="https://insa-toulouse.hal.science/hal-04075901v1">hal-0407590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910v1">Fatigue properties of 2024-T3 aluminium specimens reinforced with composite patches</text:a></text:p>
              <text:p text:style-name="Normal"><text:a xlink:type="simple" xlink:href="https://hal.science/search/index/?q=*&amp;authFullName_s=Marie-Laetitia Pastor">Marie-Laetitia Pastor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Jean-Louis. Robert">Jean-Louis. Robert</text:a><text:span>,</text:span><text:a xlink:type="simple" xlink:href="https://hal.science/search/index/?q=*&amp;authFullName_s=Michel Grédiac">Michel Grédiac</text:a></text:p>
              <text:p text:style-name="Normal"><text:span>International Conference on Experimental Mechanics 13</text:span><text:span>, Jul 2007, Alexandroupolis, Greece</text:span></text:p>
              <text:p text:style-name="Normal"><text:span>Communication dans un congrès</text:span></text:p>
              <text:p text:style-name="Normal"><text:a xlink:type="simple" xlink:href="https://insa-toulouse.hal.science/hal-04075910v1">hal-040759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917v1">Fatigue lifetime prediction of aeronautical components</text:a></text:p>
              <text:p text:style-name="Normal"><text:a xlink:type="simple" xlink:href="https://hal.science/search/index/?q=*&amp;authFullName_s=Marie-Laetitia Pastor">Marie-Laetitia Pastor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Jean-Louis Robert">Jean-Louis Robert</text:a><text:span>,</text:span><text:a xlink:type="simple" xlink:href="https://hal.science/search/index/?q=*&amp;authFullName_s=Michel Grédiac">Michel Grédiac</text:a></text:p>
              <text:p text:style-name="Normal"><text:span>Fatigue2007</text:span><text:span>, 2007, Cambridge, United Kingdom</text:span></text:p>
              <text:p text:style-name="Normal"><text:span>Communication dans un congrès</text:span></text:p>
              <text:p text:style-name="Normal"><text:a xlink:type="simple" xlink:href="https://insa-toulouse.hal.science/hal-04075917v1">hal-0407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035v1">Etude du comportement en fatigue d'éprouvettes en aluminium renforcées par patchs composites</text:a></text:p>
              <text:p text:style-name="Normal"><text:a xlink:type="simple" xlink:href="https://hal.science/search/index/?q=*&amp;authFullName_s=Marie-Laetitia Pastor">Marie-Laetitia Pastor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Michel Grédiac">Michel Grédiac</text:a><text:span>,</text:span><text:a xlink:type="simple" xlink:href="https://hal.science/search/index/?q=*&amp;authFullName_s=Jean-Louis Robert">Jean-Louis Rober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035v1">hal-0336203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925v1">Life extension of 2024-T3 aluminium specimens reinforced by composite patches</text:a></text:p>
              <text:p text:style-name="Normal"><text:a xlink:type="simple" xlink:href="https://hal.science/search/index/?q=*&amp;authFullName_s=Marie-Laetitia Pastor">Marie-Laetitia Pastor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Michel Grédiac">Michel Grédiac</text:a><text:span>,</text:span><text:a xlink:type="simple" xlink:href="https://hal.science/search/index/?q=*&amp;authFullName_s=Jean-Louis Robert">Jean-Louis Robert</text:a></text:p>
              <text:p text:style-name="Normal"><text:span>International Conference: Residual Fatigue Life and Life Time Extension of In-Service Structures</text:span><text:span>, 2006, paris, France</text:span></text:p>
              <text:p text:style-name="Normal"><text:span>Communication dans un congrès</text:span></text:p>
              <text:p text:style-name="Normal"><text:a xlink:type="simple" xlink:href="https://insa-toulouse.hal.science/hal-04075925v1">hal-0407592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920v1">Damage analysis of 2024-T3 aluminium specimens using infrared thermography</text:a></text:p>
              <text:p text:style-name="Normal"><text:a xlink:type="simple" xlink:href="https://hal.science/search/index/?q=*&amp;authFullName_s=Marie-Laetitia Pastor">Marie-Laetitia Pastor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Michel Grédiac">Michel Grédiac</text:a><text:span>,</text:span><text:a xlink:type="simple" xlink:href="https://hal.science/search/index/?q=*&amp;authFullName_s=Jean-Louis Robert">Jean-Louis Robert</text:a></text:p>
              <text:p text:style-name="Normal"><text:span>Photomechanics2006</text:span><text:span>, 2006, Clermont-Ferrand, France</text:span></text:p>
              <text:p text:style-name="Normal"><text:span>Communication dans un congrès</text:span></text:p>
              <text:p text:style-name="Normal"><text:a xlink:type="simple" xlink:href="https://insa-toulouse.hal.science/hal-04075920v1">hal-0407592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83bf8" table:style-name="d83bf8">
          <table:table-column table:style-name="d83bf8.0"/>
          <table:table-row>
            <table:table-cell office:value-type="string">
              <text:p text:style-name="Normal"><text:a xlink:type="simple" xlink:href="https://theses.hal.science/tel-00204550v1">Contribution à l'étude en fatigue de structures en aluminium renforcées par patchs composites</text:a></text:p>
              <text:p text:style-name="Normal"><text:a xlink:type="simple" xlink:href="https://hal.science/search/index/?q=*&amp;authFullName_s=Marie-Laetitia Pastor">Marie-Laetitia Pastor</text:a></text:p>
              <text:p text:style-name="Normal"><text:span>Mécanique [physics.med-ph]. Université Blaise Pascal - Clermont-Ferrand 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4550v1">tel-00204550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c54b45" table:style-name="c54b45">
          <table:table-column table:style-name="c54b45.0"/>
          <table:table-row>
            <table:table-cell office:value-type="string">
              <text:p text:style-name="Normal"><text:a xlink:type="simple" xlink:href="https://insa-toulouse.hal.science/tel-05023930v1">Étude du comportement mécanique de matériaux à architecture complexe à partir de mesure de champs thermiques</text:a></text:p>
              <text:p text:style-name="Normal"><text:a xlink:type="simple" xlink:href="https://hal.science/search/index/?q=*&amp;authFullName_s=Marie-Laetitia Pastor">Marie-Laetitia Pastor</text:a></text:p>
              <text:p text:style-name="Normal"><text:span>Sciences de l'ingénieur [physics]. Université Paul Sabatier (Toulouse 3), 2024</text:span></text:p>
              <text:p text:style-name="Normal"><text:span>HDR</text:span></text:p>
              <text:p text:style-name="Normal"><text:a xlink:type="simple" xlink:href="https://insa-toulouse.hal.science/tel-05023930v1">tel-05023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etitia Pastor-Martino</dc:title>
    <dc:subject/>
    <dc:description>CV</dc:description>
    <dc:creator/>
    <dc:date>2026-05-27T10:03:08.000</dc:date>
    <meta:generator>PHPWord</meta:generator>
    <meta:initial-creator>CCSD</meta:initial-creator>
    <meta:creation-date>2026-05-27T10:03:08.000</meta:creation-date>
    <meta:keyword/>
    <meta:user-defined meta:name="Category"/>
    <meta:user-defined meta:name="Company"/>
    <meta:user-defined meta:name="Manager"/>
  </office:meta>
</office:document-meta>
</file>