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37f" style:family="table">
      <style:table-properties style:rel-width="100" table:align="center"/>
    </style:style>
    <style:style style:name="6ba37f.0" style:family="table-column">
      <style:table-column-properties style:column-width="0.00cm"/>
    </style:style>
    <style:style style:name="7a77d3" style:family="table">
      <style:table-properties style:rel-width="100" table:align="center"/>
    </style:style>
    <style:style style:name="7a77d3.0" style:family="table-column">
      <style:table-column-properties style:column-width="0.00cm"/>
    </style:style>
    <style:style style:name="eb631b" style:family="table">
      <style:table-properties style:rel-width="100" table:align="center"/>
    </style:style>
    <style:style style:name="eb631b.0" style:family="table-column">
      <style:table-column-properties style:column-width="0.00cm"/>
    </style:style>
    <style:style style:name="3e1d7d" style:family="table">
      <style:table-properties style:rel-width="100" table:align="center"/>
    </style:style>
    <style:style style:name="3e1d7d.0" style:family="table-column">
      <style:table-column-properties style:column-width="0.00cm"/>
    </style:style>
    <style:style style:name="c14ac8" style:family="table">
      <style:table-properties style:rel-width="100" table:align="center"/>
    </style:style>
    <style:style style:name="c14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assa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ba37f" table:style-name="6ba37f">
          <table:table-column table:style-name="6ba37f.0"/>
          <table:table-row>
            <table:table-cell office:value-type="string">
              <text:p text:style-name="Normal"><text:a xlink:type="simple" xlink:href="https://hal.inrae.fr/hal-04681561v1">The implementation of the new Common Agricultural Policy in France will not be environmentally ambitious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Pierre Dupraz">Pierre Dupraz</text:a></text:p>
              <text:p text:style-name="Normal"><text:span>Journal of Environmental Planning and Management</text:span><text:span>, 2026, 69 (2), pp.456-481.<text:s/></text:span><text:a xlink:type="simple" xlink:href="https://dx.doi.org/10.1080/09640568.2024.2379310">⟨10.1080/09640568.2024.2379310⟩</text:a></text:p>
              <text:p text:style-name="Normal"><text:span>Article dans une revue</text:span></text:p>
              <text:p text:style-name="Normal"><text:a xlink:type="simple" xlink:href="https://hal.inrae.fr/hal-04681561v1">hal-0468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786v1">Does the Adoption of Environmental Contracts Affect Farms' Productivity and Efficiency?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Alejandro Plastina">Alejandro Plastina</text:a><text:span>,</text:span><text:a xlink:type="simple" xlink:href="https://hal.science/search/index/?q=*&amp;authFullName_s=Sergio H. Lence">Sergio H. Lence</text:a></text:p>
              <text:p text:style-name="Normal"><text:span>Revue Economique</text:span><text:span>, 2025, 75 (5), pp.945-974</text:span></text:p>
              <text:p text:style-name="Normal"><text:span>Article dans une revue</text:span></text:p>
              <text:p text:style-name="Normal"><text:a xlink:type="simple" xlink:href="https://hal.inrae.fr/hal-05017786v1">hal-050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65v1">The technical and economic effects of biodiversity standards on wheat productio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Laure Latruffe">Laure Latruffe</text:a></text:p>
              <text:p text:style-name="Normal"><text:span>European Review of Agricultural Economics</text:span><text:span>, In press, pp.1-34.<text:s/></text:span><text:a xlink:type="simple" xlink:href="https://dx.doi.org/10.1093/erae/jbad044/7591608">⟨10.1093/erae/jbad044/7591608⟩</text:a></text:p>
              <text:p text:style-name="Normal"><text:span>Article dans une revue</text:span></text:p>
              <text:p text:style-name="Normal"><text:a xlink:type="simple" xlink:href="https://hal.science/hal-04432065v1">hal-0443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9275v1">L’accès à l’éco-régime français de la PAC par la voie de la certification environnementale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Herve Guyomard">Herve Guyomard</text:a></text:p>
              <text:p text:style-name="Normal"><text:span>Économie rurale</text:span><text:span>, 2023, 384, pp.59-76.<text:s/></text:span><text:a xlink:type="simple" xlink:href="https://dx.doi.org/10.4000/economierurale.11331">⟨10.4000/economierurale.11331⟩</text:a></text:p>
              <text:p text:style-name="Normal"><text:span>Article dans une revue</text:span></text:p>
              <text:p text:style-name="Normal"><text:a xlink:type="simple" xlink:href="https://hal.inrae.fr/hal-04579275v1">hal-045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73v1">Adopting Environmentally Friendly Farming Practices and the Role of Quality Labels and Producer Organisations: A Qualitative Analysis Based on Two European Case Studies</text:a></text:p>
              <text:p text:style-name="Normal"><text:a xlink:type="simple" xlink:href="https://hal.science/search/index/?q=*&amp;authFullName_s=Sabine Duvaleix">Sabine Duvaleix</text:a><text:span>,</text:span><text:a xlink:type="simple" xlink:href="https://hal.science/search/index/?q=*&amp;authFullName_s=Marie Lassalas">Marie Lassalas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Irene Tzouramani">Irene Tzouramani</text:a></text:p>
              <text:p text:style-name="Normal"><text:span>Sustainability</text:span><text:span>, 2020, 12 (24), pp.10457.<text:s/></text:span><text:a xlink:type="simple" xlink:href="https://dx.doi.org/10.3390/su122410457">⟨10.3390/su122410457⟩</text:a></text:p>
              <text:p text:style-name="Normal"><text:span>Article dans une revue</text:span></text:p>
              <text:p text:style-name="Normal"><text:a xlink:type="simple" xlink:href="https://hal.science/hal-03068373v1">hal-0306837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a77d3" table:style-name="7a77d3">
          <table:table-column table:style-name="7a77d3.0"/>
          <table:table-row>
            <table:table-cell office:value-type="string">
              <text:p text:style-name="Normal"><text:a xlink:type="simple" xlink:href="https://hal.inrae.fr/hal-04353356v1">La mise en œuvre de la nouvelle Politique Agricole Commune en France ne sera pas ambitieuse sur le plan environnemental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Pierre P. Dupraz">Pierre P. Dupraz</text:a></text:p>
              <text:p text:style-name="Normal"><text:span>17èmes Journées de Recherches en Sciences Sociale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53356v1">hal-0435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993v1">La voie de la certification environnementale d’accès à l’éco-régime français dans la PAC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Hervé Guyomard">Hervé Guyomard</text:a></text:p>
              <text:p text:style-name="Normal"><text:span>16. Journées de Recherches en Sciences Sociales</text:span><text:span>, SFER; INRAE; CIRAD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37993v1">hal-0393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2v1">Comment les filières agricoles influencent-elles l’adoption de pratiques écologiques à l’échelle des exploitations ? Étude sur le secteur porci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52. Journées de la Recherche Porcine en France</text:span><text:span>, Institut du Porc (IFIP). FRA., Feb 2020, Paris, France. 6 p</text:span></text:p>
              <text:p text:style-name="Normal"><text:span>Communication dans un congrès</text:span></text:p>
              <text:p text:style-name="Normal"><text:a xlink:type="simple" xlink:href="https://hal.science/hal-02485082v1">hal-0248508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b631b" table:style-name="eb631b">
          <table:table-column table:style-name="eb631b.0"/>
          <table:table-row>
            <table:table-cell office:value-type="string">
              <text:p text:style-name="Normal"><text:a xlink:type="simple" xlink:href="https://hal.inrae.fr/hal-02788458v1">Comment les filières agricoles influencent-elles l’adoption de pratiques écologiques à l’échelle des exploitations?: Etude sur le secteur porci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8458v1">hal-027884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1d7d" table:style-name="3e1d7d">
          <table:table-column table:style-name="3e1d7d.0"/>
          <table:table-row>
            <table:table-cell office:value-type="string">
              <text:p text:style-name="Normal"><text:a xlink:type="simple" xlink:href="https://theses.hal.science/tel-04621799v1">Impacts of environmental standards on farms</text:a></text:p>
              <text:p text:style-name="Normal"><text:a xlink:type="simple" xlink:href="https://hal.science/search/index/?q=*&amp;authFullName_s=Marie Lassalas">Marie Lassalas</text:a></text:p>
              <text:p text:style-name="Normal"><text:span>Agricultural sciences. Institut national d'enseignement supérieur pour l'agriculture, l'alimentation et l'environnement, 2023. English.<text:s/></text:span><text:a xlink:type="simple" xlink:href="https://www.theses.fr/2023AGROE066">⟨NNT : 2023AGROE066⟩</text:a></text:p>
              <text:p text:style-name="Normal"><text:span>Thèse</text:span></text:p>
              <text:p text:style-name="Normal"><text:a xlink:type="simple" xlink:href="https://theses.hal.science/tel-04621799v1">tel-04621799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c14ac8" table:style-name="c14ac8">
          <table:table-column table:style-name="c14ac8.0"/>
          <table:table-row>
            <table:table-cell office:value-type="string">
              <text:p text:style-name="Normal"><text:a xlink:type="simple" xlink:href="https://dumas.ccsd.cnrs.fr/dumas-03000597v1">Coordination horizontale et coordination verticale peuvent-elles favoriser la production de services environnementaux à l'échelle des exploitations agricoles ? Revue de littérature et résultats préliminaires appliqués à la certification HVE</text:a></text:p>
              <text:p text:style-name="Normal"><text:a xlink:type="simple" xlink:href="https://hal.science/search/index/?q=*&amp;authFullName_s=Marie Lassalas">Marie Lassalas</text:a></text:p>
              <text:p text:style-name="Normal"><text:span>Sciences du Vivant [q-bio]. 2020</text:span></text:p>
              <text:p text:style-name="Normal"><text:span>Mémoire d'étudiant</text:span></text:p>
              <text:p text:style-name="Normal"><text:a xlink:type="simple" xlink:href="https://dumas.ccsd.cnrs.fr/dumas-03000597v1">dumas-0300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ssalas</dc:title>
    <dc:subject/>
    <dc:description>CV</dc:description>
    <dc:creator/>
    <dc:date>2026-05-24T19:42:55.000</dc:date>
    <meta:generator>PHPWord</meta:generator>
    <meta:initial-creator>CCSD</meta:initial-creator>
    <meta:creation-date>2026-05-24T19:42:55.000</meta:creation-date>
    <meta:keyword/>
    <meta:user-defined meta:name="Category"/>
    <meta:user-defined meta:name="Company"/>
    <meta:user-defined meta:name="Manager"/>
  </office:meta>
</office:document-meta>
</file>