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9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0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1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2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3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4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5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6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7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18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19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4537" style:family="table">
      <style:table-properties style:rel-width="100" table:align="center"/>
    </style:style>
    <style:style style:name="2b4537.0" style:family="table-column">
      <style:table-column-properties style:column-width="0.00cm"/>
    </style:style>
    <style:style style:name="e6707f" style:family="table">
      <style:table-properties style:rel-width="100" table:align="center"/>
    </style:style>
    <style:style style:name="e6707f.0" style:family="table-column">
      <style:table-column-properties style:column-width="0.00cm"/>
    </style:style>
    <style:style style:name="dd02fd" style:family="table">
      <style:table-properties style:rel-width="100" table:align="center"/>
    </style:style>
    <style:style style:name="dd02fd.0" style:family="table-column">
      <style:table-column-properties style:column-width="0.00cm"/>
    </style:style>
    <style:style style:name="ce03da" style:family="table">
      <style:table-properties style:rel-width="100" table:align="center"/>
    </style:style>
    <style:style style:name="ce03da.0" style:family="table-column">
      <style:table-column-properties style:column-width="0.00cm"/>
    </style:style>
    <style:style style:name="dd2765" style:family="table">
      <style:table-properties style:rel-width="100" table:align="center"/>
    </style:style>
    <style:style style:name="dd27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aure Archambault-Küch<text:s/></text:span><text:span text:style-name="T2">A.T.E.R. en histoire contemporaine à l'ENS-PSL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laure-archambault-kuch">marie-laure-archambault-kuc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8190-6928">0009-0000-8190-6928</text:a></text:p>
          </text:list-item>
        </text:list>
        <text:p text:style-name="P10"/>
        <text:p text:style-name="Heading2"><text:span text:style-name="T6">Présentation</text:span></text:p>
        <text:p text:style-name="P12"/>
        <text:list text:style-name="listStyle_1">
          <text:list-item>
            <text:p text:style-name="P14"><text:span text:style-name="T7">A.T.E.R. en histoire contemporaine à l'Université PSL-ENS, rattachée à l'IHMC depuis septembre 2023.</text:span></text:p>
          </text:list-item>
        </text:list>
        <text:list text:style-name="listStyle_1">
          <text:list-item>
            <text:p text:style-name="P17"><text:span text:style-name="T8">Doctorante en histoire contemporaine à l'Université Lumière Lyon-2, LARHRA (Laboratoire de Recherche Historique Rhône-Alpes) depuis octobre 2020.</text:span></text:p>
          </text:list-item>
        </text:list>
        <text:list text:style-name="listStyle_1">
          <text:list-item>
            <text:p text:style-name="P20"><text:span text:style-name="T9">Doctorante associée à l'Institut français du Proche-Orient, Beyrouth, Liban (UMIFRE 6 - USR 3135) depuis novembre 2021.</text:span></text:p>
          </text:list-item>
        </text:list>
        <text:list text:style-name="listStyle_1">
          <text:list-item>
            <text:p text:style-name="P23"><text:span text:style-name="T10">Professeure agrégée d'histoire (2015)</text:span></text:p>
          </text:list-item>
        </text:list>
        <text:p text:style-name="P25"><text:span text:style-name="T11">Recherche doctorale:« Le vestiaire de la nation. Une histoire des classes urbaines aisées de Syrie et du Liban au prisme de leurs pratiques vestimentaires (fin XIXe – milieu XXe siècles) »Recherche dirigée par Sylvia Chiffoleau (Directrice de recherche-HDR en histoire contemporaine, CNRS) et Vincent Lemire (Professeur en histoire contemporaine, Université Paris Gustave-Eiffel).</text:span></text:p>
        <text:p text:style-name="P27"><text:span text:style-name="T12">Thématiques de recherche:</text:span></text:p>
        <text:list text:style-name="listStyle_2">
          <text:list-item>
            <text:p text:style-name="P30"><text:span text:style-name="T13">Histoire contemporaine du Moyen-Orient ;</text:span></text:p>
          </text:list-item>
        </text:list>
        <text:list text:style-name="listStyle_2">
          <text:list-item>
            <text:p text:style-name="P32"><text:span text:style-name="T14">Histoire sociale (histoire urbaine, consommation) ;</text:span></text:p>
          </text:list-item>
        </text:list>
        <text:list text:style-name="listStyle_2">
          <text:list-item>
            <text:p text:style-name="P34"><text:span text:style-name="T15">Histoire du genre et des femmes ;</text:span></text:p>
          </text:list-item>
        </text:list>
        <text:list text:style-name="listStyle_2">
          <text:list-item>
            <text:p text:style-name="P36"><text:span text:style-name="T16">Histoire du politique (« politique par en bas », pratiques politiques, nationalisme, politiques patrimoniales)</text:span></text:p>
          </text:list-item>
        </text:list>
        <text:list text:style-name="listStyle_2">
          <text:list-item>
            <text:p text:style-name="P38"><text:span text:style-name="T17">Histoire impériale, histoire de la colonisation (impérialisme informel, circulations) ;</text:span></text:p>
          </text:list-item>
        </text:list>
        <text:list text:style-name="listStyle_2">
          <text:list-item>
            <text:p text:style-name="P40"><text:span text:style-name="T18">Culture matérielle et culture visuelle.</text:span></text:p>
          </text:list-item>
        </text:list>
        <text:p text:style-name="P41"><text:span text:style-name="T19">Contact:<text:s/></text:span><text:a xlink:type="simple" xlink:href="mailto:archambault.ml@gmail.com">archambault.ml@gmail.com</text:a></text:p>
        <text:p text:style-name="P43"/>
        <text:p text:style-name="Heading2"><text:span text:style-name="T20">Publications</text:span></text:p>
        <text:p text:style-name="P45"/>
        <text:p text:style-name="P46"/>
        <text:p text:style-name="Heading2"><text:span text:style-name="T21">Article dans une revue (5)</text:span></text:p>
        <text:p text:style-name="P48"/>
        <table:table table:name="2b4537" table:style-name="2b4537">
          <table:table-column table:style-name="2b4537.0"/>
          <table:table-row>
            <table:table-cell office:value-type="string">
              <text:p text:style-name="Normal"><text:a xlink:type="simple" xlink:href="https://hal.science/hal-04691793v1">Mettre en vitrine la modernité : consommation de vêtements, espaces publics et mutations urbaines en Syrie et au Liban (années 1880 – années 1930)</text:a></text:p>
              <text:p text:style-name="Normal"><text:a xlink:type="simple" xlink:href="https://hal.science/search/index/?q=*&amp;authFullName_s=Marie-Laure Archambault-Küch">Marie-Laure Archambault-Küch</text:a></text:p>
              <text:p text:style-name="Normal"><text:span>Histoire urbaine</text:span><text:span>, 2025, 72</text:span></text:p>
              <text:p text:style-name="Normal"><text:span>Article dans une revue</text:span></text:p>
              <text:p text:style-name="Normal"><text:a xlink:type="simple" xlink:href="https://hal.science/hal-04691793v1">hal-0469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538v1">Fashion victims and patriotic consumers: clothing consumption and its political and gendered issues in Lebanon during the French Mandate</text:a></text:p>
              <text:p text:style-name="Normal"><text:a xlink:type="simple" xlink:href="https://hal.science/search/index/?q=*&amp;authFullName_s=Marie-Laure Archambault-Küch">Marie-Laure Archambault-Küch</text:a></text:p>
              <text:p text:style-name="Normal"><text:span>History of Retailing and Consumption</text:span><text:span>, 2023, pp.1-20.<text:s/></text:span><text:a xlink:type="simple" xlink:href="https://dx.doi.org/10.1080/2373518X.2023.2169297">⟨10.1080/2373518X.2023.2169297⟩</text:a></text:p>
              <text:p text:style-name="Normal"><text:span>Article dans une revue</text:span></text:p>
              <text:p text:style-name="Normal"><text:a xlink:type="simple" xlink:href="https://hal.science/hal-03963538v1">hal-0396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233v1">Régulation</text:a></text:p>
              <text:p text:style-name="Normal"><text:a xlink:type="simple" xlink:href="https://hal.science/search/index/?q=*&amp;authFullName_s=Marie-Laure Archambault-Küch">Marie-Laure Archambault-Küch</text:a><text:span>,</text:span><text:a xlink:type="simple" xlink:href="https://hal.science/search/index/?q=*&amp;authFullName_s=Demeule Maxence">Demeule Maxence</text:a><text:span>,</text:span><text:a xlink:type="simple" xlink:href="https://hal.science/search/index/?q=*&amp;authFullName_s=Antoine Ropion">Antoine Ropion</text:a><text:span>,</text:span><text:a xlink:type="simple" xlink:href="https://hal.science/search/index/?q=*&amp;authFullName_s=Bastien Tourenc">Bastien Tourenc</text:a></text:p>
              <text:p text:style-name="Normal"><text:span>Les Carnets du LARHRA</text:span><text:span>, 2023, 1</text:span></text:p>
              <text:p text:style-name="Normal"><text:span>Article dans une revue</text:span></text:p>
              <text:p text:style-name="Normal"><text:a xlink:type="simple" xlink:href="https://hal.science/hal-04701233v1">hal-0470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44v1">Les stratégies vestimentaires des membres des délégations hedjazienne, syrienne et libanaise à la Conférence de la Paix de Paris, 1919</text:a></text:p>
              <text:p text:style-name="Normal"><text:a xlink:type="simple" xlink:href="https://hal.science/search/index/?q=*&amp;authFullName_s=Marie-Laure Archambault-Küch">Marie-Laure Archambault-Küch</text:a></text:p>
              <text:p text:style-name="Normal"><text:span>Histoire, Europe et relations internationales</text:span><text:span>, 2022, 1, pp.123-135.<text:s/></text:span><text:a xlink:type="simple" xlink:href="https://dx.doi.org/10.3917/heri.001.0123">⟨10.3917/heri.001.0123⟩</text:a></text:p>
              <text:p text:style-name="Normal"><text:span>Article dans une revue</text:span></text:p>
              <text:p text:style-name="Normal"><text:a xlink:type="simple" xlink:href="https://hal.science/hal-03792544v1">hal-0379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70v1">Compte-rendu de &amp;quot;Brones Sophie, Beyrouth dans ses ruines, Marseille, Aix-en-Provence, MMSH-Parenthèses, collection « Parcours méditerranéen », 2020, 234 p.</text:a></text:p>
              <text:p text:style-name="Normal"><text:a xlink:type="simple" xlink:href="https://hal.science/search/index/?q=*&amp;authFullName_s=Marie-Laure Archambault-Küch">Marie-Laure Archambault-Küch</text:a></text:p>
              <text:p text:style-name="Normal"><text:span>Urban history review. Revue d'histoire urbaine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86470v1">hal-04086470v1</text:a></text:p>
            </table:table-cell>
          </table:table-row>
        </table:table>
        <text:p text:style-name="P49"/>
        <text:p text:style-name="Heading2"><text:span text:style-name="T22">Communication dans un congrès (6)</text:span></text:p>
        <text:p text:style-name="P51"/>
        <table:table table:name="e6707f" table:style-name="e6707f">
          <table:table-column table:style-name="e6707f.0"/>
          <table:table-row>
            <table:table-cell office:value-type="string">
              <text:p text:style-name="Normal"><text:a xlink:type="simple" xlink:href="https://hal.science/hal-04086460v1">L’arrière-boutique de la modernité : consommation de vêtements, espaces publics et mutations urbaines en Syrie et au Liban (fin du XIXe siècle – milieu du XXe siècle)</text:a></text:p>
              <text:p text:style-name="Normal"><text:a xlink:type="simple" xlink:href="https://hal.science/search/index/?q=*&amp;authFullName_s=Marie-Laure Archambault-Küch">Marie-Laure Archambault-Küch</text:a></text:p>
              <text:p text:style-name="Normal"><text:span>Congrès de la Société française d'histoire urbaine - Spatialisation des activités économiques urbaines en longue durée. Organisation, acceptation, résistances</text:span><text:span>, Société française d'histoire urbaine, Jan 2023, Champs-sur-Marne (Marne-la-Vallée), France</text:span></text:p>
              <text:p text:style-name="Normal"><text:span>Communication dans un congrès</text:span></text:p>
              <text:p text:style-name="Normal"><text:a xlink:type="simple" xlink:href="https://hal.science/hal-04086460v1">hal-04086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3942v1">« Une culture vestimentaire nationale ? Folklore, patrimoine et construction nationale en Syrie et au Liban (fin XIXe-milieu XXe siècle)</text:a></text:p>
              <text:p text:style-name="Normal"><text:a xlink:type="simple" xlink:href="https://hal.science/search/index/?q=*&amp;authFullName_s=Marie-Laure Archambault-Küch">Marie-Laure Archambault-Küch</text:a></text:p>
              <text:p text:style-name="Normal"><text:span>5ème Congrès des études sur le Moyen-Orient et les mondes musulmans</text:span><text:span>, Jul 2023, Lyon, France</text:span></text:p>
              <text:p text:style-name="Normal"><text:span>Communication dans un congrès</text:span></text:p>
              <text:p text:style-name="Normal"><text:a xlink:type="simple" xlink:href="https://shs.hal.science/halshs-04363942v1">halshs-0436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95v1">Clothing consumption in a context of national construction: the example of Syria and Lebanon (1880s – 1950s)</text:a></text:p>
              <text:p text:style-name="Normal"><text:a xlink:type="simple" xlink:href="https://hal.science/search/index/?q=*&amp;authFullName_s=Marie-Laure Archambault-Küch">Marie-Laure Archambault-Küch</text:a></text:p>
              <text:p text:style-name="Normal"><text:span>Politics and consumption in the modern age: new research perspectives</text:span><text:span>, Charris De Smet; Silvia Pizzirani, Feb 2022, antw, France</text:span></text:p>
              <text:p text:style-name="Normal"><text:span>Communication dans un congrès</text:span></text:p>
              <text:p text:style-name="Normal"><text:a xlink:type="simple" xlink:href="https://hal.science/hal-04086495v1">hal-0408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505v1">La fabrique vestimentaire de la nation: genre, politique et consommation en Syrie et au Liban (1920-1946)</text:a></text:p>
              <text:p text:style-name="Normal"><text:a xlink:type="simple" xlink:href="https://hal.science/search/index/?q=*&amp;authFullName_s=Marie-Laure Archambault-Küch">Marie-Laure Archambault-Küch</text:a></text:p>
              <text:p text:style-name="Normal"><text:span>Journée d'étude doctorale du séminaire "Entreprises, marchés et régulation"</text:span><text:span>, LARHRA &amp; Triangle, Jun 2022, Lyon, France</text:span></text:p>
              <text:p text:style-name="Normal"><text:span>Communication dans un congrès</text:span></text:p>
              <text:p text:style-name="Normal"><text:a xlink:type="simple" xlink:href="https://hal.science/hal-04086505v1">hal-0408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521v1">Le tarbouche, d’un signe de modernité impériale à l’attribut d’une masculinité nationale hégémonique?</text:a></text:p>
              <text:p text:style-name="Normal"><text:a xlink:type="simple" xlink:href="https://hal.science/search/index/?q=*&amp;authFullName_s=Marie-Laure Archambault-Küch">Marie-Laure Archambault-Küch</text:a></text:p>
              <text:p text:style-name="Normal"><text:span>Journée d’études « Les objets à l’épreuve de l’histoire du genre »</text:span><text:span>, LARHRA, Jan 2022, Lyon, France</text:span></text:p>
              <text:p text:style-name="Normal"><text:span>Communication dans un congrès</text:span></text:p>
              <text:p text:style-name="Normal"><text:a xlink:type="simple" xlink:href="https://hal.science/hal-04086521v1">hal-0408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87v1">“An Attire for a Nation: The Hejazi, Syrian and Lebanese Delegations’ Sartorial Strategies at the Paris Peace Conference (1919)”</text:a></text:p>
              <text:p text:style-name="Normal"><text:a xlink:type="simple" xlink:href="https://hal.science/search/index/?q=*&amp;authFullName_s=Marie-Laure Archambault-Küch">Marie-Laure Archambault-Küch</text:a></text:p>
              <text:p text:style-name="Normal"><text:span>Workshop interdisciplinaire « Fashion and Diplomacy »</text:span><text:span>, Vincent Dubé-Senécal; Madeleine Goubau, Dec 2021, Oslo / Online, Norway</text:span></text:p>
              <text:p text:style-name="Normal"><text:span>Communication dans un congrès</text:span></text:p>
              <text:p text:style-name="Normal"><text:a xlink:type="simple" xlink:href="https://hal.science/hal-04086487v1">hal-04086487v1</text:a></text:p>
            </table:table-cell>
          </table:table-row>
        </table:table>
        <text:p text:style-name="P52"/>
        <text:p text:style-name="Heading2"><text:span text:style-name="T23">Chapitre d'ouvrage (3)</text:span></text:p>
        <text:p text:style-name="P54"/>
        <table:table table:name="dd02fd" table:style-name="dd02fd">
          <table:table-column table:style-name="dd02fd.0"/>
          <table:table-row>
            <table:table-cell office:value-type="string">
              <text:p text:style-name="Normal"><text:a xlink:type="simple" xlink:href="https://hal.science/hal-05330285v1">4. Fashion victims and patriotic consumers: clothing consumption and its political and gendered issues in Lebanon during the French Mandate</text:a></text:p>
              <text:p text:style-name="Normal"><text:a xlink:type="simple" xlink:href="https://hal.science/search/index/?q=*&amp;authFullName_s=Marie-Laure Archambault-Küch">Marie-Laure Archambault-Küch</text:a></text:p>
              <text:p text:style-name="Normal"><text:span>Charris De Smet; Ilja Van Damme; Marnix Beyen.<text:s/></text:span><text:span>The Politics of Consumption in the Modern Age. Discourse, Regulation and Material Practices</text:span><text:span>, 2025, 9781041075189.<text:s/></text:span><text:a xlink:type="simple" xlink:href="https://dx.doi.org/10.4324/9781003640905">⟨10.4324/9781003640905⟩</text:a></text:p>
              <text:p text:style-name="Normal"><text:span>Chapitre d'ouvrage</text:span></text:p>
              <text:p text:style-name="Normal"><text:a xlink:type="simple" xlink:href="https://hal.science/hal-05330285v1">hal-0533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16v1">Les habits de la nation : enjeux patrimoniaux et politiques des savoir-faire de la mode et de l’artisanat textiles (fin XIXe-milieu XXe siècle)</text:a></text:p>
              <text:p text:style-name="Normal"><text:a xlink:type="simple" xlink:href="https://hal.science/search/index/?q=*&amp;authFullName_s=Marie-Laure Archambault-Küch">Marie-Laure Archambault-Küch</text:a></text:p>
              <text:p text:style-name="Normal"><text:span>Emilie Hammen.<text:s/></text:span><text:span>Les Savoir-faire de la mode : Tome 2 : Géographies</text:span><text:span>, B42, 2024, 978-2-494983-09-0</text:span></text:p>
              <text:p text:style-name="Normal"><text:span>Chapitre d'ouvrage</text:span></text:p>
              <text:p text:style-name="Normal"><text:a xlink:type="simple" xlink:href="https://hal.science/hal-04691716v1">hal-0469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27v1">The Nation’s Clothes: The Politicisation of Fashion and Textile Craftsmanship in Syria and Lebanon</text:a></text:p>
              <text:p text:style-name="Normal"><text:a xlink:type="simple" xlink:href="https://hal.science/search/index/?q=*&amp;authFullName_s=Marie-Laure Archambault-Küch">Marie-Laure Archambault-Küch</text:a><text:span>,</text:span><text:a xlink:type="simple" xlink:href="https://hal.science/search/index/?q=*&amp;authFullName_s=Emilie Hammen">Emilie Hammen</text:a></text:p>
              <text:p text:style-name="Normal"><text:span>Emilie Hammen.<text:s/></text:span><text:span>The Crafts of Fashion. Volume 2 - Geographies</text:span><text:span>, 2, pp.192-201, 2024, 9782494983199</text:span></text:p>
              <text:p text:style-name="Normal"><text:span>Chapitre d'ouvrage</text:span></text:p>
              <text:p text:style-name="Normal"><text:a xlink:type="simple" xlink:href="https://hal.science/hal-04691727v1">hal-04691727v1</text:a></text:p>
            </table:table-cell>
          </table:table-row>
        </table:table>
        <text:p text:style-name="P55"/>
        <text:p text:style-name="Heading2"><text:span text:style-name="T24">Article de blog scientifique (1)</text:span></text:p>
        <text:p text:style-name="P57"/>
        <table:table table:name="ce03da" table:style-name="ce03da">
          <table:table-column table:style-name="ce03da.0"/>
          <table:table-row>
            <table:table-cell office:value-type="string">
              <text:p text:style-name="Normal"><text:a xlink:type="simple" xlink:href="https://hal.science/hal-05111039v1">Vie et survie de la veste kurde : des mises en patrimoines mouvantes et politisées</text:a></text:p>
              <text:p text:style-name="Normal"><text:a xlink:type="simple" xlink:href="https://hal.science/search/index/?q=*&amp;authFullName_s=Marie-Laure Archambault-Küch">Marie-Laure Archambault-Küch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11039v1">hal-05111039v1</text:a></text:p>
            </table:table-cell>
          </table:table-row>
        </table:table>
        <text:p text:style-name="P58"/>
        <text:p text:style-name="Heading2"><text:span text:style-name="T25">Notice d’encyclopédie ou de dictionnaire (2)</text:span></text:p>
        <text:p text:style-name="P60"/>
        <table:table table:name="dd2765" table:style-name="dd2765">
          <table:table-column table:style-name="dd2765.0"/>
          <table:table-row>
            <table:table-cell office:value-type="string">
              <text:p text:style-name="Normal"><text:a xlink:type="simple" xlink:href="https://hal.science/hal-04691787v1">La mondialisation vue du Liban</text:a></text:p>
              <text:p text:style-name="Normal"><text:a xlink:type="simple" xlink:href="https://hal.science/search/index/?q=*&amp;authFullName_s=Marie-Laure Archambault-Küch">Marie-Laure Archambault-Küch</text:a><text:span>,</text:span><text:a xlink:type="simple" xlink:href="https://hal.science/search/index/?q=*&amp;authFullName_s=Clément Fabre">Clément Fabre</text:a></text:p>
              <text:p text:style-name="Normal"><text:span>Les mondialisations des années 1880 aux milieu des années 1930</text:span><text:span>, 2023, pp.532-534</text:span></text:p>
              <text:p text:style-name="Normal"><text:span>Notice d’encyclopédie ou de dictionnaire</text:span></text:p>
              <text:p text:style-name="Normal"><text:a xlink:type="simple" xlink:href="https://hal.science/hal-04691787v1">hal-0469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68v1">« Pratiques vestimentaires »</text:a></text:p>
              <text:p text:style-name="Normal"><text:a xlink:type="simple" xlink:href="https://hal.science/search/index/?q=*&amp;authFullName_s=Marie-Laure Archambault-Küch">Marie-Laure Archambault-Küch</text:a><text:span>,</text:span><text:a xlink:type="simple" xlink:href="https://hal.science/search/index/?q=*&amp;authFullName_s=Clément Fabre">Clément Fabre</text:a></text:p>
              <text:p text:style-name="Normal"><text:span>Les mondialisations des années 1880 aux milieu des années 1930</text:span><text:span>, 2023, pp.364-366</text:span></text:p>
              <text:p text:style-name="Normal"><text:span>Notice d’encyclopédie ou de dictionnaire</text:span></text:p>
              <text:p text:style-name="Normal"><text:a xlink:type="simple" xlink:href="https://hal.science/hal-04691768v1">hal-04691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Archambault-Küch</dc:title>
    <dc:subject/>
    <dc:description>CV</dc:description>
    <dc:creator/>
    <dc:date>2026-05-01T06:44:38.000</dc:date>
    <meta:generator>PHPWord</meta:generator>
    <meta:initial-creator>CCSD</meta:initial-creator>
    <meta:creation-date>2026-05-01T06:44:38.000</meta:creation-date>
    <meta:keyword/>
    <meta:user-defined meta:name="Category"/>
    <meta:user-defined meta:name="Company"/>
    <meta:user-defined meta:name="Manager"/>
  </office:meta>
</office:document-meta>
</file>