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d4f8" style:family="table">
      <style:table-properties style:rel-width="100" table:align="center"/>
    </style:style>
    <style:style style:name="4cd4f8.0" style:family="table-column">
      <style:table-column-properties style:column-width="0.00cm"/>
    </style:style>
    <style:style style:name="a72602" style:family="table">
      <style:table-properties style:rel-width="100" table:align="center"/>
    </style:style>
    <style:style style:name="a72602.0" style:family="table-column">
      <style:table-column-properties style:column-width="0.00cm"/>
    </style:style>
    <style:style style:name="34cb97" style:family="table">
      <style:table-properties style:rel-width="100" table:align="center"/>
    </style:style>
    <style:style style:name="34cb97.0" style:family="table-column">
      <style:table-column-properties style:column-width="0.00cm"/>
    </style:style>
    <style:style style:name="526fd3" style:family="table">
      <style:table-properties style:rel-width="100" table:align="center"/>
    </style:style>
    <style:style style:name="526fd3.0" style:family="table-column">
      <style:table-column-properties style:column-width="0.00cm"/>
    </style:style>
    <style:style style:name="3ea65b" style:family="table">
      <style:table-properties style:rel-width="100" table:align="center"/>
    </style:style>
    <style:style style:name="3ea6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Ba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4cd4f8" table:style-name="4cd4f8">
          <table:table-column table:style-name="4cd4f8.0"/>
          <table:table-row>
            <table:table-cell office:value-type="string">
              <text:p text:style-name="Normal"><text:a xlink:type="simple" xlink:href="https://hal.science/hal-05571976v1">Sustainable Reindustrialisation and the Future of Ports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Nathan Gouin">Nathan Gouin</text:a></text:p>
              <text:p text:style-name="Normal"><text:span>Ports in the Polycrisis</text:span><text:span>, Routledge, pp.123-135, 2026, 9781003637578.<text:s/></text:span><text:a xlink:type="simple" xlink:href="https://dx.doi.org/10.4324/9781003637578-11">⟨10.4324/9781003637578-11⟩</text:a></text:p>
              <text:p text:style-name="Normal"><text:span>Chapitre d'ouvrage</text:span></text:p>
              <text:p text:style-name="Normal"><text:a xlink:type="simple" xlink:href="https://hal.science/hal-05571976v1">hal-055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17v1">Towards sustainable corridors through environmental and energetic transitions</text:a></text:p>
              <text:p text:style-name="Normal"><text:a xlink:type="simple" xlink:href="https://hal.science/search/index/?q=*&amp;authFullName_s=Marie-Laure Baron">Marie-Laure Baron</text:a></text:p>
              <text:p text:style-name="Normal"><text:span>Cyrille Bertelle; Nathan Gouin; Antoine Frémont.<text:s/></text:span><text:span>Maritime-Ports-Inland-Corridors-and-Logistics</text:span><text:span>,<text:s/></text:span><text:a xlink:type="simple" xlink:href="https://www.taylorfrancis.com/books/edit/10.4324/9781003365013/maritime-ports-supply-chains-logistics-corridors-cyrille-bertelle-nathan-gouin-antoine-fr%C3%A9mont">Routledege; Taylor &amp; Francis</text:a><text:span>, 2023, Routledge Studies in Transport Analysis,, 9781032429410.<text:s/></text:span><text:a xlink:type="simple" xlink:href="https://dx.doi.org/10.4324/9781003365013">⟨10.4324/9781003365013⟩</text:a></text:p>
              <text:p text:style-name="Normal"><text:span>Chapitre d'ouvrage</text:span></text:p>
              <text:p text:style-name="Normal"><text:a xlink:type="simple" xlink:href="https://hal.science/hal-04346117v1">hal-0434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28v1">La transformation des villes portuaires en écosystème touristique : le cas de Honfleur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Xiao Liu">Xiao Liu</text:a><text:span>,</text:span><text:a xlink:type="simple" xlink:href="https://hal.science/search/index/?q=*&amp;authFullName_s=Samuel Grandval">Samuel Grandval</text:a></text:p>
              <text:p text:style-name="Normal"><text:span>Métamorphoses contemporaines des villes portuaires</text:span><text:span>,<text:s/></text:span><text:a xlink:type="simple" xlink:href="https://www.lcdpu.fr/livre/?GCOI=27000100965340&amp;amp;fa=sommaire">PURH</text:a><text:span>, pp.81-106, 2022, 9791024016016</text:span></text:p>
              <text:p text:style-name="Normal"><text:span>Chapitre d'ouvrage</text:span></text:p>
              <text:p text:style-name="Normal"><text:a xlink:type="simple" xlink:href="https://hal.science/hal-03717228v1">hal-0371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79v1">Le financement des ports</text:a></text:p>
              <text:p text:style-name="Normal"><text:a xlink:type="simple" xlink:href="https://hal.science/search/index/?q=*&amp;authFullName_s=Marie-Laure Baron">Marie-Laure Baron</text:a></text:p>
              <text:p text:style-name="Normal"><text:span>LES PORTS EN FRANCE quelle stratégie portuaire pour un développement de l’activité ?</text:span><text:span>, 2021</text:span></text:p>
              <text:p text:style-name="Normal"><text:span>Chapitre d'ouvrage</text:span></text:p>
              <text:p text:style-name="Normal"><text:a xlink:type="simple" xlink:href="https://hal.science/hal-03172579v1">hal-0317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101v1">Building resilient urban supply chains with public-private partnerships:The case of La Chapelle International, Paris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Ali Khodadad Saryazdi">Ali Khodadad Saryazdi</text:a></text:p>
              <text:p text:style-name="Normal"><text:span>Handbook of Research on Urban and Humanitarian Logistics</text:span><text:span>,<text:s/></text:span><text:a xlink:type="simple" xlink:href="https://www.igi-global.com/book/handbook-research-urban-humanitarian-logistics/215302">https://www.igi-global.com/book/handbook-research-urban-humanitarian-logistics/215302</text:a><text:span>, 2019, 10.4018/978-1-5225-8160-4.ch001</text:span></text:p>
              <text:p text:style-name="Normal"><text:span>Chapitre d'ouvrage</text:span></text:p>
              <text:p text:style-name="Normal"><text:a xlink:type="simple" xlink:href="https://hal.science/hal-02181101v1">hal-0218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397v1">La contribution de la loi NOTRe à la définition des écosystèmes d’affaires touristiques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amuel Grandval">Samuel Grandval</text:a><text:span>,</text:span><text:a xlink:type="simple" xlink:href="https://hal.science/search/index/?q=*&amp;authFullName_s=Xiao Liu">Xiao Liu</text:a></text:p>
              <text:p text:style-name="Normal"><text:span>Le Partage des Compétences Touristiques</text:span><text:span>, 2018</text:span></text:p>
              <text:p text:style-name="Normal"><text:span>Chapitre d'ouvrage</text:span></text:p>
              <text:p text:style-name="Normal"><text:a xlink:type="simple" xlink:href="https://hal.science/hal-01884397v1">hal-018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21v1">Corporate Social Responsability of a French SME in the Transport sector : Networking for change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uzanne Apitsa">Suzanne Apitsa</text:a></text:p>
              <text:p text:style-name="Normal"><text:span>The critical State of Corporate Social Responsibility in Europe</text:span><text:span>, 2018</text:span></text:p>
              <text:p text:style-name="Normal"><text:span>Chapitre d'ouvrage</text:span></text:p>
              <text:p text:style-name="Normal"><text:a xlink:type="simple" xlink:href="https://hal.science/hal-01878921v1">hal-0187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59v1">« Corporate Social Responsibility of A French SME in the Transport Sector: Networking for Change »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uzanne Marie Apitsa">Suzanne Marie Apitsa</text:a></text:p>
              <text:p text:style-name="Normal"><text:span>in R. Tench; B. Jones; Sun W. (Eds.).<text:s/></text:span><text:span>The Critical State of Corporate Social Responsibility in Europe.</text:span><text:span>, Emerald Publishing Limited, Vol. 12, chapter 14, p. 261-278, 2018</text:span></text:p>
              <text:p text:style-name="Normal"><text:span>Chapitre d'ouvrage</text:span></text:p>
              <text:p text:style-name="Normal"><text:a xlink:type="simple" xlink:href="https://hal.science/hal-02557659v1">hal-0255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27v1">Les révolutions de la logistique de distribution</text:a></text:p>
              <text:p text:style-name="Normal"><text:a xlink:type="simple" xlink:href="https://hal.science/search/index/?q=*&amp;authFullName_s=Marie-Laure Baron">Marie-Laure Baron</text:a></text:p>
              <text:p text:style-name="Normal"><text:span>La logistique : ses métiers, ses enjeux, son avenir, coordonné par Daniel BRUN et Frank GUÉRIN à paraître dans la collection Regards sur la pratique, dirigée par Gérard CHARREAUX, Patrick JOFFRE et Gérard KŒNIG</text:span><text:span>, 2014</text:span></text:p>
              <text:p text:style-name="Normal"><text:span>Chapitre d'ouvrage</text:span></text:p>
              <text:p text:style-name="Normal"><text:a xlink:type="simple" xlink:href="https://hal.science/hal-01878927v1">hal-0187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36v1">European retailing multinationals: investment in Asia and return effects</text:a></text:p>
              <text:p text:style-name="Normal"><text:a xlink:type="simple" xlink:href="https://hal.science/search/index/?q=*&amp;authFullName_s=Marie-Laure Baron">Marie-Laure Baron</text:a></text:p>
              <text:p text:style-name="Normal"><text:span>Corporate Strategies in the Age of Regional Integration, coord. P-B Ruffini and J-K Kim, Edward Elgar publishing</text:span><text:span>, 2007</text:span></text:p>
              <text:p text:style-name="Normal"><text:span>Chapitre d'ouvrage</text:span></text:p>
              <text:p text:style-name="Normal"><text:a xlink:type="simple" xlink:href="https://hal.science/hal-01878936v1">hal-01878936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a72602" table:style-name="a72602">
          <table:table-column table:style-name="a72602.0"/>
          <table:table-row>
            <table:table-cell office:value-type="string">
              <text:p text:style-name="Normal"><text:a xlink:type="simple" xlink:href="https://hal.science/hal-05410388v1">Proximity-based antecedents of agricultural producers’ motivations and commitment to adopt local distribution channels: The case of Normandy in France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ophie Cros">Sophie Cros</text:a><text:span>,</text:span><text:a xlink:type="simple" xlink:href="https://hal.science/search/index/?q=*&amp;authFullName_s=Hamdi Radhoui">Hamdi Radhoui</text:a><text:span>,</text:span><text:a xlink:type="simple" xlink:href="https://hal.science/search/index/?q=*&amp;authFullName_s=Youssef Tliche">Youssef Tliche</text:a></text:p>
              <text:p text:style-name="Normal"><text:span>M@n@gement</text:span><text:span>, 2025,<text:s/></text:span><text:a xlink:type="simple" xlink:href="https://dx.doi.org/10.37725/mgmt.2025.12980">⟨10.37725/mgmt.2025.12980⟩</text:a></text:p>
              <text:p text:style-name="Normal"><text:span>Article dans une revue</text:span></text:p>
              <text:p text:style-name="Normal"><text:a xlink:type="simple" xlink:href="https://hal.science/hal-05410388v1">hal-0541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39v4">Des petits ports aux grands ports : une perspective historique de la hiérarchisation des ports à Madagascar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Niriko Rosalien Tsirenge">Niriko Rosalien Tsirenge</text:a></text:p>
              <text:p text:style-name="Normal"><text:span>Les Cahiers Scientifiques du Transport / Scientific Papers in Transportation</text:span><text:span>, 2024, 82 | 2024 - Ports territoriaux et système maritime : défis et enjeux,<text:s/></text:span><text:a xlink:type="simple" xlink:href="https://dx.doi.org/10.46298/cst.12523">⟨10.46298/cst.12523⟩</text:a></text:p>
              <text:p text:style-name="Normal"><text:span>Article dans une revue</text:span></text:p>
              <text:p text:style-name="Normal"><text:a xlink:type="simple" xlink:href="https://hal.science/hal-04263639v4">hal-0426363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58v1">La maturité de la transformation numériquedes petites communes :paperasserie numérique ou administration proactive ?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ophie Cros">Sophie Cros</text:a><text:span>,</text:span><text:a xlink:type="simple" xlink:href="https://hal.science/search/index/?q=*&amp;authFullName_s=Raphael de Vittoris">Raphael de Vittoris</text:a></text:p>
              <text:p text:style-name="Normal"><text:span>Gestion et management public</text:span><text:span>, 2023, 11 (4), pp.31-55.<text:s/></text:span><text:a xlink:type="simple" xlink:href="https://dx.doi.org/10.3917/gmp.114.0035">⟨10.3917/gmp.114.0035⟩</text:a></text:p>
              <text:p text:style-name="Normal"><text:span>Article dans une revue</text:span></text:p>
              <text:p text:style-name="Normal"><text:a xlink:type="simple" xlink:href="https://hal.science/hal-04374958v1">hal-0437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77v1">Arabica or Robusta? Accounting for collective strategies within the coffee trade industry: the case of coffee merchants in Le Havre (France) between 1920 and 1954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Nathalie Aubourg">Nathalie Aubourg</text:a></text:p>
              <text:p text:style-name="Normal"><text:span>Business History</text:span><text:span>, 2023, Volume 65 (8), pp.1294-1312.<text:s/></text:span><text:a xlink:type="simple" xlink:href="https://dx.doi.org/10.1080/00076791.2020.1825691">⟨10.1080/00076791.2020.18256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45977v1">hal-0434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96v1">A logistic model for a french intermodal rail/road freight transportation system</text:a></text:p>
              <text:p text:style-name="Normal"><text:a xlink:type="simple" xlink:href="https://hal.science/search/index/?q=*&amp;authFullName_s=Amina El Yaagoubi">Amina El Yaagoubi</text:a><text:span>,</text:span><text:a xlink:type="simple" xlink:href="https://hal.science/search/index/?q=*&amp;authFullName_s=Aicha Ferjani">Aicha Ferjani</text:a><text:span>,</text:span><text:a xlink:type="simple" xlink:href="https://hal.science/search/index/?q=*&amp;authFullName_s=Yasmina Essaghir">Yasmina Essaghir</text:a><text:span>,</text:span><text:a xlink:type="simple" xlink:href="https://hal.science/search/index/?q=*&amp;authFullName_s=Farrokh Sheikhahmadi">Farrokh Sheikhahmadi</text:a><text:span>,</text:span><text:a xlink:type="simple" xlink:href="https://hal.science/search/index/?q=*&amp;authFullName_s=Mohamed Nezar Abourraja">Mohamed Nezar Abourraja</text:a><text:span>et al.</text:span></text:p>
              <text:p text:style-name="Normal"><text:span>Transportation Research Part E: Logistics and Transportation Review</text:span><text:span>, 2022, 164, pp.P. 102819.<text:s/></text:span><text:a xlink:type="simple" xlink:href="https://dx.doi.org/10.1016/j.tre.2022.102819">⟨10.1016/j.tre.2022.102819⟩</text:a></text:p>
              <text:p text:style-name="Normal"><text:span>Article dans une revue</text:span></text:p>
              <text:p text:style-name="Normal"><text:a xlink:type="simple" xlink:href="https://hal.science/hal-03736796v1">hal-0373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55v1">Ouverture géographique ou enfermement des clusters logistiques du corridor de la Seine ?</text:a></text:p>
              <text:p text:style-name="Normal"><text:a xlink:type="simple" xlink:href="https://hal.science/search/index/?q=*&amp;authFullName_s=Hamdi Radhoui">Hamdi Radhoui</text:a><text:span>,</text:span><text:a xlink:type="simple" xlink:href="https://hal.science/search/index/?q=*&amp;authFullName_s=Marie-Laure Baron">Marie-Laure Baron</text:a></text:p>
              <text:p text:style-name="Normal"><text:span>Logistique &amp; Management</text:span><text:span>, 2022,<text:s/></text:span><text:a xlink:type="simple" xlink:href="https://dx.doi.org/10.1080/12507970.2022.2089248">⟨10.1080/12507970.2022.2089248⟩</text:a></text:p>
              <text:p text:style-name="Normal"><text:span>Article dans une revue</text:span></text:p>
              <text:p text:style-name="Normal"><text:a xlink:type="simple" xlink:href="https://hal.science/hal-03736755v1">hal-0373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92v1">Application de la théorie des communs à l'analyse des défis managériaux d'un SIIO : le cas du système de RDV transporteurs au port du Havre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Ali Khodadad-Saryazdi">Ali Khodadad-Saryazdi</text:a></text:p>
              <text:p text:style-name="Normal"><text:span>Logistique &amp; Management</text:span><text:span>, 2021, 29 (1), pp.34-46.<text:s/></text:span><text:a xlink:type="simple" xlink:href="https://dx.doi.org/10.1080/12507970.2021.1878006">⟨10.1080/12507970.2021.1878006⟩</text:a></text:p>
              <text:p text:style-name="Normal"><text:span>Article dans une revue</text:span></text:p>
              <text:p text:style-name="Normal"><text:a xlink:type="simple" xlink:href="https://hal.science/hal-03172592v1">hal-0317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024v1">La transversalité de la logistique et du SCM – Rencontres internationales de la recherche en logistique 2020, Le Havre</text:a></text:p>
              <text:p text:style-name="Normal"><text:a xlink:type="simple" xlink:href="https://hal.science/search/index/?q=*&amp;authFullName_s=Claire Capo">Claire Capo</text:a><text:span>,</text:span><text:a xlink:type="simple" xlink:href="https://hal.science/search/index/?q=*&amp;authFullName_s=Marie-Laure Baron">Marie-Laure Baron</text:a></text:p>
              <text:p text:style-name="Normal"><text:span>Logistique &amp; Management</text:span><text:span>, 2021, 29 (4), pp.191-193.<text:s/></text:span><text:a xlink:type="simple" xlink:href="https://dx.doi.org/10.1080/12507970.2021.1987582">⟨10.1080/12507970.2021.1987582⟩</text:a></text:p>
              <text:p text:style-name="Normal"><text:span>Article dans une revue</text:span></text:p>
              <text:p text:style-name="Normal"><text:a xlink:type="simple" xlink:href="https://hal.science/hal-03620024v1">hal-036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037v1">Advancing on the scientific frontier in logistics and supply chain management in 2021 at the RIRL 2020 conference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Claire Capo">Claire Capo</text:a></text:p>
              <text:p text:style-name="Normal"><text:span>Supply Chain Forum: An International Journal</text:span><text:span>, 2021, 22 (3), pp.189-191.<text:s/></text:span><text:a xlink:type="simple" xlink:href="https://dx.doi.org/10.1080/16258312.2021.1956211">⟨10.1080/16258312.2021.1956211⟩</text:a></text:p>
              <text:p text:style-name="Normal"><text:span>Article dans une revue</text:span></text:p>
              <text:p text:style-name="Normal"><text:a xlink:type="simple" xlink:href="https://hal.science/hal-03620037v1">hal-0362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47v1">Le Havre, vers la métropole portuaire ?</text:a></text:p>
              <text:p text:style-name="Normal"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Marie-Laure Baron">Marie-Laure Baron</text:a><text:span>,</text:span><text:a xlink:type="simple" xlink:href="https://hal.science/search/index/?q=*&amp;authFullName_s=Olivier Desplebin">Olivier Desplebin</text:a></text:p>
              <text:p text:style-name="Normal"><text:span>Revue du marketing territorial</text:span><text:span>, 2021</text:span></text:p>
              <text:p text:style-name="Normal"><text:span>Article dans une revue</text:span></text:p>
              <text:p text:style-name="Normal"><text:a xlink:type="simple" xlink:href="https://hal.science/hal-03559347v1">hal-0355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53v1">Arabica or Robusta? Accounting for collective strategies within the coffee trade industry: the case of coffee merchants in Le Havre (France) between 1920 and 1954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Nathalie Aubourg">Nathalie Aubourg</text:a></text:p>
              <text:p text:style-name="Normal"><text:span>Business History</text:span><text:span>, 2020,<text:s/></text:span><text:a xlink:type="simple" xlink:href="https://dx.doi.org/10.1080/00076791.2020.1825691">⟨10.1080/00076791.2020.1825691⟩</text:a></text:p>
              <text:p text:style-name="Normal"><text:span>Article dans une revue</text:span></text:p>
              <text:p text:style-name="Normal"><text:a xlink:type="simple" xlink:href="https://hal.science/hal-02964553v1">hal-0296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066v1">Editorial dossier spécial : Ouvrir une fenêtre sur le management logistique maritime et portuaire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Frank Guerin">Frank Guerin</text:a></text:p>
              <text:p text:style-name="Normal"><text:span>Logistique &amp; Management</text:span><text:span>, 2019, 27 (4), pp.213-214</text:span></text:p>
              <text:p text:style-name="Normal"><text:span>Article dans une revue</text:span></text:p>
              <text:p text:style-name="Normal"><text:a xlink:type="simple" xlink:href="https://hal.science/hal-02311066v1">hal-0231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04v1">Transport Multimodal Rail-Route : de la définition des processus à la construction d'un modèle économique</text:a></text:p>
              <text:p text:style-name="Normal"><text:a xlink:type="simple" xlink:href="https://hal.science/search/index/?q=*&amp;authFullName_s=Ali Khodadad-Saryazdi">Ali Khodadad-Saryazdi</text:a><text:span>,</text:span><text:a xlink:type="simple" xlink:href="https://hal.science/search/index/?q=*&amp;authFullName_s=Marie-Laure Baron">Marie-Laure Baron</text:a></text:p>
              <text:p text:style-name="Normal"><text:span>Centrale de cas et de médias pédagogiques</text:span><text:span>, 2019, Production/Logistique, Oct2019 (335), https://www.ccmp.fr/collection-ccmp/cas-transport-multimodal-rail-route-de-la-definition-des-processus-a-la-construction-dun-modele-economique.<text:s/></text:span><text:a xlink:type="simple" xlink:href="https://dx.doi.org/10.13140/RG.2.2.33523.45605">⟨10.13140/RG.2.2.33523.45605⟩</text:a></text:p>
              <text:p text:style-name="Normal"><text:span>Article dans une revue</text:span></text:p>
              <text:p text:style-name="Normal"><text:a xlink:type="simple" xlink:href="https://hal.science/hal-02323604v1">hal-0232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408v1">Transport Multimodal Rail-Route : de la définition des processus à la construction d'un modèle économique</text:a></text:p>
              <text:p text:style-name="Normal"><text:a xlink:type="simple" xlink:href="https://hal.science/search/index/?q=*&amp;authFullName_s=Ali Khodadad-Saryazdi">Ali Khodadad-Saryazdi</text:a><text:span>,</text:span><text:a xlink:type="simple" xlink:href="https://hal.science/search/index/?q=*&amp;authFullName_s=Marie-Laure Baron">Marie-Laure Baron</text:a></text:p>
              <text:p text:style-name="Normal"><text:span>Centrale de cas et de médias pédagogiques</text:span><text:span>, 2019, Production/Logistique, Oct2019 (335), https://www.ccmp.fr/collection-ccmp/cas-transport-multimodal-rail-route-de-la-definition-des-processus-a-la-construction-dun-modele-economique.<text:s/></text:span><text:a xlink:type="simple" xlink:href="https://dx.doi.org/10.13140/RG.2.2.33523.45605">⟨10.13140/RG.2.2.33523.45605⟩</text:a></text:p>
              <text:p text:style-name="Normal"><text:span>Article dans une revue</text:span></text:p>
              <text:p text:style-name="Normal"><text:a xlink:type="simple" xlink:href="https://hal.science/hal-03720408v1">hal-0372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29v1">The Impact of Proximity on Resistance to Foreign Ventures: The Cases of India and Japan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Claire Capo">Claire Capo</text:a></text:p>
              <text:p text:style-name="Normal"><text:span>The Copenhagen Journal of Asian Studies</text:span><text:span>, 2017,<text:s/></text:span><text:a xlink:type="simple" xlink:href="https://dx.doi.org/10.22439/cjas.v34i2.5307">⟨10.22439/cjas.v34i2.5307⟩</text:a></text:p>
              <text:p text:style-name="Normal"><text:span>Article dans une revue</text:span></text:p>
              <text:p text:style-name="Normal"><text:a xlink:type="simple" xlink:href="https://hal.science/hal-01597629v1">hal-015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91v1">Le défi de la transition énergétique et les conditions d’adoption des éco-énergies dans le secteur du transport : le cas des tracteurs électriques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uzanne Marie Apitsa">Suzanne Marie Apitsa</text:a></text:p>
              <text:p text:style-name="Normal"><text:span>Logistique &amp; Management</text:span><text:span>, 2017, 25 (2), pp.84-95.<text:s/></text:span><text:a xlink:type="simple" xlink:href="https://dx.doi.org/10.1080/12507970.2017.1340815">⟨10.1080/12507970.2017.1340815⟩</text:a></text:p>
              <text:p text:style-name="Normal"><text:span>Article dans une revue</text:span></text:p>
              <text:p text:style-name="Normal"><text:a xlink:type="simple" xlink:href="https://hal.science/hal-01660991v1">hal-016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005v1">The impact of proximity on resistance to foreign ventures:The case of India and Japan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Claire Capo">Claire Capo</text:a></text:p>
              <text:p text:style-name="Normal"><text:span>The Copenhagen Journal of Asian Studies</text:span><text:span>, 2017</text:span></text:p>
              <text:p text:style-name="Normal"><text:span>Article dans une revue</text:span></text:p>
              <text:p text:style-name="Normal"><text:a xlink:type="simple" xlink:href="https://hal.science/hal-01661005v1">hal-0166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98v1">Interoperability in Europe, a market for CCS operators</text:a></text:p>
              <text:p text:style-name="Normal"><text:a xlink:type="simple" xlink:href="https://hal.science/search/index/?q=*&amp;authFullName_s=Marie-Laure Baron">Marie-Laure Baron</text:a></text:p>
              <text:p text:style-name="Normal"><text:span>International Journal of Logistics Management, The</text:span><text:span>, 2013</text:span></text:p>
              <text:p text:style-name="Normal"><text:span>Article dans une revue</text:span></text:p>
              <text:p text:style-name="Normal"><text:a xlink:type="simple" xlink:href="https://hal.science/hal-01878898v1">hal-0187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39v1">Defining the frontiers of the firm through property rights allocation: The case of the French retailer cooperative Leclerc</text:a></text:p>
              <text:p text:style-name="Normal"><text:a xlink:type="simple" xlink:href="https://hal.science/search/index/?q=*&amp;authFullName_s=Marie-Laure Baron">Marie-Laure Baron</text:a></text:p>
              <text:p text:style-name="Normal"><text:span>Review of Social Economy</text:span><text:span>, 2007</text:span></text:p>
              <text:p text:style-name="Normal"><text:span>Article dans une revue</text:span></text:p>
              <text:p text:style-name="Normal"><text:a xlink:type="simple" xlink:href="https://hal.science/hal-01660939v1">hal-0166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396v1">Peut-on rester compétitif sur le marché sans faire appel aux capitaux extérieurs ? Le cas de la coopérative Leclerc</text:a></text:p>
              <text:p text:style-name="Normal"><text:a xlink:type="simple" xlink:href="https://hal.science/search/index/?q=*&amp;authFullName_s=Marie-Laure Baron">Marie-Laure Baron</text:a></text:p>
              <text:p text:style-name="Normal"><text:span>Revue Internationale de l'Economie Sociale</text:span><text:span>, 2005</text:span></text:p>
              <text:p text:style-name="Normal"><text:span>Article dans une revue</text:span></text:p>
              <text:p text:style-name="Normal"><text:a xlink:type="simple" xlink:href="https://hal.science/hal-01884396v1">hal-0188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395v1">Compétences, modes de coordination et innovation dans les services : quelques enseignements à partir du cas des marques de distribution</text:a></text:p>
              <text:p text:style-name="Normal"><text:a xlink:type="simple" xlink:href="https://hal.science/search/index/?q=*&amp;authFullName_s=Marie-Laure Baron">Marie-Laure Baron</text:a></text:p>
              <text:p text:style-name="Normal"><text:span>Revue d'économie industrielle<text:s/></text:span><text:span>, 2002</text:span></text:p>
              <text:p text:style-name="Normal"><text:span>Article dans une revue</text:span></text:p>
              <text:p text:style-name="Normal"><text:a xlink:type="simple" xlink:href="https://hal.science/hal-01884395v1">hal-01884395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34cb97" table:style-name="34cb97">
          <table:table-column table:style-name="34cb97.0"/>
          <table:table-row>
            <table:table-cell office:value-type="string">
              <text:p text:style-name="Normal"><text:a xlink:type="simple" xlink:href="https://hal.science/hal-04346062v1">Ecopreneurship in the logistics sector: a perspective from the emerging cargo sailing industry</text:a></text:p>
              <text:p text:style-name="Normal"><text:a xlink:type="simple" xlink:href="https://hal.science/search/index/?q=*&amp;authFullName_s=Marie-Laure Baron">Marie-Laure Baron</text:a></text:p>
              <text:p text:style-name="Normal"><text:span>PROLOG (Project &amp; Logistics)</text:span><text:span>, CEREFIGE, Université de Lorraine, Jun 2023, Chamber of commerce Luxembourg, Luxembourg</text:span></text:p>
              <text:p text:style-name="Normal"><text:span>Communication dans un congrès</text:span></text:p>
              <text:p text:style-name="Normal"><text:a xlink:type="simple" xlink:href="https://hal.science/hal-04346062v1">hal-043460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61498v1">Les déterminants du choix des modes de transport massifiés par les prestataires de services logistiques : le cas du transport ferroviaire</text:a></text:p>
              <text:p text:style-name="Normal"><text:a xlink:type="simple" xlink:href="https://hal.science/search/index/?q=*&amp;authFullName_s=Ali Khodadad">Ali Khodadad</text:a><text:span>,</text:span><text:a xlink:type="simple" xlink:href="https://hal.science/search/index/?q=*&amp;authFullName_s=Marie-Laure Baron">Marie-Laure Baron</text:a></text:p>
              <text:p text:style-name="Normal"><text:span>13èmes Rencontres Internationales de la Recherche en Logistique et SCM</text:span><text:span>, AIRL-SCM, NIMEC, ISEL/Université Le Havre Normandie, Oct 2020, Le Havre, France. 16p</text:span></text:p>
              <text:p text:style-name="Normal"><text:span>Communication dans un congrès</text:span></text:p>
              <text:p text:style-name="Normal"><text:a xlink:type="simple" xlink:href="https://hal-emse.ccsd.cnrs.fr/emse-02961498v1">emse-0296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703v1">Logistics cluster dynamics and firm evolution: a study of the impact of institutional change on clusters and individual firm behaviour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Hamdi Radhoui">Hamdi Radhoui</text:a></text:p>
              <text:p text:style-name="Normal"><text:span>Rencontres Internationales de la Recherche en Logistique (RIRL 2020) ISEL, ULHN, Le Havre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2964703v1">hal-0296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128v1">La gestion du risque dans le secteur public : le cas d'un partenariat public-privé dans le développement d'une plateforme logistique multimodale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Ali Khodadad Saryazdi">Ali Khodadad Saryazdi</text:a></text:p>
              <text:p text:style-name="Normal"><text:span>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81128v1">hal-0218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132v1">L’échec du système d’information produit collectivement, l’échec d’un commun ?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Ali Khodadad Saryazdi">Ali Khodadad Saryazdi</text:a><text:span>,</text:span><text:a xlink:type="simple" xlink:href="https://hal.science/search/index/?q=*&amp;authFullName_s=Antoine Kauffmann">Antoine Kauffmann</text:a></text:p>
              <text:p text:style-name="Normal"><text:span>Prolog</text:span><text:span>, Jun 2019, Metz, France</text:span></text:p>
              <text:p text:style-name="Normal"><text:span>Communication dans un congrès</text:span></text:p>
              <text:p text:style-name="Normal"><text:a xlink:type="simple" xlink:href="https://hal.science/hal-02181132v1">hal-0218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918v1">La gestion du risque dans le secteur public : le cas d'un partenariat public-privé dans le développement d'un transport multimodal</text:a></text:p>
              <text:p text:style-name="Normal"><text:a xlink:type="simple" xlink:href="https://hal.science/search/index/?q=*&amp;authFullName_s=Ali Khodadad-Saryazdi">Ali Khodadad-Saryazdi</text:a><text:span>,</text:span><text:a xlink:type="simple" xlink:href="https://hal.science/search/index/?q=*&amp;authFullName_s=Marie-Laure Baron">Marie-Laure Baron</text:a></text:p>
              <text:p text:style-name="Normal"><text:span>AIRMAP 2019</text:span><text:span>, Université Paris Sorbonne, May 2019, Paris, France</text:span></text:p>
              <text:p text:style-name="Normal"><text:span>Communication dans un congrès</text:span></text:p>
              <text:p text:style-name="Normal"><text:a xlink:type="simple" xlink:href="https://hal.science/hal-02282918v1">hal-0228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103v1">Consciousness and collective intention: Accounting for deliberate and emergent strategies among small firms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Nathalie Aubourg">Nathalie Aubourg</text:a></text:p>
              <text:p text:style-name="Normal"><text:span>10th IRMBAM, NICE 2019</text:span><text:span>, Jul 2019, NICE, France</text:span></text:p>
              <text:p text:style-name="Normal"><text:span>Communication dans un congrès</text:span></text:p>
              <text:p text:style-name="Normal"><text:a xlink:type="simple" xlink:href="https://hal.science/hal-02181103v1">hal-0218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398v1">Les conditions d’émergence d’une stratégie collective dans une industrie fragmentée : une application au port du Havre, 2008-2017</text:a></text:p>
              <text:p text:style-name="Normal"><text:a xlink:type="simple" xlink:href="https://hal.science/search/index/?q=*&amp;authFullName_s=Marie-Laure Baron">Marie-Laure Baron</text:a></text:p>
              <text:p text:style-name="Normal"><text:span>Rencontres Internationales de la Recherche en Logistique (RIRL)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1884398v1">hal-0188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14v1">La gestion du risque concurrentiel dans le domaine portuaire : La plateforme d’information au secours du développement maritime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Herve Mathieu">Herve Mathieu</text:a></text:p>
              <text:p text:style-name="Normal"><text:span>AIM</text:span><text:span>, 2011, BORDEAUX, France</text:span></text:p>
              <text:p text:style-name="Normal"><text:span>Communication dans un congrès</text:span></text:p>
              <text:p text:style-name="Normal"><text:a xlink:type="simple" xlink:href="https://hal.science/hal-01878914v1">hal-0187891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26fd3" table:style-name="526fd3">
          <table:table-column table:style-name="526fd3.0"/>
          <table:table-row>
            <table:table-cell office:value-type="string">
              <text:p text:style-name="Normal"><text:a xlink:type="simple" xlink:href="https://hal.science/hal-03681066v1">Les marges de manœuvre limitées des pouvoirs publics pour développer le tourisme https://theconversation.com/les-marges-de-manoeuvre-limitees-des-pouvoirs-publics-pour-developper-le-tourisme-183747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amuel Grandval">Samuel Grandval</text:a><text:span>,</text:span><text:a xlink:type="simple" xlink:href="https://hal.science/search/index/?q=*&amp;authFullName_s=Xiao Liu">Xiao Li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81066v1">hal-0368106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ea65b" table:style-name="3ea65b">
          <table:table-column table:style-name="3ea65b.0"/>
          <table:table-row>
            <table:table-cell office:value-type="string">
              <text:p text:style-name="Normal"><text:a xlink:type="simple" xlink:href="https://hal.science/hal-03681086v1">La filière lait dans l'axe Seine (Normandie et Ile de France)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Mohammadali Vosooghidizaji">Mohammadali Vosooghidizaji</text:a><text:span>,</text:span><text:a xlink:type="simple" xlink:href="https://hal.science/search/index/?q=*&amp;authFullName_s=Clément Méjane">Clément Méjane</text:a></text:p>
              <text:p text:style-name="Normal"><text:span>[Contrat] Université Le Havre Normandie, 25 Rue Philippe Lebon, 76600 Le Havre. 2022</text:span></text:p>
              <text:p text:style-name="Normal"><text:span>Rapport</text:span></text:p>
              <text:p text:style-name="Normal"><text:a xlink:type="simple" xlink:href="https://hal.science/hal-03681086v1">hal-03681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0267v1">De la logistique de distribution aux modèles distributifs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Frank Guerin">Frank Guerin</text:a></text:p>
              <text:p text:style-name="Normal"><text:span>[Rapport Technique] Université Le Havre Normandie. 2015</text:span></text:p>
              <text:p text:style-name="Normal"><text:span>Rapport</text:span><text:span><text:s/>(rapport technique)</text:span></text:p>
              <text:p text:style-name="Normal"><text:a xlink:type="simple" xlink:href="https://normandie-univ.hal.science/hal-03340267v1">hal-03340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Baron</dc:title>
    <dc:subject/>
    <dc:description>CV</dc:description>
    <dc:creator/>
    <dc:date>2026-05-09T07:31:15.000</dc:date>
    <meta:generator>PHPWord</meta:generator>
    <meta:initial-creator>CCSD</meta:initial-creator>
    <meta:creation-date>2026-05-09T07:31:15.000</meta:creation-date>
    <meta:keyword/>
    <meta:user-defined meta:name="Category"/>
    <meta:user-defined meta:name="Company"/>
    <meta:user-defined meta:name="Manager"/>
  </office:meta>
</office:document-meta>
</file>