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2ca8" style:family="table">
      <style:table-properties style:rel-width="100" table:align="center"/>
    </style:style>
    <style:style style:name="5f2ca8.0" style:family="table-column">
      <style:table-column-properties style:column-width="0.00cm"/>
    </style:style>
    <style:style style:name="f149db" style:family="table">
      <style:table-properties style:rel-width="100" table:align="center"/>
    </style:style>
    <style:style style:name="f149db.0" style:family="table-column">
      <style:table-column-properties style:column-width="0.00cm"/>
    </style:style>
    <style:style style:name="1436a4" style:family="table">
      <style:table-properties style:rel-width="100" table:align="center"/>
    </style:style>
    <style:style style:name="1436a4.0" style:family="table-column">
      <style:table-column-properties style:column-width="0.00cm"/>
    </style:style>
    <style:style style:name="367166" style:family="table">
      <style:table-properties style:rel-width="100" table:align="center"/>
    </style:style>
    <style:style style:name="367166.0" style:family="table-column">
      <style:table-column-properties style:column-width="0.00cm"/>
    </style:style>
    <style:style style:name="5ea2a7" style:family="table">
      <style:table-properties style:rel-width="100" table:align="center"/>
    </style:style>
    <style:style style:name="5ea2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Durand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3)</text:span></text:p>
        <text:p text:style-name="P10"/>
        <table:table table:name="5f2ca8" table:style-name="5f2ca8">
          <table:table-column table:style-name="5f2ca8.0"/>
          <table:table-row>
            <table:table-cell office:value-type="string">
              <text:p text:style-name="Normal"><text:a xlink:type="simple" xlink:href="https://hal.science/hal-04913117v1">Quand l’humour déjoue les stéréotypes sexistes : l’inversion comme stratégie ludique de (d)énonciation</text:a></text:p>
              <text:p text:style-name="Normal"><text:a xlink:type="simple" xlink:href="https://hal.science/search/index/?q=*&amp;authFullName_s=Emmanuelle Prak-Derrington">Emmanuelle Prak-Derrington</text:a><text:span>,</text:span><text:a xlink:type="simple" xlink:href="https://hal.science/search/index/?q=*&amp;authFullName_s=Marie-Laure Durand">Marie-Laure Durand</text:a></text:p>
              <text:p text:style-name="Normal"><text:span>Dominique Dias, Laure Gautherot &amp; Nathalie Schnitzer.<text:s/></text:span><text:span>La langue en tension. Critiques sociétales et évolutions linguistiques</text:span><text:span>, ibidem-Verlag, 2025, 978-3-8382-7916-9</text:span></text:p>
              <text:p text:style-name="Normal"><text:span>Chapitre d'ouvrage</text:span></text:p>
              <text:p text:style-name="Normal"><text:a xlink:type="simple" xlink:href="https://hal.science/hal-04913117v1">hal-0491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75v1">Die Stadt Rom : une &amp;quot;fausse&amp;quot; apposition ?</text:a></text:p>
              <text:p text:style-name="Normal"><text:a xlink:type="simple" xlink:href="https://hal.science/search/index/?q=*&amp;authFullName_s=Marie-Laure Durand">Marie-Laure Durand</text:a></text:p>
              <text:p text:style-name="Normal"><text:span>Baldauf Quilliattre Heike; Faivre Laetitia; Pérennec Marie-Hélène.<text:s/></text:span><text:span>Am Ende bleibt das Wort: Mélanges en l'honneur de Jacques Poitou</text:span><text:span>, Université Lumière Lyon 2, s.p., 2013</text:span></text:p>
              <text:p text:style-name="Normal"><text:span>Chapitre d'ouvrage</text:span></text:p>
              <text:p text:style-name="Normal"><text:a xlink:type="simple" xlink:href="https://hal.science/hal-03057575v1">hal-0305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3769v1">Legitimierungsstrategien in der populären Presse Über den Gebrauch von direkter Rede und Apposition in der Bild-Zeitung</text:a></text:p>
              <text:p text:style-name="Normal"><text:a xlink:type="simple" xlink:href="https://hal.science/search/index/?q=*&amp;authFullName_s=Emmanuelle Prak-Derrington">Emmanuelle Prak-Derrington</text:a><text:span>,</text:span><text:a xlink:type="simple" xlink:href="https://hal.science/search/index/?q=*&amp;authFullName_s=Marie-Laure Durand">Marie-Laure Durand</text:a></text:p>
              <text:p text:style-name="Normal"><text:span>Olivier Agard ; Christian Helmreich ; Helene Vinckel-Rosin.<text:s/></text:span><text:span>Das Populare: Untersuchungen Zu Interaktionen Und Differenzierungsstrategien in Literatur, Kultur Und Sprache</text:span><text:span>, V&amp;R unipress GmbH, pp.377-398, 2010, 978-3899715446</text:span></text:p>
              <text:p text:style-name="Normal"><text:span>Chapitre d'ouvrage</text:span></text:p>
              <text:p text:style-name="Normal"><text:a xlink:type="simple" xlink:href="https://shs.hal.science/halshs-00983769v1">halshs-00983769v1</text:a></text:p>
            </table:table-cell>
          </table:table-row>
        </table:table>
        <text:p text:style-name="P11"/>
        <text:p text:style-name="Heading2"><text:span text:style-name="T5">N°spécial de revue/special issue (2)</text:span></text:p>
        <text:p text:style-name="P13"/>
        <table:table table:name="f149db" table:style-name="f149db">
          <table:table-column table:style-name="f149db.0"/>
          <table:table-row>
            <table:table-cell office:value-type="string">
              <text:p text:style-name="Normal"><text:a xlink:type="simple" xlink:href="https://shs.hal.science/halshs-03127900v1">Le politiquement correct : tabous, normes, transgressions</text:a></text:p>
              <text:p text:style-name="Normal"><text:a xlink:type="simple" xlink:href="https://hal.science/search/index/?q=*&amp;authFullName_s=Dominique Dias">Dominique Dias</text:a><text:span>,</text:span><text:a xlink:type="simple" xlink:href="https://hal.science/search/index/?q=*&amp;authFullName_s=Marie-Laure Durand">Marie-Laure Durand</text:a><text:span>,</text:span><text:a xlink:type="simple" xlink:href="https://hal.science/search/index/?q=*&amp;authFullName_s=Emmanuelle Prak-Derrington">Emmanuelle Prak-Derrington</text:a></text:p>
              <text:p text:style-name="Normal"><text:span>ILCEA: Revue de l’Institut des langues et cultures d'Europe, Amérique, Afrique, Asie et Australie<text:s/></text:span><text:span>, 42, 2021,<text:s/></text:span><text:a xlink:type="simple" xlink:href="https://dx.doi.org/10.4000/ilcea.11482">⟨10.4000/ilcea.11482⟩</text:a></text:p>
              <text:p text:style-name="Normal"><text:span>N°spécial de revue/special issue</text:span></text:p>
              <text:p text:style-name="Normal"><text:a xlink:type="simple" xlink:href="https://shs.hal.science/halshs-03127900v1">halshs-0312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256v1">Crises et catastrophes</text:a></text:p>
              <text:p text:style-name="Normal"><text:a xlink:type="simple" xlink:href="https://hal.science/search/index/?q=*&amp;authFullName_s=Michel Lefevre">Michel Lefevre</text:a><text:span>,</text:span><text:a xlink:type="simple" xlink:href="https://hal.science/search/index/?q=*&amp;authFullName_s=Marie-Laure Durand">Marie-Laure Durand</text:a><text:span>,</text:span><text:a xlink:type="simple" xlink:href="https://hal.science/search/index/?q=*&amp;authFullName_s=Emmanuelle Prak-Derrington">Emmanuelle Prak-Derrington</text:a></text:p>
              <text:p text:style-name="Normal"><text:span>Cahiers d'études germaniques</text:span><text:span>, 73, 287 p., 2017,<text:s/></text:span><text:a xlink:type="simple" xlink:href="https://dx.doi.org/10.4000/ceg.2226">⟨10.4000/ceg.2226⟩</text:a></text:p>
              <text:p text:style-name="Normal"><text:span>N°spécial de revue/special issue</text:span></text:p>
              <text:p text:style-name="Normal"><text:a xlink:type="simple" xlink:href="https://hal.science/hal-01809256v1">hal-01809256v1</text:a></text:p>
            </table:table-cell>
          </table:table-row>
        </table:table>
        <text:p text:style-name="P14"/>
        <text:p text:style-name="Heading2"><text:span text:style-name="T6">Article dans une revue (5)</text:span></text:p>
        <text:p text:style-name="P16"/>
        <table:table table:name="1436a4" table:style-name="1436a4">
          <table:table-column table:style-name="1436a4.0"/>
          <table:table-row>
            <table:table-cell office:value-type="string">
              <text:p text:style-name="Normal"><text:a xlink:type="simple" xlink:href="https://shs.hal.science/halshs-03127905v1">Au-delà des clivages idéologiques : approches discursives du politiquement correct. — Introduction</text:a></text:p>
              <text:p text:style-name="Normal"><text:a xlink:type="simple" xlink:href="https://hal.science/search/index/?q=*&amp;authFullName_s=Emmanuelle Prak-Derrington">Emmanuelle Prak-Derrington</text:a><text:span>,</text:span><text:a xlink:type="simple" xlink:href="https://hal.science/search/index/?q=*&amp;authFullName_s=Dominique Dias">Dominique Dias</text:a><text:span>,</text:span><text:a xlink:type="simple" xlink:href="https://hal.science/search/index/?q=*&amp;authFullName_s=Marie-Laure Durand">Marie-Laure Durand</text:a></text:p>
              <text:p text:style-name="Normal"><text:span>ILCEA: Revue de l’Institut des langues et cultures d'Europe, Amérique, Afrique, Asie et Australie<text:s/></text:span><text:span>, 2021, 42,<text:s/></text:span><text:a xlink:type="simple" xlink:href="https://dx.doi.org/10.4000/ilcea.11516">⟨10.4000/ilcea.11516⟩</text:a></text:p>
              <text:p text:style-name="Normal"><text:span>Article dans une revue</text:span></text:p>
              <text:p text:style-name="Normal"><text:a xlink:type="simple" xlink:href="https://shs.hal.science/halshs-03127905v1">halshs-031279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55266v1">Individualiser ou personnaliser ? Regards anthropologiques et pédagogiques</text:a></text:p>
              <text:p text:style-name="Normal"><text:a xlink:type="simple" xlink:href="https://hal.science/search/index/?q=*&amp;authFullName_s=Sylvain Connac">Sylvain Connac</text:a><text:span>,</text:span><text:a xlink:type="simple" xlink:href="https://hal.science/search/index/?q=*&amp;authFullName_s=Marie-Laure Durand">Marie-Laure Durand</text:a></text:p>
              <text:p text:style-name="Normal"><text:span>Penser l'éducation</text:span><text:span>, 2019</text:span></text:p>
              <text:p text:style-name="Normal"><text:span>Article dans une revue</text:span></text:p>
              <text:p text:style-name="Normal"><text:a xlink:type="simple" xlink:href="https://hal.umontpellier.fr/hal-03555266v1">hal-0355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13v1">L’enseignement de l’allemand et la réforme du collège 2016: L’argumentation anti-crise du ministère de l’Éducation nationale</text:a></text:p>
              <text:p text:style-name="Normal"><text:a xlink:type="simple" xlink:href="https://hal.science/search/index/?q=*&amp;authFullName_s=Marie-Laure Durand">Marie-Laure Durand</text:a></text:p>
              <text:p text:style-name="Normal"><text:span>Cahiers d'études germaniques</text:span><text:span>, 2017, 73, pp.189-206</text:span></text:p>
              <text:p text:style-name="Normal"><text:span>Article dans une revue</text:span></text:p>
              <text:p text:style-name="Normal"><text:a xlink:type="simple" xlink:href="https://hal.science/hal-03067813v1">hal-0306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77v1">« Comment en est-on arrivé là ? »</text:a></text:p>
              <text:p text:style-name="Normal"><text:a xlink:type="simple" xlink:href="https://hal.science/search/index/?q=*&amp;authFullName_s=Emmanuelle Prak-Derrington">Emmanuelle Prak-Derrington</text:a><text:span>,</text:span><text:a xlink:type="simple" xlink:href="https://hal.science/search/index/?q=*&amp;authFullName_s=Marie-Laure Durand">Marie-Laure Durand</text:a><text:span>,</text:span><text:a xlink:type="simple" xlink:href="https://hal.science/search/index/?q=*&amp;authFullName_s=Michel Lefevre">Michel Lefevre</text:a></text:p>
              <text:p text:style-name="Normal"><text:span>Cahiers d'études germaniques</text:span><text:span>, 2017, 73, pp.7-16</text:span></text:p>
              <text:p text:style-name="Normal"><text:span>Article dans une revue</text:span></text:p>
              <text:p text:style-name="Normal"><text:a xlink:type="simple" xlink:href="https://hal.science/hal-03063377v1">hal-0306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34v1">« Comment en est-on arrivé là ? » Avant-Propos Crises et catastrophes, de la mise en discours à l'argumentation.</text:a></text:p>
              <text:p text:style-name="Normal"><text:a xlink:type="simple" xlink:href="https://hal.science/search/index/?q=*&amp;authFullName_s=Emmanuelle Prak-Derrington">Emmanuelle Prak-Derrington</text:a><text:span>,</text:span><text:a xlink:type="simple" xlink:href="https://hal.science/search/index/?q=*&amp;authFullName_s=Marie-Laure Durand">Marie-Laure Durand</text:a><text:span>,</text:span><text:a xlink:type="simple" xlink:href="https://hal.science/search/index/?q=*&amp;authFullName_s=Michel Lefèvre">Michel Lefèvre</text:a></text:p>
              <text:p text:style-name="Normal"><text:span>Cahiers d'études germaniques</text:span><text:span>, 2017, 73 (73), p. 7-16</text:span></text:p>
              <text:p text:style-name="Normal"><text:span>Article dans une revue</text:span></text:p>
              <text:p text:style-name="Normal"><text:a xlink:type="simple" xlink:href="https://hal.science/hal-01620734v1">hal-01620734v1</text:a></text:p>
            </table:table-cell>
          </table:table-row>
        </table:table>
        <text:p text:style-name="P17"/>
        <text:p text:style-name="Heading2"><text:span text:style-name="T7">Communication dans un congrès (7)</text:span></text:p>
        <text:p text:style-name="P19"/>
        <table:table table:name="367166" table:style-name="367166">
          <table:table-column table:style-name="367166.0"/>
          <table:table-row>
            <table:table-cell office:value-type="string">
              <text:p text:style-name="Normal"><text:a xlink:type="simple" xlink:href="https://hal.science/hal-03077480v1">Traditionen und Erneuerungen: Sprachen, Sprachvermittlung, Sprachwissenschaft.</text:a></text:p>
              <text:p text:style-name="Normal"><text:a xlink:type="simple" xlink:href="https://hal.science/search/index/?q=*&amp;authFullName_s=Michel Lefevre">Michel Lefevre</text:a><text:span>,</text:span><text:a xlink:type="simple" xlink:href="https://hal.science/search/index/?q=*&amp;authFullName_s=Marie-Laure Durand">Marie-Laure Durand</text:a><text:span>,</text:span><text:a xlink:type="simple" xlink:href="https://hal.science/search/index/?q=*&amp;authFullName_s=Peter öhl">Peter öhl</text:a></text:p>
              <text:p text:style-name="Normal"><text:span>26ème congrès de la Gesellschaft für Sprache und Sprachen (GESUS) e.V., "Traditionen und Erneuerungen", Montpellier, 5-7 avril 2018</text:span><text:span>, Michel Lefevre, Apr 2018, Montpellier, France. 452 p</text:span></text:p>
              <text:p text:style-name="Normal"><text:span>Communication dans un congrès</text:span></text:p>
              <text:p text:style-name="Normal"><text:a xlink:type="simple" xlink:href="https://hal.science/hal-03077480v1">hal-0307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606v1">Die &amp;quot;Dissertation&amp;quot;: Probleme der Textgestaltung und Äußerungsstruktur</text:a></text:p>
              <text:p text:style-name="Normal"><text:a xlink:type="simple" xlink:href="https://hal.science/search/index/?q=*&amp;authFullName_s=Marie-Laure Durand">Marie-Laure Durand</text:a><text:span>,</text:span><text:a xlink:type="simple" xlink:href="https://hal.science/search/index/?q=*&amp;authFullName_s=Michel Lefevre">Michel Lefevre</text:a></text:p>
              <text:p text:style-name="Normal"><text:span>Journée d'étude internationale du projet PRELFA (Points de REsistances réciproques de la Langue en Français et en Allemand)</text:span><text:span>, Université Paul-Valéry, Mar 2019, Montpellier, France</text:span></text:p>
              <text:p text:style-name="Normal"><text:span>Communication dans un congrès</text:span></text:p>
              <text:p text:style-name="Normal"><text:a xlink:type="simple" xlink:href="https://hal.science/hal-03073606v1">hal-0307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66v1">Sind Klammern und Kommata in nominalen ausgegliederten Konstruktionen austauschbar ?</text:a></text:p>
              <text:p text:style-name="Normal"><text:a xlink:type="simple" xlink:href="https://hal.science/search/index/?q=*&amp;authFullName_s=Marie-Laure Durand">Marie-Laure Durand</text:a></text:p>
              <text:p text:style-name="Normal"><text:span>Colloque international "Parenthetische Einschübe", Université Blaise Pascal Clermont-Ferrand 2, 28-29 mars 2014</text:span><text:span>, 2018, Clermont-Ferrand, France. pp.17-32</text:span></text:p>
              <text:p text:style-name="Normal"><text:span>Communication dans un congrès</text:span></text:p>
              <text:p text:style-name="Normal"><text:a xlink:type="simple" xlink:href="https://hal.science/hal-03069966v1">hal-0306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08v1">Zur Voranstellung der apponierten artikellosen Nominalphrase im Deutschen und im Französischen</text:a></text:p>
              <text:p text:style-name="Normal"><text:a xlink:type="simple" xlink:href="https://hal.science/search/index/?q=*&amp;authFullName_s=Marie-Laure Durand">Marie-Laure Durand</text:a></text:p>
              <text:p text:style-name="Normal"><text:span>26e colloque annuel de la Gesellschaft für Sprache und Sprachen, Traditionen und Erneuerungen, organisé à l'université Paul Valéry Montpellier III, 5-7 avril 2018</text:span><text:span>, 2018, Montpellier, France</text:span></text:p>
              <text:p text:style-name="Normal"><text:span>Communication dans un congrès</text:span></text:p>
              <text:p text:style-name="Normal"><text:a xlink:type="simple" xlink:href="https://hal.science/hal-03073408v1">hal-0307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851v1">Les groupes nominaux apposés sans déterminant en allemand : la co-construction des chaînes de référence par les GN non référentiels</text:a></text:p>
              <text:p text:style-name="Normal"><text:a xlink:type="simple" xlink:href="https://hal.science/search/index/?q=*&amp;authFullName_s=Marie-Laure Durand">Marie-Laure Durand</text:a></text:p>
              <text:p text:style-name="Normal"><text:span>Journée d'étude "Les Groupes nominaux sans déterminant", université de Bourgogne, Dijon, 15 juin 2018</text:span><text:span>, 2018, Dijon, France</text:span></text:p>
              <text:p text:style-name="Normal"><text:span>Communication dans un congrès</text:span></text:p>
              <text:p text:style-name="Normal"><text:a xlink:type="simple" xlink:href="https://hal.science/hal-02107851v1">hal-0210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968v1">Kulturspezifische Fremdwörter im Text: die Apposition als sprachverbindende Form</text:a></text:p>
              <text:p text:style-name="Normal"><text:a xlink:type="simple" xlink:href="https://hal.science/search/index/?q=*&amp;authFullName_s=Marie-Laure Durand">Marie-Laure Durand</text:a></text:p>
              <text:p text:style-name="Normal"><text:span>24e congrès international de la Gesellschaft für Sprache und Sprachen (GeSuS), Brünn/Brno, 23-25 juin 2016</text:span><text:span>, 2018, Brno, Czech Republic. pp.423-432</text:span></text:p>
              <text:p text:style-name="Normal"><text:span>Communication dans un congrès</text:span></text:p>
              <text:p text:style-name="Normal"><text:a xlink:type="simple" xlink:href="https://hal.science/hal-03069968v1">hal-0306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00v1">Ist die Apposition kommentativ ? Für eine enge Auffassung der kommentativen Funktion</text:a></text:p>
              <text:p text:style-name="Normal"><text:a xlink:type="simple" xlink:href="https://hal.science/search/index/?q=*&amp;authFullName_s=Marie-Laure Durand">Marie-Laure Durand</text:a></text:p>
              <text:p text:style-name="Normal"><text:span>Colloque international, Die kommentative Funktion, organisé à l'université de Lille 3, 4-5 novembre 2016</text:span><text:span>, 2016, Lille, France</text:span></text:p>
              <text:p text:style-name="Normal"><text:span>Communication dans un congrès</text:span></text:p>
              <text:p text:style-name="Normal"><text:a xlink:type="simple" xlink:href="https://hal.science/hal-03073400v1">hal-03073400v1</text:a></text:p>
            </table:table-cell>
          </table:table-row>
        </table:table>
        <text:p text:style-name="P20"/>
        <text:p text:style-name="Heading2"><text:span text:style-name="T8">Proceedings/Recueil des communications (1)</text:span></text:p>
        <text:p text:style-name="P22"/>
        <table:table table:name="5ea2a7" table:style-name="5ea2a7">
          <table:table-column table:style-name="5ea2a7.0"/>
          <table:table-row>
            <table:table-cell office:value-type="string">
              <text:p text:style-name="Normal"><text:a xlink:type="simple" xlink:href="https://hal.science/hal-04451103v1">Tradition und Erneuerung: Sprachen, Sprachvermittlung, Sprachwissenschaft.</text:a></text:p>
              <text:p text:style-name="Normal"><text:a xlink:type="simple" xlink:href="https://hal.science/search/index/?q=*&amp;authFullName_s=Michel Lefevre">Michel Lefevre</text:a><text:span>,</text:span><text:a xlink:type="simple" xlink:href="https://hal.science/search/index/?q=*&amp;authFullName_s=Marie-Laure Durand">Marie-Laure Durand</text:a><text:span>,</text:span><text:a xlink:type="simple" xlink:href="https://hal.science/search/index/?q=*&amp;authFullName_s=Peter öhl">Peter öhl</text:a></text:p>
              <text:p text:style-name="Normal"><text:span>Tradition und Erneuerung. 26. Fachtagung der Gesellschaft für Sprache und Sprachen GeSuS e.V. in Montpellier, 5.–7. April 2018</text:span><text:span>, Verlag Dr. Kovač, 456 p., 2020, Sprache und Sprachen in Forschung und Anwendung, Band 9, 978-3-339-11110-4</text:span></text:p>
              <text:p text:style-name="Normal"><text:span>Proceedings/Recueil des communications</text:span></text:p>
              <text:p text:style-name="Normal"><text:a xlink:type="simple" xlink:href="https://hal.science/hal-04451103v1">hal-04451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Durand</dc:title>
    <dc:subject/>
    <dc:description>CV</dc:description>
    <dc:creator/>
    <dc:date>2026-05-20T16:57:40.000</dc:date>
    <meta:generator>PHPWord</meta:generator>
    <meta:initial-creator>CCSD</meta:initial-creator>
    <meta:creation-date>2026-05-20T16:57:40.000</meta:creation-date>
    <meta:keyword/>
    <meta:user-defined meta:name="Category"/>
    <meta:user-defined meta:name="Company"/>
    <meta:user-defined meta:name="Manager"/>
  </office:meta>
</office:document-meta>
</file>