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464" style:family="table">
      <style:table-properties style:rel-width="100" table:align="center"/>
    </style:style>
    <style:style style:name="4f7464.0" style:family="table-column">
      <style:table-column-properties style:column-width="0.00cm"/>
    </style:style>
    <style:style style:name="411b6f" style:family="table">
      <style:table-properties style:rel-width="100" table:align="center"/>
    </style:style>
    <style:style style:name="411b6f.0" style:family="table-column">
      <style:table-column-properties style:column-width="0.00cm"/>
    </style:style>
    <style:style style:name="4058ec" style:family="table">
      <style:table-properties style:rel-width="100" table:align="center"/>
    </style:style>
    <style:style style:name="4058ec.0" style:family="table-column">
      <style:table-column-properties style:column-width="0.00cm"/>
    </style:style>
    <style:style style:name="ee791e" style:family="table">
      <style:table-properties style:rel-width="100" table:align="center"/>
    </style:style>
    <style:style style:name="ee791e.0" style:family="table-column">
      <style:table-column-properties style:column-width="0.00cm"/>
    </style:style>
    <style:style style:name="46beec" style:family="table">
      <style:table-properties style:rel-width="100" table:align="center"/>
    </style:style>
    <style:style style:name="46be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Espinou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f7464" table:style-name="4f7464">
          <table:table-column table:style-name="4f7464.0"/>
          <table:table-row>
            <table:table-cell office:value-type="string">
              <text:p text:style-name="Normal"><text:a xlink:type="simple" xlink:href="https://cnrs.hal.science/hal-05545684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European Journal of Operational Research</text:span><text:span>, 2026, 331 (3), pp.756-769.<text:s/></text:span><text:a xlink:type="simple" xlink:href="https://dx.doi.org/10.1016/j.ejor.2025.11.036">⟨10.1016/j.ejor.2025.11.036⟩</text:a></text:p>
              <text:p text:style-name="Normal"><text:span>Article dans une revue</text:span></text:p>
              <text:p text:style-name="Normal"><text:a xlink:type="simple" xlink:href="https://cnrs.hal.science/hal-05545684v1">hal-055456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6538v1">An exact two-phase approach to re-optimize tours in home care planning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Computers and Operations Research</text:span><text:span>, 2024, 161, pp.106408.<text:s/></text:span><text:a xlink:type="simple" xlink:href="https://dx.doi.org/10.1016/j.cor.2023.106408">⟨10.1016/j.cor.2023.106408⟩</text:a></text:p>
              <text:p text:style-name="Normal"><text:span>Article dans une revue</text:span></text:p>
              <text:p text:style-name="Normal"><text:a xlink:type="simple" xlink:href="https://imt-mines-albi.hal.science/hal-04206538v1">hal-0420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33v1">Modeling and solving framework for tactical maintenance planning problems with health index consideration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Computers and Operations Research</text:span><text:span>, 2024, 170, pp.106763.<text:s/></text:span><text:a xlink:type="simple" xlink:href="https://dx.doi.org/10.1016/j.cor.2024.106763">⟨10.1016/j.cor.2024.106763⟩</text:a></text:p>
              <text:p text:style-name="Normal"><text:span>Article dans une revue</text:span></text:p>
              <text:p text:style-name="Normal"><text:a xlink:type="simple" xlink:href="https://hal.science/hal-04642133v1">hal-0464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997v1">Impact of operational constraints in city logistics pooling efficiency</text:a></text:p>
              <text:p text:style-name="Normal"><text:a xlink:type="simple" xlink:href="https://hal.science/search/index/?q=*&amp;authFullName_s=Parisa Dolati Neghabadi">Parisa Dolati Neghabad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Emmanuel Lionet">Emmanuel Lionet</text:a></text:p>
              <text:p text:style-name="Normal"><text:span>International Journal of Logistics Research and Applications</text:span><text:span>, 2021,<text:s/></text:span><text:a xlink:type="simple" xlink:href="https://dx.doi.org/10.1080/13675567.2021.1914008">⟨10.1080/13675567.2021.1914008⟩</text:a></text:p>
              <text:p text:style-name="Normal"><text:span>Article dans une revue</text:span></text:p>
              <text:p text:style-name="Normal"><text:a xlink:type="simple" xlink:href="https://hal.science/hal-03198997v1">hal-031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796v1">Itineraries evaluated and ranked using fuzzy logic</text:a></text:p>
              <text:p text:style-name="Normal"><text:a xlink:type="simple" xlink:href="https://hal.science/search/index/?q=*&amp;authFullName_s=Lizhi Wang">Lizhi Wang</text:a><text:span>,</text:span><text:a xlink:type="simple" xlink:href="https://hal.science/search/index/?q=*&amp;authFullName_s=Vassilissa Lehoux">Vassilissa Lehoux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an-Dat Cung">Van-Dat Cung</text:a></text:p>
              <text:p text:style-name="Normal"><text:span>Journal of Intelligent Transportation Systems: Technology, Planning, and Operations</text:span><text:span>, 2021,<text:s/></text:span><text:a xlink:type="simple" xlink:href="https://dx.doi.org/10.1080/15472450.2021.1890071">⟨10.1080/15472450.2021.1890071⟩</text:a></text:p>
              <text:p text:style-name="Normal"><text:span>Article dans une revue</text:span></text:p>
              <text:p text:style-name="Normal"><text:a xlink:type="simple" xlink:href="https://hal.science/hal-03325796v1">hal-033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03v1">Routing and scheduling in Home Health Care: A Literature Survey and Bibliometric Analysi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/text:p>
              <text:p text:style-name="Normal"><text:span>Computers &amp; Industrial Engineering</text:span><text:span>, 2021, 158, pp.1-48/107255.<text:s/></text:span><text:a xlink:type="simple" xlink:href="https://dx.doi.org/10.1016/j.cie.2021.107255">⟨10.1016/j.cie.2021.107255⟩</text:a></text:p>
              <text:p text:style-name="Normal"><text:span>Article dans une revue</text:span></text:p>
              <text:p text:style-name="Normal"><text:a xlink:type="simple" xlink:href="https://hal.science/hal-03184703v1">hal-031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16v1">Systematic literature review on city logistics: overview, classification and analysis</text:a></text:p>
              <text:p text:style-name="Normal"><text:a xlink:type="simple" xlink:href="https://hal.science/search/index/?q=*&amp;authFullName_s=Parisa Dolati Neghabadi">Parisa Dolati Neghabadi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Marie-Laure Espinouse">Marie-Laure Espinouse</text:a></text:p>
              <text:p text:style-name="Normal"><text:span>International Journal of Production Research</text:span><text:span>, 2019, 57 (3), pp.865-887.<text:s/></text:span><text:a xlink:type="simple" xlink:href="https://dx.doi.org/10.1080/00207543.2018.1489153">⟨10.1080/00207543.2018.1489153⟩</text:a></text:p>
              <text:p text:style-name="Normal"><text:span>Article dans une revue</text:span></text:p>
              <text:p text:style-name="Normal"><text:a xlink:type="simple" xlink:href="https://hal.science/hal-01983716v1">hal-0198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09v1">Unified matrix approach to solve production-maintenance problems on a single machine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Julien Moncel">Julien Moncel</text:a></text:p>
              <text:p text:style-name="Normal"><text:span>Omega</text:span><text:span>, 2017, 66 (Part A), pp.140 - 146.<text:s/></text:span><text:a xlink:type="simple" xlink:href="https://dx.doi.org/10.1016/j.omega.2016.02.005">⟨10.1016/j.omega.2016.02.005⟩</text:a></text:p>
              <text:p text:style-name="Normal"><text:span>Article dans une revue</text:span></text:p>
              <text:p text:style-name="Normal"><text:a xlink:type="simple" xlink:href="https://hal.science/hal-01278209v1">hal-012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24v1">Complexity of Scheduling Problem in Single-Machine Flexible Manufacturing System with Cyclic Transportation and Unlimited Buffers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Grzegorz Pawlak">Grzegorz Pawlak</text:a><text:span>,</text:span><text:a xlink:type="simple" xlink:href="https://hal.science/search/index/?q=*&amp;authFullName_s=Malgorzata Sterna">Malgorzata Sterna</text:a></text:p>
              <text:p text:style-name="Normal"><text:span>Journal of Optimization Theory and Applications</text:span><text:span>, 2017, 173 (3), pp.1042-1054.<text:s/></text:span><text:a xlink:type="simple" xlink:href="https://dx.doi.org/10.1007/s10957-016-1056-1">⟨10.1007/s10957-016-1056-1⟩</text:a></text:p>
              <text:p text:style-name="Normal"><text:span>Article dans une revue</text:span></text:p>
              <text:p text:style-name="Normal"><text:a xlink:type="simple" xlink:href="https://hal.science/hal-01621224v1">hal-0162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18v1">Parallel-machine scheduling with maintenance: Praising the assignment problem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Marie-Laure Espinouse">Marie-Laure Espinouse</text:a></text:p>
              <text:p text:style-name="Normal"><text:span>European Journal of Operational Research</text:span><text:span>, 2016, 252 (1), pp.90-97.<text:s/></text:span><text:a xlink:type="simple" xlink:href="https://dx.doi.org/10.1016/j.ejor.2015.12.047">⟨10.1016/j.ejor.2015.12.047⟩</text:a></text:p>
              <text:p text:style-name="Normal"><text:span>Article dans une revue</text:span></text:p>
              <text:p text:style-name="Normal"><text:a xlink:type="simple" xlink:href="https://api.istex.fr/ark:/67375/6H6-435JL512-5/fulltext.pdf?sid=hal">istex</text:a></text:p>
              <text:p text:style-name="Normal"><text:a xlink:type="simple" xlink:href="https://hal.science/hal-01250718v1">hal-012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34v1">Erratum to: &amp;quot;Simultaneously scheduling n jobs and the preventive maintenance on the two-machine flow shop to minimize the makespan&amp;quot; [Int. J. Prod. Econ. 112 (2008) 161-167]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Ahmed Gara-Ali">Ahmed Gara-Ali</text:a></text:p>
              <text:p text:style-name="Normal"><text:span>International Journal of Production Economics</text:span><text:span>, 2014, 153, pp.361-363.<text:s/></text:span><text:a xlink:type="simple" xlink:href="https://dx.doi.org/10.1016/j.ijpe.2014.02.018">⟨10.1016/j.ijpe.2014.02.018⟩</text:a></text:p>
              <text:p text:style-name="Normal"><text:span>Article dans une revue</text:span></text:p>
              <text:p text:style-name="Normal"><text:a xlink:type="simple" xlink:href="https://api.istex.fr/ark:/67375/6H6-XNDNHBZW-K/fulltext.pdf?sid=hal">istex</text:a></text:p>
              <text:p text:style-name="Normal"><text:a xlink:type="simple" xlink:href="https://hal.science/hal-00963734v1">hal-009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20v1">Makespan minimisation on parallel batch processing machines with non-identical job sizes and release dat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International Journal of Production Research</text:span><text:span>, 2012, 50 (20), pp.6022-6035.<text:s/></text:span><text:a xlink:type="simple" xlink:href="https://dx.doi.org/10.1080/00207543.2011.641358">⟨10.1080/00207543.2011.641358⟩</text:a></text:p>
              <text:p text:style-name="Normal"><text:span>Article dans une revue</text:span></text:p>
              <text:p text:style-name="Normal"><text:a xlink:type="simple" xlink:href="https://hal.science/hal-00677220v1">hal-0067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76v1">Maximizing the configuration robustness for parallel multi-purpose machines under setup cost constraint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/text:p>
              <text:p text:style-name="Normal"><text:span>Journal of Scheduling</text:span><text:span>, 2012, 15 (4), pp.457-471.<text:s/></text:span><text:a xlink:type="simple" xlink:href="https://dx.doi.org/10.1007/s10951-011-0257-6">⟨10.1007/s10951-011-0257-6⟩</text:a></text:p>
              <text:p text:style-name="Normal"><text:span>Article dans une revue</text:span></text:p>
              <text:p text:style-name="Normal"><text:a xlink:type="simple" xlink:href="https://api.istex.fr/ark:/67375/VQC-7VFF2NBR-6/fulltext.pdf?sid=hal">istex</text:a></text:p>
              <text:p text:style-name="Normal"><text:a xlink:type="simple" xlink:href="https://hal.science/hal-00654176v1">hal-006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68v1">Building flight planning for an airline company under maintenance constraints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Journal of Quality in Maintenance Engineering</text:span><text:span>, 2009, 15 (4), pp.430-441</text:span></text:p>
              <text:p text:style-name="Normal"><text:span>Article dans une revue</text:span></text:p>
              <text:p text:style-name="Normal"><text:a xlink:type="simple" xlink:href="https://hal.science/hal-00433268v1">hal-0043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47v1">Minimizing setup costs for parallel multi-purpose machines under load-balancing constraint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European Journal of Operational Research</text:span><text:span>, 2008, 187 (3), pp.1115-1125</text:span></text:p>
              <text:p text:style-name="Normal"><text:span>Article dans une revue</text:span></text:p>
              <text:p text:style-name="Normal"><text:a xlink:type="simple" xlink:href="https://hal.science/hal-00258347v1">hal-002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75v1">Characterization and modelling of guillotine constraints</text:a></text:p>
              <text:p text:style-name="Normal"><text:a xlink:type="simple" xlink:href="https://hal.science/search/index/?q=*&amp;authFullName_s=S. Messaoud">S. Messaoud</text:a><text:span>,</text:span><text:a xlink:type="simple" xlink:href="https://hal.science/search/index/?q=*&amp;authFullName_s=C. Chu">C. Chu</text:a><text:span>,</text:span><text:a xlink:type="simple" xlink:href="https://hal.science/search/index/?q=*&amp;authFullName_s=Marie-Laure Espinouse">Marie-Laure Espinouse</text:a></text:p>
              <text:p text:style-name="Normal"><text:span>European Journal of Operational Research</text:span><text:span>, 2008, 191 (1), pp.112-126.<text:s/></text:span><text:a xlink:type="simple" xlink:href="https://dx.doi.org/10.1016/j.ejor2007.08.029">⟨10.1016/j.ejor2007.08.029⟩</text:a></text:p>
              <text:p text:style-name="Normal"><text:span>Article dans une revue</text:span></text:p>
              <text:p text:style-name="Normal"><text:a xlink:type="simple" xlink:href="https://hal.science/hal-00363775v1">hal-003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67v1">Ordonnancements dans les systèmes flexibles de production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P. Castagna">P. Castagna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Philippe Lacomme">Philippe Lacomme</text:a><text:span>et al.</text:span></text:p>
              <text:p text:style-name="Normal"><text:span>Journal Européen des Systèmes Automatisés</text:span><text:span>, 2005, 39 (8), pp.925-964</text:span></text:p>
              <text:p text:style-name="Normal"><text:span>Article dans une revue</text:span></text:p>
              <text:p text:style-name="Normal"><text:a xlink:type="simple" xlink:href="https://hal.science/hal-00119867v1">hal-0011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08v1">Système temps réel d'aide à la gestion des demandes de transport ferroviaire dans une usine sidérurgique</text:a></text:p>
              <text:p text:style-name="Normal"><text:a xlink:type="simple" xlink:href="https://hal.science/search/index/?q=*&amp;authFullName_s=Mireille Jacomino">Mireille Jacomin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Clarisse Toupet">Clarisse Toupet</text:a><text:span>,</text:span><text:a xlink:type="simple" xlink:href="https://hal.science/search/index/?q=*&amp;authFullName_s=F. Astolfi">F. Astolfi</text:a></text:p>
              <text:p text:style-name="Normal"><text:span>Journal of Decision Systems</text:span><text:span>, 2005, 14 (4), pp.451-471 ; ISBN : 2-7462-1417-2</text:span></text:p>
              <text:p text:style-name="Normal"><text:span>Article dans une revue</text:span></text:p>
              <text:p text:style-name="Normal"><text:a xlink:type="simple" xlink:href="https://hal.science/hal-00360708v1">hal-003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78v1">Étude de robustesse : configuration d'un parc de machines partiellement multifonction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Marie-Laure Espinouse">Marie-Laure Espinouse</text:a></text:p>
              <text:p text:style-name="Normal"><text:span>Journal Européen des Systèmes Automatisés</text:span><text:span>, 2004, 38/3-4, pp.373-397</text:span></text:p>
              <text:p text:style-name="Normal"><text:span>Article dans une revue</text:span></text:p>
              <text:p text:style-name="Normal"><text:a xlink:type="simple" xlink:href="https://hal.science/hal-00079078v1">hal-000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63v1">General flowshop models: job dependent capacities, job overlapping and deterioration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Huaguang Jiang">Huaguang Jiang</text:a></text:p>
              <text:p text:style-name="Normal"><text:span>International Transactions in Operational Research</text:span><text:span>, 2002,<text:s/></text:span><text:a xlink:type="simple" xlink:href="https://dx.doi.org/10.1111/1475-3995.00363">⟨10.1111/1475-3995.00363⟩</text:a></text:p>
              <text:p text:style-name="Normal"><text:span>Article dans une revue</text:span></text:p>
              <text:p text:style-name="Normal"><text:a xlink:type="simple" xlink:href="https://api.istex.fr/document/1E085F73490584BB39AB398B0F0A76672552B8B0/fulltext/pdf?sid=hal">istex</text:a></text:p>
              <text:p text:style-name="Normal"><text:a xlink:type="simple" xlink:href="https://hal.science/hal-01706863v1">hal-01706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49v1">Flexibilité et Robustesse en Ordonnancement</text:a></text:p>
              <text:p text:style-name="Normal"><text:a xlink:type="simple" xlink:href="https://hal.science/search/index/?q=*&amp;authFullName_s=Mohamed Ali Aloulou">Mohamed Ali Aloulo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ziz Moukrim">Aziz Moukrim</text:a><text:span>et al.</text:span></text:p>
              <text:p text:style-name="Normal"><text:span>Bulletin de la ROADEF</text:span><text:span>, 2002, 8, 3 p</text:span></text:p>
              <text:p text:style-name="Normal"><text:span>Article dans une revue</text:span></text:p>
              <text:p text:style-name="Normal"><text:a xlink:type="simple" xlink:href="https://inria.hal.science/inria-00100949v1">inria-001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3v1">Complexity results and approximation algorithms for the two-machine no-wait flowshop with limited machine availability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Piotr Formanowicz">Piotr Formanowicz</text:a><text:span>,</text:span><text:a xlink:type="simple" xlink:href="https://hal.science/search/index/?q=*&amp;authFullName_s=Bernard Penz">Bernard Penz</text:a></text:p>
              <text:p text:style-name="Normal"><text:span>Journal of the Operational Research Society</text:span><text:span>, 2001, 52, pp.116-121</text:span></text:p>
              <text:p text:style-name="Normal"><text:span>Article dans une revue</text:span></text:p>
              <text:p text:style-name="Normal"><text:a xlink:type="simple" xlink:href="https://hal.science/hal-00239333v1">hal-0023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3v1">Minimizing the makespan in the two-machine no-wait flow-shop with limited machine availability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Piotr Formanowicz">Piotr Formanowicz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1999, 37 (1-2), pp.497-500</text:span></text:p>
              <text:p text:style-name="Normal"><text:span>Article dans une revue</text:span></text:p>
              <text:p text:style-name="Normal"><text:a xlink:type="simple" xlink:href="https://hal.science/hal-00239343v1">hal-0023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04v1">Scheduling vehicles in a cyclic flexible flowshop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. Pawlak">G. Pawlak</text:a></text:p>
              <text:p text:style-name="Normal"><text:span>European Journal of Automation</text:span><text:span>, 1998</text:span></text:p>
              <text:p text:style-name="Normal"><text:span>Article dans une revue</text:span></text:p>
              <text:p text:style-name="Normal"><text:a xlink:type="simple" xlink:href="https://hal.science/hal-01691504v1">hal-01691504v1</text:a></text:p>
            </table:table-cell>
          </table:table-row>
        </table:table>
        <text:p text:style-name="P10"/>
        <text:p text:style-name="Heading2"><text:span text:style-name="T4">Communication dans un congrès (84)</text:span></text:p>
        <text:p text:style-name="P12"/>
        <table:table table:name="411b6f" table:style-name="411b6f">
          <table:table-column table:style-name="411b6f.0"/>
          <table:table-row>
            <table:table-cell office:value-type="string">
              <text:p text:style-name="Normal"><text:a xlink:type="simple" xlink:href="https://hal.science/hal-05534834v1">Improving preemptive relaxation-based filtering for flowtime minimization in single machine scheduling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4v1">hal-0553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88v1">Un algorithme génétique pour l'ordonnancement de la production et de la maintenance sur une machine avec indice de santé</text:a></text:p>
              <text:p text:style-name="Normal"><text:a xlink:type="simple" xlink:href="https://hal.science/search/index/?q=*&amp;authFullName_s=Victor Badin">Victor Badin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8v1">hal-055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54v1">Minimisation du délai moyen en présence d'une contrainte de santé de l'équipement : propriétés structurelle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ROADEF 2025 - 26ème édition du congrès annuel de la Société Française de Recherche Opérationnelle et d'Aide à la Décision</text:span><text:span>, Feb 2025, Champs-sur-Marne, France. pp.1-2</text:span></text:p>
              <text:p text:style-name="Normal"><text:span>Communication dans un congrès</text:span></text:p>
              <text:p text:style-name="Normal"><text:a xlink:type="simple" xlink:href="https://hal.science/hal-05023454v1">hal-050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03v1">Modèles de gestion de l’usage d’une flotte de bus électriques pour minimiser le vieillissement des batteries</text:a></text:p>
              <text:p text:style-name="Normal"><text:a xlink:type="simple" xlink:href="https://hal.science/search/index/?q=*&amp;authFullName_s=Joachim Mąkowski">Joachim Mąkowski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ierre Xavier Thivel">Pierre Xavier Thivel</text:a></text:p>
              <text:p text:style-name="Normal"><text:span>ROADEF 2025, 26ème congrès annuel de la Société Française de Recherche Opérationnelle et d’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98003v1">hal-049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11v1">Minimisation du délai moyen en présence d'une contrainte de santé de l'équipement : méthodes de résolu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6ème congrès annuel de la Société Française de Recherche Opérationnelle et d'Aide à la Décision (ROADEF'25)</text:span><text:span>, E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24111v1">hal-050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38v1">Toward a Global Constraint for Minimizing the Flowtime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/text:p>
              <text:p text:style-name="Normal"><text:span>13th International Conference on Operations Research and Enterprise Systems</text:span><text:span>, SCITEVENTS, Feb 2024, Rome, Italy. pp.70-81,<text:s/></text:span><text:a xlink:type="simple" xlink:href="https://dx.doi.org/10.5220/0012310200003639">⟨10.5220/0012310200003639⟩</text:a></text:p>
              <text:p text:style-name="Normal"><text:span>Communication dans un congrès</text:span></text:p>
              <text:p text:style-name="Normal"><text:a xlink:type="simple" xlink:href="https://hal.science/hal-04604138v1">hal-046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04v1">Minimisation du délai moyen : une contrainte globale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4ème édition du congrès annuel de la Société Française de Recherche Opérationnelle et d'Aide à la Décision ROADEF 2023</text:span><text:span>, Rennes School of Business; IMT Atlantique; Université Rennes 1, Feb 2023, Rennes, France</text:span></text:p>
              <text:p text:style-name="Normal"><text:span>Communication dans un congrès</text:span></text:p>
              <text:p text:style-name="Normal"><text:a xlink:type="simple" xlink:href="https://hal.science/hal-04013804v1">hal-040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6v1">A Series-Parallel digraph based relaxation for the COMPLETION constraint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Thomas Dissaux">Thomas Dissaux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Marie-Laure Espinouse">Marie-Laure Espinouse</text:a></text:p>
              <text:p text:style-name="Normal"><text:span>CP 2023 - 29th International Conference on Principles and Practice of Constraint Programming (Doctoral program)</text:span><text:span>, University of Toronto, Aug 2023, Toronto ( CA ), Canada</text:span></text:p>
              <text:p text:style-name="Normal"><text:span>Communication dans un congrès</text:span></text:p>
              <text:p text:style-name="Normal"><text:a xlink:type="simple" xlink:href="https://hal.science/hal-04604106v1">hal-0460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92v1">Génération de colonnes pour le Bin-Packing avec seuil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Gérémi Bridonneau">Gérémi Bridonneau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3 - 24ème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09192v1">hal-040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51v1">Concurrent WIP and an application to clearing functions for complex heterogenous system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Kean Dequeant">Kean Dequeant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Vialletelle">Philippe Vialletelle</text:a></text:p>
              <text:p text:style-name="Normal"><text:span>10th IFAC Conference on Manufacturing Modelling, Management and Control MIM 2022</text:span><text:span>, Jun 2022, Nantes, France. pp.696-701,<text:s/></text:span><text:a xlink:type="simple" xlink:href="https://dx.doi.org/10.1016/j.ifacol.2022.09.487">⟨10.1016/j.ifacol.2022.09.487⟩</text:a></text:p>
              <text:p text:style-name="Normal"><text:span>Communication dans un congrès</text:span></text:p>
              <text:p text:style-name="Normal"><text:a xlink:type="simple" xlink:href="https://hal.science/hal-03863851v1">hal-038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89v1">Extending Smith's Rule with Task Mandatory Parts and Release Dates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PMS 2022 (18th International Workshop on Project Management and Scheduling)</text:span><text:span>, Apr 2022, Ghent, Belgium</text:span></text:p>
              <text:p text:style-name="Normal"><text:span>Communication dans un congrès</text:span></text:p>
              <text:p text:style-name="Normal"><text:a xlink:type="simple" xlink:href="https://hal.science/hal-03641789v1">hal-0364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6v1">Ordonnancement de la production et de la maintenance sur une machine multicomposant: étude de complexité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66v1">hal-035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31v1">Minimisation du délai moyen : relaxations et complexité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31v1">hal-0359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43v1">Économie circulaire et planification de maintenances pour optimiser la durée de vie d'un produit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1 - 22ème congrès annuel de la Société française de recherche opérationnelle et d’aide à la décision</text:span><text:span>, Apr 2021, Mulhouse (en ligne), France. pp.1-2</text:span></text:p>
              <text:p text:style-name="Normal"><text:span>Communication dans un congrès</text:span></text:p>
              <text:p text:style-name="Normal"><text:a xlink:type="simple" xlink:href="https://hal.science/hal-03217743v1">hal-032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25v2">A Lot-Sizing Model for Maintenance Planning in a Circular Economy Context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IFIP International Conference on Advances in Production Management Systems (APMS)</text:span><text:span>, Sep 2021, Nantes, France. pp.673 - 682,<text:s/></text:span><text:a xlink:type="simple" xlink:href="https://dx.doi.org/10.1007/978-3-030-85902-2_72">⟨10.1007/978-3-030-85902-2_72⟩</text:a></text:p>
              <text:p text:style-name="Normal"><text:span>Communication dans un congrès</text:span></text:p>
              <text:p text:style-name="Normal"><text:a xlink:type="simple" xlink:href="https://hal.science/hal-03352725v2">hal-03352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83v1">Un outil pour la replanification long-terme dans le secteur du service à domicil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GISEH 2020 - 10ème conférence francophone en Gestion et Ingénierie des Systèmes Hospitaliers</text:span><text:span>, Oct 2020, Valenciennes ( en ligne), France</text:span></text:p>
              <text:p text:style-name="Normal"><text:span>Communication dans un congrès</text:span></text:p>
              <text:p text:style-name="Normal"><text:a xlink:type="simple" xlink:href="https://hal.science/hal-03033383v1">hal-030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45v1">Re-planning In Home Healthcare: A Decomposition Approach To Minimize Idle Times For Workers While Ensuring Continuity Of Car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MIM 2019 - 9th Conference on Manufacturing Modelling, Management and Control</text:span><text:span>, Aug 2019, Berlin, Germany.<text:s/></text:span><text:a xlink:type="simple" xlink:href="https://dx.doi.org/10.1016/j.ifacol.2019.11.104">⟨10.1016/j.ifacol.2019.11.104⟩</text:a></text:p>
              <text:p text:style-name="Normal"><text:span>Communication dans un congrès</text:span></text:p>
              <text:p text:style-name="Normal"><text:a xlink:type="simple" xlink:href="https://hal.science/hal-02056345v1">hal-0205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16v1">Taking patients' wishes into account for daily planning in the Home Health Care contex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Syrine Roufaida Ait Haddadene">Syrine Roufaida Ait Haddadene</text:a></text:p>
              <text:p text:style-name="Normal"><text:span>16th IFAC Symposium on Information Control Problems in Manufacturing, INCOM 2018</text:span><text:span>, Jun 2018, Bergamo, Italy. pp.1010-1015</text:span></text:p>
              <text:p text:style-name="Normal"><text:span>Communication dans un congrès</text:span></text:p>
              <text:p text:style-name="Normal"><text:a xlink:type="simple" xlink:href="https://hal.science/hal-01905416v1">hal-019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40v1">Continuity of care in home services: a client-centered heuristic for the home health care routing and scheduling problem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IEEE - International conference on Control, Decision and Information Technologies</text:span><text:span>, 2018, Thessaloniki, Greece. pp.10 Pages</text:span></text:p>
              <text:p text:style-name="Normal"><text:span>Communication dans un congrès</text:span></text:p>
              <text:p text:style-name="Normal"><text:a xlink:type="simple" xlink:href="https://hal.science/hal-01870940v1">hal-018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81v1">Multimodal itineraries ranking using fuzzy logic</text:a></text:p>
              <text:p text:style-name="Normal"><text:a xlink:type="simple" xlink:href="https://hal.science/search/index/?q=*&amp;authFullName_s=Lizhi Wang">Lizhi Wang</text:a><text:span>,</text:span><text:a xlink:type="simple" xlink:href="https://hal.science/search/index/?q=*&amp;authFullName_s=Vassilissa Lehoux">Vassilissa Lehoux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an-Dat Cung">Van-Dat Cung</text:a></text:p>
              <text:p text:style-name="Normal"><text:span>operations research 2018 conference (OR2108)</text:span><text:span>, 2018, Brussels, Belgium</text:span></text:p>
              <text:p text:style-name="Normal"><text:span>Communication dans un congrès</text:span></text:p>
              <text:p text:style-name="Normal"><text:a xlink:type="simple" xlink:href="https://hal.science/hal-03325881v1">hal-033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62v1">Polynomial subcases of the home health care routing and scheduling problem with ﬁxed services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European Chapter on Combinatorial Optimization</text:span><text:span>, 2018, Fribourg, Switzerland</text:span></text:p>
              <text:p text:style-name="Normal"><text:span>Communication dans un congrès</text:span></text:p>
              <text:p text:style-name="Normal"><text:a xlink:type="simple" xlink:href="https://hal.science/hal-01870962v1">hal-018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01v1">Planning process for pooling integration in city logistics</text:a></text:p>
              <text:p text:style-name="Normal"><text:a xlink:type="simple" xlink:href="https://hal.science/search/index/?q=*&amp;authFullName_s=Parisa Dolati Neghabadi">Parisa Dolati Neghabad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Karine Evrard Samuel">Karine Evrard Samuel</text:a></text:p>
              <text:p text:style-name="Normal"><text:span>4th International Conference on Logistics Operations Management (GOL 2018)</text:span><text:span>, Apr 2018, Le Havre, France. pp.10 Pages,<text:s/></text:span><text:a xlink:type="simple" xlink:href="https://dx.doi.org/10.1109/GOL.2018.8378097">⟨10.1109/GOL.2018.8378097⟩</text:a></text:p>
              <text:p text:style-name="Normal"><text:span>Communication dans un congrès</text:span></text:p>
              <text:p text:style-name="Normal"><text:a xlink:type="simple" xlink:href="https://hal.science/hal-01876001v1">hal-018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58v1">Planning in Home Health Care Structures:A literature review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Zied El Hajri">Zied El Hajri</text:a></text:p>
              <text:p text:style-name="Normal"><text:span>20th IFAC World Congress of the International Federation of Automatic Control (IFAC 2017)</text:span><text:span>, IFAC, Jul 2017, Toulouse, France. pp.4654-4659</text:span></text:p>
              <text:p text:style-name="Normal"><text:span>Communication dans un congrès</text:span></text:p>
              <text:p text:style-name="Normal"><text:a xlink:type="simple" xlink:href="https://hal.science/hal-01576258v1">hal-015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11v1">Evaluation multi-critères d’ensembles d’itinéraires multi-modaux</text:a></text:p>
              <text:p text:style-name="Normal"><text:a xlink:type="simple" xlink:href="https://hal.science/search/index/?q=*&amp;authFullName_s=Lizhi Wang">Lizhi Wang</text:a><text:span>,</text:span><text:a xlink:type="simple" xlink:href="https://hal.science/search/index/?q=*&amp;authFullName_s=Vassilissa Lehoux">Vassilissa Lehoux</text:a><text:span>,</text:span><text:a xlink:type="simple" xlink:href="https://hal.science/search/index/?q=*&amp;authFullName_s=Luis Ulloa">Luis Ulloa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Marie-Laure Espinouse">Marie-Laure Espinouse</text:a></text:p>
              <text:p text:style-name="Normal"><text:span>ROADEF, 18ème conférence ROADEF de la Société française de recherche opérationnelle et d’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1731011v1">hal-0173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52v1">A decision-making tool for the calculation of a robust planning for Home Service employee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ierre Gruau">Pierre Gruau</text:a><text:span>,</text:span><text:a xlink:type="simple" xlink:href="https://hal.science/search/index/?q=*&amp;authFullName_s=Jérôme Radureau">Jérôme Radureau</text:a></text:p>
              <text:p text:style-name="Normal"><text:span>Third International Conference on Health Care Systems Engineering (HCSE), Florence, Italie. 2017</text:span><text:span>, May 2017, Florence, Italy. pp.167-177</text:span></text:p>
              <text:p text:style-name="Normal"><text:span>Communication dans un congrès</text:span></text:p>
              <text:p text:style-name="Normal"><text:a xlink:type="simple" xlink:href="https://hal.science/hal-01576252v1">hal-015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69v1">Robust preemptive scheduling on unrelated parallel machines under uncertain processing times</text:a></text:p>
              <text:p text:style-name="Normal"><text:a xlink:type="simple" xlink:href="https://hal.science/search/index/?q=*&amp;authFullName_s=Widad Naji">Widad Naji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Marie-Laure Espinouse">Marie-Laure Espinouse</text:a></text:p>
              <text:p text:style-name="Normal"><text:span>IEEE 4th International Conference on Control, Decision and Information Technologies, CoDIT 2017</text:span><text:span>, 2017, Barcelona, Spain. pp.6 Pages</text:span></text:p>
              <text:p text:style-name="Normal"><text:span>Communication dans un congrès</text:span></text:p>
              <text:p text:style-name="Normal"><text:a xlink:type="simple" xlink:href="https://hal.science/hal-01730969v1">hal-017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55v1">Robust parallel machine scheduling with job splitting under uncertain processing times</text:a></text:p>
              <text:p text:style-name="Normal"><text:a xlink:type="simple" xlink:href="https://hal.science/search/index/?q=*&amp;authFullName_s=Widad Naji">Widad Naj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an-Dat Cung">Van-Dat Cung</text:a></text:p>
              <text:p text:style-name="Normal"><text:span>IESM 2017, International Conference on INdustrial Engineering and Systems Management</text:span><text:span>, 2017, Saarebrücke, Germany. pp.279-285</text:span></text:p>
              <text:p text:style-name="Normal"><text:span>Communication dans un congrès</text:span></text:p>
              <text:p text:style-name="Normal"><text:a xlink:type="simple" xlink:href="https://hal.science/hal-01730955v1">hal-01730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5940v1">A study of variability induced by events dependency in microelectronic production</text:a></text:p>
              <text:p text:style-name="Normal"><text:a xlink:type="simple" xlink:href="https://hal.science/search/index/?q=*&amp;authFullName_s=Kean Dequeant">Kean Dequean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Vialletelle">Philippe Vialletelle</text:a></text:p>
              <text:p text:style-name="Normal"><text:span>International Conference on Industrial Engineering and Systems Management</text:span><text:span>, Oct 2017, Saarebrücke, Germany. pp.323-329</text:span></text:p>
              <text:p text:style-name="Normal"><text:span>Communication dans un congrès</text:span></text:p>
              <text:p text:style-name="Normal"><text:a xlink:type="simple" xlink:href="https://hal.univ-grenoble-alpes.fr/hal-01635940v1">hal-016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47v1">A Multi-objective Model for Home Service Assignment and Routing Problem</text:a></text:p>
              <text:p text:style-name="Normal"><text:a xlink:type="simple" xlink:href="https://hal.science/search/index/?q=*&amp;authFullName_s=Zied El Hajri">Zied El Hajr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20th IFAC World Congress of the International Federation of Automatic Control (IFAC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6247v1">hal-0157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32v1">Le wip concurrent : une proposition de file d'attente du point de vue du produit pour caractériser le temps de cycle</text:a></text:p>
              <text:p text:style-name="Normal"><text:a xlink:type="simple" xlink:href="https://hal.science/search/index/?q=*&amp;authFullName_s=Kean Dequeant">Kean Dequean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Vialletelle">Philippe Vialletelle</text:a></text:p>
              <text:p text:style-name="Normal"><text:span>11th International Conference on Modeling, Optimization &amp; SIMulation</text:span><text:span>, Aug 2016, Montreal, Canada. 9 p</text:span></text:p>
              <text:p text:style-name="Normal"><text:span>Communication dans un congrès</text:span></text:p>
              <text:p text:style-name="Normal"><text:a xlink:type="simple" xlink:href="https://hal.science/hal-01382632v1">hal-013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891v1">A literature review on variability in semiconductor manufacturing: the next forward leap to Industry 4.0</text:a></text:p>
              <text:p text:style-name="Normal"><text:a xlink:type="simple" xlink:href="https://hal.science/search/index/?q=*&amp;authFullName_s=Kean Dequeant">Kean Dequeant</text:a><text:span>,</text:span><text:a xlink:type="simple" xlink:href="https://hal.science/search/index/?q=*&amp;authFullName_s=Philippe Vialletelle">Philippe Vialletell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Marie-Laure Espinouse">Marie-Laure Espinouse</text:a></text:p>
              <text:p text:style-name="Normal"><text:span>Winter Simulation Conference (WSC 2016)</text:span><text:span>, Dec 2016, Washington DC, United States. pp.2598 - 2609,<text:s/></text:span><text:a xlink:type="simple" xlink:href="https://dx.doi.org/10.1109/WSC.2016.7822298">⟨10.1109/WSC.2016.7822298⟩</text:a></text:p>
              <text:p text:style-name="Normal"><text:span>Communication dans un congrès</text:span></text:p>
              <text:p text:style-name="Normal"><text:a xlink:type="simple" xlink:href="https://hal.science/hal-01585891v1">hal-0158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15v1">City logistics : a review and research framework</text:a></text:p>
              <text:p text:style-name="Normal"><text:a xlink:type="simple" xlink:href="https://hal.science/search/index/?q=*&amp;authFullName_s=Parisa Dolati Neghabadi">Parisa Dolati Neghabadi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Marie-Laure Espinouse">Marie-Laure Espinouse</text:a></text:p>
              <text:p text:style-name="Normal"><text:span>RIRL 2016 EPFL</text:span><text:span>, Sep 2016, Lausanne, Switzerland</text:span></text:p>
              <text:p text:style-name="Normal"><text:span>Communication dans un congrès</text:span></text:p>
              <text:p text:style-name="Normal"><text:a xlink:type="simple" xlink:href="https://hal.science/hal-01420815v1">hal-0142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62v1">Towards a Robust Scheduling on Unrelated Parallel Machines: A Scenarios Based Approach</text:a></text:p>
              <text:p text:style-name="Normal"><text:a xlink:type="simple" xlink:href="https://hal.science/search/index/?q=*&amp;authFullName_s=Widad Naji">Widad Naj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an-Dat Cung">Van-Dat Cung</text:a></text:p>
              <text:p text:style-name="Normal"><text:span>MCO (Modelling, Computation and Optimization in Information System and Management Sciences)</text:span><text:span>, 2015, Metz, France. pp.343-355</text:span></text:p>
              <text:p text:style-name="Normal"><text:span>Communication dans un congrès</text:span></text:p>
              <text:p text:style-name="Normal"><text:a xlink:type="simple" xlink:href="https://hal.science/hal-01692262v1">hal-0169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63v1">Ordonnancement robuste sur machines parallèles non liées avec contrôle du compromis performance-robustesse</text:a></text:p>
              <text:p text:style-name="Normal"><text:a xlink:type="simple" xlink:href="https://hal.science/search/index/?q=*&amp;authFullName_s=Widad Naji">Widad Naji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Marie-Laure Espinouse">Marie-Laure Espinouse</text:a></text:p>
              <text:p text:style-name="Normal"><text:span>16ème conférence ROADEF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86063v1">hal-0118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61v1">Problèmes d'ordonnancement sur des machines parallèles avec des périodes de maintenance et un effet de détérioration : Minimisation de la charge totale des machines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/text:p>
              <text:p text:style-name="Normal"><text:span>16ème conférence ROADEF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22661v1">hal-0122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86v1">A two-machine flow-shop scheduling with a deteriorating maintenance activity on the second machine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/text:p>
              <text:p text:style-name="Normal"><text:span>IESM 2015 - International Conference on Industrial Engineering and Systems Management</text:span><text:span>, University of Seville, Oct 2015, Séville, Spain. pp.481 - 488,<text:s/></text:span><text:a xlink:type="simple" xlink:href="https://dx.doi.org/10.1109/IESM.2015.7380202">⟨10.1109/IESM.2015.7380202⟩</text:a></text:p>
              <text:p text:style-name="Normal"><text:span>Communication dans un congrès</text:span></text:p>
              <text:p text:style-name="Normal"><text:a xlink:type="simple" xlink:href="https://hal.science/hal-01222686v1">hal-0122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66v1">Stability Analysis of Scenarios based Solutions for Robust Unrelated Parallel Machines Scheduling</text:a></text:p>
              <text:p text:style-name="Normal"><text:a xlink:type="simple" xlink:href="https://hal.science/search/index/?q=*&amp;authFullName_s=Widad Naji">Widad Naji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Marie-Laure Espinouse">Marie-Laure Espinouse</text:a></text:p>
              <text:p text:style-name="Normal"><text:span>Conference of the European Chapter of Combinatorial Optimization (ECCO)</text:span><text:span>, 2015, Catania, Italy</text:span></text:p>
              <text:p text:style-name="Normal"><text:span>Communication dans un congrès</text:span></text:p>
              <text:p text:style-name="Normal"><text:a xlink:type="simple" xlink:href="https://hal.science/hal-01692266v1">hal-0169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8v1">Méthode exacte de planification quotidienne avec prise en compte de contraintes temporelles afin d'optimiser la satisfaction du patient dans le cadre de l'hospitalisation à domicile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8v1">hal-009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57v1">Exact method of daily planning with consideration of temporal constraints to optimize the patient's satisfaction in the home health care context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lorence Thiard">Florence Thiard</text:a></text:p>
              <text:p text:style-name="Normal"><text:span>CIE44 &amp; IMSS’14 Proceedings<text:s/></text:span><text:span>, Istanbul / Turkey, Oct 2014, Istanbul Turkey. pp.1382 - 1395</text:span></text:p>
              <text:p text:style-name="Normal"><text:span>Communication dans un congrès</text:span></text:p>
              <text:p text:style-name="Normal"><text:a xlink:type="simple" xlink:href="https://hal.science/hal-01242657v1">hal-012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5v1">Unrelated parallel-machine scheduling with deterioration effects and multi-maintenance activities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/text:p>
              <text:p text:style-name="Normal"><text:span>CIE-44 - 44th International conference on Computers &amp; Industrial Engineering</text:span><text:span>, Oct 2014, Istanbul, Turkey. pp.1080 - 1089</text:span></text:p>
              <text:p text:style-name="Normal"><text:span>Communication dans un congrès</text:span></text:p>
              <text:p text:style-name="Normal"><text:a xlink:type="simple" xlink:href="https://hal.science/hal-01083725v1">hal-010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08v1">Ordonnancement robuste sur machines parallèles non liées</text:a></text:p>
              <text:p text:style-name="Normal"><text:a xlink:type="simple" xlink:href="https://hal.science/search/index/?q=*&amp;authFullName_s=Widad Naji">Widad Naj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an-Dat Cung">Van-Dat Cung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08v1">hal-009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9v1">Unrelated parallel-machine scheduling with optional maintenance activity on each machine and general effects of deterioration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/text:p>
              <text:p text:style-name="Normal"><text:span>MOSIM 2014 - 10th International Conference on Modeling, Optimization &amp; SIMulation</text:span><text:span>, Nov 2014, Nancy, France. 8 p</text:span></text:p>
              <text:p text:style-name="Normal"><text:span>Communication dans un congrès</text:span></text:p>
              <text:p text:style-name="Normal"><text:a xlink:type="simple" xlink:href="https://hal.science/hal-01083729v1">hal-010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67v1">Méthodes exactes pour la résolution du problème Flow-shop à deux machines avec des contraintes de disponibilité sur la deuxième machine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67v1">hal-009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05v1">Synchronization between human resources in Home Health Care context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Ozkan Can Erdem">Ozkan Can Erdem</text:a></text:p>
              <text:p text:style-name="Normal"><text:span>International Conference on Health Care Systems Engineering (HCSE 2013)</text:span><text:span>, May 2013, Milano, Italy. pp.13</text:span></text:p>
              <text:p text:style-name="Normal"><text:span>Communication dans un congrès</text:span></text:p>
              <text:p text:style-name="Normal"><text:a xlink:type="simple" xlink:href="https://hal.science/hal-00874505v1">hal-008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08v1">Scheduling high multiplicity coupled tasks</text:a></text:p>
              <text:p text:style-name="Normal"><text:a xlink:type="simple" xlink:href="https://hal.science/search/index/?q=*&amp;authFullName_s=Wojciech Wojciechowicz">Wojciech Wojciechowicz</text:a><text:span>,</text:span><text:a xlink:type="simple" xlink:href="https://hal.science/search/index/?q=*&amp;authFullName_s=Michaël Gabay">Michaël Gabay</text:a><text:span>,</text:span><text:a xlink:type="simple" xlink:href="https://hal.science/search/index/?q=*&amp;authFullName_s=G. Pawlak">G. Pawlak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Marie-Laure Espinouse">Marie-Laure Espinouse</text:a></text:p>
              <text:p text:style-name="Normal"><text:span>ICOLE: Perspectives of Bioinformatics, Operations Research and Machine Learning conference</text:span><text:span>, 2012, Lessah, Austria</text:span></text:p>
              <text:p text:style-name="Normal"><text:span>Communication dans un congrès</text:span></text:p>
              <text:p text:style-name="Normal"><text:a xlink:type="simple" xlink:href="https://hal.science/hal-00975708v1">hal-009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31v1">A semi-online algorthm for optimizing the pre-disinfection duration of medical devices in a hospital sterilization service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lexia Gouin">Alexia Gouin</text:a></text:p>
              <text:p text:style-name="Normal"><text:span>MOSIM 2012 - 9th International Conference of Modeling, Optimization and Simulation</text:span><text:span>, Jun 2012, Bordeaux, France. 10 p</text:span></text:p>
              <text:p text:style-name="Normal"><text:span>Communication dans un congrès</text:span></text:p>
              <text:p text:style-name="Normal"><text:a xlink:type="simple" xlink:href="https://hal.science/hal-00730531v1">hal-007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71v1">An Online Algorithm for minimizing the Pre-disinfection Excess Time of Medical Device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Marie-Laure Espinouse">Marie-Laure Espinouse</text:a></text:p>
              <text:p text:style-name="Normal"><text:span>ROADEF 2011 - 12e congrès annuel de la Société française de Recherche Opérationnelle et d'Aide à la Décision</text:span><text:span>, Mar 2011, Saint Etienne, France. pp.I-311</text:span></text:p>
              <text:p text:style-name="Normal"><text:span>Communication dans un congrès</text:span></text:p>
              <text:p text:style-name="Normal"><text:a xlink:type="simple" xlink:href="https://hal.science/hal-00677271v1">hal-006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82v1">Optimisation du chargement des laveurs dans un service de stérilisation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text:span>,</text:span><text:a xlink:type="simple" xlink:href="https://hal.science/search/index/?q=*&amp;authFullName_s=Marie-Laure Espinouse">Marie-Laure Espinouse</text:a></text:p>
              <text:p text:style-name="Normal"><text:span>JD-JN-MACS 2011 - 4èmes Journées Doctorales/Journées Nationales MACS</text:span><text:span>, Jun 2011, Marseille, France. pp.6</text:span></text:p>
              <text:p text:style-name="Normal"><text:span>Communication dans un congrès</text:span></text:p>
              <text:p text:style-name="Normal"><text:a xlink:type="simple" xlink:href="https://hal.science/hal-00677282v1">hal-0067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69v1">An optimal bin-packing algorithm to minimize the number of washing cycles in a hostipal sterilization service.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András Sebő">András Sebő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International Conference on Operational Research Applied to Health Services, (ORAHS'11)</text:span><text:span>, Jul 2011, Cardiff, United Kingdom</text:span></text:p>
              <text:p text:style-name="Normal"><text:span>Communication dans un congrès</text:span></text:p>
              <text:p text:style-name="Normal"><text:a xlink:type="simple" xlink:href="https://hal.science/hal-00677269v1">hal-006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31v1">Makespan minimization with job splitting on a single parallel batching machine for washing operations of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PMS 2010 - 12th International Workshop on Project Management and Scheduling</text:span><text:span>, Apr 2010, Tours, France. pp.315-319</text:span></text:p>
              <text:p text:style-name="Normal"><text:span>Communication dans un congrès</text:span></text:p>
              <text:p text:style-name="Normal"><text:a xlink:type="simple" xlink:href="https://hal.science/hal-00555031v1">hal-005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93v1">Optimizing the Makespan of Washing Operations Of Medical Device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WHCM 2010 - IEEE Workshop on Health Care Management</text:span><text:span>, Feb 2010, Venise, Italy. pp.6</text:span></text:p>
              <text:p text:style-name="Normal"><text:span>Communication dans un congrès</text:span></text:p>
              <text:p text:style-name="Normal"><text:a xlink:type="simple" xlink:href="https://hal.science/hal-00538393v1">hal-0053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60v1">Minimisation du temps moyen d'attente des dispositifs médicaux à l'étape de lavage d'un service de stérilisation hospitalier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lexia Gouin">Alexia Gouin</text:a></text:p>
              <text:p text:style-name="Normal"><text:span>GISEH 2010 - Conférence Francophone Gestion et Ingénierie des SystèmEs Hospitaliers (GISEH'10)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hal.science/hal-00572460v1">hal-005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29v1">Minimizing the sum of job completion times for washing operation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lexia Gouin">Alexia Gouin</text:a></text:p>
              <text:p text:style-name="Normal"><text:span>MOSIM 2010 - 8th International Conference on Modeling and Simulation</text:span><text:span>, Jan 2010, Hammamet, Tunisia</text:span></text:p>
              <text:p text:style-name="Normal"><text:span>Communication dans un congrès</text:span></text:p>
              <text:p text:style-name="Normal"><text:a xlink:type="simple" xlink:href="https://hal.science/hal-00555029v1">hal-0055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35v1">A mixed integer linear programming framework for optimizing the makespan of washing operations in hospital sterilization services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lexia Gouin">Alexia Gouin</text:a></text:p>
              <text:p text:style-name="Normal"><text:span>ORAHS 2009 - 35th International Conference on Operational Research Applied to Health Services</text:span><text:span>, Jul 2009, Leuven, Belgium</text:span></text:p>
              <text:p text:style-name="Normal"><text:span>Communication dans un congrès</text:span></text:p>
              <text:p text:style-name="Normal"><text:a xlink:type="simple" xlink:href="https://hal.science/hal-00385635v1">hal-0038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11v1">Minimisation des croisements de flux dans une plateforme de crossdocking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e-Laure Espinouse">Marie-Laure Espinouse</text:a></text:p>
              <text:p text:style-name="Normal"><text:span>10ème congrès de la société Française de Recherche Opérationnelle et d'Aide à la Décision (ROADEF'2009)</text:span><text:span>, 2009, Nancy, France</text:span></text:p>
              <text:p text:style-name="Normal"><text:span>Communication dans un congrès</text:span></text:p>
              <text:p text:style-name="Normal"><text:a xlink:type="simple" xlink:href="https://hal.science/hal-00374911v1">hal-0037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14v1">Robustesse en optimisation : avantages et limites de quelques approch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9ème congrès de la société Française de Recherche Opérationnelle et d'Aide à la Décision (ROADEF'2008)</text:span><text:span>, 2008, --, France</text:span></text:p>
              <text:p text:style-name="Normal"><text:span>Communication dans un congrès</text:span></text:p>
              <text:p text:style-name="Normal"><text:a xlink:type="simple" xlink:href="https://hal.science/hal-00374914v1">hal-003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71v1">A Simulated Annealing Algorithm and Heuristic Approaches to Build Flight and Maintenance Planning for an Airline Company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International Conference on Industrial Engineering and Systems Management</text:span><text:span>, 2007, Beijing, China. 10 p</text:span></text:p>
              <text:p text:style-name="Normal"><text:span>Communication dans un congrès</text:span></text:p>
              <text:p text:style-name="Normal"><text:a xlink:type="simple" xlink:href="https://hal.science/hal-00186271v1">hal-001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33v1">A max-min approach to delay load-schedding in power distribution networks despite source-capacity uncertainti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Intenational Network Optimization Conference (INOC'07)</text:span><text:span>, 2007, Spa, Belgium. 6 p</text:span></text:p>
              <text:p text:style-name="Normal"><text:span>Communication dans un congrès</text:span></text:p>
              <text:p text:style-name="Normal"><text:a xlink:type="simple" xlink:href="https://hal.science/hal-00187933v1">hal-001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80v1">Configuration d'un réseau de distribution d'électricité en contexte incertain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Conférence conjointe FRANCORO V/ROADEF 2007</text:span><text:span>, 2007, Grenoble, France. pp 9-19</text:span></text:p>
              <text:p text:style-name="Normal"><text:span>Communication dans un congrès</text:span></text:p>
              <text:p text:style-name="Normal"><text:a xlink:type="simple" xlink:href="https://hal.science/hal-00186280v1">hal-0018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14v1">An heuristic solution method of a quadratical model of aircraft rotation problem based on Dantzig-Wolfe decomposition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ECCO XX</text:span><text:span>, May 2007, Limassol, Cyprus</text:span></text:p>
              <text:p text:style-name="Normal"><text:span>Communication dans un congrès</text:span></text:p>
              <text:p text:style-name="Normal"><text:a xlink:type="simple" xlink:href="https://hal.science/hal-00181414v1">hal-001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78v1">Un algorithme de recuit simulé pour la plannification des vols des appareils d'une compagnie aérienne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Conférence conjointe FRANCORO V/ROADEF 2007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187878v1">hal-001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11v1">Robust Load-Balanced Configuration With Fixed Costs For The Parallel Multi-Purpose Machines Problem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-</text:span><text:span>, 2006, -, France.<text:s/></text:span><text:a xlink:type="simple" xlink:href="https://dx.doi.org/10.1109/ICSSSM.2006.320779">⟨10.1109/ICSSSM.2006.320779⟩</text:a></text:p>
              <text:p text:style-name="Normal"><text:span>Communication dans un congrès</text:span></text:p>
              <text:p text:style-name="Normal"><text:a xlink:type="simple" xlink:href="https://hal.science/hal-00111111v1">hal-001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68v1">Flight and maintenance planning in airlines compagies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14th International Working Seminar on Production Economics</text:span><text:span>, 2006, Innsbruck, Austria. pp.1-10</text:span></text:p>
              <text:p text:style-name="Normal"><text:span>Communication dans un congrès</text:span></text:p>
              <text:p text:style-name="Normal"><text:a xlink:type="simple" xlink:href="https://hal.science/hal-00375268v1">hal-003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04v1">Planification des vols des appareils d'une compagnie aérienne avec prise en compte de la maintenance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7ème congrès de la société Française de Recherche Opérationnelle et d'Aide à la décision (ROADEF'2006)</text:span><text:span>, 2006, --, France</text:span></text:p>
              <text:p text:style-name="Normal"><text:span>Communication dans un congrès</text:span></text:p>
              <text:p text:style-name="Normal"><text:a xlink:type="simple" xlink:href="https://hal.science/hal-00400804v1">hal-0040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67v1">A two-step heuristic to build flight and maintenance planning in a rolling horizon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2006 International Conference on Services Systems and Services Management (ICSSSM'06)</text:span><text:span>, 2006, Troyes, France</text:span></text:p>
              <text:p text:style-name="Normal"><text:span>Communication dans un congrès</text:span></text:p>
              <text:p text:style-name="Normal"><text:a xlink:type="simple" xlink:href="https://hal.science/hal-00375267v1">hal-003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06v1">About configuration under uncertainty of a power distribution network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Bertrand Raison">Bertrand Raison</text:a></text:p>
              <text:p text:style-name="Normal"><text:span>-</text:span><text:span>, 2006, -, France.<text:s/></text:span><text:a xlink:type="simple" xlink:href="https://dx.doi.org/10.3182/20060517-3-FR-2903.00205">⟨10.3182/20060517-3-FR-2903.00205⟩</text:a></text:p>
              <text:p text:style-name="Normal"><text:span>Communication dans un congrès</text:span></text:p>
              <text:p text:style-name="Normal"><text:a xlink:type="simple" xlink:href="https://hal.science/hal-00111106v1">hal-001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38v1">One machine scheduling with transportation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G. Pawlak">G. Pawlak</text:a></text:p>
              <text:p text:style-name="Normal"><text:span>Seminar on sequencing and scheduling German -Polish students</text:span><text:span>, 2005, Lessach, Austria</text:span></text:p>
              <text:p text:style-name="Normal"><text:span>Communication dans un congrès</text:span></text:p>
              <text:p text:style-name="Normal"><text:a xlink:type="simple" xlink:href="https://hal.science/hal-00384238v1">hal-003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90v1">Minimize the makespan in a cyclic flexible manufacturing system with one machine</text:a></text:p>
              <text:p text:style-name="Normal"><text:a xlink:type="simple" xlink:href="https://hal.science/search/index/?q=*&amp;authFullName_s=G. Pawlak">G. Pawlak</text:a><text:span>,</text:span><text:a xlink:type="simple" xlink:href="https://hal.science/search/index/?q=*&amp;authFullName_s=Marie-Laure Espinouse">Marie-Laure Espinouse</text:a></text:p>
              <text:p text:style-name="Normal"><text:span>Models and Algorithms for Planning and Scheduling Problems (MAPSP)</text:span><text:span>, 2005, Sienne, Italy</text:span></text:p>
              <text:p text:style-name="Normal"><text:span>Communication dans un congrès</text:span></text:p>
              <text:p text:style-name="Normal"><text:a xlink:type="simple" xlink:href="https://hal.science/hal-00384290v1">hal-0038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08v1">Minimisation des coûts liés à la configuration robuste d'un parc de machines polyvalent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. Rossi">A. Rossi</text:a></text:p>
              <text:p text:style-name="Normal"><text:span>ROADEF 2005 - 6ème Congrès de la Société Française de Recherche Opérationnelle et d'Aide à la Décision</text:span><text:span>, Feb 2005, Tours, France</text:span></text:p>
              <text:p text:style-name="Normal"><text:span>Communication dans un congrès</text:span></text:p>
              <text:p text:style-name="Normal"><text:a xlink:type="simple" xlink:href="https://hal.science/hal-00377008v1">hal-00377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68v1">Compromis entre robustesse et coût pour la configuration d'un parc de machines parallèles partiellement multifonction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Pawel Mrozick">Pawel Mrozick</text:a></text:p>
              <text:p text:style-name="Normal"><text:span>MajecSTIC 2005 : Manifestation des Jeunes Chercheurs francophones dans les domaines des STIC</text:span><text:span>, IRISA – IETR – LTSI, Nov 2005, Rennes, France. pp.331-338</text:span></text:p>
              <text:p text:style-name="Normal"><text:span>Communication dans un congrès</text:span></text:p>
              <text:p text:style-name="Normal"><text:a xlink:type="simple" xlink:href="https://inria.hal.science/inria-00000668v1">inria-0000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56v1">An approach to solve cutting stock sheets</text:a></text:p>
              <text:p text:style-name="Normal"><text:a xlink:type="simple" xlink:href="https://hal.science/search/index/?q=*&amp;authFullName_s=Said Ben Messaoud">Said Ben Messaoud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Marie-Laure Espinouse">Marie-Laure Espinouse</text:a></text:p>
              <text:p text:style-name="Normal"><text:span>SMC 2004 - IEE International Confernce on Sytstems, Man and Cybernetics (IEEE-SMC'2004)</text:span><text:span>, 2004, The Hague, Netherlands</text:span></text:p>
              <text:p text:style-name="Normal"><text:span>Communication dans un congrès</text:span></text:p>
              <text:p text:style-name="Normal"><text:a xlink:type="simple" xlink:href="https://hal.science/hal-01706756v1">hal-017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0v1">New concept of the classic shelf algorithm</text:a></text:p>
              <text:p text:style-name="Normal"><text:a xlink:type="simple" xlink:href="https://hal.science/search/index/?q=*&amp;authFullName_s=Said Ben Messaoud">Said Ben Messaoud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Marie-Laure Espinouse">Marie-Laure Espinouse</text:a></text:p>
              <text:p text:style-name="Normal"><text:span>IEPM 2003 - International Conference on Industrial Engineering and Production Management</text:span><text:span>, 2003, Porto, Portugal</text:span></text:p>
              <text:p text:style-name="Normal"><text:span>Communication dans un congrès</text:span></text:p>
              <text:p text:style-name="Normal"><text:a xlink:type="simple" xlink:href="https://hal.science/hal-01706810v1">hal-017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28v1">Minimize the makespan in FMS’s with cyclic transportation</text:a></text:p>
              <text:p text:style-name="Normal"><text:a xlink:type="simple" xlink:href="https://hal.science/search/index/?q=*&amp;authFullName_s=G. Pawlak">G. Pawlak</text:a><text:span>,</text:span><text:a xlink:type="simple" xlink:href="https://hal.science/search/index/?q=*&amp;authFullName_s=Jacek Blazewicz">Jacek Blazewicz</text:a><text:span>,</text:span><text:a xlink:type="simple" xlink:href="https://hal.science/search/index/?q=*&amp;authFullName_s=Marie-Laure Espinouse">Marie-Laure Espinouse</text:a></text:p>
              <text:p text:style-name="Normal"><text:span>ECCO 2003 - XVI Conference of the European Chapter on Combinatorial Optimization (ECCO XVI)</text:span><text:span>, 2003, Molde, Norway</text:span></text:p>
              <text:p text:style-name="Normal"><text:span>Communication dans un congrès</text:span></text:p>
              <text:p text:style-name="Normal"><text:a xlink:type="simple" xlink:href="https://hal.science/hal-01706828v1">hal-0170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24v1">SHF : Une nouvelle heuristique pour le problème de découpe guillotine en 2D</text:a></text:p>
              <text:p text:style-name="Normal"><text:a xlink:type="simple" xlink:href="https://hal.science/search/index/?q=*&amp;authFullName_s=Said Ben Messaoud">Said Ben Messaoud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Marie-Laure Espinouse">Marie-Laure Espinouse</text:a></text:p>
              <text:p text:style-name="Normal"><text:span>MOSIM 2003 - 4ème conférence Francophone de MOdélisation et SIMulation (MOSIM’03)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1706824v1">hal-017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7v1">Configuration robuste d’un atelier de photolitographie : rayon de stabilité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ROADEF 2003 - 5ème congrès de la société Française de Recherche Opérationnelle et d’Aide à la Décision</text:span><text:span>, 2003, Avignon, France</text:span></text:p>
              <text:p text:style-name="Normal"><text:span>Communication dans un congrès</text:span></text:p>
              <text:p text:style-name="Normal"><text:a xlink:type="simple" xlink:href="https://hal.science/hal-01706837v1">hal-017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2v1">Scheduling jobs and one time-dependent unavailability period on one machine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ireille Jacomino">Mireille Jacomino</text:a></text:p>
              <text:p text:style-name="Normal"><text:span>MAPSP 2003 - 6th workshop on: Models and Algorithms for Planning and Scheduling Problems (MAPSP)</text:span><text:span>, 2003, Aussois, France</text:span></text:p>
              <text:p text:style-name="Normal"><text:span>Communication dans un congrès</text:span></text:p>
              <text:p text:style-name="Normal"><text:a xlink:type="simple" xlink:href="https://hal.science/hal-01706832v1">hal-017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7v1">Optimisation de la configuration d’un atelier de photolitographie : vers une configuration stable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Marie-Laure Espinouse">Marie-Laure Espinouse</text:a></text:p>
              <text:p text:style-name="Normal"><text:span>MOSIM 2003 - 4ème conférence Francophone de MOdélisation et SIMulation (MOSIM’03)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1706817v1">hal-017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73v1">Scheduling tasks in the flexible flow shop with vehicles</text:a></text:p>
              <text:p text:style-name="Normal"><text:a xlink:type="simple" xlink:href="https://hal.science/search/index/?q=*&amp;authFullName_s=G. Pawlak">G. Pawlak</text:a><text:span>,</text:span><text:a xlink:type="simple" xlink:href="https://hal.science/search/index/?q=*&amp;authFullName_s=Jacek Blazewicz">Jacek Blazewicz</text:a><text:span>,</text:span><text:a xlink:type="simple" xlink:href="https://hal.science/search/index/?q=*&amp;authFullName_s=Marie-Laure Espinouse">Marie-Laure Espinouse</text:a></text:p>
              <text:p text:style-name="Normal"><text:span>XV Conference of the European Chapter on Combinatorial Optimization (ECCO XV)</text:span><text:span>, 2002, Lugano, Switzerland</text:span></text:p>
              <text:p text:style-name="Normal"><text:span>Communication dans un congrès</text:span></text:p>
              <text:p text:style-name="Normal"><text:a xlink:type="simple" xlink:href="https://hal.science/hal-01706873v1">hal-017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77v1">Configuration d’un parc de machines polyvalentes : application à un atelier de photolithographie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ndré Rossi">André Rossi</text:a></text:p>
              <text:p text:style-name="Normal"><text:span>ROADEF 2002 - 4ème congrès de la société française de Recherche Opérationnelle et d’Aide à la Décision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1706877v1">hal-017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81v1">Une nouvelle approche pour le problème de découpe en 2D avec satisfaction de la demande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Said Ben Messaoud">Said Ben Messaoud</text:a><text:span>,</text:span><text:a xlink:type="simple" xlink:href="https://hal.science/search/index/?q=*&amp;authFullName_s=Chengbin Chu">Chengbin Chu</text:a></text:p>
              <text:p text:style-name="Normal"><text:span>4ème congrès de la société française de Recherche Opérationnelle et d’Aide à la Décision (ROADEF)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1706881v1">hal-0170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96v1">Bornes inférieures pour l’ordonnancement intégré de la production et du transport dans les FMS avec un seul chariot filoguidé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Nikolay Tchernev">Nikolay Tchernev</text:a></text:p>
              <text:p text:style-name="Normal"><text:span>Proc. 3ème Conférence Francophone de MOdélisation et SIMulation (MOSIM01)</text:span><text:span>, 2001, Troyes, France</text:span></text:p>
              <text:p text:style-name="Normal"><text:span>Communication dans un congrès</text:span></text:p>
              <text:p text:style-name="Normal"><text:a xlink:type="simple" xlink:href="https://hal.science/hal-01706896v1">hal-017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94v1">An analysis of the impact of Hybrid Pedagogical Systems on teacher-student interaction</text:a></text:p>
              <text:p text:style-name="Normal"><text:a xlink:type="simple" xlink:href="https://hal.science/search/index/?q=*&amp;authFullName_s=Serge Rohmer">Serge Rohmer</text:a><text:span>,</text:span><text:a xlink:type="simple" xlink:href="https://hal.science/search/index/?q=*&amp;authFullName_s=Marie-Laure Espinouse">Marie-Laure Espinouse</text:a></text:p>
              <text:p text:style-name="Normal"><text:span>Annual Conference, European Society for Engineering Education (SEFI 2001)</text:span><text:span>, 2001, Copenhagen, Denmark</text:span></text:p>
              <text:p text:style-name="Normal"><text:span>Communication dans un congrès</text:span></text:p>
              <text:p text:style-name="Normal"><text:a xlink:type="simple" xlink:href="https://hal.science/hal-01706894v1">hal-017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03v1">Branch and Bound algorithm for finding the minimal number of vehicles in a cyclic FMS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Grzegorz Pawlak">Grzegorz Pawlak</text:a></text:p>
              <text:p text:style-name="Normal"><text:span>Symposium on Operations Research (OR 2001)</text:span><text:span>, 2001, Duisburg, Germany</text:span></text:p>
              <text:p text:style-name="Normal"><text:span>Communication dans un congrès</text:span></text:p>
              <text:p text:style-name="Normal"><text:a xlink:type="simple" xlink:href="https://hal.science/hal-01706903v1">hal-017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98v1">Impact d’une approche centrée utilisateur sur l’innovation pédagogique</text:a></text:p>
              <text:p text:style-name="Normal"><text:a xlink:type="simple" xlink:href="https://hal.science/search/index/?q=*&amp;authFullName_s=Serge Rohmer">Serge Rohmer</text:a><text:span>,</text:span><text:a xlink:type="simple" xlink:href="https://hal.science/search/index/?q=*&amp;authFullName_s=Marie-Laure Espinouse">Marie-Laure Espinouse</text:a></text:p>
              <text:p text:style-name="Normal"><text:span>Congrès de l’Association Française d’Analyse de la Valeur (AFAV)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1706898v1">hal-0170689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058ec" table:style-name="4058ec">
          <table:table-column table:style-name="4058ec.0"/>
          <table:table-row>
            <table:table-cell office:value-type="string">
              <text:p text:style-name="Normal"><text:a xlink:type="simple" xlink:href="https://hal.science/hal-04726562v1">Etude préliminaire de la gestion des charges d'une flotte de bus électriques</text:a></text:p>
              <text:p text:style-name="Normal"><text:a xlink:type="simple" xlink:href="https://hal.science/search/index/?q=*&amp;authFullName_s=Joachim Mąkowski">Joachim Mąkowski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ierre-Xavier Thivel">Pierre-Xavier Thivel</text:a></text:p>
              <text:p text:style-name="Normal"><text:span>SFGP 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26562v1">hal-04726562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ee791e" table:style-name="ee791e">
          <table:table-column table:style-name="ee791e.0"/>
          <table:table-row>
            <table:table-cell office:value-type="string">
              <text:p text:style-name="Normal"><text:a xlink:type="simple" xlink:href="https://imt-mines-albi.hal.science/hal-03722843v1">Towards a Prototype for the Strategic Recomputing of Schedules in Home Care Services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Sondes Chaabane; Étienne Cousein; Philippe Wieser.<text:s/></text:span><text:span>Healthcare Systems : Challenges and Opportunities</text:span><text:span>,<text:s/></text:span><text:a xlink:type="simple" xlink:href="http://www.iste.co.uk/book.php?id=1850">Wiley-ISTE</text:a><text:span>, p. 7-19 (chap. 1), 2022, 9781786307996 / 9781784058678.<text:s/></text:span><text:a xlink:type="simple" xlink:href="https://dx.doi.org/10.1002/9781119902614.ch1">⟨10.1002/9781119902614.ch1⟩</text:a></text:p>
              <text:p text:style-name="Normal"><text:span>Chapitre d'ouvrage</text:span></text:p>
              <text:p text:style-name="Normal"><text:a xlink:type="simple" xlink:href="https://imt-mines-albi.hal.science/hal-03722843v1">hal-037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39v1">Vers un prototype de mise à jour des plannings long-terme dans le secteur du service à domicil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Systèmes de soins et de santé : défis d'aujourd'hui et opportunités de demain, dans la collection Ingénierie de la santé et société</text:span><text:span>, ISTE Group, 2022, 9781784068677</text:span></text:p>
              <text:p text:style-name="Normal"><text:span>Chapitre d'ouvrage</text:span></text:p>
              <text:p text:style-name="Normal"><text:a xlink:type="simple" xlink:href="https://hal.science/hal-04303439v1">hal-043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05v1">The robustness of multi-purpose machine workshop configuration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. Rossi">A. Rossi</text:a></text:p>
              <text:p text:style-name="Normal"><text:span>Flexibility and Robustness in Scheduling</text:span><text:span>, ISTE Wiley, pp.47-64, 2008</text:span></text:p>
              <text:p text:style-name="Normal"><text:span>Chapitre d'ouvrage</text:span></text:p>
              <text:p text:style-name="Normal"><text:a xlink:type="simple" xlink:href="https://hal.science/hal-00374905v1">hal-0037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53v1">Classical combinatorial problems and solution techniques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Operations Research and networks</text:span><text:span>, Wiley, pp.71-103, 2008</text:span></text:p>
              <text:p text:style-name="Normal"><text:span>Chapitre d'ouvrage</text:span></text:p>
              <text:p text:style-name="Normal"><text:a xlink:type="simple" xlink:href="https://hal.science/hal-00368153v1">hal-003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48v1">Robustesse de la configuration d'un parc de machines partiellement multifonction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Flexibilité et Robustesse en ordonnancement</text:span><text:span>, Hermès, pp.51-69, 2005</text:span></text:p>
              <text:p text:style-name="Normal"><text:span>Chapitre d'ouvrage</text:span></text:p>
              <text:p text:style-name="Normal"><text:a xlink:type="simple" xlink:href="https://hal.science/hal-00324048v1">hal-003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18v1">Problèmes combinatoires classiques et techniques de résolution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Recherche Opérationnelle et Réseaux</text:span><text:span>, 2002</text:span></text:p>
              <text:p text:style-name="Normal"><text:span>Chapitre d'ouvrage</text:span></text:p>
              <text:p text:style-name="Normal"><text:a xlink:type="simple" xlink:href="https://hal.science/hal-01691518v1">hal-0169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27v1">Scheduling tasks and vehicles in FMSs-network flow model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G. Pawlak">G. Pawlak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/text:p>
              <text:p text:style-name="Normal"><text:span>Operations Research Proceedings 1999</text:span><text:span>, 2000</text:span></text:p>
              <text:p text:style-name="Normal"><text:span>Chapitre d'ouvrage</text:span></text:p>
              <text:p text:style-name="Normal"><text:a xlink:type="simple" xlink:href="https://hal.science/hal-01691527v1">hal-0169152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46beec" table:style-name="46beec">
          <table:table-column table:style-name="46beec.0"/>
          <table:table-row>
            <table:table-cell office:value-type="string">
              <text:p text:style-name="Normal"><text:a xlink:type="simple" xlink:href="https://hal.univ-grenoble-alpes.fr/hal-05230011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5230011v1">hal-0523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43v1">Integrated job and maintenance scheduling with equipment health index and health requirement for flow time minimiza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2543v1">hal-05572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Espinouse</dc:title>
    <dc:subject/>
    <dc:description>CV</dc:description>
    <dc:creator/>
    <dc:date>2026-05-23T06:22:35.000</dc:date>
    <meta:generator>PHPWord</meta:generator>
    <meta:initial-creator>CCSD</meta:initial-creator>
    <meta:creation-date>2026-05-23T06:22:35.000</meta:creation-date>
    <meta:keyword/>
    <meta:user-defined meta:name="Category"/>
    <meta:user-defined meta:name="Company"/>
    <meta:user-defined meta:name="Manager"/>
  </office:meta>
</office:document-meta>
</file>