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f32a" style:family="table">
      <style:table-properties style:rel-width="100" table:align="center"/>
    </style:style>
    <style:style style:name="aff32a.0" style:family="table-column">
      <style:table-column-properties style:column-width="0.00cm"/>
    </style:style>
    <style:style style:name="86fe2b" style:family="table">
      <style:table-properties style:rel-width="100" table:align="center"/>
    </style:style>
    <style:style style:name="86fe2b.0" style:family="table-column">
      <style:table-column-properties style:column-width="0.00cm"/>
    </style:style>
    <style:style style:name="efa227" style:family="table">
      <style:table-properties style:rel-width="100" table:align="center"/>
    </style:style>
    <style:style style:name="efa227.0" style:family="table-column">
      <style:table-column-properties style:column-width="0.00cm"/>
    </style:style>
    <style:style style:name="30e7bf" style:family="table">
      <style:table-properties style:rel-width="100" table:align="center"/>
    </style:style>
    <style:style style:name="30e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Hervé-Mont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ff32a" table:style-name="aff32a">
          <table:table-column table:style-name="aff32a.0"/>
          <table:table-row>
            <table:table-cell office:value-type="string">
              <text:p text:style-name="Normal"><text:a xlink:type="simple" xlink:href="https://shs.hal.science/halshs-05224076v1">Sous la ville et le long de la voie Domitienne : le quartier des Carmes de Nîmes du IIe s. av. J.-C. au IIe s. ap. J.-C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ie-Laure Hervé-Monteil">Marie-Laure Hervé-Monteil</text:a><text:span>et al.</text:span></text:p>
              <text:p text:style-name="Normal"><text:span>Revue archéologique de Narbonnaise</text:span><text:span>, 2025, 57, 2024, pp.153-258</text:span></text:p>
              <text:p text:style-name="Normal"><text:span>Article dans une revue</text:span></text:p>
              <text:p text:style-name="Normal"><text:a xlink:type="simple" xlink:href="https://shs.hal.science/halshs-05224076v1">halshs-052240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8811v1">Une production de vin à l’époque romaine à Piriac-sur-Mer</text:a></text:p>
              <text:p text:style-name="Normal"><text:a xlink:type="simple" xlink:href="https://hal.science/search/index/?q=*&amp;authFullName_s=Marie-Laure Hervé-Monteil">Marie-Laure Hervé-Monteil</text:a></text:p>
              <text:p text:style-name="Normal"><text:span><text:s/>303 : arts, recherches et créations</text:span><text:span>, 2015, De la vigne au vin, Hors-série 139, pp.16-19</text:span></text:p>
              <text:p text:style-name="Normal"><text:span>Article dans une revue</text:span></text:p>
              <text:p text:style-name="Normal"><text:a xlink:type="simple" xlink:href="https://inrap.hal.science/hal-03248811v1">hal-032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25v1">La viticulture dans l’ouest de la Gaule Lyonnaise : les pressoirs de Parville (Eure) et de Piriac-sur-Mer (Loire-Atlantique)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Dagmar Lukas">Dagmar Lukas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Antoine Archer">Antoine Archer</text:a><text:span>et al.</text:span></text:p>
              <text:p text:style-name="Normal"><text:span>Gallia - Archéologie de la France antique</text:span><text:span>, 2011, La vigne et le vin dans les Trois Gaules, 68 (1), pp.163-214</text:span></text:p>
              <text:p text:style-name="Normal"><text:span>Article dans une revue</text:span></text:p>
              <text:p text:style-name="Normal"><text:a xlink:type="simple" xlink:href="https://hal.science/hal-01929225v1">hal-0192922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6fe2b" table:style-name="86fe2b">
          <table:table-column table:style-name="86fe2b.0"/>
          <table:table-row>
            <table:table-cell office:value-type="string">
              <text:p text:style-name="Normal"><text:a xlink:type="simple" xlink:href="https://shs.hal.science/halshs-02440387v1">Rezé/Ratiatum (Loire-Atlantique) à l’époque mérovingienn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Mikael Rouzic">Mikael Rouzic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Yves Henigfeld; Édith Peytremann, Oct 2019, Nantes, France</text:span></text:p>
              <text:p text:style-name="Normal"><text:span>Communication dans un congrès</text:span></text:p>
              <text:p text:style-name="Normal"><text:a xlink:type="simple" xlink:href="https://shs.hal.science/halshs-02440387v1">halshs-02440387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efa227" table:style-name="efa227">
          <table:table-column table:style-name="efa227.0"/>
          <table:table-row>
            <table:table-cell office:value-type="string">
              <text:p text:style-name="Normal"><text:a xlink:type="simple" xlink:href="https://inrap.hal.science/hal-04129791v1">Rezé/&amp;lt;em&amp;gt;Ratiatum&amp;lt;/em&amp;gt; (Loire-Atlantique) : le devenir d’une agglomération antique à l’époque mérovingienn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Christian Le Boulaire">Christian Le Boulaire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Jimmy Mouchard">Jimmy Mouchard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361-38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9791v1">hal-041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86v1">Tombes et ensembles funéraires d’époque romaine en Pays de la Loire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Gwendal Gueguen">Gwendal Gueguen</text:a></text:p>
              <text:p text:style-name="Normal"><text:span>Martial Monteil; Guillaume Varennes.<text:s/></text:span><text:span>L’archéologie antique en Pays de la Loire : bilan de deux décennies de recherches (2001-2021)</text:span><text:span>,<text:s/></text:span><text:a xlink:type="simple" xlink:href="https://pur-editions.fr/">Presses universitaires de Rennes</text:a><text:span>, pp.399-426, 2022, Supplément à la Revue archéologique de l’Ouest (11), 978-2-75359-341-1</text:span></text:p>
              <text:p text:style-name="Normal"><text:span>Chapitre d'ouvrage</text:span></text:p>
              <text:p text:style-name="Normal"><text:a xlink:type="simple" xlink:href="https://hal.science/hal-04037186v1">hal-0403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68v1">Rezé/&amp;lt;i&amp;gt;Ratiatum&amp;lt;/i&amp;gt;, agglomération de la cité des Pictons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Jimmy Mouchard">Jimmy Mouchard</text:a></text:p>
              <text:p text:style-name="Normal"><text:span>Martial Monteil; Guillaume Varennes.<text:s/></text:span><text:span>L’archéologie antique en Pays de la Loire : bilan de deux décennies de recherches (2001-2021)</text:span><text:span>,<text:s/></text:span><text:a xlink:type="simple" xlink:href="https://pur-editions.fr/">Presses universitaires de Rennes</text:a><text:span>, pp.255-280, 2022, Supplément à la Revue archéologique de l’Ouest (11), 978-2-75359-341-1</text:span></text:p>
              <text:p text:style-name="Normal"><text:span>Chapitre d'ouvrage</text:span></text:p>
              <text:p text:style-name="Normal"><text:a xlink:type="simple" xlink:href="https://hal.science/hal-04037168v1">hal-040371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94v1">Valves de moules et figurines en terre cuite de l’agglomération romaine de Villevieille (Gard)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Bertrand Houix">Bertrand Houix</text:a></text:p>
              <text:p text:style-name="Normal"><text:span>Claire Léger, Stéphanie Raux.<text:s/></text:span><text:span>Des objets et des hommes : Études offertes à Michel Feugère</text:span><text:span>, 71,<text:s/></text:span><text:a xlink:type="simple" xlink:href="https://www.editions-mergoil.com/fr/monographies-instrumentum/271-des-objets-et-des-hommes-9782355181092.html">Monique Mergoil</text:a><text:span>, pp.715-730, 2021, Monographie Instrumentum, 978-2-35518-109-2</text:span></text:p>
              <text:p text:style-name="Normal"><text:span>Chapitre d'ouvrage</text:span></text:p>
              <text:p text:style-name="Normal"><text:a xlink:type="simple" xlink:href="https://inrap.hal.science/hal-03208694v1">hal-0320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8v1">Le Langon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Jérôme Pascal">Jérôme Pascal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172-175, 2021, 978-2-491924-14-0</text:span></text:p>
              <text:p text:style-name="Normal"><text:span>Chapitre d'ouvrage</text:span></text:p>
              <text:p text:style-name="Normal"><text:a xlink:type="simple" xlink:href="https://hal.science/hal-03687498v1">hal-0368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15v1">Tombes et nécropoles romaines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Jérôme Pascal">Jérôme Pascal</text:a><text:span>,</text:span><text:a xlink:type="simple" xlink:href="https://hal.science/search/index/?q=*&amp;authFullName_s=Martial Monteil">Martial Monteil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212-221, 2021, 978-2-491924-14-0</text:span></text:p>
              <text:p text:style-name="Normal"><text:span>Chapitre d'ouvrage</text:span></text:p>
              <text:p text:style-name="Normal"><text:a xlink:type="simple" xlink:href="https://hal.science/hal-03687515v1">hal-036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19v1">Deux exemples remarquables de nécropoles rurales : L'ensemble funéraire des Achards / Le Gardou à la Guyonnière</text:a></text:p>
              <text:p text:style-name="Normal"><text:a xlink:type="simple" xlink:href="https://hal.science/search/index/?q=*&amp;authFullName_s=Pascal Vialet">Pascal Vialet</text:a><text:span>,</text:span><text:a xlink:type="simple" xlink:href="https://hal.science/search/index/?q=*&amp;authFullName_s=Marie-Laure Hervé-Monteil">Marie-Laure Hervé-Monteil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222-225, 2021, 978-2-491924-14-0</text:span></text:p>
              <text:p text:style-name="Normal"><text:span>Chapitre d'ouvrage</text:span></text:p>
              <text:p text:style-name="Normal"><text:a xlink:type="simple" xlink:href="https://hal.science/hal-03687519v1">hal-036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5v1">Les agglomérations romaines en Vendée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Jérôme Pascal">Jérôme Pascal</text:a><text:span>,</text:span><text:a xlink:type="simple" xlink:href="https://hal.science/search/index/?q=*&amp;authFullName_s=Martial Monteil">Martial Monteil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164-170, 2021, 978-2-491924-14-0</text:span></text:p>
              <text:p text:style-name="Normal"><text:span>Chapitre d'ouvrage</text:span></text:p>
              <text:p text:style-name="Normal"><text:a xlink:type="simple" xlink:href="https://hal.science/hal-03687495v1">hal-0368749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30e7bf" table:style-name="30e7bf">
          <table:table-column table:style-name="30e7bf.0"/>
          <table:table-row>
            <table:table-cell office:value-type="string">
              <text:p text:style-name="Normal"><text:a xlink:type="simple" xlink:href="https://hal.science/hal-05505914v1">Avenue de Lattre-de-Tassigny. Une occupation les pieds dans l’eau...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Inrap Grand Ouest. 2025</text:span></text:p>
              <text:p text:style-name="Normal"><text:span>Rapport</text:span></text:p>
              <text:p text:style-name="Normal"><text:a xlink:type="simple" xlink:href="https://hal.science/hal-05505914v1">hal-055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77v1">HERVE-MONTEIL 2010 : HERVE-MONTEIL (M.-L.) – Piriac-sur-Mer, Rue du Clos du Moulin. Rapport final d’opération de diagnostic 2010. Archives du Service Régionale de l’Archéologie des Pays de la Loire, 2010.</text:a></text:p>
              <text:p text:style-name="Normal"><text:a xlink:type="simple" xlink:href="https://hal.science/search/index/?q=*&amp;authFullName_s=Marie-Laure Hervé-Monteil">Marie-Laure Hervé-Monteil</text:a></text:p>
              <text:p text:style-name="Normal"><text:span>[Rapport de recherche] inrap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373877v1">hal-02373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Hervé-Monteil</dc:title>
    <dc:subject/>
    <dc:description>CV</dc:description>
    <dc:creator/>
    <dc:date>2026-05-14T18:48:40.000</dc:date>
    <meta:generator>PHPWord</meta:generator>
    <meta:initial-creator>CCSD</meta:initial-creator>
    <meta:creation-date>2026-05-14T18:48:40.000</meta:creation-date>
    <meta:keyword/>
    <meta:user-defined meta:name="Category"/>
    <meta:user-defined meta:name="Company"/>
    <meta:user-defined meta:name="Manager"/>
  </office:meta>
</office:document-meta>
</file>