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ece" style:family="table">
      <style:table-properties style:rel-width="100" table:align="center"/>
    </style:style>
    <style:style style:name="fa8ece.0" style:family="table-column">
      <style:table-column-properties style:column-width="0.00cm"/>
    </style:style>
    <style:style style:name="e7f60d" style:family="table">
      <style:table-properties style:rel-width="100" table:align="center"/>
    </style:style>
    <style:style style:name="e7f60d.0" style:family="table-column">
      <style:table-column-properties style:column-width="0.00cm"/>
    </style:style>
    <style:style style:name="b56673" style:family="table">
      <style:table-properties style:rel-width="100" table:align="center"/>
    </style:style>
    <style:style style:name="b56673.0" style:family="table-column">
      <style:table-column-properties style:column-width="0.00cm"/>
    </style:style>
    <style:style style:name="8c6af5" style:family="table">
      <style:table-properties style:rel-width="100" table:align="center"/>
    </style:style>
    <style:style style:name="8c6af5.0" style:family="table-column">
      <style:table-column-properties style:column-width="0.00cm"/>
    </style:style>
    <style:style style:name="aa2601" style:family="table">
      <style:table-properties style:rel-width="100" table:align="center"/>
    </style:style>
    <style:style style:name="aa2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aling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servateur de bibliothèque, Co-responsable de l’URFIST de Bretagne et des Pays de la Loire (Rennes) depuis septembre 1993.</text:span><text:p text:style-name="Standard"/><text:span text:style-name="T4">Membre du GIS Réseau des URFIST</text:span><text:p text:style-name="Standard"/><text:span text:style-name="T5">Membre de l’Association du Réseau des URFIST</text:span></text:p>
        <text:p text:style-name="Heading3"><text:span text:style-name="T6">Intérêts :</text:span></text:p>
        <text:p text:style-name="P11"><text:span text:style-name="T7">Pratiques informationnelles</text:span><text:p text:style-name="Standard"/><text:span text:style-name="T8">Libre accès à l’information scientifique</text:span><text:p text:style-name="Standard"/><text:span text:style-name="T9">Formation à la maîtrise de l’information</text:span><text:p text:style-name="Standard"/><text:span text:style-name="T10">Humanités numériques</text:span></text:p>
        <text:p text:style-name="Heading3"><text:span text:style-name="T11">Parcours antérieur :</text:span></text:p>
        <text:p text:style-name="P17"><text:span text:style-name="T12">Bibliothèque Nationale : Service étranger (1983-1990), puis responsable du Service de prêt de Versailles (1990-1993)</text:span></text:p>
        <text:p text:style-name="P19"/>
        <text:p text:style-name="Heading2"><text:span text:style-name="T13">Publications</text:span></text:p>
        <text:p text:style-name="P21"/>
        <text:p text:style-name="P22"/>
        <text:p text:style-name="Heading2"><text:span text:style-name="T14">Article dans une revue (2)</text:span></text:p>
        <text:p text:style-name="P24"/>
        <table:table table:name="fa8ece" table:style-name="fa8ece">
          <table:table-column table:style-name="fa8ece.0"/>
          <table:table-row>
            <table:table-cell office:value-type="string">
              <text:p text:style-name="Normal"><text:a xlink:type="simple" xlink:href="https://archivesic.ccsd.cnrs.fr/sic_02093358v1">Construction(s) et contradictions des données de recherche en SHS</text:a></text:p>
              <text:p text:style-name="Normal"><text:a xlink:type="simple" xlink:href="https://hal.science/search/index/?q=*&amp;authFullName_s=Marie-Laure Malingre">Marie-Laure Malingre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Cécile Pierre">Cécile Pierre</text:a><text:span>,</text:span><text:a xlink:type="simple" xlink:href="https://hal.science/search/index/?q=*&amp;authFullName_s=Alexandre Serres">Alexandre Serres</text:a></text:p>
              <text:p text:style-name="Normal"><text:span>Recherche d’Information, Document et Web Sémantique</text:span><text:span>, 2019, 2 (1),<text:s/></text:span><text:a xlink:type="simple" xlink:href="https://dx.doi.org/10.21494/ISTE.OP.2019.0336">⟨10.21494/ISTE.OP.2019.0336⟩</text:a></text:p>
              <text:p text:style-name="Normal"><text:span>Article dans une revue</text:span></text:p>
              <text:p text:style-name="Normal"><text:a xlink:type="simple" xlink:href="https://archivesic.ccsd.cnrs.fr/sic_02093358v1">sic_020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85v1">Form@doct : designing innovative online tutorials for PhD students in France</text:a></text:p>
              <text:p text:style-name="Normal"><text:a xlink:type="simple" xlink:href="https://hal.science/search/index/?q=*&amp;authFullName_s=Marie-Laure Malingre">Marie-Laure Malingre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Alain Sainsot">Alain Sainsot</text:a><text:span>,</text:span><text:a xlink:type="simple" xlink:href="https://hal.science/search/index/?q=*&amp;authFullName_s=Hervé Le Men">Hervé Le Men</text:a></text:p>
              <text:p text:style-name="Normal"><text:span>IFLA Journal</text:span><text:span>, 2013, 39 (1), pp.45 - 57.<text:s/></text:span><text:a xlink:type="simple" xlink:href="https://dx.doi.org/10.1177/0340035212472950">⟨10.1177/0340035212472950⟩</text:a></text:p>
              <text:p text:style-name="Normal"><text:span>Article dans une revue</text:span></text:p>
              <text:p text:style-name="Normal"><text:a xlink:type="simple" xlink:href="https://hal.science/hal-01795585v1">hal-01795585v1</text:a></text:p>
            </table:table-cell>
          </table:table-row>
        </table:table>
        <text:p text:style-name="P25"/>
        <text:p text:style-name="Heading2"><text:span text:style-name="T15">Communication dans un congrès (2)</text:span></text:p>
        <text:p text:style-name="P27"/>
        <table:table table:name="e7f60d" table:style-name="e7f60d">
          <table:table-column table:style-name="e7f60d.0"/>
          <table:table-row>
            <table:table-cell office:value-type="string">
              <text:p text:style-name="Normal"><text:a xlink:type="simple" xlink:href="https://hal.science/hal-01112624v1">Form@doct : designing innovative online tutorials for PhD students in France</text:a></text:p>
              <text:p text:style-name="Normal"><text:a xlink:type="simple" xlink:href="https://hal.science/search/index/?q=*&amp;authFullName_s=Marie-Laure Malingre">Marie-Laure Malingre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Alain Sainsot">Alain Sainsot</text:a><text:span>,</text:span><text:a xlink:type="simple" xlink:href="https://hal.science/search/index/?q=*&amp;authFullName_s=Hervé Le Men">Hervé Le Men</text:a></text:p>
              <text:p text:style-name="Normal"><text:span>78ème Conférence Générale de l'IFLA</text:span><text:span>, Aug 2012, Helsinki, Finland.<text:s/></text:span><text:a xlink:type="simple" xlink:href="https://dx.doi.org/10.1177/0340035212472950">⟨10.1177/0340035212472950⟩</text:a></text:p>
              <text:p text:style-name="Normal"><text:span>Communication dans un congrès</text:span></text:p>
              <text:p text:style-name="Normal"><text:a xlink:type="simple" xlink:href="https://hal.science/hal-01112624v1">hal-0111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56v1">METAFOR ou le niveau « méta » du micro-niveau de la pédagogie de l'information…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Marie-Laure Malingre">Marie-Laure Malingre</text:a></text:p>
              <text:p text:style-name="Normal"><text:span>Rencontre nationale des URFIST, "Formation à la maîtrise de l'information &amp; Mutualisation des connaissances"</text:span><text:span>, Réseau des URFIST, Nov 2002, Toulouse, France</text:span></text:p>
              <text:p text:style-name="Normal"><text:span>Communication dans un congrès</text:span></text:p>
              <text:p text:style-name="Normal"><text:a xlink:type="simple" xlink:href="https://hal.science/hal-02302556v1">hal-02302556v1</text:a></text:p>
            </table:table-cell>
          </table:table-row>
        </table:table>
        <text:p text:style-name="P28"/>
        <text:p text:style-name="Heading2"><text:span text:style-name="T16">Chapitre d'ouvrage (1)</text:span></text:p>
        <text:p text:style-name="P30"/>
        <table:table table:name="b56673" table:style-name="b56673">
          <table:table-column table:style-name="b56673.0"/>
          <table:table-row>
            <table:table-cell office:value-type="string">
              <text:p text:style-name="Normal"><text:a xlink:type="simple" xlink:href="https://shs.hal.science/halshs-02410517v1">Une culture informationnelle commune aux doctorants ? Le pari de Formadoct</text:a></text:p>
              <text:p text:style-name="Normal"><text:a xlink:type="simple" xlink:href="https://hal.science/search/index/?q=*&amp;authFullName_s=Marie-Laure Malingre">Marie-Laure Malingre</text:a><text:span>,</text:span><text:a xlink:type="simple" xlink:href="https://hal.science/search/index/?q=*&amp;authFullName_s=Alexandre Serres">Alexandre Serres</text:a></text:p>
              <text:p text:style-name="Normal"><text:span>Denecker, Claire, Durand-Barthez, Manuel (coord. par). La formation des doctorants à l’information scientifique et technique</text:span><text:span>,<text:s/></text:span><text:a xlink:type="simple" xlink:href="https://presses.enssib.fr/catalogue/la-formation-des-doctorants-linformation-scientifique-et-technique">Presses de l’ENSSIB</text:a><text:span>, p. 53-67, 2011, (coll. Papiers)</text:span></text:p>
              <text:p text:style-name="Normal"><text:span>Chapitre d'ouvrage</text:span></text:p>
              <text:p text:style-name="Normal"><text:a xlink:type="simple" xlink:href="https://shs.hal.science/halshs-02410517v1">halshs-02410517v1</text:a></text:p>
            </table:table-cell>
          </table:table-row>
        </table:table>
        <text:p text:style-name="P31"/>
        <text:p text:style-name="Heading2"><text:span text:style-name="T17">Autre publication scientifique (1)</text:span></text:p>
        <text:p text:style-name="P33"/>
        <table:table table:name="8c6af5" table:style-name="8c6af5">
          <table:table-column table:style-name="8c6af5.0"/>
          <table:table-row>
            <table:table-cell office:value-type="string">
              <text:p text:style-name="Normal"><text:a xlink:type="simple" xlink:href="https://shs.hal.science/halshs-00631535v1">Formadoct ou le pari d'une culture informationnelle commune aux doctorants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Marie-Laure Malingre">Marie-Laure Malingre</text:a></text:p>
              <text:p text:style-name="Normal"><text:span>2010, http://doctis.files.wordpress.com/2010/06/alexandre-serres-texte.pdf</text:span></text:p>
              <text:p text:style-name="Normal"><text:span>Autre publication scientifique</text:span></text:p>
              <text:p text:style-name="Normal"><text:a xlink:type="simple" xlink:href="https://shs.hal.science/halshs-00631535v1">halshs-00631535v1</text:a></text:p>
            </table:table-cell>
          </table:table-row>
        </table:table>
        <text:p text:style-name="P34"/>
        <text:p text:style-name="Heading2"><text:span text:style-name="T18">Rapport (1)</text:span></text:p>
        <text:p text:style-name="P36"/>
        <table:table table:name="aa2601" table:style-name="aa2601">
          <table:table-column table:style-name="aa2601.0"/>
          <table:table-row>
            <table:table-cell office:value-type="string">
              <text:p text:style-name="Normal"><text:a xlink:type="simple" xlink:href="https://hal.science/hal-01635186v2">Données de la recherche en SHS. Pratiques, représentations et attentes des chercheurs : une enquête à l’Université Rennes 2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Marie-Laure Malingre">Marie-Laure Malingre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Cécile Pierre">Cécile Pierre</text:a><text:span>,</text:span><text:a xlink:type="simple" xlink:href="https://hal.science/search/index/?q=*&amp;authFullName_s=Didier Collet">Didier Collet</text:a></text:p>
              <text:p text:style-name="Normal"><text:span>[Rapport de recherche] Université Rennes 2. 2017, 159 p., 47 p., 114 p., 26 p., 23 p</text:span></text:p>
              <text:p text:style-name="Normal"><text:span>Rapport</text:span><text:span><text:s/>(rapport de recherche)</text:span></text:p>
              <text:p text:style-name="Normal"><text:a xlink:type="simple" xlink:href="https://hal.science/hal-01635186v2">hal-0163518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alingre</dc:title>
    <dc:subject/>
    <dc:description>CV</dc:description>
    <dc:creator/>
    <dc:date>2026-03-17T15:05:49.000</dc:date>
    <meta:generator>PHPWord</meta:generator>
    <meta:initial-creator>CCSD</meta:initial-creator>
    <meta:creation-date>2026-03-17T15:05:49.000</meta:creation-date>
    <meta:keyword/>
    <meta:user-defined meta:name="Category"/>
    <meta:user-defined meta:name="Company"/>
    <meta:user-defined meta:name="Manager"/>
  </office:meta>
</office:document-meta>
</file>